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paragraph">
      <style:text-properties fo:background-color="transparent" fo:font-weight="normal" style:font-weight-asian="normal" style:font-weight-complex="normal" style:text-underline-style="none"/>
    </style:style>
    <style:style style:family="paragraph" style:name="P8" style:parent-style-name="cc_5f_subparagraph">
      <style:text-properties fo:background-color="transparent" fo:font-weight="normal" style:font-weight-asian="normal" style:font-weight-complex="normal" style:text-underline-style="none"/>
    </style:style>
    <style:style style:family="paragraph" style:name="P9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text" style:name="T2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text" style:name="T3">
      <style:text-properties fo:background-color="transparent" fo:font-size="11pt" fo:font-weight="bold" style:font-name="Arial1" style:font-weight-asian="bold" style:font-weight-complex="bold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background-color="transparent"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background-color="transparent"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8998760">
          <text:deletion>
            <office:change-info>
              <dc:creator>amathiak </dc:creator>
              <dc:date>2025-04-15T09:46:00</dc:date>
            </office:change-info>
            <text:p text:style-name="P1"><text:span text:style-name="T1">This</text:span></text:p>
          </text:deletion>
        </text:changed-region>
        <text:changed-region text:id="ct358999576">
          <text:insertion>
            <office:change-info>
              <dc:creator>amathiak </dc:creator>
              <dc:date>2025-04-15T09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n income tax deduction for retired law enforcement personnel benefits; and to provide for retroactive application." office:value-type="string" text:name="T_MEASURE_T_SHORTTITLE"/>
        <text:user-field-decl office:string-value="" office:value-type="string" text:name="T_MEASURE_S_UUID"/>
        <text:user-field-decl office:string-value="25.000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u of subsection 2 of section 57‑38‑30.3 of the North Dakota Century Code, relating to an income tax deduction for retired law enforcement personnel benefits; and to provide for retroactive applic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April 1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rummel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9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38-30.3-2-u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009</text:user-field-get>.<text:user-field-get text:name="T_MEASURE_S_VERSION">02004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arson, Rummel</text:p>
        <text:p text:style-name="bd_5f_sponsor_5f_identification"/>
        <text:p text:style-name="bd_5f_sponsor_5f_identification"/>
      </text:section>
      <text:section text:name="Amending" text:style-name="Sect2">
        <text:p text:style-name="P9">In place of the amendments (25.0009.02003) adopted by the House, Engrossed Senate Bill No. 2093 is amended by amendment (25.0009.02004) as follows:</text:p>
      </text:section>
      <text:section text:name="Title" text:style-name="Sect2">
        <text:p text:style-name="bd_5f_title"><text:user-field-get text:name="P1:L1"/>A BILL for an Act to amend and reenact subdivision u of subsection 2 of section 57‑38‑30.3 of <text:user-field-get text:name="P1:L2"/>the North Dakota Century Code, relating to an income tax deduction for retired law enforcement <text:user-field-get text:name="P1:L3"/>personnel benefits; and to provide for retroactive appli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tab/>SECTION 1. AMENDMENT. </text:span>Subdivision u of subsection 2 of section 57‑38‑30.3 of the <text:user-field-get text:name="P1:L6"/>North Dakota Century Code is amended and reenacted as follows:</text:p>
        <text:p text:style-name="P4"><text:user-field-get text:name="P1:L7"/><text:tab/><text:tab/>u.<text:tab/>Reduced by the amount of retired law enforcement personnel benefits received <text:user-field-get text:name="P1:L8"/>by a <text:span text:style-name="T4">taxpayer who has served a combined total of at least twenty years as a </text:span><text:span text:style-name="T4"><text:user-field-get text:name="P1:L9"/></text:span><text:span text:style-name="T4">peace officer or has medically retired from the taxpayer's duties as a peace </text:span><text:span text:style-name="T4"><text:user-field-get text:name="P1:L10"/></text:span><text:span text:style-name="T4">officer with a medical certificate due to a permanent mental or physical disability </text:span><text:span text:style-name="T4"><text:user-field-get text:name="P1:L11"/></text:span><text:span text:style-name="T4">that rendered the taxpayer unable to discharge the taxpayer's duties as a peace </text:span><text:span text:style-name="T4"><text:user-field-get text:name="P1:L12"/></text:span><text:span text:style-name="T4">officer</text:span><text:span text:style-name="T5">qualified retired peace officer, including retired law enforcement personnel </text:span><text:span text:style-name="T5"><text:user-field-get text:name="P1:L13"/></text:span><text:span text:style-name="T5">benefits paid to the surviving spouse of a deceased qualified retired peace officer</text:span>, <text:user-field-get text:name="P1:L14"/>but only to the extent the amount was included in federal taxable income. For <text:user-field-get text:name="P1:L15"/>purposes of this subdivision:</text:p>
        <text:p text:style-name="cc_5f_paragraph"><text:user-field-get text:name="P1:L16"/><text:span text:style-name="T8"><text:tab/><text:tab/><text:tab/>(1)<text:tab/></text:span><text:span text:style-name="T9">"Peace officer" means a public servant authorized by law or by a </text:span><text:span text:style-name="T9"><text:user-field-get text:name="P1:L17"/></text:span><text:span text:style-name="T9">government agency or branch of the United States, a state, or a political </text:span><text:span text:style-name="T9"><text:user-field-get text:name="P1:L18"/></text:span><text:span text:style-name="T9">subdivision of a state to enforce the law and to conduct or engage in </text:span><text:span text:style-name="T9"><text:user-field-get text:name="P1:L19"/></text:span><text:span text:style-name="T9">investigations of violations of the law.</text:span></text:p>
        <text:p text:style-name="P7"><text:soft-page-break/><text:user-field-get text:name="P1:L20"/><text:tab/><text:tab/><text:tab/><text:span text:style-name="T5">(2)</text:span><text:tab/><text:span text:style-name="T5">"Qualified retired peace officer" means a peace officer who has:</text:span></text:p>
        <text:p text:style-name="P8"><text:user-field-get text:name="P2:L1"/><text:tab/><text:tab/><text:span text:style-name="T5">(a)</text:span><text:tab/><text:span text:style-name="T5">Served a combined total of at least twenty years as a peace officer; or</text:span> </text:p>
        <text:p text:style-name="cc_5f_subparagraph"><text:user-field-get text:name="P2:L2"/><text:span text:style-name="T9"><text:tab/><text:tab/></text:span><text:span text:style-name="T6">(b)</text:span><text:span text:style-name="T9"><text:tab/></text:span><text:span text:style-name="T6">Medically retired from the peace officer's duties with a medical </text:span><text:span text:style-name="T6"><text:user-field-get text:name="P2:L3"/></text:span><text:span text:style-name="T6">certificate due to a permanent mental or physical disability that </text:span><text:span text:style-name="T6"><text:user-field-get text:name="P2:L4"/></text:span><text:span text:style-name="T6">rendered the peace officer unable to discharge the peace officer's </text:span><text:span text:style-name="T6"><text:user-field-get text:name="P2:L5"/></text:span><text:span text:style-name="T6">duties.</text:span></text:p>
        <text:p text:style-name="P5"><text:user-field-get text:name="P2:L6"/><text:tab/><text:tab/><text:tab/><text:span text:style-name="T4">(2)</text:span><text:span text:style-name="T5">(3)</text:span><text:tab/>"Retired law enforcement personnel benefits" means retirement income <text:user-field-get text:name="P2:L7"/>received by a <text:span text:style-name="T4">taxpayer</text:span><text:span text:style-name="T5">qualified retired peace officer or surviving spouse of a </text:span><text:span text:style-name="T5"><text:user-field-get text:name="P2:L8"/></text:span><text:span text:style-name="T5">deceased qualified retired peace officer who is</text:span> eligible to receive retirement <text:user-field-get text:name="P2:L9"/>income attributable to the <text:span text:style-name="T4">taxpayer's</text:span><text:span text:style-name="T5">qualified retired peace officer's</text:span> <text:user-field-get text:name="P2:L10"/>employment as a peace officer from a retirement plan maintained by or <text:user-field-get text:name="P2:L11"/>through the employer from which the <text:span text:style-name="T4">taxpayer</text:span><text:span text:style-name="T5">qualified retired peace officer</text:span> <text:user-field-get text:name="P2:L12"/>retired as a peace officer.</text:p>
        <text:p text:style-name="P1"><text:user-field-get text:name="P2:L13"/><text:span text:style-name="bd_5f_section_5f_name"><text:span text:style-name="T1"><text:tab/></text:span></text:span><text:span text:style-name="bd_5f_section_5f_name"><text:span text:style-name="T3">SECTION</text:span></text:span><text:span text:style-name="bd_5f_section_5f_name"><text:span text:style-name="T1"> </text:span></text:span><text:span text:style-name="bd_5f_section_5f_name"><text:span text:style-name="T7">2. RETROACTIVE APPLICATION.</text:span></text:span><text:span text:style-name="T1"> </text:span><text:change text:change-id="ct358998760"/><text:change-start text:change-id="ct358999576"/><text:span text:style-name="T1">Section 1 of this</text:span><text:change-end text:change-id="ct358999576"/><text:span text:style-name="T1"> Act </text:span>applies retroactively to taxable years <text:user-field-get text:name="P2:L14"/>beginning after December 31, 2023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0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0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0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0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1M30S</meta:editing-duration>
    <meta:editing-cycles>179</meta:editing-cycles>
    <dc:date>2025-04-15T13:42:27.75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2" meta:paragraph-count="29" meta:word-count="441" meta:character-count="289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