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Arial4" svg:font-family="Arial, sans-serif"/>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Lucida Sans Unicode1" svg:font-family="'Lucida Sans Unicode'"/>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section">
      <style:text-properties style:text-underline-style="none"/>
    </style:style>
    <style:style style:family="paragraph" style:name="P2" style:parent-style-name="cc_5f_subdivision">
      <style:text-properties style:text-underline-style="none"/>
    </style:style>
    <style:style style:family="paragraph" style:name="P3" style:parent-style-name="bd_5f_footer">
      <style:paragraph-properties fo:break-before="page"/>
    </style:style>
    <style:style style:family="paragraph" style:name="P4" style:parent-style-name="cc_5f_subsection">
      <style:text-properties style:text-underline-style="none"/>
    </style:style>
    <style:style style:family="paragraph" style:name="P5" style:parent-style-name="cc_5f_subsection">
      <style:text-properties fo:font-size="11pt" style:font-size-asian="11pt" style:font-size-complex="11pt" style:text-underline-style="none"/>
    </style:style>
    <style:style style:family="paragraph" style:name="P6" style:parent-style-name="cc_5f_subdivision">
      <style:text-properties style:text-underline-style="none"/>
    </style:style>
    <style:style style:family="paragraph" style:name="P7" style:parent-style-name="cc_5f_subdivision">
      <style:text-properties fo:font-size="11pt" style:font-size-asian="11pt" style:font-size-complex="11pt" style:text-underline-style="none"/>
    </style:style>
    <style:style style:family="paragraph" style:name="P8"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9" style:parent-style-name="cc_5f_section_5f_heading">
      <style:text-properties style:text-underline-style="none"/>
    </style:style>
    <style:style style:family="paragraph" style:name="P10" style:parent-style-name="bd_5f_section">
      <style:paragraph-properties>
        <style:tab-stops>
          <style:tab-stop style:position="0.7cm"/>
        </style:tab-stops>
      </style:paragraph-properties>
    </style:style>
    <style:style style:family="paragraph" style:name="P11" style:parent-style-name="bd_5f_journal_5f_language">
      <style:text-properties fo:font-style="italic" style:font-style-asian="italic" style:font-style-complex="italic"/>
    </style:style>
    <style:style style:family="paragraph" style:name="P12" style:parent-style-name="bd_5f_section">
      <style:paragraph-properties fo:background-color="#c0c0c0">
        <style:tab-stops>
          <style:tab-stop style:position="0.7cm"/>
        </style:tab-stops>
        <style:background-image/>
      </style:paragraph-properties>
    </style:style>
    <style:style style:family="paragraph" style:name="P13" style:parent-style-name="cc_5f_subsection">
      <style:paragraph-properties fo:background-color="#c0c0c0">
        <style:background-image/>
      </style:paragraph-properties>
      <style:text-properties style:text-underline-style="none"/>
    </style:style>
    <style:style style:family="paragraph" style:name="P14" style:parent-style-name="cc_5f_subdivision">
      <style:paragraph-properties fo:background-color="#c0c0c0">
        <style:background-image/>
      </style:paragraph-properties>
    </style:style>
    <style:style style:family="paragraph" style:name="P15" style:parent-style-name="cc_5f_subdivision">
      <style:paragraph-properties fo:background-color="#c0c0c0">
        <style:background-image/>
      </style:paragraph-properties>
      <style:text-properties style:text-underline-style="none"/>
    </style:style>
    <style:style style:family="paragraph" style:name="P16" style:parent-style-name="cc_5f_section_5f_heading">
      <style:paragraph-properties fo:background-color="#c0c0c0">
        <style:background-image/>
      </style:paragraph-properties>
      <style:text-properties style:text-underline-style="none"/>
    </style:style>
    <style:style style:family="paragraph" style:name="P17" style:parent-style-name="bd_5f_section">
      <style:paragraph-properties fo:background-color="#99ccff">
        <style:tab-stops>
          <style:tab-stop style:position="0.7cm"/>
        </style:tab-stops>
        <style:background-image/>
      </style:paragraph-properties>
    </style:style>
    <style:style style:family="paragraph" style:name="P18" style:parent-style-name="cc_5f_subsection">
      <style:text-properties style:text-underline-style="none"/>
    </style:style>
    <style:style style:family="paragraph" style:name="P19" style:parent-style-name="cc_5f_subdivision">
      <style:text-properties style:text-underline-style="none"/>
    </style:style>
    <style:style style:family="paragraph" style:master-page-name="First_20_Page" style:name="P20" style:parent-style-name="bd_5f_header">
      <style:paragraph-properties style:page-number="auto"/>
    </style:style>
    <style:style style:family="text" style:name="T1">
      <style:text-properties style:font-weight-asian="bold" style:font-weight-complex="bold"/>
    </style:style>
    <style:style style:family="text" style:name="T2">
      <style:text-properties fo:font-weight="bold" style:font-weight-asian="bold" style:font-weight-complex="bold"/>
    </style:style>
    <style:style style:family="text" style:name="T3">
      <style:text-properties style:text-underline-style="none"/>
    </style:style>
    <style:style style:family="text" style:name="T4">
      <style:text-properties style:font-weight-asian="normal" style:font-weight-complex="normal" style:text-underline-style="none"/>
    </style:style>
    <style:style style:family="text" style:name="T5">
      <style:text-properties style:font-weight-asian="bold" style:font-weight-complex="bold" style:text-underline-style="none"/>
    </style:style>
    <style:style style:family="text" style:name="T6">
      <style:text-properties fo:font-weight="bold" style:font-weight-asian="bold" style:font-weight-complex="bold" style:text-underline-style="none"/>
    </style:style>
    <style:style style:family="text" style:name="T7">
      <style:text-properties style:font-size-asian="11pt" style:font-size-complex="11pt" style:text-underline-style="none"/>
    </style:style>
    <style:style style:family="text" style:name="T8">
      <style:text-properties style:text-line-through-style="none"/>
    </style:style>
    <style:style style:family="text" style:name="T9">
      <style:text-properties style:text-line-through-style="none" style:text-underline-style="none"/>
    </style:style>
    <style:style style:family="text" style:name="T10">
      <style:text-properties style:text-line-through-style="solid"/>
    </style:style>
    <style:style style:family="text" style:name="T11">
      <style:text-properties fo:font-size="11pt" style:font-size-asian="11pt" style:font-size-complex="11pt" style:text-line-through-style="solid" style:text-underline-style="none"/>
    </style:style>
    <style:style style:family="text" style:name="T12">
      <style:text-properties style:text-underline-color="font-color" style:text-underline-style="solid" style:text-underline-width="auto"/>
    </style:style>
    <style:style style:family="text" style:name="T13">
      <style:text-properties fo:font-size="11pt" style:font-size-asian="11pt" style:font-size-complex="11pt" style:text-underline-style="none"/>
    </style:style>
    <style:style style:family="text" style:name="T14">
      <style:text-properties fo:font-size="11pt" style:font-size-asian="11pt" style:font-size-complex="11pt" style:text-underline-color="font-color" style:text-underline-style="solid" style:text-underline-width="auto"/>
    </style:style>
    <style:style style:family="text" style:name="T15">
      <style:text-properties style:font-weight-asian="normal" style:font-weight-complex="normal"/>
    </style:style>
    <style:style style:family="text" style:name="T16">
      <style:text-properties fo:country="US" fo:font-size="11pt" fo:font-weight="normal" fo:language="en" style:country-asian="none" style:font-name="Arial4" style:font-name-asian="Lucida Sans Unicode1" style:font-name-complex="Arial" style:font-size-complex="11pt" style:language-asian="zxx" style:use-window-font-color="true"/>
    </style:style>
    <style:style style:family="text" style:name="T17">
      <style:text-properties fo:country="US" fo:font-size="11pt" fo:font-weight="normal" fo:language="en" style:country-asian="none" style:font-name="Arial" style:font-name-asian="Lucida Sans Unicode1" style:font-name-complex="Arial" style:font-size-complex="11pt" style:language-asian="zxx" style:use-window-font-color="tru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231833856">
          <text:deletion>
            <office:change-info>
              <dc:creator>vchristian </dc:creator>
              <dc:date>2025-04-15T16:40:00</dc:date>
            </office:change-info>
            <text:p text:style-name="bd_5f_title">and </text:p>
          </text:deletion>
        </text:changed-region>
        <text:changed-region text:id="ct231831136">
          <text:insertion>
            <office:change-info>
              <dc:creator>vchristian </dc:creator>
              <dc:date>2025-04-15T16:39:00</dc:date>
            </office:change-info>
          </text:insertion>
        </text:changed-region>
        <text:changed-region text:id="ct231834808">
          <text:deletion>
            <office:change-info>
              <dc:creator>vchristian </dc:creator>
              <dc:date>2025-04-02T14:25:00</dc:date>
            </office:change-info>
            <text:p text:style-name="P1">The attorney general may establish the commission by appointing an <text:user-field-get text:name="P1:L13"/>existing statewide coalition</text:p>
          </text:deletion>
        </text:changed-region>
        <text:changed-region text:id="ct231831408">
          <text:insertion>
            <office:change-info>
              <dc:creator>vchristian </dc:creator>
              <dc:date>2025-04-02T14:04:00</dc:date>
            </office:change-info>
          </text:insertion>
        </text:changed-region>
        <text:changed-region text:id="ct231833176">
          <text:insertion>
            <office:change-info>
              <dc:creator>vchristian </dc:creator>
              <dc:date>2025-04-02T14:05:00</dc:date>
            </office:change-info>
          </text:insertion>
        </text:changed-region>
        <text:changed-region text:id="ct231831816">
          <text:insertion>
            <office:change-info>
              <dc:creator>ethompson </dc:creator>
              <dc:date>2025-04-14T09:41:00</dc:date>
            </office:change-info>
          </text:insertion>
        </text:changed-region>
        <text:changed-region text:id="ct231833584">
          <text:insertion>
            <office:change-info>
              <dc:creator>vchristian </dc:creator>
              <dc:date>2025-04-02T14:05:00</dc:date>
            </office:change-info>
          </text:insertion>
        </text:changed-region>
        <text:changed-region text:id="ct231831952">
          <text:insertion>
            <office:change-info>
              <dc:creator>ethompson </dc:creator>
              <dc:date>2025-04-14T09:50:00</dc:date>
            </office:change-info>
          </text:insertion>
        </text:changed-region>
        <text:changed-region text:id="ct231832224">
          <text:insertion>
            <office:change-info>
              <dc:creator>vchristian </dc:creator>
              <dc:date>2025-04-02T14:05:00</dc:date>
            </office:change-info>
          </text:insertion>
        </text:changed-region>
        <text:changed-region text:id="ct231832360">
          <text:insertion>
            <office:change-info>
              <dc:creator>ethompson </dc:creator>
              <dc:date>2025-04-14T09:50:00</dc:date>
            </office:change-info>
          </text:insertion>
        </text:changed-region>
        <text:changed-region text:id="ct231832496">
          <text:insertion>
            <office:change-info>
              <dc:creator>vchristian </dc:creator>
              <dc:date>2025-04-02T14:05:00</dc:date>
            </office:change-info>
          </text:insertion>
        </text:changed-region>
        <text:changed-region text:id="ct231832632">
          <text:insertion>
            <office:change-info>
              <dc:creator>ethompson </dc:creator>
              <dc:date>2025-04-14T09:41:00</dc:date>
            </office:change-info>
          </text:insertion>
        </text:changed-region>
        <text:changed-region text:id="ct231832768">
          <text:insertion>
            <office:change-info>
              <dc:creator>vchristian </dc:creator>
              <dc:date>2025-04-02T14:05:00</dc:date>
            </office:change-info>
          </text:insertion>
        </text:changed-region>
        <text:changed-region text:id="ct231814952">
          <text:insertion>
            <office:change-info>
              <dc:creator>ethompson </dc:creator>
              <dc:date>2025-04-14T09:51:00</dc:date>
            </office:change-info>
          </text:insertion>
        </text:changed-region>
        <text:changed-region text:id="ct231813456">
          <text:insertion>
            <office:change-info>
              <dc:creator>vchristian </dc:creator>
              <dc:date>2025-04-02T14:05:00</dc:date>
            </office:change-info>
          </text:insertion>
        </text:changed-region>
        <text:changed-region text:id="ct231813592">
          <text:insertion>
            <office:change-info>
              <dc:creator>ethompson </dc:creator>
              <dc:date>2025-04-14T09:51:00</dc:date>
            </office:change-info>
          </text:insertion>
        </text:changed-region>
        <text:changed-region text:id="ct231815360">
          <text:insertion>
            <office:change-info>
              <dc:creator>vchristian </dc:creator>
              <dc:date>2025-04-02T14:05:00</dc:date>
            </office:change-info>
          </text:insertion>
        </text:changed-region>
        <text:changed-region text:id="ct231814680">
          <text:insertion>
            <office:change-info>
              <dc:creator>ethompson </dc:creator>
              <dc:date>2025-04-14T09:44:00</dc:date>
            </office:change-info>
          </text:insertion>
        </text:changed-region>
        <text:changed-region text:id="ct231816040">
          <text:insertion>
            <office:change-info>
              <dc:creator>vchristian </dc:creator>
              <dc:date>2025-04-02T14:14:00</dc:date>
            </office:change-info>
          </text:insertion>
        </text:changed-region>
        <text:changed-region text:id="ct231815496">
          <text:insertion>
            <office:change-info>
              <dc:creator>vchristian </dc:creator>
              <dc:date>2025-04-02T14:12:00</dc:date>
            </office:change-info>
          </text:insertion>
        </text:changed-region>
        <text:changed-region text:id="ct231815088">
          <text:insertion>
            <office:change-info>
              <dc:creator>vchristian </dc:creator>
              <dc:date>2025-04-02T14:13:00</dc:date>
            </office:change-info>
          </text:insertion>
        </text:changed-region>
        <text:changed-region text:id="ct231815224">
          <text:insertion>
            <office:change-info>
              <dc:creator>vchristian </dc:creator>
              <dc:date>2025-04-02T14:14:00</dc:date>
            </office:change-info>
          </text:insertion>
        </text:changed-region>
        <text:changed-region text:id="ct231817672">
          <text:insertion>
            <office:change-info>
              <dc:creator>ethompson </dc:creator>
              <dc:date>2025-04-14T09:42:00</dc:date>
            </office:change-info>
          </text:insertion>
        </text:changed-region>
        <text:changed-region text:id="ct231816856">
          <text:insertion>
            <office:change-info>
              <dc:creator>vchristian </dc:creator>
              <dc:date>2025-04-02T14:14:00</dc:date>
            </office:change-info>
          </text:insertion>
        </text:changed-region>
        <text:changed-region text:id="ct231814408">
          <text:insertion>
            <office:change-info>
              <dc:creator>ethompson </dc:creator>
              <dc:date>2025-04-14T09:44:00</dc:date>
            </office:change-info>
          </text:insertion>
        </text:changed-region>
        <text:changed-region text:id="ct231816176">
          <text:insertion>
            <office:change-info>
              <dc:creator>vchristian </dc:creator>
              <dc:date>2025-04-02T14:14:00</dc:date>
            </office:change-info>
          </text:insertion>
        </text:changed-region>
        <text:changed-region text:id="ct231815632">
          <text:insertion>
            <office:change-info>
              <dc:creator>ethompson </dc:creator>
              <dc:date>2025-04-14T09:53:00</dc:date>
            </office:change-info>
          </text:insertion>
        </text:changed-region>
        <text:changed-region text:id="ct231813728">
          <text:insertion>
            <office:change-info>
              <dc:creator>ethompson </dc:creator>
              <dc:date>2025-04-14T09:54:00</dc:date>
            </office:change-info>
          </text:insertion>
        </text:changed-region>
        <text:changed-region text:id="ct231815768">
          <text:insertion>
            <office:change-info>
              <dc:creator>vchristian </dc:creator>
              <dc:date>2025-04-02T14:14:00</dc:date>
            </office:change-info>
          </text:insertion>
        </text:changed-region>
        <text:changed-region text:id="ct231815904">
          <text:insertion>
            <office:change-info>
              <dc:creator>ethompson </dc:creator>
              <dc:date>2025-04-14T09:41:00</dc:date>
            </office:change-info>
          </text:insertion>
        </text:changed-region>
        <text:changed-region text:id="ct231816448">
          <text:insertion>
            <office:change-info>
              <dc:creator>vchristian </dc:creator>
              <dc:date>2025-04-14T08:34:00</dc:date>
            </office:change-info>
          </text:insertion>
        </text:changed-region>
        <text:changed-region text:id="ct231813864">
          <text:insertion>
            <office:change-info>
              <dc:creator>bdittus </dc:creator>
              <dc:date>2025-04-02T17:13:00</dc:date>
            </office:change-info>
          </text:insertion>
        </text:changed-region>
        <text:changed-region text:id="ct231814000">
          <text:insertion>
            <office:change-info>
              <dc:creator>vchristian </dc:creator>
              <dc:date>2025-04-02T14:14:00</dc:date>
            </office:change-info>
          </text:insertion>
        </text:changed-region>
        <text:changed-region text:id="ct231816584">
          <text:insertion>
            <office:change-info>
              <dc:creator>ethompson </dc:creator>
              <dc:date>2025-04-14T09:44:00</dc:date>
            </office:change-info>
          </text:insertion>
        </text:changed-region>
        <text:changed-region text:id="ct231816992">
          <text:insertion>
            <office:change-info>
              <dc:creator>vchristian </dc:creator>
              <dc:date>2025-04-02T14:14:00</dc:date>
            </office:change-info>
          </text:insertion>
        </text:changed-region>
        <text:changed-region text:id="ct231817128">
          <text:insertion>
            <office:change-info>
              <dc:creator>ethompson </dc:creator>
              <dc:date>2025-04-14T09:54:00</dc:date>
            </office:change-info>
          </text:insertion>
        </text:changed-region>
        <text:changed-region text:id="ct231817264">
          <text:insertion>
            <office:change-info>
              <dc:creator>vchristian </dc:creator>
              <dc:date>2025-04-02T14:14:00</dc:date>
            </office:change-info>
          </text:insertion>
        </text:changed-region>
        <text:changed-region text:id="ct231814272">
          <text:insertion>
            <office:change-info>
              <dc:creator>vchristian </dc:creator>
              <dc:date>2025-04-02T14:15:00</dc:date>
            </office:change-info>
          </text:insertion>
        </text:changed-region>
        <text:changed-region text:id="ct231814544">
          <text:insertion>
            <office:change-info>
              <dc:creator>vchristian </dc:creator>
              <dc:date>2025-04-02T14:16:00</dc:date>
            </office:change-info>
          </text:insertion>
        </text:changed-region>
        <text:changed-region text:id="ct231819440">
          <text:insertion>
            <office:change-info>
              <dc:creator>ethompson </dc:creator>
              <dc:date>2025-04-14T09:41:00</dc:date>
            </office:change-info>
          </text:insertion>
        </text:changed-region>
        <text:changed-region text:id="ct231820800">
          <text:insertion>
            <office:change-info>
              <dc:creator>vchristian </dc:creator>
              <dc:date>2025-04-02T14:16:00</dc:date>
            </office:change-info>
          </text:insertion>
        </text:changed-region>
        <text:changed-region text:id="ct231817944">
          <text:insertion>
            <office:change-info>
              <dc:creator>vchristian </dc:creator>
              <dc:date>2025-04-16T18:02:00</dc:date>
            </office:change-info>
          </text:insertion>
        </text:changed-region>
        <text:changed-region text:id="ct231821888">
          <text:insertion>
            <office:change-info>
              <dc:creator>ethompson </dc:creator>
              <dc:date>2025-04-16T18:17:00</dc:date>
            </office:change-info>
          </text:insertion>
        </text:changed-region>
        <text:changed-region text:id="ct231818216">
          <text:insertion>
            <office:change-info>
              <dc:creator>vchristian </dc:creator>
              <dc:date>2025-04-16T18:02:00</dc:date>
            </office:change-info>
          </text:insertion>
        </text:changed-region>
        <text:changed-region text:id="ct231818352">
          <text:insertion>
            <office:change-info>
              <dc:creator>vchristian </dc:creator>
              <dc:date>2025-04-16T18:04:00</dc:date>
            </office:change-info>
          </text:insertion>
        </text:changed-region>
        <text:changed-region text:id="ct231818760">
          <text:insertion>
            <office:change-info>
              <dc:creator>ethompson </dc:creator>
              <dc:date>2025-04-14T09:45:00</dc:date>
            </office:change-info>
          </text:insertion>
        </text:changed-region>
        <text:changed-region text:id="ct231819032">
          <text:insertion>
            <office:change-info>
              <dc:creator>vchristian </dc:creator>
              <dc:date>2025-04-02T14:16:00</dc:date>
            </office:change-info>
          </text:insertion>
        </text:changed-region>
        <text:changed-region text:id="ct231819984">
          <text:insertion>
            <office:change-info>
              <dc:creator>bdittus </dc:creator>
              <dc:date>2025-04-02T17:14:00</dc:date>
            </office:change-info>
          </text:insertion>
        </text:changed-region>
        <text:changed-region text:id="ct231820256">
          <text:insertion>
            <office:change-info>
              <dc:creator>vchristian </dc:creator>
              <dc:date>2025-04-02T14:16:00</dc:date>
            </office:change-info>
          </text:insertion>
        </text:changed-region>
        <text:changed-region text:id="ct231823248">
          <text:insertion>
            <office:change-info>
              <dc:creator>vchristian </dc:creator>
              <dc:date>2025-04-02T14:17:00</dc:date>
            </office:change-info>
          </text:insertion>
        </text:changed-region>
        <text:changed-region text:id="ct231823384">
          <text:insertion>
            <office:change-info>
              <dc:creator>ethompson </dc:creator>
              <dc:date>2025-04-14T09:48:00</dc:date>
            </office:change-info>
          </text:insertion>
        </text:changed-region>
        <text:changed-region text:id="ct231823520">
          <text:insertion>
            <office:change-info>
              <dc:creator>vchristian </dc:creator>
              <dc:date>2025-04-02T14:17:00</dc:date>
            </office:change-info>
          </text:insertion>
        </text:changed-region>
        <text:changed-region text:id="ct231824336">
          <text:insertion>
            <office:change-info>
              <dc:creator>bdittus </dc:creator>
              <dc:date>2025-04-02T17:14:00</dc:date>
            </office:change-info>
          </text:insertion>
        </text:changed-region>
        <text:changed-region text:id="ct231823792">
          <text:insertion>
            <office:change-info>
              <dc:creator>vchristian </dc:creator>
              <dc:date>2025-04-02T14:17:00</dc:date>
            </office:change-info>
          </text:insertion>
        </text:changed-region>
        <text:changed-region text:id="ct231823928">
          <text:insertion>
            <office:change-info>
              <dc:creator>ethompson </dc:creator>
              <dc:date>2025-04-14T09:45:00</dc:date>
            </office:change-info>
          </text:insertion>
        </text:changed-region>
        <text:changed-region text:id="ct231824472">
          <text:insertion>
            <office:change-info>
              <dc:creator>vchristian </dc:creator>
              <dc:date>2025-04-02T14:17:00</dc:date>
            </office:change-info>
          </text:insertion>
        </text:changed-region>
        <text:changed-region text:id="ct231824744">
          <text:insertion>
            <office:change-info>
              <dc:creator>ethompson </dc:creator>
              <dc:date>2025-04-14T09:41:00</dc:date>
            </office:change-info>
          </text:insertion>
        </text:changed-region>
        <text:changed-region text:id="ct231827872">
          <text:insertion>
            <office:change-info>
              <dc:creator>ethompson </dc:creator>
              <dc:date>2025-04-14T09:42:00</dc:date>
            </office:change-info>
          </text:insertion>
        </text:changed-region>
        <text:changed-region text:id="ct231829368">
          <text:insertion>
            <office:change-info>
              <dc:creator>vchristian </dc:creator>
              <dc:date>2025-04-11T09:55:00</dc:date>
            </office:change-info>
          </text:insertion>
        </text:changed-region>
        <text:changed-region text:id="ct231826920">
          <text:insertion>
            <office:change-info>
              <dc:creator>ethompson </dc:creator>
              <dc:date>2025-04-11T15:50:00</dc:date>
            </office:change-info>
          </text:insertion>
        </text:changed-region>
        <text:changed-region text:id="ct231827464">
          <text:insertion>
            <office:change-info>
              <dc:creator>vchristian </dc:creator>
              <dc:date>2025-04-11T09:55:00</dc:date>
            </office:change-info>
          </text:insertion>
        </text:changed-region>
        <text:changed-region text:id="ct231829504">
          <text:insertion>
            <office:change-info>
              <dc:creator>ethompson </dc:creator>
              <dc:date>2025-04-11T15:44:00</dc:date>
            </office:change-info>
          </text:insertion>
        </text:changed-region>
        <text:changed-region text:id="ct231828688">
          <text:insertion>
            <office:change-info>
              <dc:creator>mberndt </dc:creator>
              <dc:date>2025-04-11T16:28:00</dc:date>
            </office:change-info>
          </text:insertion>
        </text:changed-region>
        <text:changed-region text:id="ct231829640">
          <text:insertion>
            <office:change-info>
              <dc:creator>vchristian </dc:creator>
              <dc:date>2025-04-11T09:55:00</dc:date>
            </office:change-info>
          </text:insertion>
        </text:changed-region>
        <text:changed-region text:id="ct231827056">
          <text:deletion>
            <office:change-info>
              <dc:creator>vchristian </dc:creator>
              <dc:date>2025-04-02T14:22:00</dc:date>
            </office:change-info>
            <text:p text:style-name="P2"><text:s/>and</text:p>
          </text:deletion>
        </text:changed-region>
        <text:changed-region text:id="ct231830728">
          <text:insertion>
            <office:change-info>
              <dc:creator>vchristian </dc:creator>
              <dc:date>2025-04-15T16:24:00</dc:date>
            </office:change-info>
          </text:insertion>
        </text:changed-region>
        <text:changed-region text:id="ct231829776">
          <text:insertion>
            <office:change-info>
              <dc:creator>vchristian </dc:creator>
              <dc:date>2025-04-02T14:22:00</dc:date>
            </office:change-info>
          </text:insertion>
        </text:changed-region>
        <text:changed-region text:id="ct231829912">
          <text:insertion>
            <office:change-info>
              <dc:creator>ethompson </dc:creator>
              <dc:date>2025-04-17T08:59:00</dc:date>
            </office:change-info>
          </text:insertion>
        </text:changed-region>
        <text:changed-region text:id="ct231830048">
          <text:insertion>
            <office:change-info>
              <dc:creator>vchristian </dc:creator>
              <dc:date>2025-04-02T14:22:00</dc:date>
            </office:change-info>
          </text:insertion>
        </text:changed-region>
        <text:changed-region text:id="ct231826648">
          <text:insertion>
            <office:change-info>
              <dc:creator>vchristian </dc:creator>
              <dc:date>2025-04-02T14:25:00</dc:date>
            </office:change-info>
          </text:insertion>
        </text:changed-region>
        <text:changed-region text:id="ct231830184">
          <text:insertion>
            <office:change-info>
              <dc:creator>vchristian </dc:creator>
              <dc:date>2025-04-02T14:21:00</dc:date>
            </office:change-info>
          </text:insertion>
        </text:changed-region>
        <text:changed-region text:id="ct231830320">
          <text:insertion>
            <office:change-info>
              <dc:creator>vchristian </dc:creator>
              <dc:date>2025-04-02T14:22:00</dc:date>
            </office:change-info>
          </text:insertion>
        </text:changed-region>
        <text:changed-region text:id="ct231830456">
          <text:insertion>
            <office:change-info>
              <dc:creator>vchristian </dc:creator>
              <dc:date>2025-04-15T16:17:00</dc:date>
            </office:change-info>
          </text:insertion>
        </text:changed-region>
        <text:changed-region text:id="ct231828008">
          <text:insertion>
            <office:change-info>
              <dc:creator>vchristian </dc:creator>
              <dc:date>2025-04-15T16:33:00</dc:date>
            </office:change-info>
          </text:insertion>
        </text:changed-region>
        <text:changed-region text:id="ct231830592">
          <text:insertion>
            <office:change-info>
              <dc:creator>vchristian </dc:creator>
              <dc:date>2025-04-15T16:34:00</dc:date>
            </office:change-info>
          </text:insertion>
        </text:changed-region>
        <text:changed-region text:id="ct231827600">
          <text:insertion>
            <office:change-info>
              <dc:creator>vchristian </dc:creator>
              <dc:date>2025-04-15T16:35:00</dc:date>
            </office:change-info>
          </text:insertion>
        </text:changed-region>
        <text:changed-region text:id="ct235198360">
          <text:insertion>
            <office:change-info>
              <dc:creator>ccarson </dc:creator>
              <dc:date>2025-04-15T17:09:00</dc:date>
            </office:change-info>
          </text:insertion>
        </text:changed-region>
        <text:changed-region text:id="ct235198496">
          <text:insertion>
            <office:change-info>
              <dc:creator>vchristian </dc:creator>
              <dc:date>2025-04-15T16:35:00</dc:date>
            </office:change-info>
          </text:insertion>
        </text:changed-region>
        <text:changed-region text:id="ct235200808">
          <text:insertion>
            <office:change-info>
              <dc:creator>vchristian </dc:creator>
              <dc:date>2025-04-15T16:2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House of Representatives" office:value-type="string" text:name="T_MEASURE_S_CHAMBERMEMBERS"/>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01006" office:value-type="string" text:name="T_MEASURE_S_VERSION"/>
        <text:user-field-decl office:string-value="sendtofiscal" office:value-type="string" text:name="T_MEASURE_S_FISCALNOTESSTATUS"/>
        <text:user-field-decl office:string-value="" office:value-type="string" text:name="P2:L30"/>
        <text:user-field-decl office:string-value="brandenburgm_1,schneiderma_1,ostliem_1" office:value-type="string" text:name="T_MEASURE_T_HOUSESPONSOR"/>
        <text:user-field-decl office:string-value="2025/01/13 00:00:00" office:value-type="string" text:name="T_MEASURE_DT_DATECREATED"/>
        <text:user-field-decl office:string-value="April 17, 2025" office:value-type="string" text:name="T_MEASURE_S_PREPAREADOPTDATE"/>
        <text:user-field-decl office:string-value="clemensd_1,conleyc_1" office:value-type="string" text:name="T_MEASURE_T_SENATESPONSOR"/>
        <text:user-field-decl office:string-value="" office:value-type="string" text:name="T_MEASURE_DT_POSTTOWEBDATE"/>
        <text:user-field-decl office:string-value="0" office:value-type="string" text:name="T_MEASURE_B_ASSIGNEDCOMPLETE"/>
        <text:user-field-decl office:string-value="1308" office:value-type="string" text:name="T_MEASURE_S_BILLNUMBER"/>
        <text:user-field-decl office:string-value="{&quot;sec: 1&quot;:{&quot;action&quot;:&quot;amend&quot;,&quot;type&quot;:&quot;centurycode&quot;,&quot;citation&quot;:&quot;54-12-33&quot;},&quot;sec:2&quot;:{&quot;action&quot;:&quot;amend&quot;,&quot;type&quot;:&quot;centurycode&quot;,&quot;citation&quot;:&quot;54-12-33&quot;},&quot;sec: 3&quot;:{&quot;action&quot;:&quot;amend&quot;,&quot;type&quot;:&quot;centurycode&quot;,&quot;citation&quot;:&quot;54-12-33.1&quot;},&quot;sec:4&quot;:{&quot;action&quot;:&quot;&quot;}}" office:value-type="string" text:name="T_MEASURE_T_STATUTEAFFECTED"/>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T_MEASURE_S_ENGROSSMENTLEVEL"/>
        <text:user-field-decl office:string-value="" office:value-type="string" text:name="P2:L4"/>
        <text:user-field-decl office:string-value="" office:value-type="string" text:name="P2:L5"/>
        <text:user-field-decl office:string-value="Prepared by the Legislative Council staff for Senator Boschee" office:value-type="string" text:name="T_MEASURE_T_PREPAREADOPT"/>
        <text:user-field-decl office:string-value="" office:value-type="string" text:name="P2:L2"/>
        <text:user-field-decl office:string-value="" office:value-type="string" text:name="P2:L3"/>
        <text:user-field-decl office:string-value="Regular" office:value-type="string" text:name="T_MEASURE_S_DOCUMENTTYPE"/>
        <text:user-field-decl office:string-value="" office:value-type="string" text:name="P2:L1"/>
        <text:user-field-decl office:string-value="" office:value-type="string" text:name="P2:L19"/>
        <text:user-field-decl office:string-value="" office:value-type="string" text:name="P2:L18"/>
        <text:user-field-decl office:string-value="" office:value-type="string" text:name="P2:L17"/>
        <text:user-field-decl office:string-value="202501" office:value-type="string" text:name="T_MEASURE_I_SESSIONID"/>
        <text:user-field-decl office:string-value="" office:value-type="string" text:name="P2:L16"/>
        <text:user-field-decl office:string-value="" office:value-type="string" text:name="P2:L15"/>
        <text:user-field-decl office:string-value="House" office:value-type="string" text:name="T_MEASURE_S_ORIGCHAMBERLONG"/>
        <text:user-field-decl office:string-value="" office:value-type="string" text:name="P2:L14"/>
        <text:user-field-decl office:string-value="" office:value-type="string" text:name="P2:L13"/>
        <text:user-field-decl office:string-value="satromb_1" office:value-type="string" text:name="T_MEASURE_S_PRIMARYSPONSOR"/>
        <text:user-field-decl office:string-value="01005" office:value-type="string" text:name="T_MEASURE_S_CREATEDFROMVERSION"/>
        <text:user-field-decl office:string-value="" office:value-type="string" text:name="P2:L12"/>
        <text:user-field-decl office:string-value="" office:value-type="string" text:name="T_MEASURE_T_EXPANDEDSPONSORSHIP"/>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Relating to duties of the human trafficking commission and immunity for reporting human trafficking; and to provide a continuing appropriation; and to provide a contingent effective date." office:value-type="string" text:name="T_MEASURE_T_SHORTTITLE"/>
        <text:user-field-decl office:string-value="" office:value-type="string" text:name="T_MEASURE_S_UUID"/>
        <text:user-field-decl office:string-value="25.0012" office:value-type="string" text:name="T_MEASURE_S_LCNUMBER"/>
        <text:user-field-decl office:string-value="1" office:value-type="string" text:name="T_MEASURE_B_TRANSFERTITLE"/>
        <text:user-field-decl office:string-value="1" office:value-type="string" text:name="T_MEASURE_B_POSTTOLAWS"/>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03000" office:value-type="string" text:name="T_MEASURE_I_TITLENUMBER"/>
        <text:user-field-decl office:string-value="" office:value-type="string" text:name="P2:L22"/>
        <text:user-field-decl office:string-value="" office:value-type="string" text:name="T_MEASURE_S_SPONSORORDER"/>
        <text:user-field-decl office:string-value="" office:value-type="string" text:name="P2:L21"/>
        <text:user-field-decl office:string-value="A BILL for an Act to amend and reenact sections 54‑12‑33 and 54‑12‑33.1 of the North Dakota Century Code, relating to duties of the human trafficking commission and immunity for reporting human trafficking; and to provide a continuing appropriation; and to provide a contingent effective date." office:value-type="string" text:name="T_MEASURE_T_LONGTITLE"/>
        <text:user-field-decl office:string-value="" office:value-type="string" text:name="P2:L20"/>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H" office:value-type="string" text:name="T_MEASURE_S_CURRENTCHAMBER"/>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 office:value-type="string" text:name="P3:L31"/>
        <text:user-field-decl office:string-value="house" office:value-type="string" text:name="T_MEASURE_S_PRIMARYTYPE"/>
        <text:user-field-decl office:string-value="" office:value-type="string" text:name="P3:L30"/>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20"><text:user-field-get text:name="T_MEASURE_S_LCNUMBER">25.0012</text:user-field-get>.<text:user-field-get text:name="T_MEASURE_S_VERSION">01006</text:user-field-get></text:p>
              <text:p text:style-name="bd_5f_header">Title.<text:user-field-get text:name="T_MEASURE_I_TITLENUMBER">03000</text:user-field-get></text:p>
            </table:table-cell>
            <table:table-cell office:value-type="string" table:style-name="Table1.A1">
              <text:p text:style-name="bd_5f_header"><text:user-field-get text:name="T_MEASURE_T_PREPAREADOPT">Prepared by the Legislative Council staff for Senator Bosch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8"><text:user-field-get text:name="T_MEASURE_S_PREPAREADOPTDATE">April 17,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308</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Satrom, Brandenburg, Schneider, Ostlie</text:p>
        <text:p text:style-name="bd_5f_sponsor_5f_identification">Senators Clemens, Conley</text:p>
        <text:p text:style-name="bd_5f_sponsor_5f_identification"/>
      </text:section>
      <text:section text:name="Amending" text:style-name="Sect2">
        <text:p text:style-name="P11"><text:span text:style-name="T16">In place of </text:span><text:span text:style-name="T17">amendment</text:span><text:span text:style-name="T16"> (25.0012.01001) adopted by the Senate, House Bill No. 1308 is amended by amendment (25.0012.01006) as follows:</text:span></text:p>
      </text:section>
      <text:section text:name="Title" text:style-name="Sect2">
        <text:p text:style-name="bd_5f_title"><text:user-field-get text:name="P1:L1"/>A BILL for an Act to amend and reenact sections 54‑12‑33 and 54‑12‑33.1 of the North Dakota <text:user-field-get text:name="P1:L2"/>Century Code, relating to duties of the human trafficking commission and immunity for reporting <text:user-field-get text:name="P1:L3"/>human trafficking; <text:change text:change-id="ct231833856"/>to provide a continuing appropriation<text:change-start text:change-id="ct231831136"/>; and to provide a contingent effective date<text:change-end text:change-id="ct231831136"/>.</text:p>
      </text:section>
      <text:section text:name="EnactingClause" text:style-name="Sect2">
        <text:p text:style-name="bd_5f_enacting_5f_clause"><text:user-field-get text:name="P1:L4"/>BE IT ENACTED BY THE LEGISLATIVE ASSEMBLY OF NORTH DAKOTA:</text:p>
      </text:section>
      <text:section text:name="Body" text:style-name="Sect2">
        <text:p text:style-name="bd_5f_section"><text:user-field-get text:name="P1:L5"/><text:tab/><text:span text:style-name="bd_5f_section_5f_name"><text:span text:style-name="T15">SECTION</text:span></text:span><text:span text:style-name="bd_5f_section_5f_name"><text:span text:style-name="T1"> 1.</text:span></text:span><text:span text:style-name="bd_5f_section_5f_name"> </text:span><text:span text:style-name="bd_5f_section_5f_name"><text:span text:style-name="T15">AMENDMENT</text:span></text:span><text:span text:style-name="T2">.</text:span> Section 54‑12‑33 of the North Dakota Century Code is <text:user-field-get text:name="P1:L6"/>amended and reenacted as follows:</text:p>
        <text:p text:style-name="P9"><text:user-field-get text:name="P1:L7"/><text:tab/>54‑12‑33. Human trafficking commission.</text:p>
        <text:p text:style-name="P1"><text:user-field-get text:name="P1:L8"/><text:tab/>1.<text:tab/>The attorney general <text:span text:style-name="T10">may</text:span><text:span text:style-name="T12">shall</text:span> establish a human trafficking commission, comprised of <text:user-field-get text:name="P1:L9"/>designees from state, local, and tribal agencies which have contact with victims or <text:user-field-get text:name="P1:L10"/>perpetrators, nongovernmental organizations that represent or work with victims, and <text:user-field-get text:name="P1:L11"/>other organizations and individuals, including victims, whose expertise would benefit <text:user-field-get text:name="P1:L12"/>the commission. <text:change text:change-id="ct231834808"/><text:change-start text:change-id="ct231831408"/>In addition to the attorney general designees, the commission must include:</text:p>
        <text:p text:style-name="cc_5f_subdivision"><text:tab/><text:change-end text:change-id="ct231831408"/><text:change-start text:change-id="ct231833176"/><text:tab/>a.<text:tab/>A legislator from the majority party<text:change-end text:change-id="ct231833176"/><text:change-start text:change-id="ct231831816"/>,<text:change-end text:change-id="ct231831816"/><text:change-start text:change-id="ct231833584"/> appointed by the chair<text:change-end text:change-id="ct231833584"/><text:change-start text:change-id="ct231831952"/>man<text:change-end text:change-id="ct231831952"/><text:change-start text:change-id="ct231832224"/> of <text:change-end text:change-id="ct231832224"/><text:change-start text:change-id="ct231832360"/>the <text:change-end text:change-id="ct231832360"/><text:change-start text:change-id="ct231832496"/>legislative management;</text:p>
        <text:p text:style-name="cc_5f_subdivision"><text:tab/><text:tab/>b.<text:tab/>A legislator from the minority party<text:change-end text:change-id="ct231832496"/><text:change-start text:change-id="ct231832632"/>,<text:change-end text:change-id="ct231832632"/><text:change-start text:change-id="ct231832768"/> appointed by the chair<text:change-end text:change-id="ct231832768"/><text:change-start text:change-id="ct231814952"/>man<text:change-end text:change-id="ct231814952"/><text:change-start text:change-id="ct231813456"/> of <text:change-end text:change-id="ct231813456"/><text:change-start text:change-id="ct231813592"/>the <text:change-end text:change-id="ct231813592"/><text:change-start text:change-id="ct231815360"/>legislative management;</text:p>
        <text:p text:style-name="cc_5f_subdivision"><text:soft-page-break/><text:tab/><text:tab/>c.<text:tab/><text:change-end text:change-id="ct231815360"/><text:change-start text:change-id="ct231814680"/>An individual<text:change-end text:change-id="ct231814680"/><text:change-start text:change-id="ct231816040"/> <text:change-end text:change-id="ct231816040"/><text:change-start text:change-id="ct231815496"/>from the department of health and <text:change-end text:change-id="ct231815496"/><text:change-start text:change-id="ct231815088"/>human services chi<text:change-end text:change-id="ct231815088"/><text:change-start text:change-id="ct231815224"/>ld and family services division<text:change-end text:change-id="ct231815224"/><text:change-start text:change-id="ct231817672"/>, appointed by the commissioner of the department of health and human services<text:change-end text:change-id="ct231817672"/><text:change-start text:change-id="ct231816856"/>;</text:p>
        <text:p text:style-name="cc_5f_subdivision"><text:tab/><text:tab/>d.<text:tab/><text:change-end text:change-id="ct231816856"/><text:change-start text:change-id="ct231814408"/>An individual<text:change-end text:change-id="ct231814408"/><text:change-start text:change-id="ct231816176"/> <text:change-end text:change-id="ct231816176"/><text:change-start text:change-id="ct231815632"/>re<text:change-end text:change-id="ct231815632"/><text:change-start text:change-id="ct231813728"/>presenting<text:change-end text:change-id="ct231813728"/><text:change-start text:change-id="ct231815768"/> a rural school district<text:change-end text:change-id="ct231815768"/><text:change-start text:change-id="ct231815904"/>,<text:change-end text:change-id="ct231815904"/><text:change-start text:change-id="ct231816448"/> appointed by the superintendent of public instruction<text:change-end text:change-id="ct231816448"/><text:change-start text:change-id="ct231813864"/>;<text:change-end text:change-id="ct231813864"/><text:change-start text:change-id="ct231814000"/></text:p>
        <text:p text:style-name="cc_5f_subdivision"><text:tab/><text:tab/>e.<text:tab/><text:change-end text:change-id="ct231814000"/><text:change-start text:change-id="ct231816584"/>An individual<text:change-end text:change-id="ct231816584"/><text:change-start text:change-id="ct231816992"/> <text:change-end text:change-id="ct231816992"/><text:change-start text:change-id="ct231817128"/>representing<text:change-end text:change-id="ct231817128"/><text:change-start text:change-id="ct231817264"/> <text:change-end text:change-id="ct231817264"/><text:change-start text:change-id="ct231814272"/>one of the state's larges<text:change-end text:change-id="ct231814272"/><text:change-start text:change-id="ct231814544"/>t ten school districts<text:change-end text:change-id="ct231814544"/><text:change-start text:change-id="ct231819440"/>,<text:change-end text:change-id="ct231819440"/><text:change-start text:change-id="ct231820800"/> appointed by the superintendent of public instruction;</text:p>
        <text:p text:style-name="cc_5f_subdivision"><text:tab/><text:tab/>f.<text:tab/><text:change-end text:change-id="ct231820800"/><text:change-start text:change-id="ct231817944"/>An individual representing tribal nations, appointed by the North Dakota united tribes tribal chairman's association<text:change-end text:change-id="ct231817944"/><text:change-start text:change-id="ct231821888"/>;<text:change-end text:change-id="ct231821888"/><text:change-start text:change-id="ct231818216"/></text:p>
        <text:p text:style-name="cc_5f_subdivision"><text:change-end text:change-id="ct231818216"/><text:change-start text:change-id="ct231818352"/><text:tab/><text:tab/>g.<text:tab/><text:change-end text:change-id="ct231818352"/><text:change-start text:change-id="ct231818760"/>An individual<text:change-end text:change-id="ct231818760"/><text:change-start text:change-id="ct231819032"/> from the <text:change-end text:change-id="ct231819032"/><text:change-start text:change-id="ct231819984"/>North Dakota <text:change-end text:change-id="ct231819984"/><text:change-start text:change-id="ct231820256"/>state's at<text:change-end text:change-id="ct231820256"/><text:change-start text:change-id="ct231823248"/>torneys' association<text:change-end text:change-id="ct231823248"/><text:change-start text:change-id="ct231823384"/>, appointed by the executive director of the North Dakota state's attorneys' association<text:change-end text:change-id="ct231823384"/><text:change-start text:change-id="ct231823520"/>;<text:change-end text:change-id="ct231823520"/><text:change-start text:change-id="ct231824336"/> and<text:change-end text:change-id="ct231824336"/><text:change-start text:change-id="ct231823792"/></text:p>
        <text:p text:style-name="cc_5f_subdivision"><text:tab/><text:tab/>h.<text:tab/><text:change-end text:change-id="ct231823792"/><text:change-start text:change-id="ct231823928"/>An individual <text:change-end text:change-id="ct231823928"/><text:change-start text:change-id="ct231824472"/>from the governor's office<text:change-end text:change-id="ct231824472"/><text:change-start text:change-id="ct231824744"/>, <text:change-end text:change-id="ct231824744"/><text:change-start text:change-id="ct231827872"/>appointed by the governor<text:change-end text:change-id="ct231827872"/>.</text:p>
        <text:p text:style-name="P1"><text:user-field-get text:name="P1:L14"/><text:tab/>2.<text:tab/><text:change-start text:change-id="ct231829368"/>The attorney general or the attorney general's designee shall serve as the <text:change-end text:change-id="ct231829368"/><text:change-start text:change-id="ct231826920"/>presiding officer<text:change-end text:change-id="ct231826920"/><text:change-start text:change-id="ct231827464"/> of the <text:change-end text:change-id="ct231827464"/><text:change-start text:change-id="ct231829504"/>commission<text:change-end text:change-id="ct231829504"/><text:change-start text:change-id="ct231828688"/>.<text:change-end text:change-id="ct231828688"/><text:change-start text:change-id="ct231829640"/></text:p>
        <text:p text:style-name="P1"><text:tab/>3.<text:tab/><text:change-end text:change-id="ct231829640"/>The commission <text:span text:style-name="T8">shall</text:span>:</text:p>
        <text:p text:style-name="P2"><text:user-field-get text:name="P1:L15"/><text:tab/><text:tab/>a.<text:tab/>Collect and evaluate data on human trafficking in this state and submit an annual <text:user-field-get text:name="P1:L16"/>report to the attorney general, governor, and legislative assembly;</text:p>
        <text:p text:style-name="cc_5f_subdivision"><text:user-field-get text:name="P1:L17"/><text:span text:style-name="T3"><text:tab/><text:tab/>b.<text:tab/>Promote</text:span><text:span text:style-name="T9"> </text:span><text:span text:style-name="T3">awareness and provide information to education personnel and the </text:span><text:span text:style-name="T3"><text:user-field-get text:name="P1:L18"/></text:span><text:span text:style-name="T3">general public about human trafficking, victim remedies and services, and </text:span><text:span text:style-name="T3"><text:user-field-get text:name="P1:L19"/></text:span><text:span text:style-name="T3">trafficking prevention;</text:span></text:p>
        <text:p text:style-name="P2"><text:user-field-get text:name="P2:L1"/><text:tab/><text:tab/>c.<text:tab/>Promote training on human trafficking prevention and victim services for state <text:user-field-get text:name="P2:L2"/>and local employees <text:span text:style-name="T12">and members of regulated occupations and professions</text:span> <text:user-field-get text:name="P2:L3"/>who may have recurring contact with victims or perpetrators;</text:p>
        <text:p text:style-name="P2"><text:user-field-get text:name="P2:L4"/><text:tab/><text:tab/>d.<text:tab/>Promote training on human trafficking investigation and prosecution and on <text:user-field-get text:name="P2:L5"/>missing and murdered indigenous people with the North Dakota state's attorney's <text:user-field-get text:name="P2:L6"/>association, the North Dakota peace officers standards and training board, and <text:user-field-get text:name="P2:L7"/>state and local law enforcement agencies;<text:span text:style-name="T8"> </text:span></text:p>
        <text:p text:style-name="P2"><text:user-field-get text:name="P2:L8"/><text:tab/><text:tab/>e.<text:tab/>Present annually regarding human trafficking awareness and prevention at <text:user-field-get text:name="P2:L9"/>professional development conferences directed toward teachers, administrators, <text:user-field-get text:name="P2:L10"/>and support staff which are hosted by educational organizations in this state or by <text:user-field-get text:name="P2:L11"/>the department of public instruction;<text:change text:change-id="ct231827056"/></text:p>
        <text:p text:style-name="P2"><text:soft-page-break/><text:user-field-get text:name="P2:L12"/><text:tab/><text:tab/>f.<text:tab/><text:change-start text:change-id="ct231830728"/>Facilitate<text:change-end text:change-id="ct231830728"/><text:change-start text:change-id="ct231829776"/> annual prevention and awareness education <text:change-end text:change-id="ct231829776"/><text:change-start text:change-id="ct231829912"/>for students <text:change-end text:change-id="ct231829912"/><text:change-start text:change-id="ct231830048"/>on human trafficking and exploitation<text:change-end text:change-id="ct231830048"/><text:change-start text:change-id="ct231826648"/>; and<text:change-end text:change-id="ct231826648"/><text:change-start text:change-id="ct231830184"/></text:p>
        <text:p text:style-name="P2"><text:change-end text:change-id="ct231830184"/><text:change-start text:change-id="ct231830320"/><text:tab/><text:tab/>g.<text:tab/><text:change-end text:change-id="ct231830320"/>Conduct other appropriate activities.<text:change-start text:change-id="ct231830456"/></text:p>
        <text:p text:style-name="P12"><text:change-end text:change-id="ct231830456"/><text:span text:style-name="bd_5f_section_5f_name"><text:span text:style-name="T3"><text:tab/></text:span></text:span><text:span text:style-name="bd_5f_section_5f_name"><text:span text:style-name="T4">SECTION</text:span></text:span><text:span text:style-name="bd_5f_section_5f_name"><text:span text:style-name="T5"> 2.</text:span></text:span><text:span text:style-name="bd_5f_section_5f_name"><text:span text:style-name="T3"> </text:span></text:span><text:span text:style-name="bd_5f_section_5f_name"><text:span text:style-name="T4">AMENDMENT</text:span></text:span><text:span text:style-name="T6">.</text:span><text:span text:style-name="T3"> Section 54‑12‑33 of the North Dakota Century Code is amended and reenacted as follows:</text:span></text:p>
        <text:p text:style-name="P16"><text:tab/>54‑12‑33. Human trafficking commission.</text:p>
        <text:p text:style-name="P13"><text:tab/>1.<text:tab/>The attorney general shall establish a human trafficking commission, comprised of designees from state, local, and tribal agencies which have contact with victims or perpetrators, nongovernmental organizations that represent or work with victims, and other organizations and individuals, including victims, whose expertise would benefit the commission. In addition to the attorney general designees, the commission must include:</text:p>
        <text:p text:style-name="P14"><text:tab/><text:tab/>a.<text:tab/>A legislator from the majority party, appointed by the chairman of the legislative management;</text:p>
        <text:p text:style-name="P14"><text:tab/><text:tab/>b.<text:tab/>A legislator from the minority party, appointed by the chairman of the legislative management;</text:p>
        <text:p text:style-name="P14"><text:tab/><text:tab/>c.<text:tab/>An individual from the department of health and human services child and family services division, appointed by the commissioner of the department of health and human services;</text:p>
        <text:p text:style-name="P14"><text:tab/><text:tab/>d.<text:tab/>An individual representing a rural school district, appointed by the superintendent of public instruction;</text:p>
        <text:p text:style-name="P14"><text:tab/><text:tab/>e.<text:tab/>An individual representing one of the state's largest ten school districts, appointed by the superintendent of public instruction;</text:p>
        <text:p text:style-name="P14"><text:tab/><text:tab/>f.<text:tab/>An individual representing tribal nations, appointed by the North Dakota united tribes tribal chairman's association;</text:p>
        <text:p text:style-name="P14"><text:tab/><text:tab/>g.<text:tab/>An individual from the North Dakota state's attorneys' association, appointed by the executive director of the North Dakota state's attorneys' association; and</text:p>
        <text:p text:style-name="P14"><text:tab/><text:tab/>h.<text:tab/>An individual from the governor's office, appointed by the governor.</text:p>
        <text:p text:style-name="P13"><text:tab/>2.<text:tab/>The attorney general or the attorney general's designee shall serve as the presiding officer of the commission.</text:p>
        <text:p text:style-name="P13"><text:tab/>3.<text:tab/>The commission <text:span text:style-name="T8">shall</text:span>:</text:p>
        <text:p text:style-name="P15"><text:soft-page-break/><text:tab/><text:tab/>a.<text:tab/>Collect and evaluate data on human trafficking in this state and submit an annual report to the attorney general, governor, and legislative assembly;</text:p>
        <text:p text:style-name="P14"><text:span text:style-name="T3"><text:tab/><text:tab/>b.<text:tab/>Promote</text:span><text:span text:style-name="T9"> </text:span><text:span text:style-name="T3">awareness and provide information to education personnel and the general public about human trafficking, victim remedies and services, and trafficking prevention;</text:span></text:p>
        <text:p text:style-name="P15"><text:tab/><text:tab/>c.<text:tab/>Promote training on human trafficking prevention and victim services for state and local employees and members of regulated occupations and professions who may have recurring contact with victims or perpetrators;</text:p>
        <text:p text:style-name="P15"><text:tab/><text:tab/>d.<text:tab/>Promote training on human trafficking investigation and prosecution and on missing and murdered indigenous people with the North Dakota state's attorney's association, the North Dakota peace officers standards and training board, and state and local law enforcement agencies;<text:span text:style-name="T8"> </text:span></text:p>
        <text:p text:style-name="P15"><text:tab/><text:tab/>e.<text:tab/>Present annually regarding human trafficking awareness and prevention at professional development conferences directed toward teachers, administrators, and support staff which are hosted by educational organizations in this state or by the department of public instruction;</text:p>
        <text:p text:style-name="P15"><text:tab/><text:tab/>f.<text:tab/>Facilitate annual prevention and awareness education for students on human trafficking and exploitation<text:change-start text:change-id="ct231828008"/>, in acc<text:change-end text:change-id="ct231828008"/><text:change-start text:change-id="ct231830592"/>ordance with the new section to chapter 15.1‑09, as created b<text:change-end text:change-id="ct231830592"/><text:change-start text:change-id="ct231827600"/>y Senate Bill No.<text:change-end text:change-id="ct231827600"/><text:change-start text:change-id="ct235198360"/> <text:change-end text:change-id="ct235198360"/><text:change-start text:change-id="ct235198496"/>2330, as approved by the sixty‑ninth legislative assembly<text:change-end text:change-id="ct235198496"/>; and</text:p>
        <text:p text:style-name="P15"><text:tab/><text:tab/>g.<text:tab/>Conduct other appropriate activities.</text:p>
        <text:p text:style-name="P10"><text:user-field-get text:name="P2:L13"/><text:span text:style-name="bd_5f_section_5f_name"><text:tab/></text:span><text:span text:style-name="bd_5f_section_5f_name"><text:span text:style-name="T15">SECTION</text:span></text:span><text:span text:style-name="bd_5f_section_5f_name"><text:span text:style-name="T1"> 3.</text:span></text:span><text:span text:style-name="bd_5f_section_5f_name"> </text:span><text:span text:style-name="bd_5f_section_5f_name"><text:span text:style-name="T15">AMENDMENT</text:span></text:span><text:span text:style-name="T2">.</text:span> Section 54‑12‑33.1 of the North Dakota Century Code is <text:user-field-get text:name="P2:L14"/>amended and reenacted as follows:</text:p>
        <text:p text:style-name="P9"><text:user-field-get text:name="P2:L15"/><text:tab/>54‑12‑33.1. Human trafficking prevention training ‑ Exemptions ‑ Immunity ‑ <text:user-field-get text:name="P2:L16"/>Continuing appropriation.</text:p>
        <text:p text:style-name="P1"><text:user-field-get text:name="P2:L17"/><text:tab/>1.<text:tab/>As used in this section:</text:p>
        <text:p text:style-name="P2"><text:user-field-get text:name="P2:L18"/><text:tab/><text:tab/>a.<text:tab/>"Human trafficking" means human trafficking as defined in chapter 12.1‑41.</text:p>
        <text:p text:style-name="P2"><text:user-field-get text:name="P2:L19"/><text:tab/><text:tab/>b.<text:tab/>"Human trafficking commission" means the commission established under <text:user-field-get text:name="P2:L20"/>section 54‑12‑33.</text:p>
        <text:p text:style-name="P2"><text:user-field-get text:name="P2:L21"/><text:tab/><text:tab/>c.<text:tab/>"Lodging establishment" means any hotel, motel, resort, building, or structure that <text:user-field-get text:name="P2:L22"/>is used to provide sleeping accommodations to transient guests.</text:p>
        <text:p text:style-name="P2"><text:soft-page-break/><text:user-field-get text:name="P2:L23"/><text:tab/><text:tab/>d.<text:tab/>"Proprietor" means the person in charge of a lodging establishment and includes <text:user-field-get text:name="P2:L24"/>an owner, lessee, and manager.</text:p>
        <text:p text:style-name="P2"><text:user-field-get text:name="P2:L25"/><text:tab/><text:tab/><text:span text:style-name="T12">e.</text:span><text:tab/><text:span text:style-name="T12">"Regulated occupation or profession" includes a profession regulated by the </text:span><text:span text:style-name="T12"><text:user-field-get text:name="P2:L26"/></text:span><text:span text:style-name="T12">education standards and practices board, an occupation or profession regulated </text:span><text:span text:style-name="T12"><text:user-field-get text:name="P2:L27"/></text:span><text:span text:style-name="T12">under title 43, and an attorney licensed to practice law in this state.</text:span></text:p>
        <text:p text:style-name="cc_5f_subsection"><text:user-field-get text:name="P2:L28"/><text:span text:style-name="T3"><text:tab/>2.<text:tab/></text:span><text:span text:style-name="T11">Within ninety days of the effective date of this section, the</text:span><text:span text:style-name="T14">The</text:span><text:span text:style-name="T13"> human trafficking </text:span><text:span text:style-name="T13"><text:user-field-get text:name="P2:L29"/></text:span><text:span text:style-name="T13">commission shall establish an educational training program with a focus on the </text:span><text:span text:style-name="T13"><text:user-field-get text:name="P2:L30"/></text:span><text:span text:style-name="T13">accurate and prompt identification and reporting of, or response to, suspected human </text:span><text:span text:style-name="T13"><text:user-field-get text:name="P3:L1"/></text:span><text:span text:style-name="T13">trafficking. To the extent possible, the human trafficking commission shall allow the use </text:span><text:span text:style-name="T13"><text:user-field-get text:name="P3:L2"/></text:span><text:span text:style-name="T13">of existing training modules and materials. The training must include:</text:span></text:p>
        <text:p text:style-name="P7"><text:user-field-get text:name="P3:L3"/><text:tab/><text:tab/>a.<text:tab/>Human trafficking awareness;</text:p>
        <text:p text:style-name="P7"><text:user-field-get text:name="P3:L4"/><text:tab/><text:tab/>b.<text:tab/>How to recognize potential victims of human trafficking;</text:p>
        <text:p text:style-name="P7"><text:user-field-get text:name="P3:L5"/><text:tab/><text:tab/>c.<text:tab/>How to identify activities commonly associated with human trafficking; and</text:p>
        <text:p text:style-name="P7"><text:user-field-get text:name="P3:L6"/><text:tab/><text:tab/>d.<text:tab/>Effective responses to human trafficking situations, including how to report <text:user-field-get text:name="P3:L7"/>suspected human trafficking to law enforcement.</text:p>
        <text:p text:style-name="P5"><text:user-field-get text:name="P3:L8"/><text:tab/>3.<text:tab/>A proprietor may:</text:p>
        <text:p text:style-name="P7"><text:user-field-get text:name="P3:L9"/><text:tab/><text:tab/>a.<text:tab/>Provide each onsite employee with the training described in subsection 2.</text:p>
        <text:p text:style-name="P7"><text:user-field-get text:name="P3:L10"/><text:tab/><text:tab/>b.<text:tab/>In an employee roster or in each employee's personnel file, annually certify each <text:user-field-get text:name="P3:L11"/>employee has received the training approved by the human trafficking <text:user-field-get text:name="P3:L12"/>commission.</text:p>
        <text:p text:style-name="P7"><text:user-field-get text:name="P3:L13"/><text:tab/><text:tab/>c.<text:tab/>Conduct an ongoing awareness campaign for employees which addresses the <text:user-field-get text:name="P3:L14"/>information described in subsection 2.</text:p>
        <text:p text:style-name="P5"><text:user-field-get text:name="P3:L15"/><text:tab/>4.<text:tab/>A proprietor may post and maintain a poster approved and provided by the human <text:user-field-get text:name="P3:L16"/>trafficking commission which contains the information described in subsection 2. The <text:user-field-get text:name="P3:L17"/>poster must include the contact information for an organization that provides <text:user-field-get text:name="P3:L18"/>assistance and support services to human trafficking victims. The poster may be <text:user-field-get text:name="P3:L19"/>visibly displayed at the lodging establishment's check‑in area, lobby, or transient guest <text:user-field-get text:name="P3:L20"/>services.</text:p>
        <text:p text:style-name="P5"><text:user-field-get text:name="P3:L21"/><text:tab/>5.<text:tab/><text:span text:style-name="T12">An entity that regulates an occupation or profession may accept the training described </text:span><text:span text:style-name="T12"><text:user-field-get text:name="P3:L22"/></text:span><text:span text:style-name="T12">in subsection 2 for continuing education credit.</text:span></text:p>
        <text:p text:style-name="P5"><text:soft-page-break/><text:user-field-get text:name="P3:L23"/><text:tab/><text:span text:style-name="T12">6.</text:span><text:tab/>A proprietor or employee of a lodging establishment <text:span text:style-name="T12">or a member of a regulated </text:span><text:span text:style-name="T12"><text:user-field-get text:name="P3:L24"/></text:span><text:span text:style-name="T12">occupation or profession</text:span> who acts in good faith is immune from liability in any civil <text:user-field-get text:name="P3:L25"/>action for reporting suspected human trafficking activities <text:span text:style-name="T12">but a member of a regulated </text:span><text:span text:style-name="T12"><text:user-field-get text:name="P3:L26"/></text:span><text:span text:style-name="T12">occupation or profession may be subject to disciplinary action for the reporting if the </text:span><text:span text:style-name="T12"><text:user-field-get text:name="P3:L27"/></text:span><text:span text:style-name="T12">reporting violates an applicable ethics regulation imposed by the member's regulated </text:span><text:span text:style-name="T12"><text:user-field-get text:name="P3:L28"/></text:span><text:span text:style-name="T12">occupation or profession</text:span>.</text:p>
        <text:p text:style-name="P5"><text:user-field-get text:name="P3:L29"/><text:tab/><text:span text:style-name="T10">6.</text:span><text:span text:style-name="T12">7.</text:span><text:tab/>The human trafficking commission may seek, apply for, accept, and receive any <text:user-field-get text:name="P3:L30"/>donation, gift, grant, or bequest offered or tendered from public or private sources for <text:user-field-get text:name="P3:L31"/>the purpose of furthering the objectives of the human trafficking prevention training <text:user-field-get text:name="P4:L1"/>and incentivizing proprietors <text:span text:style-name="T12">and members of a regulated occupation or profession</text:span> to <text:user-field-get text:name="P4:L2"/>participate in the human trafficking prevention training. All moneys received or <text:user-field-get text:name="P4:L3"/>accepted under this subsection are appropriated on a continuing basis to the human <text:user-field-get text:name="P4:L4"/>trafficking commission.<text:change-start text:change-id="ct235200808"/></text:p>
        <text:p text:style-name="P17"><text:change-end text:change-id="ct235200808"/><text:span text:style-name="bd_5f_section_5f_name"><text:span text:style-name="T13"><text:tab/>SECTION </text:span></text:span><text:span text:style-name="bd_5f_section_5f_name"><text:span text:style-name="T7">4. CONTINGENT EFFECTIVE DATE.</text:span></text:span><text:span text:style-name="T13"> Section 2 of this Act becomes effective if the new section to chapter 15.1‑09 of the North Dakota Century Code, as created by Senate Bill No. 2330, is approved by the sixty-ninth legislative assembly.</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4" svg:font-family="Arial, sans-serif"/>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Lucida Sans Unicode1" svg:font-family="'Lucida Sans Unicode'"/>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012" office:value-type="string" text:name="T_MEASURE_S_LCNUMBER"/>
          <text:user-field-decl office:string-value="01006" office:value-type="string" text:name="T_MEASURE_S_VERSION"/>
        </text:user-field-decls>
        <text:p text:style-name="MP1"><text:tab/>Page No. <text:page-number text:select-page="current">1</text:page-number><text:tab/><text:user-field-get text:name="T_MEASURE_S_LCNUMBER">25.0012</text:user-field-get>.<text:user-field-get text:name="T_MEASURE_S_VERSION">01006</text:user-field-get></text:p>
      </style:footer>
    </style:master-page>
    <style:master-page style:display-name="First Page" style:name="First_20_Page" style:next-style-name="Standard" style:page-layout-name="Mpm2">
      <style:footer>
        <text:user-field-decls>
          <text:user-field-decl office:string-value="25.0012" office:value-type="string" text:name="T_MEASURE_S_LCNUMBER"/>
          <text:user-field-decl office:string-value="01006" office:value-type="string" text:name="T_MEASURE_S_VERSION"/>
        </text:user-field-decls>
        <text:p text:style-name="MP1"><text:tab/>Page No. <text:page-number text:select-page="current">1</text:page-number><text:tab/><text:user-field-get text:name="T_MEASURE_S_LCNUMBER">25.0012</text:user-field-get>.<text:user-field-get text:name="T_MEASURE_S_VERSION">01006</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1H38M59S</meta:editing-duration>
    <meta:editing-cycles>217</meta:editing-cycles>
    <dc:date>2025-04-17T11:18:19.57</dc:date>
    <meta:print-date>2025-04-17T09:05:48.31</meta:print-date>
    <dc:title>nd1.lc_bd_34</dc:title>
    <dc:description>Introduced Bill</dc:description>
    <dc:creator>kstankiewicz </dc:creator>
    <meta:printed-by>ccarson </meta:printed-by>
    <meta:document-statistic meta:table-count="1" meta:image-count="0" meta:object-count="0" meta:page-count="6" meta:paragraph-count="86" meta:word-count="1552" meta:character-count="10898"/>
    <meta:user-defined meta:name="Info 1"/>
    <meta:user-defined meta:name="Info 2"/>
    <meta:user-defined meta:name="Info 3"/>
    <meta:user-defined meta:name="Info 4"/>
    <meta:template xlink:type="simple" xlink:actuate="onRequest" xlink:title="nd1.bd_34" xlink:href="" meta:date="2009-07-14T11:55:02"/>
  </office:meta>
</office:document-meta>
</file>