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7702.08179831" style:family="paragraph" style:name="P2_NEW_1736797702.08179831" style:parent-style-name="cc_5f_subsection">
      <style:text-properties style:text-underline-color="font-color" style:text-underline-style="solid" style:text-underline-width="auto"/>
    </style:style>
    <style:style style:display-name="P3_NEW_1736797702.08179831" style:family="paragraph" style:name="P3_NEW_1736797702.0817983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rl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dobervichg_1,grindbergk_1,kiefertd_1,mcleodc_1,meierl_1,schauera_1" office:value-type="string" text:name="T_MEASURE_T_HOUSESPONSOR"/>
        <text:user-field-decl office:string-value="2025/01/13 00:00:00" office:value-type="string" text:name="T_MEASURE_DT_DATECREATED"/>
        <text:user-field-decl office:string-value="Relating to diagnostic breast examination and supplemental breast examination cost-sharing restriction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075" office:value-type="string" text:name="T_MEASURE_S_LCNUMBER"/>
        <text:user-field-decl office:string-value="1" office:value-type="string" text:name="T_MEASURE_B_TRANSFERTITLE"/>
        <text:user-field-decl office:string-value="0" office:value-type="string" text:name="T_MEASURE_B_PREFILED"/>
        <text:user-field-decl office:string-value="bartaj_1,clearys_1,mathernt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diagnostic breast examination and supplemental breast examination cost-sharing restriction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rls, Conmy, Dobervich, Grindberg, Kiefert, McLeod, Meier, Schauer</text:p>
          <text:p text:style-name="bd_5f_sponsor_5f_identification">Senators Barta, Cleary, Mathern, Hogan</text:p>
          <text:p text:style-name="bd_5f_sponsor_5f_identification"/>
        </text:section>
        <text:section text:name="Title" text:style-name="Sect2">
          <text:p text:style-name="P3_NEW_1736797702.08179831">A BILL for an Act to create and enact a new section to chapter<text:span text:style-name="bd_5f_section_5f_name"><text:span text:style-name="T7"> 54-52.1 </text:span></text:span>of the North Dakota Century Code, relating to diagnostic breast examination and supplemental breast examination cost-sharing restriction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bd_5f_section_5f_name"><text:span text:style-name="T7">A new section to chapter 54-52.1 of the North Dakota Century Code is created and enacted as follows:</text:span></text:span></text:p>
          <text:p text:style-name="cc_5f_section_5f_heading"><text:span text:style-name="bd_5f_section_5f_name"><text:span text:style-name="T7"><text:tab/></text:span></text:span><text:span text:style-name="bd_5f_section_5f_name"><text:span text:style-name="T1">Diagnostic and supplemental breast examination coverage - Cost-sharing restriction.</text:span></text:span></text:p>
          <text:p text:style-name="cc_5f_subsection"><text:span text:style-name="bd_5f_section_5f_name"><text:span text:style-name="T4"><text:tab/></text:span></text:span><text:span text:style-name="bd_5f_section_5f_name"><text:span text:style-name="T2">1.</text:span></text:span><text:span text:style-name="bd_5f_section_5f_name"><text:span text:style-name="T4"> <text:tab/></text:span></text:span><text:span text:style-name="bd_5f_section_5f_name"><text:span text:style-name="T2">As used in this section:</text:span></text:span></text:p>
          <text:p text:style-name="cc_5f_subdivision"><text:span text:style-name="bd_5f_section_5f_name"><text:span text:style-name="T4"><text:tab/><text:tab/></text:span></text:span><text:span text:style-name="bd_5f_section_5f_name"><text:span text:style-name="T2">a.</text:span></text:span><text:span text:style-name="bd_5f_section_5f_name"><text:span text:style-name="T4"><text:tab/></text:span></text:span><text:span text:style-name="bd_5f_section_5f_name"><text:span text:style-name="T2">"Diagnostic breast examination" means a medically necessary and appropriate examination of the breast, including an examination using contrast-enhanced mammography, diagnostic mammography, breast magnetic resonance imaging, and breast ultrasound, to evaluate an abnormality seen or suspected from a mammogram examination or detected by another means of examination.</text:span></text:span></text:p>
          <text:p text:style-name="cc_5f_subdivision"><text:span text:style-name="bd_5f_section_5f_name"><text:span text:style-name="T4"><text:tab/><text:tab/></text:span></text:span><text:span text:style-name="bd_5f_section_5f_name"><text:span text:style-name="T2">b.</text:span></text:span><text:span text:style-name="bd_5f_section_5f_name"><text:span text:style-name="T4"><text:tab/></text:span></text:span><text:span text:style-name="bd_5f_section_5f_name"><text:span text:style-name="T2">"Supplemental breast examination" means a medically necessary and appropriate examination of the breast, including an examination using contrast-enhanced mammography, diagnostic mammography, breast magnetic resonance imaging, and breast ultrasound, to screen for breast cancer when there is no abnormality seen or suspected and is based on personal or family medical history or other factors that may increase the risk of breast cancer.</text:span></text:span></text:p>
          <text:p text:style-name="P2_NEW_1736797702.08179831"><text:span text:style-name="T3"><text:tab/></text:span>2.<text:span text:style-name="T3"><text:tab/></text:span>Except as provided in subsection 3, the health insurance benefits coverage provided by the board may not impose a deductible, copayment, coinsurance, or other cost-sharing requirement that causes out-of-pocket costs for a diagnostic breast <text:soft-page-break/>examination or a supplemental breast examination provided to an individual enrolled under the plan.</text:p>
          <text:p text:style-name="cc_5f_subsection"><text:span text:style-name="bd_5f_section_5f_name"><text:span text:style-name="T4"><text:tab/></text:span></text:span><text:span text:style-name="bd_5f_section_5f_name"><text:span text:style-name="T2">3.</text:span></text:span><text:span text:style-name="bd_5f_section_5f_name"><text:span text:style-name="T4"><text:tab/></text:span></text:span><text:span text:style-name="bd_5f_section_5f_name"><text:span text:style-name="T2">If application of subsection 2 would result in the ineligibility of a health benefit plan that is a qualified high-deductible health plan to qualify as a health savings account under section 223 of the Internal Revenue Code [26 U.S.C. 223], the requirements of subsection 2 do not apply with respect to the deductible of a health benefit plan until after the enrollee has met the minimum deductible under section 26 U.S.C. 223, except for items or services that are preventive care under section 223(c)(2)(C), in which case the requirements of subsection 2 apply regardless of whether the minimum deductible under section 26 U.S.C. 223 has been met.</text:span></text:span></text:p>
          <text:p text:style-name="P4"><text:span text:style-name="bd_5f_section_5f_name"><text:span text:style-name="T5"><text:tab/>SECTION 2.</text:span></text:span><text:span text:style-name="bd_5f_section_5f_name"><text:span text:style-name="T4"> </text:span></text:span><text:span text:style-name="T8">PUBLIC EMPLOYEES RETIREMENT SYSTEM ‑ DIAGNOSTIC AND SUPPLEMENTAL BREAST EXAMINATION BENEFITS ‑ REPORT TO LEGISLATIVE ASSEMBLY.</text:span> Pursuant to section 54-03-28, the public employees retirement system shall prepare and submit for introduction a bill to the seventieth legislative assembly to repeal the expiration date for this Act and to extend the cost-sharing restriction for a diagnostic breast examination or a supplemental breast examination to all group and individual health insurance policies. The public employees retirement system shall append a report to the bill regarding the effect of the cost-sharing restriction for a diagnostic breast examination or a supplemental breast examination on the system's health insurance programs, information on the utilization and costs relating to the cost-sharing restriction, and a recommendation regarding whether the cost-sharing restriction should be continued.</text:p>
          <text:p text:style-name="P4"><text:span text:style-name="bd_5f_section_5f_name"><text:tab/>SECTION 3.</text:span> <text:span text:style-name="T8">APPLICATION</text:span><text:span text:style-name="T7">. This Act applies to health benefits coverage that begins after June 30, 2025, and which does not extend past June 30, 2027. </text:span></text:p>
          <text:p text:style-name="P4"><text:span text:style-name="bd_5f_section_5f_name"><text:span text:style-name="T9"><text:tab/>SECTION 4. EXPIRATION DATE.</text:span></text:span><text:span text:style-name="T7"> This Act is effective through June 30, 2027, and after that date is ineffective. </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