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section">
      <style:text-properties style:text-underline-style="none"/>
    </style:style>
    <style:style style:family="paragraph" style:name="P7" style:parent-style-name="cc_5f_subsection">
      <style:text-properties style:text-line-through-style="solid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background-color="#ffffff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fo:background-color="#ffffff"/>
    </style:style>
    <style:style style:family="text" style:name="T7">
      <style:text-properties fo:color="#000000" fo:font-weight="normal" style:font-weight-asian="normal" style:font-weight-complex="normal" style:text-line-through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style:font-weight-asian="bold" style:font-weight-complex="bold"/>
    </style:style>
    <style:style style:family="text" style:name="T11">
      <style:text-properties style:text-underline-style="none"/>
    </style:style>
    <style:style style:family="text" style:name="T12">
      <style:text-properties fo:font-weight="normal" style:font-weight-asian="normal" style:font-weight-complex="normal" style:text-underline-style="none"/>
    </style:style>
    <style:style style:family="text" style:name="T13">
      <style:text-properties fo:background-color="#ffffff" style:text-underline-style="none"/>
    </style:style>
    <style:style style:family="text" style:name="T14">
      <style:text-properties style:text-line-through-style="none"/>
    </style:style>
    <style:style style:family="text" style:name="T15">
      <style:text-properties fo:font-weight="normal" style:font-weight-asian="normal" style:font-weight-complex="normal" style:text-line-through-style="none"/>
    </style:style>
    <style:style style:family="text" style:name="T16">
      <style:text-properties style:text-line-through-style="none" style:text-underline-style="none"/>
    </style:style>
    <style:style style:family="text" style:name="T17">
      <style:text-properties style:text-line-through-style="none" style:text-underline-color="font-color" style:text-underline-style="solid" style:text-underline-width="auto"/>
    </style:style>
    <style:style style:family="text" style:name="T18">
      <style:text-properties style:text-line-through-style="solid"/>
    </style:style>
    <style:style style:family="text" style:name="T19">
      <style:text-properties style:text-line-through-style="solid" style:text-underline-style="none"/>
    </style:style>
    <style:style style:family="text" style:name="T20">
      <style:text-properties fo:background-color="#ffffff" style:text-line-through-style="solid" style:text-underline-style="none"/>
    </style:style>
    <style:style style:family="text" style:name="T21">
      <style:text-properties fo:font-weight="normal" style:font-weight-asian="normal" style:font-weight-complex="normal" style:text-line-through-style="solid"/>
    </style:style>
    <style:style style:family="text" style:name="T22">
      <style:text-properties fo:background-color="#ffffff" style:text-line-through-style="solid"/>
    </style:style>
    <style:style style:family="text" style:name="T2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0576096">
          <text:deletion>
            <office:change-info>
              <dc:creator>lkinnischtzke </dc:creator>
              <dc:date>2025-04-15T10:08:00</dc:date>
            </office:change-info>
            <text:p text:style-name="P1"><text:span text:style-name="T1">$1,900,000</text:span></text:p>
          </text:deletion>
        </text:changed-region>
        <text:changed-region text:id="ct320576824">
          <text:insertion>
            <office:change-info>
              <dc:creator>lkinnischtzke </dc:creator>
              <dc:date>2025-04-15T10:08:00</dc:date>
            </office:change-info>
          </text:insertion>
        </text:changed-region>
        <text:changed-region text:id="ct320575472">
          <text:deletion>
            <office:change-info>
              <dc:creator>lkinnischtzke </dc:creator>
              <dc:date>2025-04-15T10:08:00</dc:date>
            </office:change-info>
            <text:p text:style-name="P1"><text:span text:style-name="T1">$2,400,000</text:span></text:p>
          </text:deletion>
        </text:changed-region>
        <text:changed-region text:id="ct320575784">
          <text:insertion>
            <office:change-info>
              <dc:creator>lkinnischtzke </dc:creator>
              <dc:date>2025-04-15T10:08:00</dc:date>
            </office:change-info>
          </text:insertion>
        </text:changed-region>
        <text:changed-region text:id="ct320574744">
          <text:deletion>
            <office:change-info>
              <dc:creator>lkinnischtzke </dc:creator>
              <dc:date>2025-04-15T10:08:00</dc:date>
            </office:change-info>
            <text:p text:style-name="P1">$4,300,000</text:p>
          </text:deletion>
        </text:changed-region>
        <text:changed-region text:id="ct320575992">
          <text:insertion>
            <office:change-info>
              <dc:creator>lkinnischtzke </dc:creator>
              <dc:date>2025-04-15T10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April 15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160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davisonk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142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S" office:value-type="string" text:name="T_MEASURE_S_ORIGCHAMBERSHORT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Senate" office:value-type="string" text:name="T_MEASURE_S_CHAMBERMEMBERS"/>
        <text:user-field-decl office:string-value="03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oschg_1,stemeng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bekkedahlb_1,sorvaagr_1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54-52.1-01&quot;},&quot;sec: 2&quot;:{&quot;action&quot;:&quot;amend&quot;,&quot;type&quot;:&quot;centurycode&quot;,&quot;citation&quot;:&quot;54-52.1-02&quot;},&quot;sec: 3&quot;:{&quot;action&quot;:&quot;amend&quot;,&quot;type&quot;:&quot;centurycode&quot;,&quot;citation&quot;:&quot;54-52.1-03.1&quot;},&quot;sec: 4&quot;:{&quot;action&quot;:&quot;&quot;},&quot;sec: 5&quot;:{&quot;action&quot;:&quot;&quot;},&quot;sec: 6&quot;:{&quot;action&quot;:&quot;&quot;}}" office:value-type="string" text:name="T_MEASURE_T_STATUTEAFFECTED"/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health insurance benefits coverage provided by the uniform group insurance program; to provide an appropriation; to provide for a statement of legislative intent; and to provide an effective date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4000" office:value-type="string" text:name="T_MEASURE_I_TITLENUMBER"/>
        <text:user-field-decl office:string-value="" office:value-type="string" text:name="P4:L12"/>
        <text:user-field-decl office:string-value="A BILL for an Act to amend and reenact sections 54-52.1-01, 54-52.1-02, and 54‑52.1‑03.1 of the North Dakota Century Code, relating to health insurance benefits coverage provided by the uniform group insurance program; to provide an appropriation; to provide for a statement of legislative intent; and to provide an effective date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senat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142</text:user-field-get>.<text:user-field-get text:name="T_MEASURE_S_VERSION">03004</text:user-field-get></text:p>
              <text:p text:style-name="bd_5f_header">Title.<text:user-field-get text:name="T_MEASURE_I_TITLENUMBER">04000</text:user-field-get></text:p>
              <text:p text:style-name="bd_5f_header">Fiscal No. 2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April 1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6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Davison, Bekkedahl, Sorvaag</text:p>
        <text:p text:style-name="bd_5f_sponsor_5f_identification">Representatives Bosch, Stem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54-52.1-01, 54-52.1-02, and 54‑52.1‑03.1 of <text:user-field-get text:name="P1:L2"/>the North Dakota Century Code, relating to health insurance benefits coverage provided by the <text:user-field-get text:name="P1:L3"/>uniform group insurance program; to provide an appropriation; to provide for a statement of <text:user-field-get text:name="P1:L4"/>legislative intent; and to provide an effective dat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8"><text:user-field-get text:name="P1:L6"/><text:span text:style-name="bd_5f_section_5f_name"><text:tab/></text:span><text:span text:style-name="bd_5f_section_5f_name"><text:span text:style-name="T8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8">AMENDMENT</text:span></text:span><text:span text:style-name="bd_5f_section_5f_name"><text:span text:style-name="T9">.</text:span></text:span><text:span text:style-name="bd_5f_section_5f_name"> </text:span><text:span text:style-name="bd_5f_section_5f_name"><text:span text:style-name="T1">Section 54‑52.1‑01 of the North Dakota Century Code is </text:span></text:span><text:span text:style-name="bd_5f_section_5f_name"><text:span text:style-name="T1"><text:user-field-get text:name="P1:L7"/></text:span></text:span><text:span text:style-name="bd_5f_section_5f_name"><text:span text:style-name="T1">amended and reenacted as follows:</text:span></text:span></text:p>
        <text:p text:style-name="cc_5f_section_5f_heading"><text:user-field-get text:name="P1:L8"/><text:tab/>54‑52.1‑01. Definitions.</text:p>
        <text:p text:style-name="cc_5f_section"><text:user-field-get text:name="P1:L9"/><text:tab/>As used in this chapter<text:span text:style-name="T18">, unless the context otherwise requires</text:span>:</text:p>
        <text:p text:style-name="cc_5f_subsection"><text:user-field-get text:name="P1:L10"/><text:tab/>1.<text:tab/>"Board" means the public employees retirement board.</text:p>
        <text:p text:style-name="cc_5f_subsection"><text:user-field-get text:name="P1:L11"/><text:tab/>2.<text:tab/>"Carrier" means:</text:p>
        <text:p text:style-name="cc_5f_subdivision"><text:user-field-get text:name="P1:L12"/><text:tab/><text:tab/>a.<text:tab/>For <text:span text:style-name="T18">the hospital</text:span><text:span text:style-name="T3">health insurance</text:span> benefits coverage, an insurance company <text:user-field-get text:name="P1:L13"/>authorized to do business in the state, or a nonprofit hospital service association, <text:user-field-get text:name="P1:L14"/>or a prepaid group practice hospital <text:span text:style-name="T3">or medical</text:span><text:span text:style-name="T11"> </text:span>care plan authorized to do <text:user-field-get text:name="P1:L15"/>business in the state, or the state if a self‑insurance<text:span text:style-name="T11"> health</text:span> plan is used for <text:user-field-get text:name="P1:L16"/>providing hospital <text:span text:style-name="T3">or medical</text:span><text:span text:style-name="T11"> </text:span>benefits coverage.</text:p>
        <text:p text:style-name="cc_5f_subdivision"><text:user-field-get text:name="P1:L17"/><text:tab/><text:tab/>b.<text:tab/><text:span text:style-name="T18">For the medical benefits coverage, an insurance company authorized to do</text:span><text:span text:style-name="T14"> </text:span><text:span text:style-name="T14"><text:user-field-get text:name="P1:L18"/></text:span><text:span text:style-name="T18">business in the state, or a nonprofit medical service association, or a prepaid </text:span><text:span text:style-name="T18"><text:user-field-get text:name="P1:L19"/></text:span><text:span text:style-name="T18">group practice medical care plan authorized to do business in the state, or the </text:span><text:soft-page-break/><text:span text:style-name="T18"><text:user-field-get text:name="P2:L1"/></text:span><text:span text:style-name="T18">state if a self‑insurance</text:span><text:span text:style-name="T19"> health</text:span><text:span text:style-name="T18"> plan is used for providing medical benefits </text:span><text:span text:style-name="T18"><text:user-field-get text:name="P2:L2"/></text:span><text:span text:style-name="T18">coverage.</text:span></text:p>
        <text:p text:style-name="cc_5f_subdivision"><text:user-field-get text:name="P2:L3"/><text:span text:style-name="T14"><text:tab/><text:tab/></text:span><text:span text:style-name="T18">c.</text:span><text:span text:style-name="T14"><text:tab/></text:span>For <text:span text:style-name="T18">the</text:span><text:span text:style-name="T14"> </text:span>life insurance benefits coverage, an insurance company authorized to do <text:user-field-get text:name="P2:L4"/>business in the state.</text:p>
        <text:p text:style-name="cc_5f_subsection"><text:user-field-get text:name="P2:L5"/><text:tab/>3.<text:tab/>"Department, board, or agency" means <text:span text:style-name="T18">the departments</text:span><text:span text:style-name="T3">a department</text:span>, <text:span text:style-name="T18">boards</text:span><text:span text:style-name="T3">board</text:span>, <text:user-field-get text:name="P2:L6"/><text:span text:style-name="T18">agencies</text:span><text:span text:style-name="T3">agency</text:span>, or <text:span text:style-name="T18">associations</text:span><text:span text:style-name="T3">association</text:span> of this state<text:span text:style-name="T11">. The term</text:span> includes the state's <text:user-field-get text:name="P2:L7"/>charitable, penal, and higher educational institutions; the Bank of North Dakota; the <text:user-field-get text:name="P2:L8"/>state mill and elevator association; and counties, cities, district health units, and school <text:user-field-get text:name="P2:L9"/>districts.</text:p>
        <text:p text:style-name="cc_5f_subsection"><text:user-field-get text:name="P2:L10"/><text:tab/>4.<text:tab/>"Eligible employee" means every permanent employee who is employed by a <text:user-field-get text:name="P2:L11"/>governmental unit, as that term is defined in section 54‑52‑01. "Eligible employee" <text:user-field-get text:name="P2:L12"/>includes members of the legislative assembly, judges of the supreme court, paid <text:user-field-get text:name="P2:L13"/>members of state or political subdivision boards, commissions, or associations, <text:user-field-get text:name="P2:L14"/>full‑time employees of political subdivisions, elective state officers as defined by<text:span text:style-name="T14"> </text:span><text:span text:style-name="T14"><text:user-field-get text:name="P2:L15"/></text:span>section 54‑06‑01, and disabled permanent employees who are receiving <text:user-field-get text:name="P2:L16"/>compensation from the North Dakota workforce safety and insurance fund. As used in <text:user-field-get text:name="P2:L17"/>this subsection, "permanent employee" means one whose services are not limited in <text:user-field-get text:name="P2:L18"/>duration, who is filling an approved and regularly funded position in a governmental <text:user-field-get text:name="P2:L19"/>unit, and who is employed at least seventeen and one‑half hours per week and at <text:user-field-get text:name="P2:L20"/>least five months each year or for those first employed after August 1, 2003, is <text:user-field-get text:name="P2:L21"/>employed at least twenty hours per week and at least twenty weeks each year of <text:user-field-get text:name="P2:L22"/>employment. For purposes of sections 54‑52.1‑04.1, 54‑52.1‑04.7, 54‑52.1‑04.8, and <text:user-field-get text:name="P2:L23"/>54‑52.1‑11, "eligible employee" includes retired and terminated employees who <text:user-field-get text:name="P2:L24"/>remain eligible to participate in the uniform group insurance program pursuant to <text:user-field-get text:name="P2:L25"/>applicable state or federal law.</text:p>
        <text:p text:style-name="cc_5f_subsection"><text:user-field-get text:name="P2:L26"/><text:tab/>5.<text:tab/><text:span text:style-name="T11">"Health insurance benefits coverage" means</text:span><text:span text:style-name="T16"> </text:span><text:span text:style-name="T19">hospital</text:span><text:span text:style-name="T3">:</text:span></text:p>
        <text:p text:style-name="cc_5f_subdivision"><text:user-field-get text:name="P2:L27"/><text:span text:style-name="T12"><text:tab/><text:tab/></text:span><text:span text:style-name="T5">a.</text:span><text:span text:style-name="T12"><text:tab/></text:span><text:span text:style-name="T5">A nongrandfathered health plan sponsored by a large employer which meets the </text:span><text:span text:style-name="T5"><text:user-field-get text:name="P2:L28"/></text:span><text:span text:style-name="T5">applicable requirements of 42 U.S.C. chapter 6A, subchapter XXV, without regard </text:span><text:span text:style-name="T5"><text:user-field-get text:name="P2:L29"/></text:span><text:span text:style-name="T5">to 42 U.S.C. 18011, including benefits provided under the uniform group </text:span><text:span text:style-name="T5"><text:user-field-get text:name="P2:L30"/></text:span><text:span text:style-name="T5">insurance program's grandfathered preferred provider organization plan;</text:span></text:p>
        <text:p text:style-name="cc_5f_subdivision"><text:user-field-get text:name="P2:L31"/><text:span text:style-name="T11"><text:tab/><text:tab/></text:span><text:span text:style-name="T3">b.</text:span><text:span text:style-name="T11"><text:tab/></text:span><text:span text:style-name="T3">Hospital</text:span><text:span text:style-name="T11"> benefits coverage</text:span><text:span text:style-name="T16"> </text:span><text:span text:style-name="T19">or medical</text:span><text:span text:style-name="T3">;</text:span></text:p>
        <text:p text:style-name="cc_5f_subdivision"><text:soft-page-break/><text:user-field-get text:name="P3:L1"/><text:span text:style-name="T11"><text:tab/><text:tab/></text:span><text:span text:style-name="T3">c.</text:span><text:span text:style-name="T11"><text:tab/></text:span><text:span text:style-name="T3">Medical</text:span><text:span text:style-name="T11"> benefits coverage</text:span><text:span text:style-name="T19">,</text:span><text:span text:style-name="T3">;</text:span><text:span text:style-name="T11"> or </text:span><text:span text:style-name="T19">both</text:span></text:p>
        <text:p text:style-name="cc_5f_subdivision"><text:user-field-get text:name="P3:L2"/><text:span text:style-name="T11"><text:tab/><text:tab/></text:span><text:span text:style-name="T3">d.</text:span><text:span text:style-name="T11"><text:tab/></text:span><text:span text:style-name="T3">Both hospital and medical benefits coverage</text:span><text:span text:style-name="T11">.</text:span></text:p>
        <text:p text:style-name="cc_5f_subsection"><text:user-field-get text:name="P3:L3"/><text:span text:style-name="T11"><text:tab/>6.<text:tab/></text:span>"Health maintenance organization" means an organization certified to establish and <text:user-field-get text:name="P3:L4"/>operate a health maintenance organization in compliance with chapter 26.1‑18.1.</text:p>
        <text:p text:style-name="cc_5f_subsection"><text:user-field-get text:name="P3:L5"/><text:tab/><text:span text:style-name="T11">7.</text:span><text:tab/>"Hospital benefits coverage" means a plan <text:span text:style-name="T11">that</text:span> either provides coverage for, or pays, <text:user-field-get text:name="P3:L6"/>or reimburses expenses for hospital services incurred in accordance with the uniform <text:user-field-get text:name="P3:L7"/>contract.</text:p>
        <text:p text:style-name="cc_5f_subsection"><text:user-field-get text:name="P3:L8"/><text:tab/><text:span text:style-name="T11">8.</text:span><text:tab/>"Life insurance benefits coverage" means a plan <text:span text:style-name="T11">that</text:span> provides both term life insurance <text:user-field-get text:name="P3:L9"/>and accidental death and dismemberment insurance in amounts determined by the <text:user-field-get text:name="P3:L10"/>board, with a minimum of one thousand dollars provided for the term life insurance <text:user-field-get text:name="P3:L11"/>portion of the coverage.</text:p>
        <text:p text:style-name="cc_5f_subsection"><text:user-field-get text:name="P3:L12"/><text:tab/><text:span text:style-name="T11">9.</text:span><text:tab/>"Medical benefits coverage" means a plan <text:span text:style-name="T11">that</text:span> either provides coverage for, or pays, <text:user-field-get text:name="P3:L13"/>or reimburses expenses for medical services in accordance with the uniform contract.</text:p>
        <text:p text:style-name="cc_5f_subsection"><text:user-field-get text:name="P3:L14"/><text:tab/><text:span text:style-name="T11">10.</text:span><text:tab/>"Member contribution" means the payment by the member into the retiree health <text:user-field-get text:name="P3:L15"/>benefits fund pursuant to sections 54‑52‑02.9 and 54‑52‑17.4.</text:p>
        <text:p text:style-name="cc_5f_subsection"><text:user-field-get text:name="P3:L16"/><text:tab/><text:span text:style-name="T11">11.</text:span><text:tab/>"Member's account balance" means the member's contributions plus interest at the <text:user-field-get text:name="P3:L17"/>rate set by the board.</text:p>
        <text:p text:style-name="P6"><text:user-field-get text:name="P3:L18"/><text:tab/>12.<text:tab/><text:span text:style-name="T3">"Nongrandfathered health plan" means a plan that does not qualify as a grandfathered </text:span><text:span text:style-name="T3"><text:user-field-get text:name="P3:L19"/></text:span><text:span text:style-name="T3">plan under the Patient Protection and Affordable Care Act [Pub. L. 111-148], as </text:span><text:span text:style-name="T3"><text:user-field-get text:name="P3:L20"/></text:span><text:span text:style-name="T3">amended by the Health Care and Education Reconciliation Act of 2010 [Pub. L. 111‑</text:span><text:span text:style-name="T3"><text:user-field-get text:name="P3:L21"/></text:span><text:span text:style-name="T3">152].</text:span></text:p>
        <text:p text:style-name="P6"><text:user-field-get text:name="P3:L22"/><text:tab/><text:span text:style-name="T3">13.</text:span><text:tab/>"Self-insurance health plan" means a plan of self-insurance providing health insurance <text:user-field-get text:name="P3:L23"/>benefits coverage under section 54‑52.1‑04.2.</text:p>
        <text:p text:style-name="cc_5f_subsection"><text:user-field-get text:name="P3:L24"/><text:tab/><text:span text:style-name="T19">13.</text:span><text:span text:style-name="T3">14.</text:span><text:tab/>"Temporary employee" means a governmental unit employee who is not filling an <text:user-field-get text:name="P3:L25"/>approved and regularly funded position in an eligible governmental unit and whose <text:user-field-get text:name="P3:L26"/>services may or may not be limited in duration.</text:p>
        <text:p text:style-name="bd_5f_section"><text:user-field-get text:name="P3:L27"/><text:span text:style-name="bd_5f_section_5f_name"><text:span text:style-name="T8"><text:tab/>SECTION</text:span></text:span><text:span text:style-name="bd_5f_section_5f_name"><text:span text:style-name="T10"> 2.</text:span></text:span><text:span text:style-name="bd_5f_section_5f_name"> </text:span><text:span text:style-name="bd_5f_section_5f_name"><text:span text:style-name="T8">AMENDMENT</text:span></text:span><text:span text:style-name="T9">.</text:span> <text:span text:style-name="T1">Section 54‑52.1‑02 of the North Dakota Century Code is </text:span><text:span text:style-name="T1"><text:user-field-get text:name="P3:L28"/></text:span><text:span text:style-name="T1">amended and reenacted as follows:</text:span></text:p>
        <text:p text:style-name="cc_5f_section_5f_heading"><text:soft-page-break/><text:user-field-get text:name="P4:L1"/><text:tab/>54‑52.1‑02. Uniform group insurance program created ‑ Formation into subgroups.</text:p>
        <text:p text:style-name="cc_5f_section"><text:user-field-get text:name="P4:L2"/><text:span text:style-name="T9"><text:tab/></text:span><text:span text:style-name="T1">In order to promote the economy and efficiency of employment in the state's service, reduce </text:span><text:span text:style-name="T1"><text:user-field-get text:name="P4:L3"/></text:span><text:span text:style-name="T1">personnel turnover, and offer an incentive to high‑grade </text:span><text:span text:style-name="T12">individuals</text:span><text:span text:style-name="T1"> to enter and remain in the </text:span><text:span text:style-name="T1"><text:user-field-get text:name="P4:L4"/></text:span><text:span text:style-name="T1">service of state employment, there is created a uniform group insurance program.</text:span></text:p>
        <text:p text:style-name="cc_5f_subsection"><text:user-field-get text:name="P4:L5"/><text:span text:style-name="T12"><text:tab/></text:span><text:span text:style-name="T5">1.</text:span><text:span text:style-name="T12"><text:tab/></text:span><text:span text:style-name="T1">The uniform group </text:span><text:span text:style-name="T5">insurance program</text:span><text:span text:style-name="T12"> </text:span><text:span text:style-name="T1">must</text:span><text:span text:style-name="T15"> </text:span><text:span text:style-name="T21">be</text:span><text:span text:style-name="T5">:</text:span></text:p>
        <text:p text:style-name="cc_5f_subdivision"><text:user-field-get text:name="P4:L6"/><text:span text:style-name="T12"><text:tab/><text:tab/></text:span><text:span text:style-name="T5">a.</text:span><text:span text:style-name="T12"><text:tab/></text:span><text:span text:style-name="T5">Be</text:span><text:span text:style-name="T12"> </text:span><text:span text:style-name="T1">composed of eligible and retired employees</text:span><text:span text:style-name="T15"> </text:span><text:span text:style-name="T21">and be formed to provide hospital</text:span><text:span text:style-name="T15"> </text:span><text:span text:style-name="T15"><text:user-field-get text:name="P4:L7"/></text:span><text:span text:style-name="T21">benefits coverage, medical benefits coverage,</text:span><text:span text:style-name="T5">;</text:span></text:p>
        <text:p text:style-name="cc_5f_subdivision"><text:user-field-get text:name="P4:L8"/><text:span text:style-name="T12"><text:tab/><text:tab/></text:span><text:span text:style-name="T5">b.</text:span><text:span text:style-name="T12"><text:tab/></text:span><text:span text:style-name="T5">Except as provided in subsection 2 of section 54-52.1-03.1, provide coverage as </text:span><text:span text:style-name="T5"><text:user-field-get text:name="P4:L9"/></text:span><text:span text:style-name="T5">defined in subdivision a of subsection 5 of section 54-52.1-01;</text:span><text:span text:style-name="T1"> </text:span><text:span text:style-name="T7">and</text:span></text:p>
        <text:p text:style-name="cc_5f_subdivision"><text:user-field-get text:name="P4:L10"/><text:span text:style-name="T12"><text:tab/><text:tab/></text:span><text:span text:style-name="T5">c.</text:span><text:span text:style-name="T12"><text:tab/></text:span><text:span text:style-name="T5">Provide</text:span><text:span text:style-name="T12"> </text:span><text:span text:style-name="T1">life insurance benefits coverage</text:span><text:span text:style-name="T15"> </text:span><text:span text:style-name="T21">in the manner set forth in this chapter</text:span><text:span text:style-name="T1">.</text:span></text:p>
        <text:p text:style-name="cc_5f_subsection"><text:user-field-get text:name="P4:L11"/><text:span text:style-name="T12"><text:tab/></text:span><text:span text:style-name="T5">2.</text:span><text:span text:style-name="T12"><text:tab/></text:span><text:span text:style-name="T1">The </text:span><text:span text:style-name="T5">board may divide the</text:span><text:span text:style-name="T12"> </text:span><text:span text:style-name="T1">uniform group </text:span><text:span text:style-name="T21">may be divided</text:span><text:span text:style-name="T15"> </text:span><text:span text:style-name="T1">into the following subgroups</text:span><text:span text:style-name="T15"> </text:span><text:span text:style-name="T15"><text:user-field-get text:name="P4:L12"/></text:span><text:span text:style-name="T21">at the discretion of the board</text:span><text:span text:style-name="T1">:</text:span></text:p>
        <text:p text:style-name="P7"><text:user-field-get text:name="P4:L13"/><text:span text:style-name="T14"><text:tab/></text:span>1.<text:span text:style-name="T14"><text:tab/></text:span>Medical and hospital</text:p>
        <text:p text:style-name="cc_5f_subdivision"><text:user-field-get text:name="P4:L14"/><text:span text:style-name="T11"><text:tab/><text:tab/></text:span><text:span text:style-name="T3">a.</text:span><text:span text:style-name="T11"><text:tab/></text:span><text:span text:style-name="T3">Health insurance</text:span> benefits coverage group consisting of active eligible employees <text:user-field-get text:name="P4:L15"/>and retired employees not eligible for Medicare<text:span text:style-name="T11">, except for employees who first </text:span><text:span text:style-name="T11"><text:user-field-get text:name="P4:L16"/></text:span><text:span text:style-name="T11">retire after July 1, 2015, and are not eligible for Medicare on their retirement</text:span>. In <text:user-field-get text:name="P4:L17"/>determining premiums for coverage under this <text:span text:style-name="T18">subsection</text:span><text:span text:style-name="T3">subdivision</text:span> for retired <text:user-field-get text:name="P4:L18"/>employees not eligible for Medicare, the rate for a non‑Medicare retiree single <text:user-field-get text:name="P4:L19"/>plan is one hundred fifty percent of the active member single plan rate, the rate <text:user-field-get text:name="P4:L20"/>for a non‑Medicare retiree family plan of two people is twice the non‑Medicare <text:user-field-get text:name="P4:L21"/>retiree single plan rate, and the rate for a non‑Medicare retiree family plan of <text:user-field-get text:name="P4:L22"/>three or more persons is two and one‑half times the non‑Medicare retiree single <text:user-field-get text:name="P4:L23"/>plan rate.</text:p>
        <text:p text:style-name="cc_5f_subdivision"><text:user-field-get text:name="P4:L24"/><text:tab/><text:span text:style-name="T22">2.</text:span><text:span text:style-name="T13"><text:tab/></text:span><text:span text:style-name="T4">b.</text:span><text:span text:style-name="T6"><text:tab/></text:span><text:span text:style-name="T13">In addition to the coverage provided in </text:span><text:span text:style-name="T20">subsection 1</text:span><text:span text:style-name="T4">subdivision a</text:span><text:span text:style-name="T13">, another </text:span><text:span text:style-name="T13"><text:user-field-get text:name="P4:L25"/></text:span><text:span text:style-name="T13">coverage option may be provided for retired employees not eligible for Medicare, </text:span><text:span text:style-name="T13"><text:user-field-get text:name="P4:L26"/></text:span><text:span text:style-name="T13">except for employees who first retire after July 1, 2015, and are not eligible for </text:span><text:span text:style-name="T13"><text:user-field-get text:name="P4:L27"/></text:span><text:span text:style-name="T13">Medicare on their retirement, provided the option does not increase the implicit </text:span><text:span text:style-name="T13"><text:user-field-get text:name="P4:L28"/></text:span><text:span text:style-name="T13">subsidy as determined by the governmental accounting standards board's other </text:span><text:span text:style-name="T13"><text:user-field-get text:name="P4:L29"/></text:span><text:span text:style-name="T13">postemployment benefit reporting procedure. In offering this additional option, the </text:span><text:span text:style-name="T13"><text:user-field-get text:name="P4:L30"/></text:span><text:span text:style-name="T13">board may have an open enrollment but thereafter enrollment for this option must </text:span><text:span text:style-name="T13"><text:user-field-get text:name="P4:L31"/></text:span>be<text:span text:style-name="T13"> as specified in section 54‑52.1‑03.</text:span></text:p>
        <text:p text:style-name="cc_5f_subdivision"><text:soft-page-break/><text:user-field-get text:name="P5:L1"/><text:span text:style-name="T11"><text:tab/></text:span><text:span text:style-name="T19">3.</text:span><text:span text:style-name="T11"><text:tab/></text:span><text:span text:style-name="T3">c.</text:span><text:span text:style-name="T11"><text:tab/></text:span>Retired Medicare‑eligible employee group <text:span text:style-name="T18">medical and hospital</text:span><text:span text:style-name="T3">health insurance</text:span> <text:user-field-get text:name="P5:L2"/>benefits coverage.</text:p>
        <text:p text:style-name="cc_5f_subdivision"><text:user-field-get text:name="P5:L3"/><text:tab/><text:span text:style-name="T19">4.</text:span><text:span text:style-name="T11"><text:tab/></text:span><text:span text:style-name="T3">d.</text:span><text:tab/>Active eligible employee life insurance benefits coverage.</text:p>
        <text:p text:style-name="cc_5f_subdivision"><text:user-field-get text:name="P5:L4"/><text:tab/><text:span text:style-name="T19">5.</text:span><text:span text:style-name="T11"><text:tab/></text:span><text:span text:style-name="T3">e.</text:span><text:tab/>Retired employee life insurance benefits coverage.</text:p>
        <text:p text:style-name="cc_5f_subdivision"><text:user-field-get text:name="P5:L5"/><text:tab/><text:span text:style-name="T19">6.</text:span><text:span text:style-name="T11"><text:tab/></text:span><text:span text:style-name="T3">f.</text:span><text:tab/>Terminated employee continuation group <text:span text:style-name="T18">medical and hospital</text:span><text:span text:style-name="T3">health insurance</text:span> <text:user-field-get text:name="P5:L6"/>benefits coverage.</text:p>
        <text:p text:style-name="cc_5f_subdivision"><text:user-field-get text:name="P5:L7"/><text:tab/><text:span text:style-name="T19">7.</text:span><text:span text:style-name="T11"><text:tab/></text:span><text:span text:style-name="T3">g.</text:span><text:tab/>Terminated employee conversion group <text:span text:style-name="T18">medical and hospital</text:span><text:span text:style-name="T3">health insurance</text:span> <text:user-field-get text:name="P5:L8"/>benefits coverage.</text:p>
        <text:p text:style-name="cc_5f_subdivision"><text:user-field-get text:name="P5:L9"/><text:tab/><text:span text:style-name="T19">8.</text:span><text:span text:style-name="T11"><text:tab/></text:span><text:span text:style-name="T3">h.</text:span><text:tab/>Dental benefits coverage.</text:p>
        <text:p text:style-name="cc_5f_subdivision"><text:user-field-get text:name="P5:L10"/><text:tab/><text:span text:style-name="T19">9.</text:span><text:span text:style-name="T11"><text:tab/></text:span><text:span text:style-name="T3">i.</text:span><text:tab/>Vision benefits coverage.</text:p>
        <text:p text:style-name="cc_5f_subdivision"><text:user-field-get text:name="P5:L11"/><text:tab/><text:span text:style-name="T19">10.</text:span><text:span text:style-name="T11"><text:tab/></text:span><text:span text:style-name="T3">j.</text:span><text:tab/>Long‑term care benefits coverage.</text:p>
        <text:p text:style-name="cc_5f_subdivision"><text:user-field-get text:name="P5:L12"/><text:tab/><text:span text:style-name="T19">11.</text:span><text:span text:style-name="T11"><text:tab/></text:span><text:span text:style-name="T3">k.</text:span><text:tab/>Employee assistance benefits coverage.</text:p>
        <text:p text:style-name="cc_5f_subdivision"><text:user-field-get text:name="P5:L13"/><text:tab/><text:span text:style-name="T19">12.</text:span><text:span text:style-name="T11"><text:tab/></text:span><text:span text:style-name="T3">l.</text:span><text:tab/><text:span text:style-name="T11">Prescription</text:span> drug coverage.</text:p>
        <text:p text:style-name="P8"><text:user-field-get text:name="P5:L14"/><text:span text:style-name="bd_5f_section_5f_name"><text:tab/></text:span><text:span text:style-name="bd_5f_section_5f_name"><text:span text:style-name="T8">SECTION</text:span></text:span><text:span text:style-name="bd_5f_section_5f_name"><text:span text:style-name="T10"> 3.</text:span></text:span><text:span text:style-name="bd_5f_section_5f_name"> </text:span><text:span text:style-name="bd_5f_section_5f_name"><text:span text:style-name="T8">AMENDMENT</text:span></text:span><text:span text:style-name="T9">.</text:span> Section 54‑52.1‑03.1 of the North Dakota Century Code is <text:user-field-get text:name="P5:L15"/>amended and reenacted as follows:</text:p>
        <text:p text:style-name="P4"><text:user-field-get text:name="P5:L16"/><text:tab/>54‑52.1‑03.1. Certain political subdivisions authorized to join uniform group <text:user-field-get text:name="P5:L17"/>insurance program ‑ Employer contribution.</text:p>
        <text:p text:style-name="cc_5f_subsection"><text:user-field-get text:name="P5:L18"/><text:tab/><text:span text:style-name="T3">1.</text:span><text:span text:style-name="T11"><text:tab/>If eligible under federal law, a</text:span> political subdivision may extend the benefits of the <text:user-field-get text:name="P5:L19"/>uniform group insurance program under this chapter to its permanent employees, <text:user-field-get text:name="P5:L20"/>subject to <text:span text:style-name="T18">minimum</text:span><text:span text:style-name="T14"> </text:span>requirements established by the board and <text:span text:style-name="T18">a</text:span><text:span text:style-name="T3">as follows:</text:span></text:p>
        <text:p text:style-name="cc_5f_subdivision"><text:user-field-get text:name="P5:L21"/><text:span text:style-name="T11"><text:tab/><text:tab/></text:span><text:span text:style-name="T3">a.</text:span><text:span text:style-name="T11"><text:tab/></text:span><text:span text:style-name="T3">A</text:span> minimum period of participation of sixty months. If the political subdivision<text:span text:style-name="T14"> </text:span><text:span text:style-name="T14"><text:user-field-get text:name="P5:L22"/></text:span>withdraws from participation in the uniform group insurance program, before <text:user-field-get text:name="P5:L23"/>completing sixty months of participation, <text:span text:style-name="T11">unless federal or state laws or rules are </text:span><text:span text:style-name="T11"><text:user-field-get text:name="P5:L24"/></text:span><text:span text:style-name="T11">modified or interpreted in a way that makes participation by the political </text:span><text:span text:style-name="T11"><text:user-field-get text:name="P5:L25"/></text:span><text:span text:style-name="T11">subdivision in the uniform group insurance program no longer allowable or </text:span><text:span text:style-name="T11"><text:user-field-get text:name="P5:L26"/></text:span><text:span text:style-name="T11">appropriate, </text:span>the political subdivision shall make payment to the board in an <text:user-field-get text:name="P5:L27"/>amount equal to any expenses incurred in the uniform group insurance program <text:user-field-get text:name="P5:L28"/>that exceed income received on behalf of the political subdivision's employees as <text:user-field-get text:name="P5:L29"/>determined under rules adopted by the board.</text:p>
        <text:p text:style-name="cc_5f_subdivision"><text:user-field-get text:name="P5:L30"/><text:span text:style-name="T11"><text:tab/><text:tab/></text:span><text:span text:style-name="T3">b.</text:span><text:span text:style-name="T11"><text:tab/></text:span>The Garrison Diversion Conservancy District, and district health units required to <text:user-field-get text:name="P5:L31"/>participate in the public employees retirement system under section 54‑52‑02, <text:soft-page-break/><text:user-field-get text:name="P6:L1"/>shall participate in the uniform group insurance program<text:span text:style-name="T14"> under the same </text:span><text:span text:style-name="T18">terms </text:span><text:span text:style-name="T18"><text:user-field-get text:name="P6:L2"/></text:span><text:span text:style-name="T18">and conditions</text:span><text:span text:style-name="T17">premium structures</text:span><text:span text:style-name="T16"> </text:span><text:span text:style-name="T14">as state agencies</text:span>.</text:p>
        <text:p text:style-name="cc_5f_subdivision"><text:user-field-get text:name="P6:L3"/><text:span text:style-name="T11"><text:tab/><text:tab/></text:span><text:span text:style-name="T3">c.</text:span><text:span text:style-name="T11"><text:tab/></text:span>A retiree who has accepted a retirement allowance from a participating political <text:user-field-get text:name="P6:L4"/>subdivision's retirement plan may elect to participate in the uniform group under <text:user-field-get text:name="P6:L5"/>this chapter without meeting minimum requirements at age sixty‑five, when the <text:user-field-get text:name="P6:L6"/>employee's spouse reaches age sixty‑five, upon the receipt of a benefit, when the <text:user-field-get text:name="P6:L7"/>political subdivision joins the uniform group insurance plan if the retiree was a <text:user-field-get text:name="P6:L8"/>member of the former plan, or when the spouse terminates employment. If a <text:user-field-get text:name="P6:L9"/>retiree or surviving spouse does not elect to participate at the times specified in <text:user-field-get text:name="P6:L10"/>this <text:span text:style-name="T18">section</text:span><text:span text:style-name="T3">subdivision</text:span>, the retiree or surviving spouse must meet the minimum <text:user-field-get text:name="P6:L11"/>requirements established by the board.</text:p>
        <text:p text:style-name="cc_5f_subdivision"><text:user-field-get text:name="P6:L12"/><text:span text:style-name="T11"><text:tab/><text:tab/></text:span><text:span text:style-name="T3">d.</text:span><text:span text:style-name="T11"><text:tab/></text:span>Each retiree or surviving spouse shall pay directly to the board the premiums in <text:user-field-get text:name="P6:L13"/>effect for the coverage then being provided. The board may require <text:user-field-get text:name="P6:L14"/>documentation that the retiree has accepted a retirement allowance from an <text:user-field-get text:name="P6:L15"/>eligible retirement plan other than the public employees retirement system.</text:p>
        <text:p text:style-name="cc_5f_subsection"><text:user-field-get text:name="P6:L16"/><text:span text:style-name="T11"><text:tab/></text:span><text:span text:style-name="T3">2.</text:span><text:span text:style-name="T11"><text:tab/></text:span><text:span text:style-name="T3">For purposes of this section, the uniform group insurance program must provide health </text:span><text:span text:style-name="T3"><text:user-field-get text:name="P6:L17"/></text:span><text:span text:style-name="T3">insurance benefits coverage as defined in section 54‑52.1‑01.</text:span></text:p>
        <text:p text:style-name="P1"><text:user-field-get text:name="P6:L18"/><text:span text:style-name="bd_5f_section_5f_name"><text:span text:style-name="T11"><text:tab/>SECTION 4.</text:span></text:span><text:span text:style-name="T11"> </text:span><text:span text:style-name="bd_5f_section_5f_name">APPROPRIATION - OFFICE OF MANAGEMENT AND BUDGET - HEALTH </text:span><text:span text:style-name="bd_5f_section_5f_name"><text:user-field-get text:name="P6:L19"/></text:span><text:span text:style-name="bd_5f_section_5f_name">INSURANCE PREMIUM POOL. </text:span><text:span text:style-name="T1">There is appropriated out of any moneys in the general fund in </text:span><text:span text:style-name="T1"><text:user-field-get text:name="P6:L20"/></text:span><text:span text:style-name="T1">the state treasury, not otherwise appropriated, the sum of </text:span><text:change text:change-id="ct320576096"/><text:change-start text:change-id="ct320576824"/><text:span text:style-name="T1">$1,442,991</text:span><text:change-end text:change-id="ct320576824"/><text:span text:style-name="T1">, or so much of the sum as </text:span><text:span text:style-name="T1"><text:user-field-get text:name="P6:L21"/></text:span><text:span text:style-name="T1">may be necessary, and from other funds derived from federal funds and special funds, not </text:span><text:span text:style-name="T1"><text:user-field-get text:name="P6:L22"/></text:span><text:span text:style-name="T1">otherwise appropriated, the sum of </text:span><text:change text:change-id="ct320575472"/><text:change-start text:change-id="ct320575784"/><text:span text:style-name="T1">$1,851,509</text:span><text:change-end text:change-id="ct320575784"/><text:span text:style-name="T1">, or so much of the sum as may be necessary, to </text:span><text:span text:style-name="T1"><text:user-field-get text:name="P6:L23"/></text:span><text:span text:style-name="T1">the office of management and budget for the purpose of a health insurance premium pool, </text:span><text:span text:style-name="T1"><text:user-field-get text:name="P6:L24"/></text:span><text:span text:style-name="T1">which the office of management and budget shall use to distribute appropriation authority to </text:span><text:span text:style-name="T1"><text:user-field-get text:name="P6:L25"/></text:span><text:span text:style-name="T1">state agencies for paying a portion of health insurance premium cost increases related to this </text:span><text:span text:style-name="T1"><text:user-field-get text:name="P6:L26"/></text:span><text:span text:style-name="T1">Act, for the biennium beginning July 1, 2025, and ending June 30, 2027.</text:span></text:p>
        <text:p text:style-name="P1"><text:user-field-get text:name="P6:L27"/><text:span text:style-name="bd_5f_section_5f_name"><text:span text:style-name="T11"><text:tab/>SECTION 5.</text:span></text:span><text:span text:style-name="T11"> </text:span><text:span text:style-name="T9">LEGISLATIVE INTENT.</text:span> It is the intent of the sixty‑ninth legislative assembly <text:user-field-get text:name="P6:L28"/>that the public employees retirement system use an estimated amount of <text:change text:change-id="ct320574744"/><text:change-start text:change-id="ct320575992"/>$3,294,500<text:change-end text:change-id="ct320575992"/>, or so <text:user-field-get text:name="P6:L29"/>much of the sum as may be necessary, from the health insurance reserve fund established in <text:user-field-get text:name="P6:L30"/>section 54‑52.1‑06 for a portion of the state employer share of any increase in premiums<text:soft-page-break/> for <text:user-field-get text:name="P7:L1"/>health benefits resulting from the provisions of this Act for the period beginning with the effective <text:user-field-get text:name="P7:L2"/>date of this Act and ending June 30, 2027.</text:p>
        <text:p text:style-name="bd_5f_section"><text:user-field-get text:name="P7:L3"/><text:span text:style-name="bd_5f_section_5f_name"><text:tab/>SECTION 6. EFFECTIVE DATE.</text:span> Sections 1 through 3 of this Act become effective on <text:user-field-get text:name="P7:L4"/>January 1, 20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42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42</text:user-field-get>.<text:user-field-get text:name="T_MEASURE_S_VERSION">03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42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42</text:user-field-get>.<text:user-field-get text:name="T_MEASURE_S_VERSION">03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7M29S</meta:editing-duration>
    <meta:editing-cycles>181</meta:editing-cycles>
    <dc:date>2025-04-15T12:39:06.22</dc:date>
    <meta:print-date>2025-04-15T10:32:22.32</meta:print-date>
    <dc:title>nd1.lc_bd_34</dc:title>
    <dc:description>Introduced Bill</dc:description>
    <dc:creator>lfordahl </dc:creator>
    <meta:printed-by>lkinnischtzke </meta:printed-by>
    <meta:document-statistic meta:table-count="1" meta:image-count="0" meta:object-count="0" meta:page-count="7" meta:paragraph-count="80" meta:word-count="1894" meta:character-count="1276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