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790.0513021" style:family="paragraph" style:name="P2_NEW_1735058790.0513021" style:parent-style-name="bd_5f_section">
      <style:paragraph-properties fo:text-align="start" style:justify-single-word="false">
        <style:tab-stops>
          <style:tab-stop style:position="0.7cm"/>
        </style:tab-stops>
      </style:paragraph-properties>
    </style:style>
    <style:style style:display-name="P3_NEW_1735058790.0513021" style:family="paragraph" style:name="P3_NEW_1735058790.051302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title">
      <style:paragraph-properties>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45"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01"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office of the governor; and to provide for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4">A BILL for an Act to provide an appropriation for defraying the expenses of the office of the governor; and to provide for a repor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 APPROPRIATION.</text:span> The funds provided in this section, or so much of the funds as may be necessary, are appropriated out of any moneys in the general fund in the state treasury, not otherwise appropriated, to the office of the governor for the purpose of defraying the expenses of the office of the governor, for the biennium beginning July 1, 2025, and ending June 30, 2027, as follows:</text:p>
          <text:p text:style-name="P3_NEW_1735058790.0513021"><text:span text:style-name="bd_5f_section_5f_name"><text:tab/><text:tab/></text:span><text:span text:style-name="T1">Adjustments or<text:tab/><text:line-break/><text:tab/></text:span><text:span text:style-name="T3">Base Level</text:span><text:span text:style-name="T1"><text:tab/></text:span><text:span text:style-name="T3">Enhancements</text:span><text:span text:style-name="T1"><text:tab/></text:span><text:span text:style-name="T3">Appropriation</text:span><text:span text:style-name="T1"><text:line-break/>Salaries and wages<text:tab/>$4,426,244<text:tab/>$0<text:tab/>$4,426,244<text:line-break/>Governor's salary<text:tab/>310,621<text:tab/>0<text:tab/>310,621<text:line-break/>Operating expenses<text:tab/>509,331<text:tab/>0<text:tab/>509,331<text:line-break/>Contingencies<text:tab/>10,000<text:tab/>0<text:tab/>10,000<text:line-break/>Rough rider awards<text:tab/></text:span><text:span text:style-name="T3">10,800</text:span><text:span text:style-name="T1"><text:tab/></text:span><text:span text:style-name="T3">0</text:span><text:span text:style-name="T1"><text:tab/></text:span><text:span text:style-name="T3">10,800</text:span><text:span text:style-name="T1"><text:line-break/>Total general fund<text:tab/>$5,266,996<text:tab/>$0<text:tab/>$5,266,996<text:line-break/>Full-time equivalent positions<text:tab/>19.00<text:tab/>0.00<text:tab/>19.00</text:span></text:p>
          <text:p text:style-name="P2_NEW_1735058790.0513021"><text:span text:style-name="bd_5f_section_5f_name"><text:span text:style-name="T2"><text:tab/>SECTION 2.</text:span></text:span><text:span text:style-name="bd_5f_section_5f_name"><text:span text:style-name="T1"> </text:span></text:span><text:span text:style-name="T4">ADDITIONAL INCOME - APPROPRIATION - GOVERNOR'S OFFICE - BUDGET SECTION REPORT.</text:span> Subject to the limitations of this section, in addition to the amounts appropriated in section 1 of this Act, there is appropriated to the governor's office, any additional income from other funds, excluding federal funds, which may become available to the governor's office, for the period beginning July 1, 2025, and ending June 30, 2027. Any other funds received under this section must be used for the specific purpose intended for the funds or transferred to the appropriate state agency or institution. Upon the receipt of other funds <text:soft-page-break/>under this section, the governor's office shall provide a report to the budget section regarding the source, amount, and purpose of the funds received. Federal funds which may become available to the governor's office may be accepted by the governor's office. Federal funds accepted by the governor's office may not be spent until authorization is received from the legislative assembly or from the emergency commission and budget section under chapter 54‑16.</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