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text-properties fo:font-weight="normal" style:font-weight-asian="normal" style:font-weight-complex="normal" style:text-underline-style="none"/>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bd_5f_section">
      <style:text-properties fo:font-weight="normal" style:font-weight-asian="normal" style:font-weight-complex="normal" style:text-underline-color="font-color" style:text-underline-style="solid" style:text-underline-width="auto"/>
    </style:style>
    <style:style style:family="paragraph" style:name="P8" style:parent-style-name="cc_5f_sect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style>
    <style:style style:family="paragraph" style:name="P10" style:parent-style-name="cc_5f_subsection">
      <style:text-properties fo:font-weight="normal" style:font-weight-asian="normal" style:font-weight-complex="normal" style:text-underline-color="font-color" style:text-underline-style="solid" style:text-underline-width="auto"/>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bd_5f_footer">
      <style:paragraph-properties fo:break-before="page"/>
    </style:style>
    <style:style style:family="paragraph" style:name="P1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15"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1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7"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text-properties fo:font-weight="normal" style:font-weight-asian="normal" style:font-weight-complex="normal" style:text-underline-style="none"/>
    </style:style>
    <style:style style:family="paragraph" style:name="P18"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9"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0" style:parent-style-name="cc_5f_subsection">
      <style:paragraph-properties fo:background-color="transparent">
        <style:background-image/>
      </style:paragraph-properties>
    </style:style>
    <style:style style:family="paragraph" style:name="P21" style:parent-style-name="cc_5f_section">
      <style:paragraph-properties fo:background-color="transparent">
        <style:background-image/>
      </style:paragraph-properties>
    </style:style>
    <style:style style:family="paragraph" style:name="P22" style:parent-style-name="cc_5f_subdivision">
      <style:paragraph-properties fo:background-color="transparent">
        <style:background-image/>
      </style:paragraph-properties>
    </style:style>
    <style:style style:family="paragraph" style:name="P23" style:parent-style-name="bd_5f_section">
      <style:paragraph-properties fo:background-color="transparent">
        <style:tab-stops>
          <style:tab-stop style:position="0.7cm"/>
        </style:tab-stops>
        <style:background-image/>
      </style:paragraph-properties>
    </style:style>
    <style:style style:family="paragraph" style:name="P24" style:parent-style-name="cc_5f_section_5f_heading">
      <style:paragraph-properties fo:background-color="transparent">
        <style:background-image/>
      </style:paragraph-properties>
    </style:style>
    <style:style style:family="paragraph" style:name="P25" style:parent-style-name="bd_5f_subsection">
      <style:paragraph-properties fo:background-color="transparent">
        <style:background-image/>
      </style:paragraph-properties>
    </style:style>
    <style:style style:family="paragraph" style:name="P26" style:parent-style-name="bd_5f_section">
      <style:paragraph-properties fo:background-color="#c0c0c0">
        <style:tab-stops>
          <style:tab-stop style:position="0.7cm"/>
        </style:tab-stops>
        <style:background-image/>
      </style:paragraph-properties>
    </style:style>
    <style:style style:family="paragraph" style:name="P27" style:parent-style-name="cc_5f_section_5f_heading">
      <style:paragraph-properties fo:background-color="#c0c0c0">
        <style:background-image/>
      </style:paragraph-properties>
    </style:style>
    <style:style style:family="paragraph" style:name="P28" style:parent-style-name="cc_5f_section_5f_heading">
      <style:paragraph-properties fo:background-color="#c0c0c0">
        <style:background-image/>
      </style:paragraph-properties>
      <style:text-properties style:text-underline-style="none"/>
    </style:style>
    <style:style style:family="paragraph" style:name="P29" style:parent-style-name="cc_5f_section">
      <style:paragraph-properties fo:background-color="#c0c0c0">
        <style:background-image/>
      </style:paragraph-properties>
    </style:style>
    <style:style style:family="paragraph" style:name="P30" style:parent-style-name="bd_5f_section">
      <style:paragraph-properties fo:background-color="#99ccff">
        <style:tab-stops>
          <style:tab-stop style:position="0.7cm"/>
        </style:tab-stops>
        <style:background-image/>
      </style:paragraph-properties>
    </style:style>
    <style:style style:family="paragraph" style:name="P31" style:parent-style-name="bd_5f_journal_5f_language">
      <style:text-properties fo:font-style="italic" style:font-style-asian="italic" style:font-style-complex="italic"/>
    </style:style>
    <style:style style:family="paragraph" style:name="P32" style:parent-style-name="cc_5f_subdivision">
      <style:paragraph-properties fo:background-color="transparent">
        <style:background-image/>
      </style:paragraph-properties>
    </style:style>
    <style:style style:family="paragraph" style:name="P33" style:parent-style-name="cc_5f_subsection">
      <style:paragraph-properties fo:background-color="transparent">
        <style:background-image/>
      </style:paragraph-properties>
    </style:style>
    <style:style style:family="paragraph" style:name="P34" style:parent-style-name="cc_5f_subsection">
      <style:text-properties fo:font-weight="normal" style:font-weight-asian="normal" style:font-weight-complex="normal" style:text-underline-color="font-color" style:text-underline-style="solid" style:text-underline-width="auto"/>
    </style:style>
    <style:style style:family="paragraph" style:name="P35" style:parent-style-name="cc_5f_section">
      <style:paragraph-properties fo:background-color="transparent">
        <style:background-image/>
      </style:paragraph-properties>
    </style:style>
    <style:style style:family="paragraph" style:name="P36"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37"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38"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text-properties fo:font-weight="normal" style:font-weight-asian="normal" style:font-weight-complex="normal" style:text-underline-style="none"/>
    </style:style>
    <style:style style:family="paragraph" style:name="P3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0"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1" style:parent-style-name="bd_5f_section">
      <style:text-properties fo:font-weight="normal" style:font-weight-asian="normal" style:font-weight-complex="normal" style:text-underline-color="font-color" style:text-underline-style="solid" style:text-underline-width="auto"/>
    </style:style>
    <style:style style:family="paragraph" style:name="P42"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3"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style:text-line-through-style="none" style:text-underline-color="font-color" style:text-underline-style="solid" style:text-underline-width="auto"/>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style style:family="text" style:name="T6">
      <style:text-properties fo:font-weight="bold" style:font-weight-asian="bold" style:font-weight-complex="bold"/>
    </style:style>
    <style:style style:family="text" style:name="T7">
      <style:text-properties style:text-underline-style="none"/>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style:text-underline-style="none"/>
    </style:style>
    <style:style style:family="text" style:name="T10">
      <style:text-properties fo:font-weight="normal" style:font-weight-asian="normal" style:font-weight-complex="normal" style:text-underline-style="none"/>
    </style:style>
    <style:style style:family="text" style:name="T11">
      <style:text-properties fo:font-weight="bold" style:font-weight-asian="normal" style:font-weight-complex="normal" style:text-underline-style="none"/>
    </style:style>
    <style:style style:family="text" style:name="T12">
      <style:text-properties fo:font-weight="bold" style:font-weight-asian="bold" style:font-weight-complex="bold" style:text-underline-style="none"/>
    </style:style>
    <style:style style:family="text" style:name="T13">
      <style:text-properties style:font-weight-asian="normal" style:font-weight-complex="normal" style:text-underline-style="none"/>
    </style:style>
    <style:style style:family="text" style:name="T14">
      <style:text-properties style:font-weight-asian="bold" style:font-weight-complex="bold" style:text-underline-style="none"/>
    </style:style>
    <style:style style:family="text" style:name="T15">
      <style:text-properties style:text-line-through-style="none"/>
    </style:style>
    <style:style style:family="text" style:name="T16">
      <style:text-properties style:text-line-through-style="none" style:text-underline-color="font-color" style:text-underline-style="solid" style:text-underline-width="auto"/>
    </style:style>
    <style:style style:family="text" style:name="T17">
      <style:text-properties style:text-underline-color="font-color" style:text-underline-style="solid" style:text-underline-width="auto"/>
    </style:style>
    <style:style style:family="text" style:name="T18">
      <style:text-properties fo:font-weight="normal" style:font-weight-asian="normal" style:font-weight-complex="normal" style:text-underline-color="font-color" style:text-underline-style="solid" style:text-underline-width="auto"/>
    </style:style>
    <style:style style:family="text" style:name="T19">
      <style:text-properties fo:font-weight="bold" style:font-weight-asian="bold" style:font-weight-complex="bold" style:text-underline-color="font-color" style:text-underline-style="solid" style:text-underline-width="auto"/>
    </style:style>
    <style:style style:family="text" style:name="T20">
      <style:text-properties fo:font-weight="bold"/>
    </style:style>
    <style:style style:family="text" style:name="T21">
      <style:text-properties fo:font-weight="bold" style:font-weight-asian="bold" style:font-weight-complex="bold"/>
    </style:style>
    <style:style style:family="text" style:name="T22">
      <style:text-properties fo:font-weight="normal" style:font-weight-asian="normal" style:font-weight-complex="normal"/>
    </style:style>
    <style:style style:family="text" style:name="T23">
      <style:text-properties fo:background-color="transparent"/>
    </style:style>
    <style:style style:family="text" style:name="T24">
      <style:text-properties style:font-weight-asian="normal" style:font-weight-complex="normal"/>
    </style:style>
    <style:style style:family="text" style:name="T25">
      <style:text-properties style:text-line-through-style="solid"/>
    </style:style>
    <style:style style:family="text" style:name="T26">
      <style:text-properties style:text-line-through-style="solid" style:text-underline-style="none"/>
    </style:style>
    <style:style style:family="text" style:name="T27">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89549544">
          <text:deletion>
            <office:change-info>
              <dc:creator>lkinnischtzke </dc:creator>
              <dc:date>2025-04-28T09:49:00</dc:date>
            </office:change-info>
            <text:p text:style-name="bd_5f_title"><text:user-field-get text:name="P1:L2"/>to create and enact a new chapter to title 51 of the North Dakota Century Code, relating to an <text:user-field-get text:name="P1:L3"/>electronic smoking device directory, electronic smoking device manufacturing fee, and <text:user-field-get text:name="P1:L4"/>electronic smoking fund; </text:p>
          </text:deletion>
        </text:changed-region>
        <text:changed-region text:id="ct389549680">
          <text:deletion>
            <office:change-info>
              <dc:creator>lkinnischtzke </dc:creator>
              <dc:date>2025-03-26T20:00:00</dc:date>
            </office:change-info>
            <text:p text:style-name="bd_5f_title"><text:s/>and</text:p>
          </text:deletion>
        </text:changed-region>
        <text:changed-region text:id="ct389549816">
          <text:insertion>
            <office:change-info>
              <dc:creator>lkinnischtzke </dc:creator>
              <dc:date>2025-03-26T20:00:00</dc:date>
            </office:change-info>
          </text:insertion>
        </text:changed-region>
        <text:changed-region text:id="ct389549952">
          <text:insertion>
            <office:change-info>
              <dc:creator>lkinnischtzke </dc:creator>
              <dc:date>2025-03-26T20:01:00</dc:date>
            </office:change-info>
          </text:insertion>
        </text:changed-region>
        <text:changed-region text:id="ct389550088">
          <text:insertion>
            <office:change-info>
              <dc:creator>lkinnischtzke </dc:creator>
              <dc:date>2025-04-28T09:49:00</dc:date>
            </office:change-info>
          </text:insertion>
        </text:changed-region>
        <text:changed-region text:id="ct389552944">
          <text:deletion>
            <office:change-info>
              <dc:creator>lkinnischtzke </dc:creator>
              <dc:date>2025-03-26T20:01:00</dc:date>
            </office:change-info>
            <text:p text:style-name="bd_5f_title"><text:s/><text:user-field-get text:name="P1:L6"/>and</text:p>
          </text:deletion>
        </text:changed-region>
        <text:changed-region text:id="ct389554848">
          <text:insertion>
            <office:change-info>
              <dc:creator>lkinnischtzke </dc:creator>
              <dc:date>2025-03-26T20:01:00</dc:date>
            </office:change-info>
          </text:insertion>
        </text:changed-region>
        <text:changed-region text:id="ct389553896">
          <text:insertion>
            <office:change-info>
              <dc:creator>lkinnischtzke </dc:creator>
              <dc:date>2025-03-26T20:01:00</dc:date>
            </office:change-info>
          </text:insertion>
        </text:changed-region>
        <text:changed-region text:id="ct389553488">
          <text:insertion>
            <office:change-info>
              <dc:creator>lkinnischtzke </dc:creator>
              <dc:date>2025-04-28T09:50:00</dc:date>
            </office:change-info>
          </text:insertion>
        </text:changed-region>
        <text:changed-region text:id="ct389554032">
          <text:insertion>
            <office:change-info>
              <dc:creator>corvedal </dc:creator>
              <dc:date>2025-04-22T17:19:00</dc:date>
            </office:change-info>
          </text:insertion>
        </text:changed-region>
        <text:changed-region text:id="ct389551992">
          <text:deletion>
            <office:change-info>
              <dc:creator>corvedal </dc:creator>
              <dc:date>2025-04-22T17:19:00</dc:date>
            </office:change-info>
            <text:p text:style-name="bd_5f_title">; and to declare an emergency</text:p>
          </text:deletion>
        </text:changed-region>
        <text:changed-region text:id="ct389551176">
          <text:deletion>
            <office:change-info>
              <dc:creator>lkinnischtzke </dc:creator>
              <dc:date>2025-03-26T19:17:00</dc:date>
            </office:change-info>
            <text:p text:style-name="P1"><text:span text:style-name="bd_5f_section_5f_name"><text:span text:style-name="T1"><text:user-field-get text:name="P1:L16"/></text:span></text:span><text:span text:style-name="bd_5f_section_5f_name"><text:span text:style-name="T1">Salaries and wages<text:tab/>$53,007,980<text:tab/>$8,810,074<text:tab/>$61,818,054<text:line-break/></text:span></text:span><text:span text:style-name="bd_5f_section_5f_name"><text:span text:style-name="T1"><text:user-field-get text:name="P1:L17"/></text:span></text:span><text:span text:style-name="bd_5f_section_5f_name"><text:span text:style-name="T1">New and vacant FTE pool<text:tab/>0<text:tab/>4,455,869<text:tab/>4,455,869<text:line-break/></text:span></text:span><text:span text:style-name="bd_5f_section_5f_name"><text:span text:style-name="T1"><text:user-field-get text:name="P1:L18"/></text:span></text:span><text:span text:style-name="bd_5f_section_5f_name"><text:span text:style-name="T1">Operating expenses<text:tab/>17,579,264<text:tab/>924,250<text:tab/>18,503,514</text:span></text:span></text:p>
          </text:deletion>
        </text:changed-region>
        <text:changed-region text:id="ct389554168">
          <text:insertion>
            <office:change-info>
              <dc:creator>lkinnischtzke </dc:creator>
              <dc:date>2025-03-26T19:17:00</dc:date>
            </office:change-info>
          </text:insertion>
        </text:changed-region>
        <text:changed-region text:id="ct389551448">
          <text:insertion>
            <office:change-info>
              <dc:creator>lkinnischtzke </dc:creator>
              <dc:date>2025-04-21T17:33:00</dc:date>
            </office:change-info>
          </text:insertion>
        </text:changed-region>
        <text:changed-region text:id="ct389552128">
          <text:deletion>
            <office:change-info>
              <dc:creator>lkinnischtzke </dc:creator>
              <dc:date>2025-03-26T19:19:00</dc:date>
            </office:change-info>
            <text:p text:style-name="P1">Capital assets<text:tab/>606,000<text:tab/>1,089,000<text:tab/>1,695,000<text:line-break/><text:user-field-get text:name="P2:L2"/>Grants<text:tab/>3,903,440<text:tab/>110,000<text:tab/>4,013,440<text:line-break/><text:user-field-get text:name="P2:L3"/>Human trafficking victims grants<text:tab/>1,110,614<text:tab/>656,900<text:tab/>1,767,514</text:p>
          </text:deletion>
        </text:changed-region>
        <text:changed-region text:id="ct389552264">
          <text:insertion>
            <office:change-info>
              <dc:creator>lkinnischtzke </dc:creator>
              <dc:date>2025-03-26T19:19:00</dc:date>
            </office:change-info>
          </text:insertion>
        </text:changed-region>
        <text:changed-region text:id="ct389550768">
          <text:insertion>
            <office:change-info>
              <dc:creator>lkinnischtzke </dc:creator>
              <dc:date>2025-03-26T19:20:00</dc:date>
            </office:change-info>
          </text:insertion>
        </text:changed-region>
        <text:changed-region text:id="ct389552400">
          <text:deletion>
            <office:change-info>
              <dc:creator>lkinnischtzke </dc:creator>
              <dc:date>2025-03-26T19:20:00</dc:date>
            </office:change-info>
            <text:p text:style-name="P1"><text:user-field-get text:name="P2:L5"/>Statewide litigation funding pool<text:tab/>0<text:tab/>8,000,000<text:tab/>8,000,000</text:p>
          </text:deletion>
        </text:changed-region>
        <text:changed-region text:id="ct389552536">
          <text:insertion>
            <office:change-info>
              <dc:creator>lkinnischtzke </dc:creator>
              <dc:date>2025-03-26T19:20:00</dc:date>
            </office:change-info>
          </text:insertion>
        </text:changed-region>
        <text:changed-region text:id="ct389550904">
          <text:deletion>
            <office:change-info>
              <dc:creator>lkinnischtzke </dc:creator>
              <dc:date>2025-04-02T11:28:00</dc:date>
            </office:change-info>
            <text:p text:style-name="P1">North Dakota lottery<text:tab/>5,413,453<text:tab/>167,152<text:tab/>5,580,605</text:p>
          </text:deletion>
        </text:changed-region>
        <text:changed-region text:id="ct389550632">
          <text:insertion>
            <office:change-info>
              <dc:creator>lkinnischtzke </dc:creator>
              <dc:date>2025-04-02T11:28:00</dc:date>
            </office:change-info>
          </text:insertion>
        </text:changed-region>
        <text:changed-region text:id="ct389553080">
          <text:deletion>
            <office:change-info>
              <dc:creator>lkinnischtzke </dc:creator>
              <dc:date>2025-04-02T11:29:00</dc:date>
            </office:change-info>
            <text:p text:style-name="P1"><text:user-field-get text:name="P2:L13"/>Law enforcement<text:tab/><text:span text:style-name="T2">3,377,659</text:span><text:tab/><text:span text:style-name="T3">289,999</text:span><text:tab/><text:span text:style-name="T2">3,667,658</text:span></text:p>
          </text:deletion>
        </text:changed-region>
        <text:changed-region text:id="ct389552672">
          <text:deletion>
            <office:change-info>
              <dc:creator>lkinnischtzke </dc:creator>
              <dc:date>2025-03-26T19:21:00</dc:date>
            </office:change-info>
            <text:p text:style-name="P1"><text:user-field-get text:name="P2:L14"/>Total all funds<text:tab/>$90,939,085<text:tab/>$27,614,335<text:tab/>$118,553,420<text:line-break/><text:user-field-get text:name="P2:L15"/>Less other funds<text:tab/><text:span text:style-name="T2">41,914,820</text:span><text:tab/><text:span text:style-name="T3">13,563,444</text:span><text:tab/><text:span text:style-name="T2">55,478,264</text:span><text:line-break/><text:user-field-get text:name="P2:L16"/>Total general fund<text:tab/>$49,024,265<text:tab/>$14,050,891<text:tab/>$63,075,156<text:line-break/><text:user-field-get text:name="P2:L17"/>Full‑time equivalent positions<text:tab/>266.00<text:tab/>4.00<text:tab/>270.00</text:p>
          </text:deletion>
        </text:changed-region>
        <text:changed-region text:id="ct389551584">
          <text:insertion>
            <office:change-info>
              <dc:creator>lkinnischtzke </dc:creator>
              <dc:date>2025-03-26T19:21:00</dc:date>
            </office:change-info>
          </text:insertion>
        </text:changed-region>
        <text:changed-region text:id="ct389551856">
          <text:deletion>
            <office:change-info>
              <dc:creator>lkinnischtzke </dc:creator>
              <dc:date>2025-03-26T19:25:00</dc:date>
            </office:change-info>
            <text:p text:style-name="P2"><text:span text:style-name="T4">Operating and litigation expenses<text:tab/>$0<text:tab/>$2,000,000<text:tab/>$2,000,000</text:span></text:p>
          </text:deletion>
        </text:changed-region>
        <text:changed-region text:id="ct389554440">
          <text:insertion>
            <office:change-info>
              <dc:creator>lkinnischtzke </dc:creator>
              <dc:date>2025-03-26T19:25:00</dc:date>
            </office:change-info>
          </text:insertion>
        </text:changed-region>
        <text:changed-region text:id="ct389553216">
          <text:insertion>
            <office:change-info>
              <dc:creator>ccarson </dc:creator>
              <dc:date>2025-03-27T16:34:00</dc:date>
            </office:change-info>
          </text:insertion>
        </text:changed-region>
        <text:changed-region text:id="ct389553352">
          <text:insertion>
            <office:change-info>
              <dc:creator>lkinnischtzke </dc:creator>
              <dc:date>2025-03-26T19:25:00</dc:date>
            </office:change-info>
          </text:insertion>
        </text:changed-region>
        <text:changed-region text:id="ct389554304">
          <text:insertion>
            <office:change-info>
              <dc:creator>ccarson </dc:creator>
              <dc:date>2025-03-27T16:34:00</dc:date>
            </office:change-info>
          </text:insertion>
        </text:changed-region>
        <text:changed-region text:id="ct389553760">
          <text:insertion>
            <office:change-info>
              <dc:creator>lkinnischtzke </dc:creator>
              <dc:date>2025-03-26T19:25:00</dc:date>
            </office:change-info>
          </text:insertion>
        </text:changed-region>
        <text:changed-region text:id="ct389554576">
          <text:insertion>
            <office:change-info>
              <dc:creator>ccarson </dc:creator>
              <dc:date>2025-03-27T16:34:00</dc:date>
            </office:change-info>
          </text:insertion>
        </text:changed-region>
        <text:changed-region text:id="ct389554712">
          <text:insertion>
            <office:change-info>
              <dc:creator>lkinnischtzke </dc:creator>
              <dc:date>2025-03-26T19:26:00</dc:date>
            </office:change-info>
          </text:insertion>
        </text:changed-region>
        <text:changed-region text:id="ct389551040">
          <text:deletion>
            <office:change-info>
              <dc:creator>lkinnischtzke </dc:creator>
              <dc:date>2025-03-26T19:26:00</dc:date>
            </office:change-info>
            <text:p text:style-name="P2"><text:span text:style-name="T1"><text:user-field-get text:name="P2:L30"/></text:span><text:span text:style-name="T1">Retired law enforcement dogs program<text:tab/>110,000<text:tab/>0<text:tab/>110,000</text:span></text:p>
          </text:deletion>
        </text:changed-region>
        <text:changed-region text:id="ct389551720">
          <text:deletion>
            <office:change-info>
              <dc:creator>lkinnischtzke </dc:creator>
              <dc:date>2025-03-26T19:26:00</dc:date>
            </office:change-info>
            <text:p text:style-name="P2"><text:span text:style-name="T1"><text:user-field-get text:name="P3:L1"/></text:span><text:span text:style-name="T1">Statewide litigation funding pool<text:tab/>0<text:tab/>8,000,000<text:tab/>8,000,000</text:span></text:p>
          </text:deletion>
        </text:changed-region>
        <text:changed-region text:id="ct389551312">
          <text:insertion>
            <office:change-info>
              <dc:creator>lkinnischtzke </dc:creator>
              <dc:date>2025-03-26T19:26:00</dc:date>
            </office:change-info>
          </text:insertion>
        </text:changed-region>
        <text:changed-region text:id="ct389556344">
          <text:deletion>
            <office:change-info>
              <dc:creator>lkinnischtzke </dc:creator>
              <dc:date>2025-03-26T19:27:00</dc:date>
            </office:change-info>
            <text:p text:style-name="P3"><text:user-field-get text:name="P3:L5"/>Total<text:tab/>$1,842,000<text:tab/>$12,887,000<text:tab/>$14,729,000</text:p>
          </text:deletion>
        </text:changed-region>
        <text:changed-region text:id="ct389559064">
          <text:insertion>
            <office:change-info>
              <dc:creator>lkinnischtzke </dc:creator>
              <dc:date>2025-03-26T19:27:00</dc:date>
            </office:change-info>
          </text:insertion>
        </text:changed-region>
        <text:changed-region text:id="ct389558248">
          <text:insertion>
            <office:change-info>
              <dc:creator>lkinnischtzke </dc:creator>
              <dc:date>2025-03-25T12:19:00</dc:date>
            </office:change-info>
          </text:insertion>
        </text:changed-region>
        <text:changed-region text:id="ct389557432">
          <text:deletion>
            <office:change-info>
              <dc:creator>lkinnischtzke </dc:creator>
              <dc:date>2025-03-26T19:29:00</dc:date>
            </office:change-info>
            <text:p text:style-name="P4"><text:user-field-get text:name="P3:L20"/><text:span text:style-name="bd_5f_section_5f_name"><text:tab/>SECTION 5.</text:span> <text:span text:style-name="T6">TRANSFER - CHARITABLE GAMING OPERATING FUND TO ATTORNEY </text:span><text:span text:style-name="T6"><text:user-field-get text:name="P3:L21"/></text:span><text:span text:style-name="T6">GENERAL OPERATING FUND - 2023-25 BIENNIUM.</text:span> Notwithstanding section 53‑06.1‑11.2, <text:user-field-get text:name="P3:L22"/>the office of management and budget shall transfer $2,000,000 from the charitable gaming <text:user-field-get text:name="P3:L23"/>operating fund to the attorney general operating fund by June 30, 2025, for the purpose of <text:user-field-get text:name="P3:L24"/>defraying operating and litigation expenses of the state during the period beginning with the <text:user-field-get text:name="P3:L25"/>effective date of this Act, and ending June 30, 2027.</text:p>
          </text:deletion>
        </text:changed-region>
        <text:changed-region text:id="ct389556480">
          <text:insertion>
            <office:change-info>
              <dc:creator>lkinnischtzke </dc:creator>
              <dc:date>2025-03-26T19:30:00</dc:date>
            </office:change-info>
          </text:insertion>
        </text:changed-region>
        <text:changed-region text:id="ct389555936">
          <text:deletion>
            <office:change-info>
              <dc:creator>lkinnischtzke </dc:creator>
              <dc:date>2025-03-26T19:41:00</dc:date>
            </office:change-info>
            <text:p text:style-name="P4">$10,466,000</text:p>
          </text:deletion>
        </text:changed-region>
        <text:changed-region text:id="ct389557296">
          <text:insertion>
            <office:change-info>
              <dc:creator>lkinnischtzke </dc:creator>
              <dc:date>2025-03-26T19:41:00</dc:date>
            </office:change-info>
          </text:insertion>
        </text:changed-region>
        <text:changed-region text:id="ct389558384">
          <text:deletion>
            <office:change-info>
              <dc:creator>lkinnischtzke </dc:creator>
              <dc:date>2025-03-26T19:41:00</dc:date>
            </office:change-info>
            <text:p text:style-name="P4">$8,000,000</text:p>
          </text:deletion>
        </text:changed-region>
        <text:changed-region text:id="ct389558520">
          <text:insertion>
            <office:change-info>
              <dc:creator>lkinnischtzke </dc:creator>
              <dc:date>2025-03-26T19:41:00</dc:date>
            </office:change-info>
          </text:insertion>
        </text:changed-region>
        <text:changed-region text:id="ct389555528">
          <text:deletion>
            <office:change-info>
              <dc:creator>lkinnischtzke </dc:creator>
              <dc:date>2025-03-26T19:42:00</dc:date>
            </office:change-info>
            <text:p text:style-name="P5">$1,767,514</text:p>
          </text:deletion>
        </text:changed-region>
        <text:changed-region text:id="ct389558656">
          <text:insertion>
            <office:change-info>
              <dc:creator>lkinnischtzke </dc:creator>
              <dc:date>2025-03-26T19:42:00</dc:date>
            </office:change-info>
          </text:insertion>
        </text:changed-region>
        <text:changed-region text:id="ct389557840">
          <text:deletion>
            <office:change-info>
              <dc:creator>lkinnischtzke </dc:creator>
              <dc:date>2025-03-26T19:44:00</dc:date>
            </office:change-info>
            <text:p text:style-name="P4"><text:user-field-get text:name="P4:L30"/><text:span text:style-name="bd_5f_section_5f_name"><text:tab/>SECTION 10.</text:span> <text:span text:style-name="T6">RETIRED LAW ENFORCEMENT DOGS PROGRAM - REIMBURSEMENT.</text:span> <text:user-field-get text:name="P4:L31"/>The grants line item in section 1 of this Act includes $110,000 for a retired law enforcement <text:user-field-get text:name="P5:L1"/>dogs program, which the attorney general shall create to assist local and state law enforcement <text:user-field-get text:name="P5:L2"/>dogs that are retired by reason of age or medical condition. The attorney general shall <text:user-field-get text:name="P5:L3"/>reimburse the handler of a law enforcement dog if the handler is authorized to retain possession <text:user-field-get text:name="P5:L4"/>of a retired law enforcement dog in a private setting at the handler's home and if the handler <text:user-field-get text:name="P5:L5"/>submits itemized receipts each quarter for medical bills of the law enforcement dog. <text:user-field-get text:name="P5:L6"/>Reimbursements made under the program may not exceed $2,000 per retired law enforcement <text:user-field-get text:name="P5:L7"/>dog per fiscal year. The attorney general shall adopt any rules necessary to implement this <text:user-field-get text:name="P5:L8"/>section.</text:p>
          </text:deletion>
        </text:changed-region>
        <text:changed-region text:id="ct389555800">
          <text:insertion>
            <office:change-info>
              <dc:creator>lkinnischtzke </dc:creator>
              <dc:date>2025-03-26T19:44:00</dc:date>
            </office:change-info>
          </text:insertion>
        </text:changed-region>
        <text:changed-region text:id="ct389556072">
          <text:deletion>
            <office:change-info>
              <dc:creator>lkinnischtzke </dc:creator>
              <dc:date>2025-04-28T09:22:00</dc:date>
            </office:change-info>
            <text:p text:style-name="P4"><text:user-field-get text:name="P5:L9"/><text:span text:style-name="bd_5f_section_5f_name"><text:tab/>SECTION 11.</text:span> <text:span text:style-name="T6">OTHER FUNDS - ELECTRONIC SMOKING FUND.</text:span> The salaries and wages <text:user-field-get text:name="P5:L10"/>line item and operating expenses line item in section 1 of this Act include the sum of $239,716 <text:user-field-get text:name="P5:L11"/>from the electronic smoking fund for a tobacco compliance auditor position to administer and <text:user-field-get text:name="P5:L12"/>enforce the provisions of section 12 of this Act.</text:p>
          </text:deletion>
        </text:changed-region>
        <text:changed-region text:id="ct389557160">
          <text:deletion>
            <office:change-info>
              <dc:creator>lfordahl </dc:creator>
              <dc:date>2025-04-22T17:34:00</dc:date>
            </office:change-info>
            <text:p text:style-name="P6"><text:span text:style-name="T3">for the purpose of allowing that</text:span></text:p>
          </text:deletion>
        </text:changed-region>
        <text:changed-region text:id="ct389557568">
          <text:insertion>
            <office:change-info>
              <dc:creator>lfordahl </dc:creator>
              <dc:date>2025-04-22T17:34:00</dc:date>
            </office:change-info>
          </text:insertion>
        </text:changed-region>
        <text:changed-region text:id="ct389557704">
          <text:deletion>
            <office:change-info>
              <dc:creator>nadamski </dc:creator>
              <dc:date>2025-04-28T16:34:00</dc:date>
            </office:change-info>
            <text:p text:style-name="P7"><text:user-field-get text:name="P6:L1"/><text:span text:style-name="bd_5f_section_5f_name"><text:span text:style-name="T20"><text:tab/>SECTION 13. </text:span></text:span>A new chapter to title 51 of the North Dakota Century Code is created and <text:user-field-get text:name="P6:L2"/>enacted as follows:</text:p>
            <text:p text:style-name="P8"><text:user-field-get text:name="P6:L3"/><text:span text:style-name="T7"><text:tab/></text:span><text:span text:style-name="T8">Definition - Electronic smoking device directory - Electronic smoking device </text:span><text:span text:style-name="T8"><text:user-field-get text:name="P6:L4"/></text:span><text:span text:style-name="T8">manufacturer fee - Electronic smoking fund.</text:span></text:p>
            <text:p text:style-name="P6"><text:user-field-get text:name="P6:L5"/><text:span text:style-name="T7"><text:tab/></text:span><text:span text:style-name="T3">1.</text:span><text:span text:style-name="T7"><text:tab/></text:span><text:span text:style-name="T3">The attorney general shall establish and maintain a directory of electronic smoking </text:span><text:span text:style-name="T3"><text:user-field-get text:name="P6:L6"/></text:span><text:span text:style-name="T3">devices containing nicotine that may be sold in this state.</text:span></text:p>
            <text:p text:style-name="P6"><text:user-field-get text:name="P6:L7"/><text:span text:style-name="T7"><text:tab/></text:span><text:span text:style-name="T3">2.</text:span><text:span text:style-name="T7"><text:tab/></text:span><text:span text:style-name="T3">An electronic smoking device must be included in the directory only if the </text:span><text:span text:style-name="T3"><text:user-field-get text:name="P6:L8"/></text:span><text:span text:style-name="T3">manufacturer of the electronic smoking device containing nicotine certifies, on a form </text:span><text:span text:style-name="T3"><text:user-field-get text:name="P6:L9"/></text:span><text:span text:style-name="T3">prescribed by the attorney general, the following:</text:span></text:p>
            <text:p text:style-name="P9"><text:user-field-get text:name="P6:L10"/><text:span text:style-name="T7"><text:tab/><text:tab/></text:span><text:span text:style-name="T3">a.</text:span><text:span text:style-name="T7"><text:tab/></text:span><text:span text:style-name="T3">The manufacturer has received a marketing granted order for the electronic </text:span><text:span text:style-name="T3"><text:user-field-get text:name="P6:L11"/></text:span><text:span text:style-name="T3">smoking device containing nicotine from the United States food and drug </text:span><text:span text:style-name="T3"><text:user-field-get text:name="P6:L12"/></text:span><text:span text:style-name="T3">administration;</text:span></text:p>
            <text:p text:style-name="P9"><text:user-field-get text:name="P6:L13"/><text:span text:style-name="T7"><text:tab/><text:tab/></text:span><text:span text:style-name="T3">b.</text:span><text:span text:style-name="T7"><text:tab/></text:span><text:span text:style-name="T3">The manufacturer marketed the electronic smoking device containing nicotine in </text:span><text:span text:style-name="T3"><text:user-field-get text:name="P6:L14"/></text:span><text:span text:style-name="T3">the United States as of August 8, 2016, and submitted a tobacco product </text:span><text:span text:style-name="T3"><text:user-field-get text:name="P6:L15"/></text:span><text:span text:style-name="T3">premarket application to the United States food and drug administration on or </text:span><text:span text:style-name="T3"><text:user-field-get text:name="P6:L16"/></text:span><text:span text:style-name="T3">before September 9, 2020, and the application either remains under review or </text:span><text:span text:style-name="T3"><text:user-field-get text:name="P6:L17"/></text:span><text:span text:style-name="T3">has received a denial order that has been and remains stayed by the United </text:span><text:span text:style-name="T3"><text:user-field-get text:name="P6:L18"/></text:span><text:span text:style-name="T3">States food and drug administration or a court order, rescinded by the United </text:span><text:span text:style-name="T3"><text:user-field-get text:name="P6:L19"/></text:span><text:span text:style-name="T3">States food and drug administration, or vacated by a court; or</text:span></text:p>
            <text:p text:style-name="P9"><text:user-field-get text:name="P6:L20"/><text:span text:style-name="T7"><text:tab/><text:tab/></text:span><text:span text:style-name="T3">c.</text:span><text:span text:style-name="T7"><text:tab/></text:span><text:span text:style-name="T3">The manufacturer can demonstrate the United States food and drug </text:span><text:span text:style-name="T3"><text:user-field-get text:name="P6:L21"/></text:span><text:span text:style-name="T3">administration has issued a rule, guidance, or other formal statement that </text:span><text:span text:style-name="T3"><text:user-field-get text:name="P6:L22"/></text:span><text:span text:style-name="T3">temporarily exempts the electronic smoking device containing nicotine from </text:span><text:span text:style-name="T3"><text:user-field-get text:name="P6:L23"/></text:span><text:span text:style-name="T3">federal premarket tobacco application requirements.</text:span></text:p>
            <text:p text:style-name="P6"><text:user-field-get text:name="P6:L24"/><text:span text:style-name="T7"><text:tab/></text:span><text:span text:style-name="T3">3.</text:span><text:span text:style-name="T7"><text:tab/></text:span><text:span text:style-name="T3">Each certification form must be accompanied by a fee of five hundred dollars for each </text:span><text:span text:style-name="T3"><text:user-field-get text:name="P6:L25"/></text:span><text:span text:style-name="T3">electronic smoking device containing nicotine that is listed on the form. Revenue from </text:span><text:span text:style-name="T3"><text:user-field-get text:name="P6:L26"/></text:span><text:span text:style-name="T3">the fees must be deposited in the electronic smoking fund.</text:span></text:p>
            <text:p text:style-name="P6"><text:user-field-get text:name="P6:L27"/><text:span text:style-name="T7"><text:tab/></text:span><text:span text:style-name="T3">4.</text:span><text:span text:style-name="T7"><text:tab/></text:span><text:span text:style-name="T3">There is created in the state treasury the electronic smoking fund. The fund consists of </text:span><text:span text:style-name="T3"><text:user-field-get text:name="P6:L28"/></text:span><text:span text:style-name="T3">fees collected pursuant to subsection 3 and all moneys transferred to the fund by the </text:span><text:span text:style-name="T3"><text:user-field-get text:name="P6:L29"/></text:span><text:span text:style-name="T3">legislative assembly. Moneys in the fund may be spent by the attorney general for the </text:span><text:span text:style-name="T3"><text:user-field-get text:name="P6:L30"/></text:span><text:span text:style-name="T3">administration and enforcement of this chapter, subject to legislative appropriations.</text:span></text:p>
            <text:p text:style-name="P6"><text:user-field-get text:name="P7:L1"/><text:span text:style-name="T7"><text:tab/></text:span><text:span text:style-name="T3">5.</text:span><text:span text:style-name="T7"><text:tab/></text:span><text:span text:style-name="T3">Beginning January 1, 2026, only electronic smoking devices containing nicotine </text:span><text:span text:style-name="T3"><text:user-field-get text:name="P7:L2"/></text:span><text:span text:style-name="T3">included in the directory may be sold in this state.</text:span></text:p>
            <text:p text:style-name="P6"><text:user-field-get text:name="P7:L3"/><text:span text:style-name="T7"><text:tab/></text:span><text:span text:style-name="T3">6.</text:span><text:span text:style-name="T7"><text:tab/></text:span><text:span text:style-name="T3">The attorney general shall promulgate rules necessary to administer and enforce this </text:span><text:span text:style-name="T3"><text:user-field-get text:name="P7:L4"/></text:span><text:span text:style-name="T3">chapter. The rules must provide for at least two annual unannounced compliance </text:span><text:span text:style-name="T3"><text:user-field-get text:name="P7:L5"/></text:span><text:span text:style-name="T3">checks of retailers, distributors, and wholesalers that sell electronic smoking devices </text:span><text:span text:style-name="T3"><text:user-field-get text:name="P7:L6"/></text:span><text:span text:style-name="T3">containing nicotine.</text:span></text:p>
            <text:p text:style-name="P10"><text:user-field-get text:name="P7:L7"/><text:span text:style-name="T7"><text:tab/></text:span>7.<text:span text:style-name="T7"><text:tab/></text:span>As used in this section, "electronic smoking device" means any electronic product that <text:user-field-get text:name="P7:L8"/>delivers nicotine to the individual inhaling from the device, including an electronic <text:user-field-get text:name="P7:L9"/>cigarette, electronic cigar, electronic pipe, vape pen, or electronic hookah, and <text:user-field-get text:name="P7:L10"/>includes any component, part, or accessory of such product, including a consumable <text:user-field-get text:name="P7:L11"/>product that contains nicotine and is intended to be used with an electronic smoking <text:user-field-get text:name="P7:L12"/>device, whether or not sold separately. The term does not include drugs, devices, or <text:user-field-get text:name="P7:L13"/>combination products approved for sale by the United States food and drug <text:user-field-get text:name="P7:L14"/>administration and defined in the Federal Food, Drug, and Cosmetic Act of 1938.</text:p>
          </text:deletion>
        </text:changed-region>
        <text:changed-region text:id="ct389558792">
          <text:insertion>
            <office:change-info>
              <dc:creator>lkinnischtzke </dc:creator>
              <dc:date>2025-03-26T19:49:00</dc:date>
            </office:change-info>
          </text:insertion>
        </text:changed-region>
        <text:changed-region text:id="ct389558928">
          <text:insertion>
            <office:change-info>
              <dc:creator>lkinnischtzke </dc:creator>
              <dc:date>2025-03-26T19:50:00</dc:date>
            </office:change-info>
          </text:insertion>
        </text:changed-region>
        <text:changed-region text:id="ct389556208">
          <text:insertion>
            <office:change-info>
              <dc:creator>lkinnischtzke </dc:creator>
              <dc:date>2025-04-28T09:21:00</dc:date>
            </office:change-info>
          </text:insertion>
        </text:changed-region>
        <text:changed-region text:id="ct389557976">
          <text:insertion>
            <office:change-info>
              <dc:creator>lkinnischtzke </dc:creator>
              <dc:date>2025-04-28T09:21:00</dc:date>
            </office:change-info>
          </text:insertion>
        </text:changed-region>
        <text:changed-region text:id="ct389556616">
          <text:insertion>
            <office:change-info>
              <dc:creator>lkinnischtzke </dc:creator>
              <dc:date>2025-04-28T09:22:00</dc:date>
            </office:change-info>
          </text:insertion>
        </text:changed-region>
        <text:changed-region text:id="ct389558112">
          <text:deletion>
            <office:change-info>
              <dc:creator>lkinnischtzke </dc:creator>
              <dc:date>2025-03-26T19:50:00</dc:date>
            </office:change-info>
            <text:p text:style-name="P11"><text:user-field-get text:name="P8:L29"/><text:span text:style-name="bd_5f_section_5f_name"><text:tab/>SECTION 20. EMERGENCY.</text:span> Section 5 of this Act is declared to be an emergency <text:user-field-get text:name="P8:L30"/>measure.</text:p>
          </text:deletion>
        </text:changed-region>
        <text:changed-region text:id="ct389559200">
          <text:insertion>
            <office:change-info>
              <dc:creator>lkinnischtzke </dc:creator>
              <dc:date>2025-03-26T19: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23"/>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20"/>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28,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003"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hsapp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147"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3:L31"/>
        <text:user-field-decl office:string-value="" office:value-type="string" text:name="P7:L1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House of Representatives" office:value-type="string" text:name="T_MEASURE_S_CHAMBERMEMBERS"/>
        <text:user-field-decl office:string-value="02007" office:value-type="string" text:name="T_MEASURE_S_VERSION"/>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T_MEASURE_T_HOUSESPONSOR"/>
        <text:user-field-decl office:string-value="" office:value-type="string" text:name="P8:L17"/>
        <text:user-field-decl office:string-value="2024/12/24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T_MEASURE_T_SENATESPONSOR"/>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quot;},&quot;sec: 2&quot;:{&quot;action&quot;:&quot;&quot;},&quot;sec: 3&quot;:{&quot;action&quot;:&quot;&quot;},&quot;sec: 4&quot;:{&quot;action&quot;:&quot;&quot;},&quot;sec:5&quot;:{&quot;action&quot;:&quot;&quot;},&quot;sec: 6&quot;:{&quot;action&quot;:&quot;&quot;},&quot;sec: 7&quot;:{&quot;action&quot;:&quot;&quot;},&quot;sec: 8&quot;:{&quot;action&quot;:&quot;&quot;},&quot;sec:9&quot;:{&quot;action&quot;:&quot;&quot;},&quot;sec: 10&quot;:{&quot;action&quot;:&quot;amend&quot;,&quot;type&quot;:&quot;centurycode&quot;,&quot;citation&quot;:&quot;31-01-16&quot;},&quot;sec:11&quot;:{&quot;action&quot;:&quot;amend&quot;,&quot;type&quot;:&quot;centurycode&quot;,&quot;citation&quot;:&quot;54-12-11&quot;},&quot;sec:12&quot;:{&quot;action&quot;:&quot;amend&quot;,&quot;type&quot;:&quot;centurycode&quot;,&quot;citation&quot;:&quot;54-12-30&quot;},&quot;sec:13&quot;:{&quot;action&quot;:&quot;amend&quot;,&quot;type&quot;:&quot;centurycode&quot;,&quot;citation&quot;:&quot;54-27-25&quot;},&quot;sec: 14&quot;:{&quot;action&quot;:&quot;&quot;},&quot;sec: 15&quot;:{&quot;action&quot;:&quot;&quot;},&quot;sec: 16&quot;:{&quot;action&quot;:&quot;&quot;},&quot;sec: 17&quot;:{&quot;action&quot;:&quot;&quot;},&quot;sec:18&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Prepared by the Legislative Council staff for Conference Committee" office:value-type="string" text:name="T_MEASURE_T_PREPAREADOPT"/>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2006"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6:L30"/>
        <text:user-field-decl office:string-value="" office:value-type="string" text:name="P4:L22"/>
        <text:user-field-decl office:string-value="" office:value-type="string" text:name="P4:L21"/>
        <text:user-field-decl office:string-value="" office:value-type="string" text:name="P4:L20"/>
        <text:user-field-decl office:string-value="Relating to an electronic smoking device directory, electronic smoking device manufacturing fee, and electronic smoking fund; to amend and reenact sections 31‑01‑16 and, 54‑12‑11, 54‑12‑30, and 54‑27‑25 of the North Dakota Century Code, relating to compensation and mileage and travel expenses for witnesses and, the salary of the attorney general, twenty‑four seven sobriety program fees, and the tobacco settlement trust fund; to provide for a report; to provide for a transfer; and to provide an exemption; and to declare an emergenc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4:L16"/>
        <text:user-field-decl office:string-value="" office:value-type="string" text:name="P5:L8"/>
        <text:user-field-decl office:string-value="" office:value-type="string" text:name="P4:L15"/>
        <text:user-field-decl office:string-value="" office:value-type="string" text:name="P5:L9"/>
        <text:user-field-decl office:string-value="" office:value-type="string" text:name="P4:L14"/>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5000" office:value-type="string" text:name="T_MEASURE_I_TITLENUMBER"/>
        <text:user-field-decl office:string-value="" office:value-type="string" text:name="P4:L12"/>
        <text:user-field-decl office:string-value="A BILL for an Act to provide an appropriation for defraying the expenses of the attorney general; to create and enact a new chapter to title 51 of the North Dakota Century Code, relating to an electronic smoking device directory, electronic smoking device manufacturing fee, and electronic smoking fund; to amend and reenact sections 31‑01‑16 and, 54‑12‑11, 54‑12‑30, and 54‑27‑25 of the North Dakota Century Code, relating to compensation and mileage and travel expenses for witnesses and, the salary of the attorney general, twenty‑four seven sobriety program fees, and the tobacco settlement trust fund; to provide for a report; to provide for a transfer; and to provide an exemption; and to declare an emergency."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5:L10"/>
        <text:user-field-decl office:string-value="" office:value-type="string" text:name="P1:L5"/>
        <text:user-field-decl office:string-value="" office:value-type="string" text:name="P1:L6"/>
        <text:user-field-decl office:string-value="" office:value-type="string" text:name="P5:L11"/>
        <text:user-field-decl office:string-value="1"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6:L4"/>
        <text:user-field-decl office:string-value="" office:value-type="string" text:name="P5:L21"/>
        <text:user-field-decl office:string-value="" office:value-type="string" text:name="P6:L5"/>
        <text:user-field-decl office:string-value="" office:value-type="string" text:name="P5:L22"/>
        <text:user-field-decl office:string-value="" office:value-type="string" text:name="P6:L6"/>
        <text:user-field-decl office:string-value="" office:value-type="string" text:name="P6:L7"/>
        <text:user-field-decl office:string-value="Committee" office:value-type="string" text:name="T_MEASURE_S_PRIMARYTYPE"/>
        <text:user-field-decl office:string-value="" office:value-type="string" text:name="P5:L2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3"><text:user-field-get text:name="T_MEASURE_S_LCNUMBER">25.0147</text:user-field-get>.<text:user-field-get text:name="T_MEASURE_S_VERSION">02007</text:user-field-get></text:p>
              <text:p text:style-name="bd_5f_header">Title.<text:user-field-get text:name="T_MEASURE_I_TITLENUMBER">05000</text:user-field-get></text:p>
              <text:p text:style-name="bd_5f_header">Fiscal No. 2</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9"><text:user-field-get text:name="T_MEASURE_S_PREPAREADOPTDATE">April 2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31">In place of amendment (25.0147.02005) adopted by the Senate, Engrossed House Bill No. 1003 is amended by amendment (25.0147.02007) as follows:</text:p>
      </text:section>
      <text:section text:name="Title" text:style-name="Sect2">
        <text:p text:style-name="bd_5f_title"><text:user-field-get text:name="P1:L1"/>A BILL for an Act to provide an appropriation for defraying the expenses of the attorney general; <text:change text:change-id="ct389549544"/>to amend and reenact sections 31‑01‑16<text:change text:change-id="ct389549680"/><text:change-start text:change-id="ct389549816"/>,<text:change-end text:change-id="ct389549816"/> 54‑12‑11<text:change-start text:change-id="ct389549952"/>, 54‑12‑30<text:change-end text:change-id="ct389549952"/><text:change-start text:change-id="ct389550088"/>, and 54‑27‑25<text:change-end text:change-id="ct389550088"/> of the North <text:user-field-get text:name="P1:L5"/>Dakota Century Code, relating to compensation and mileage and travel expenses for witnesses<text:change text:change-id="ct389552944"/><text:change-start text:change-id="ct389554848"/>,<text:change-end text:change-id="ct389554848"/> the salary of the attorney general<text:change-start text:change-id="ct389553896"/>, twenty‑four seven sobriety program fees<text:change-end text:change-id="ct389553896"/><text:change-start text:change-id="ct389553488"/>, and the tobacco settlement trust fund<text:change-end text:change-id="ct389553488"/>; to provide for a report; to provide for a transfer; <text:change-start text:change-id="ct389554032"/>and <text:change-end text:change-id="ct389554032"/>to <text:user-field-get text:name="P1:L7"/>provide an exemption<text:change text:change-id="ct389551992"/>.</text:p>
      </text:section>
      <text:section text:name="EnactingClause" text:style-name="Sect2">
        <text:p text:style-name="bd_5f_enacting_5f_clause"><text:user-field-get text:name="P1:L8"/>BE IT ENACTED BY THE LEGISLATIVE ASSEMBLY OF NORTH DAKOTA:</text:p>
      </text:section>
      <text:section text:name="Body" text:style-name="Sect2">
        <text:p text:style-name="bd_5f_section"><text:user-field-get text:name="P1:L9"/><text:tab/><text:span text:style-name="bd_5f_section_5f_name">SECTION 1.</text:span> <text:span text:style-name="bd_5f_section_5f_name"><text:span text:style-name="T23">APPROPRIATION</text:span></text:span><text:span text:style-name="bd_5f_section_5f_name">. </text:span><text:span text:style-name="bd_5f_section_5f_name"><text:span text:style-name="T22">The funds provided in this section, or so much of the funds </text:span></text:span><text:span text:style-name="bd_5f_section_5f_name"><text:span text:style-name="T22"><text:user-field-get text:name="P1:L10"/></text:span></text:span><text:span text:style-name="bd_5f_section_5f_name"><text:span text:style-name="T22">as may be necessary, are appropriated out of any moneys in the general fund in the state </text:span></text:span><text:span text:style-name="bd_5f_section_5f_name"><text:span text:style-name="T22"><text:user-field-get text:name="P1:L11"/></text:span></text:span><text:span text:style-name="bd_5f_section_5f_name"><text:span text:style-name="T22">treasury, not otherwise appropriated, and from other funds derived from special funds and </text:span></text:span><text:span text:style-name="bd_5f_section_5f_name"><text:span text:style-name="T22"><text:user-field-get text:name="P1:L12"/></text:span></text:span><text:span text:style-name="bd_5f_section_5f_name"><text:span text:style-name="T22">federal funds, to the attorney general for the purpose of defraying the expenses of the attorney </text:span></text:span><text:span text:style-name="bd_5f_section_5f_name"><text:span text:style-name="T22"><text:user-field-get text:name="P1:L13"/></text:span></text:span><text:span text:style-name="bd_5f_section_5f_name"><text:span text:style-name="T22">general, for the biennium beginning July 1, 2025, and ending June 30, 2027, as follows:</text:span></text:span></text:p>
        <text:p text:style-name="P1"><text:user-field-get text:name="P1:L14"/><text:span text:style-name="bd_5f_section_5f_name"><text:span text:style-name="T24"><text:tab/><text:tab/></text:span></text:span><text:span text:style-name="bd_5f_section_5f_name"><text:span text:style-name="T1">Adjustments or<text:tab/><text:line-break/></text:span></text:span><text:span text:style-name="bd_5f_section_5f_name"><text:span text:style-name="T1"><text:user-field-get text:name="P1:L15"/></text:span></text:span><text:span text:style-name="bd_5f_section_5f_name"><text:span text:style-name="T1"><text:tab/></text:span></text:span><text:span text:style-name="bd_5f_section_5f_name"><text:span text:style-name="T4">Base Level</text:span></text:span><text:span text:style-name="bd_5f_section_5f_name"><text:span text:style-name="T1"><text:tab/></text:span></text:span><text:span text:style-name="bd_5f_section_5f_name"><text:span text:style-name="T4">Enhancements</text:span></text:span><text:span text:style-name="bd_5f_section_5f_name"><text:span text:style-name="T1"><text:tab/></text:span></text:span><text:span text:style-name="bd_5f_section_5f_name"><text:span text:style-name="T4">Appropriation</text:span></text:span><text:span text:style-name="bd_5f_section_5f_name"><text:span text:style-name="T1"><text:line-break/></text:span></text:span><text:change text:change-id="ct389551176"/><text:change-start text:change-id="ct389554168"/><text:line-break/><text:span text:style-name="bd_5f_section_5f_name"><text:span text:style-name="T1"><text:user-field-get text:name="P1:L16"/></text:span></text:span>Salaries and wages<text:tab/>$53,007,980<text:tab/>$8,323,325<text:tab/>$61,331,305<text:line-break/><text:user-field-get text:name="P1:L17"/>New and vacant FTE pool<text:tab/>0<text:tab/>5,140,711<text:tab/>5,140,711<text:line-break/><text:user-field-get text:name="P1:L18"/>Operating expenses<text:tab/>17,579,264<text:tab/>(988,610)<text:tab/><text:change-end text:change-id="ct389554168"/><text:change-start text:change-id="ct389551448"/>16,590,654<text:change-end text:change-id="ct389551448"/><text:line-break/><text:user-field-get text:name="P1:L19"/>Prosecution witness fees<text:tab/>0<text:tab/>360,056<text:tab/>360,056<text:line-break/><text:user-field-get text:name="P2:L1"/><text:change text:change-id="ct389552128"/><text:change-start text:change-id="ct389552264"/><text:line-break/>Capital assets<text:tab/>606,000<text:tab/>1,391,280<text:tab/>1,997,280<text:line-break/><text:user-field-get text:name="P2:L2"/>Grants<text:tab/>3,903,440<text:tab/>0<text:tab/>3,903,440<text:line-break/><text:user-field-get text:name="P2:L3"/>Human trafficking victims grants<text:tab/>1,110,614<text:tab/>1,341,900<text:tab/><text:change-end text:change-id="ct389552264"/><text:change-start text:change-id="ct389550768"/>2,452,514<text:change-end text:change-id="ct389550768"/><text:line-break/><text:user-field-get text:name="P2:L4"/>Forensic nurse examiners grants<text:tab/>252,676<text:tab/>1,568<text:tab/>254,244<text:line-break/><text:change text:change-id="ct389552400"/><text:change-start text:change-id="ct389552536"/><text:line-break/><text:user-field-get text:name="P2:L5"/>Statewide litigation funding pool<text:tab/>0<text:tab/>5,000,000<text:tab/>5,000,000<text:change-end text:change-id="ct389552536"/><text:line-break/><text:user-field-get text:name="P2:L6"/>Litigation fees<text:tab/>127,500<text:tab/>0<text:tab/>127,500<text:line-break/><text:user-field-get text:name="P2:L7"/>Medical exam<text:soft-page-break/>inations<text:tab/>660,000<text:tab/>0<text:tab/>660,000<text:line-break/><text:user-field-get text:name="P2:L8"/>Children's forensic interviews<text:tab/>304,560<text:tab/>0<text:tab/>304,560<text:line-break/><text:user-field-get text:name="P2:L9"/><text:change text:change-id="ct389550904"/><text:change-start text:change-id="ct389550632"/><text:line-break/>North Dakota lottery<text:tab/>5,413,453<text:tab/>171,709<text:tab/>5,585,162<text:change-end text:change-id="ct389550632"/><text:line-break/><text:user-field-get text:name="P2:L10"/>Arrest and return of fugitives<text:tab/>8,500<text:tab/>0<text:tab/>8,500<text:line-break/><text:user-field-get text:name="P2:L11"/>Gaming commission<text:tab/>7,489<text:tab/>0<text:tab/>7,489<text:line-break/><text:user-field-get text:name="P2:L12"/>Criminal justice information sharing<text:tab/>4,579,950<text:tab/>2,749,467<text:tab/>7,329,417<text:line-break/><text:change text:change-id="ct389553080"/><text:line-break/><text:change text:change-id="ct389552672"/><text:change-start text:change-id="ct389551584"/><text:line-break/><text:user-field-get text:name="P2:L13"/>Law enforcement<text:tab/><text:span text:style-name="T2">3,377,659</text:span><text:tab/><text:span text:style-name="T3">291,739</text:span><text:tab/><text:span text:style-name="T3">3,669,398</text:span><text:span text:style-name="T2"><text:line-break/></text:span><text:user-field-get text:name="P2:L14"/>Total all funds<text:tab/>$90,939,085<text:tab/>$23,783,145<text:tab/>$114,722,230<text:line-break/><text:user-field-get text:name="P2:L15"/>Less other funds<text:tab/><text:span text:style-name="T2">41,914,820</text:span><text:tab/><text:span text:style-name="T3">9,888,474</text:span><text:tab/><text:span text:style-name="T2">51,803,294</text:span><text:line-break/><text:user-field-get text:name="P2:L16"/>Total general fund<text:tab/>$49,024,265<text:tab/>$13,894,671<text:tab/>$62,918,936<text:line-break/><text:user-field-get text:name="P2:L17"/>Full‑time equivalent positions<text:tab/>266.00<text:tab/>4.00<text:tab/>270.00<text:change-end text:change-id="ct389551584"/></text:p>
        <text:p text:style-name="P4"><text:soft-page-break/><text:user-field-get text:name="P2:L18"/><text:span text:style-name="bd_5f_section_5f_name"><text:tab/>SECTION 2.</text:span> <text:span text:style-name="T6">ONE‑TIME FUNDING - EFFECT ON BASE BUDGET - REPORT TO </text:span><text:span text:style-name="T6"><text:user-field-get text:name="P2:L19"/></text:span><text:span text:style-name="T6">SEVENTIETH LEGISLATIVE ASSEMBLY.</text:span> The following amounts reflect the one‑time funding <text:user-field-get text:name="P2:L20"/>items included in the appropriation in section 1 of this Act which are not included in the entity's <text:user-field-get text:name="P2:L21"/>base budget for the 2027‑29 biennium and which the entity shall report to the appropriations <text:user-field-get text:name="P2:L22"/>committees of the seventieth legislative assembly regarding the use of this funding:</text:p>
        <text:p text:style-name="P2"><text:user-field-get text:name="P2:L23"/><text:span text:style-name="T4">One-Time Funding Description</text:span><text:span text:style-name="T1"><text:tab/></text:span><text:span text:style-name="T4">General Fund</text:span><text:span text:style-name="T1"><text:tab/></text:span><text:span text:style-name="T4">Other Funds</text:span><text:span text:style-name="T1"><text:tab/></text:span><text:span text:style-name="T4">Total<text:line-break/></text:span><text:span text:style-name="T4"><text:user-field-get text:name="P2:L24"/></text:span><text:change text:change-id="ct389551856"/><text:change-start text:change-id="ct389554440"/><text:span text:style-name="T1"><text:line-break/>Bureau of criminal investigation equipment<text:tab/></text:span><text:change-end text:change-id="ct389554440"/><text:change-start text:change-id="ct389553216"/><text:span text:style-name="T1">$</text:span><text:change-end text:change-id="ct389553216"/><text:change-start text:change-id="ct389553352"/><text:span text:style-name="T1">161,000<text:tab/></text:span><text:change-end text:change-id="ct389553352"/><text:change-start text:change-id="ct389554304"/><text:span text:style-name="T1">$</text:span><text:change-end text:change-id="ct389554304"/><text:change-start text:change-id="ct389553760"/><text:span text:style-name="T1">0<text:tab/></text:span><text:change-end text:change-id="ct389553760"/><text:change-start text:change-id="ct389554576"/><text:span text:style-name="T1">$</text:span><text:change-end text:change-id="ct389554576"/><text:change-start text:change-id="ct389554712"/><text:span text:style-name="T1">161,000</text:span><text:change-end text:change-id="ct389554712"/><text:span text:style-name="T1"><text:line-break/></text:span><text:span text:style-name="T1"><text:user-field-get text:name="P2:L25"/></text:span><text:span text:style-name="T1">Laboratory equipment and supplies<text:tab/>400,000<text:tab/>554,000<text:tab/>954,000<text:line-break/></text:span><text:span text:style-name="T1"><text:user-field-get text:name="P2:L26"/></text:span><text:span text:style-name="T1">Network switches<text:tab/>32,000<text:tab/>0<text:tab/>32,000<text:line-break/></text:span><text:span text:style-name="T1"><text:user-field-get text:name="P2:L27"/></text:span><text:span text:style-name="T1">Undercover vehicles<text:tab/>0<text:tab/>540,000<text:tab/>540,000<text:line-break/></text:span><text:span text:style-name="T1"><text:user-field-get text:name="P2:L28"/></text:span><text:span text:style-name="T1">Portable handheld radios<text:tab/>0<text:tab/>105,000<text:tab/>105,000<text:line-break/></text:span><text:span text:style-name="T1"><text:user-field-get text:name="P2:L29"/></text:span><text:span text:style-name="T1">Intoxilyzers<text:tab/>0<text:tab/>188,000<text:tab/>188,000<text:line-break/></text:span><text:change text:change-id="ct389551040"/><text:span text:style-name="T1"><text:line-break/></text:span><text:span text:style-name="T1"><text:user-field-get text:name="P2:L31"/></text:span><text:span text:style-name="T1">Human trafficking victims grants<text:tab/>650,000<text:tab/>0<text:tab/>650,000<text:line-break/></text:span><text:change text:change-id="ct389551720"/><text:change-start text:change-id="ct389551312"/><text:span text:style-name="T1"><text:line-break/></text:span><text:span text:style-name="T1"><text:user-field-get text:name="P3:L1"/></text:span><text:span text:style-name="T1">Statewide litigation funding pool<text:tab/>0<text:tab/>5,000,000<text:tab/>5,000,000</text:span><text:change-end text:change-id="ct389551312"/><text:span text:style-name="T1"><text:line-break/></text:span><text:span text:style-name="T1"><text:user-field-get text:name="P3:L2"/></text:span><text:span text:style-name="T1">Jail management system replacement<text:tab/>650,000<text:tab/>0<text:tab/>650,000<text:line-break/></text:span><text:span text:style-name="T1"><text:user-field-get text:name="P3:L3"/></text:span><text:span text:style-name="T1">Statewide automated victim identification<text:tab/></text:span><text:span text:style-name="T4">0</text:span><text:span text:style-name="T1"><text:tab/></text:span><text:span text:style-name="T4">1,500,000</text:span><text:span text:style-name="T1"><text:tab/></text:span><text:span text:style-name="T4">1,500,000</text:span></text:p>
        <text:p text:style-name="P3"><text:user-field-get text:name="P3:L4"/> <text:s text:c="2"/>notification system replacement<text:tab/><text:tab/><text:tab/><text:line-break/><text:change text:change-id="ct389556344"/><text:change-start text:change-id="ct389559064"/><text:line-break/><text:user-field-get text:name="P3:L5"/>Total<text:tab/>$1,893,000<text:tab/>$7,887,000<text:tab/>$9,780,000<text:change-end text:change-id="ct389559064"/></text:p>
        <text:p text:style-name="P4"><text:user-field-get text:name="P3:L6"/><text:span text:style-name="bd_5f_section_5f_name"><text:span text:style-name="T11"><text:tab/>SECTION 3.</text:span></text:span><text:span text:style-name="T1"> </text:span><text:span text:style-name="T6">NEW AND VACANT FTE POOL - LIMITATION - TRANSFER REQUEST.</text:span> The <text:user-field-get text:name="P3:L7"/>attorney general may not spend funds appropriated in the new and vacant FTE pool line item in <text:user-field-get text:name="P3:L8"/>section 1 of this Act, but may request the office of management and budget to transfer funds <text:user-field-get text:name="P3:L9"/>from the new and vacant FTE pool line item to the salaries and wages line item<text:change-start text:change-id="ct389558248"/> and other line items with salaries and wages<text:change-end text:change-id="ct389558248"/> in accordance <text:user-field-get text:name="P3:L10"/>with the guidelines and reporting provisions included in House Bill No. 1015, as approved by the <text:user-field-get text:name="P3:L11"/>sixty-ninth legislative assembly.</text:p>
        <text:p text:style-name="P4"><text:user-field-get text:name="P3:L12"/><text:span text:style-name="bd_5f_section_5f_name"><text:tab/>SECTION 4.</text:span> <text:span text:style-name="T6">ADDITIONAL INCOME - APPROPRIATION - ONE‑TIME FUNDING - </text:span><text:span text:style-name="T6"><text:user-field-get text:name="P3:L13"/></text:span><text:span text:style-name="T6">REPORT.</text:span> In addition to the amounts appropriated to the attorney general in section 1 of this <text:user-field-get text:name="P3:L14"/>Act, there is appropriated from federal or special funds, the sum of $250,000, or so much of the <text:soft-page-break/><text:user-field-get text:name="P3:L15"/>sum as may be necessary, to the attorney general for the purposes of defraying the expenses of <text:user-field-get text:name="P3:L16"/>the office, for the biennium beginning July 1, 2025, and ending June 30, 2027. The attorney <text:user-field-get text:name="P3:L17"/>general shall notify the office of management and budget and the legislative council of any <text:user-field-get text:name="P3:L18"/>funding made available pursuant to this section. The funding provided in this section is <text:user-field-get text:name="P3:L19"/>considered a one‑time funding item.</text:p>
        <text:p text:style-name="P4"><text:change text:change-id="ct389557432"/><text:change-start text:change-id="ct389556480"/></text:p>
        <text:p text:style-name="P18"><text:change-end text:change-id="ct389556480"/><text:span text:style-name="bd_5f_section_5f_name"><text:tab/>SECTION 5.</text:span> <text:span text:style-name="T6">OTHER FUNDS - TRANSFER - COMMUNITY HEALTH TRUST FUND TO ATTORNEY GENERAL OPERATING FUND.</text:span> The other funds line item in section 1 of this Act includes the sum of $239,716 from the community health trust fund which the office of management and budget shall transfer to the attorney general operating fund for defraying expenses related to the enforcement of the master settlement agreement and consent agreement and any disputes with the agreement during the biennium beginning July 1, 2025, and ending June 30, 2027.</text:p>
        <text:p text:style-name="P4"><text:user-field-get text:name="P3:L26"/><text:span text:style-name="bd_5f_section_5f_name"><text:tab/>SECTION 6.</text:span> <text:span text:style-name="T6">OTHER FUNDS - STRATEGIC INVESTMENT AND IMPROVEMENTS FUND </text:span><text:span text:style-name="T6"><text:user-field-get text:name="P3:L27"/></text:span><text:span text:style-name="T6">TRANSFER - STATEWIDE LITIGATION FUNDING POOL TO STATE AGENCIES.</text:span> The other <text:user-field-get text:name="P3:L28"/>funds line item in section 1 of this Act includes the sum of <text:change text:change-id="ct389555936"/><text:change-start text:change-id="ct389557296"/>$7,466,000<text:change-end text:change-id="ct389557296"/> from the strategic <text:user-field-get text:name="P3:L29"/>investment and improvements fund, of which $321,000 is for state crime laboratory equipment <text:user-field-get text:name="P3:L30"/>and supplies, $540,000 is for the replacement of bureau of criminal investigation undercover <text:user-field-get text:name="P3:L31"/>vehicles, $105,000 is for portable handheld dual-band radios, <text:change text:change-id="ct389558384"/><text:change-start text:change-id="ct389558520"/>$5,000,000<text:change-end text:change-id="ct389558520"/> is for the statewide <text:user-field-get text:name="P4:L1"/>litigation funding pool, and $1,500,000 is for the replacement of the statewide automated victim <text:user-field-get text:name="P4:L2"/>identification notification system. The attorney general shall transfer funding from the statewide <text:user-field-get text:name="P4:L3"/>litigation funding pool to eligible state agencies for litigation expenses during the biennium <text:user-field-get text:name="P4:L4"/>beginning July 1, 2025, and ending June 30, 2027. The attorney general may not use funding <text:user-field-get text:name="P4:L5"/>from the statewide litigation funding pool to pay judgments under section 32‑12‑04.</text:p>
        <text:p text:style-name="P5"><text:soft-page-break/><text:user-field-get text:name="P4:L6"/><text:span text:style-name="bd_5f_section_5f_name"><text:tab/>SECTION 7.</text:span> <text:span text:style-name="T6">HUMAN TRAFFICKING VICTIMS GRANT PROGRAM - REQUIREMENTS - </text:span><text:span text:style-name="T6"><text:user-field-get text:name="P4:L7"/></text:span><text:span text:style-name="T6">REPORTS.</text:span> The human trafficking victims grants line item in section 1 of this Act includes <text:user-field-get text:name="P4:L8"/><text:change text:change-id="ct389555528"/><text:change-start text:change-id="ct389558656"/>$2,452,514<text:change-end text:change-id="ct389558656"/> from the general fund for the purpose of providing grants to organizations involved <text:user-field-get text:name="P4:L9"/>in providing prevention and treatment services related to human trafficking victims and related <text:user-field-get text:name="P4:L10"/>administrative costs, for the biennium beginning July 1, 2025, and ending June 30, 2027. The <text:user-field-get text:name="P4:L11"/>attorney general may provide grants for the development and implementation of direct care <text:user-field-get text:name="P4:L12"/>emergency or long-term crisis services, residential care, training for law enforcement, support of <text:user-field-get text:name="P4:L13"/>advocacy services, and programs promoting positive outcomes for victims. Any organization <text:user-field-get text:name="P4:L14"/>that receives a grant under this section shall report to the attorney general and the <text:user-field-get text:name="P4:L15"/>appropriations committees of the seventieth legislative assembly on the use of the funds <text:user-field-get text:name="P4:L16"/>received and the outcomes of its programs. The attorney general shall report to the legislative <text:user-field-get text:name="P4:L17"/>management during the 2025‑26 interim on the status and results of the grant program.</text:p>
        <text:p text:style-name="P5"><text:user-field-get text:name="P4:L18"/><text:span text:style-name="bd_5f_section_5f_name"><text:tab/>SECTION 8.</text:span> <text:span text:style-name="T6">FORENSIC NURSE EXAMINERS GRANT PROGRAM - REPORTS.</text:span> The <text:user-field-get text:name="P4:L19"/>forensic nurse examiners grants line item in section 1 of this Act includes $254,244 from the <text:user-field-get text:name="P4:L20"/>general fund for the purpose of providing forensic nurse examiner program grants for <text:user-field-get text:name="P4:L21"/>community-based or hospital-based sexual assault examiner programs and related <text:user-field-get text:name="P4:L22"/>administrative costs, for the biennium beginning July 1, 2025, and ending June 30, 2027. Any <text:user-field-get text:name="P4:L23"/>organization that receives a grant under this section shall report to the attorney general and the <text:user-field-get text:name="P4:L24"/>appropriations committees of the seventieth legislative assembly on the use of the funds <text:user-field-get text:name="P4:L25"/>received and the outcomes of its programs. The attorney general shall report to the <text:user-field-get text:name="P4:L26"/>appropriations committees of the seventieth legislative assembly on the number of nurses <text:user-field-get text:name="P4:L27"/>trained, the number and location of nurses providing services related to sexual assault nurse <text:user-field-get text:name="P4:L28"/>examiner programs, and documentation of collaborative efforts to assist victims which includes <text:user-field-get text:name="P4:L29"/>nurses, the hospital or clinic, law enforcement, and state's attorneys.</text:p>
        <text:p text:style-name="P4"><text:change text:change-id="ct389557840"/><text:change-start text:change-id="ct389555800"/></text:p>
        <text:p text:style-name="P18"><text:change-end text:change-id="ct389555800"/><text:span text:style-name="bd_5f_section_5f_name"><text:tab/>SECTION 9.</text:span> <text:span text:style-name="T6">BUREAU OF CRIMINAL INVESTIGATION CYBER CRIME RESOURCES.</text:span> The salaries and wages line item, operating expenses line item, and capital assets line item in section 1 of this Act includes the sum of $825,000 from the general fund for the purpose of hiring two full‑time equivalent <text:span text:style-name="T22">bureau of </text:span><text:span text:style-name="T22"><text:user-field-get text:name="P1:L9"/></text:span><text:span text:style-name="T22">criminal investigation cyber crime agent positions and for related equipment and capital asset </text:span><text:span text:style-name="T22"><text:user-field-get text:name="P1:L10"/></text:span><text:span text:style-name="T22">costs. The personnel hired </text:span><text:span text:style-name="T22"><text:user-field-get text:name="P1:L11"/></text:span><text:span text:style-name="T22">and resources purchased pursuant to this section must be dedicated to assisting a police </text:span><text:span text:style-name="T22"><text:user-field-get text:name="P1:L12"/></text:span><text:span text:style-name="T22">department in a city in northeastern North Dakota with at least 50,000 residents with the </text:span><text:span text:style-name="T22"><text:user-field-get text:name="P1:L13"/></text:span><text:span text:style-name="T22">prevention and detection of cyber crime.</text:span></text:p>
        <text:p text:style-name="P4"><text:change text:change-id="ct389556072"/></text:p>
        <text:p text:style-name="P4"><text:span text:style-name="bd_5f_section_5f_name"><text:user-field-get text:name="P5:L13"/></text:span><text:span text:style-name="bd_5f_section_5f_name"><text:tab/></text:span><text:span text:style-name="bd_5f_section_5f_name"><text:span text:style-name="T24">SECTION</text:span></text:span><text:span text:style-name="bd_5f_section_5f_name"><text:span text:style-name="T27"> 10.</text:span></text:span><text:span text:style-name="bd_5f_section_5f_name"> </text:span><text:span text:style-name="bd_5f_section_5f_name"><text:span text:style-name="T24">AMENDMENT</text:span></text:span><text:span text:style-name="bd_5f_section_5f_name"><text:span text:style-name="T27">.</text:span></text:span> Section 31‑01‑16 of the North Dakota Century Code is <text:user-field-get text:name="P5:L14"/>amended and reenacted as follows:</text:p>
        <text:p text:style-name="P24"><text:user-field-get text:name="P5:L15"/><text:tab/>31‑01‑16. Compensation and mileage and travel expense of witness.</text:p>
        <text:p text:style-name="P6"><text:user-field-get text:name="P5:L16"/><text:tab/><text:span text:style-name="T3">1.</text:span><text:span text:style-name="T7"><text:tab/></text:span>A witness in a civil or criminal case is entitled to receive:</text:p>
        <text:p text:style-name="P9"><text:user-field-get text:name="P5:L17"/><text:tab/><text:span text:style-name="T25">1.</text:span><text:span text:style-name="T7"><text:tab/></text:span><text:span text:style-name="T3">a.</text:span><text:tab/>A sum of twenty‑five dollars for each day necessarily in attendance before the <text:user-field-get text:name="P5:L18"/>district court or before any other board or tribunal, except municipal court.</text:p>
        <text:p text:style-name="P9"><text:user-field-get text:name="P5:L19"/><text:tab/><text:span text:style-name="T25">2.</text:span><text:span text:style-name="T7"><text:tab/></text:span><text:span text:style-name="T3">b.</text:span><text:tab/>A sum for mileage and travel expense reimbursement equal to the <text:user-field-get text:name="P5:L20"/>reimbursement rates provided for state employees in sections 44‑08‑04 and <text:user-field-get text:name="P5:L21"/>54‑06‑09.</text:p>
        <text:p text:style-name="P6"><text:user-field-get text:name="P5:L22"/><text:span text:style-name="T7"><text:tab/></text:span><text:span text:style-name="T3">2.</text:span><text:span text:style-name="T7"><text:tab/></text:span>In all criminal cases in district court, the attorney general shall pay prosecution witness <text:user-field-get text:name="P5:L23"/>fees and expenses<text:span text:style-name="T7">, in an amount not to exceed </text:span><text:span text:style-name="T26">twenty‑five thousand</text:span><text:span text:style-name="T3">thirty thousand</text:span><text:span text:style-name="T7"> </text:span><text:span text:style-name="T7"><text:user-field-get text:name="P5:L24"/></text:span><text:span text:style-name="T7">dollars per county per biennium,</text:span> and the commission on legal counsel for indigents <text:user-field-get text:name="P5:L25"/>shall pay witness fees and expenses for witnesses in those cases in which counsel <text:user-field-get text:name="P5:L26"/>has been provided by the commission. Prisoners may not be compensated as <text:user-field-get text:name="P5:L27"/>witnesses under this section.<text:span text:style-name="T7"> </text:span><text:span text:style-name="T3">If a county exceeds the thirty thousand dollar </text:span><text:soft-page-break/><text:span text:style-name="T3"><text:user-field-get text:name="P5:L28"/></text:span><text:span text:style-name="T3">reimbursement during a biennium, the county may enter an agreement with another </text:span><text:span text:style-name="T3"><text:user-field-get text:name="P5:L29"/></text:span><text:span text:style-name="T3">county </text:span><text:change text:change-id="ct389557160"/><text:change-start text:change-id="ct389557568"/><text:span text:style-name="T3">to allow the</text:span><text:change-end text:change-id="ct389557568"/><text:span text:style-name="T3"> county to receive another county's unused </text:span><text:span text:style-name="T3"><text:user-field-get text:name="P5:L30"/></text:span><text:span text:style-name="T3">reimbursement funds for that biennium, with the approval of the attorney general.</text:span></text:p>
        <text:p text:style-name="P7"><text:change text:change-id="ct389557704"/></text:p>
        <text:p text:style-name="P11"><text:soft-page-break/><text:span text:style-name="bd_5f_section_5f_name"><text:span text:style-name="T7"><text:tab/></text:span></text:span><text:span text:style-name="bd_5f_section_5f_name"><text:span text:style-name="T13">SECTION</text:span></text:span><text:span text:style-name="bd_5f_section_5f_name"><text:span text:style-name="T14"> 11.</text:span></text:span><text:span text:style-name="bd_5f_section_5f_name"><text:span text:style-name="T7"> </text:span></text:span><text:span text:style-name="bd_5f_section_5f_name"><text:span text:style-name="T13">AMENDMENT</text:span></text:span><text:span text:style-name="T12">.</text:span><text:span text:style-name="T7"> Section 54‑12‑11 of the North Dakota Century Code is amended and reenacted as follows:</text:span></text:p>
        <text:p text:style-name="P24"><text:user-field-get text:name="P7:L17"/><text:tab/>54‑12‑11. <text:span text:style-name="T23">Salary</text:span> of attorney general.</text:p>
        <text:p text:style-name="P8"><text:user-field-get text:name="P7:L18"/><text:tab/>The annual salary of the attorney general is <text:span text:style-name="T26">one hundred seventy‑nine thousand three </text:span><text:span text:style-name="T26"><text:user-field-get text:name="P7:L19"/></text:span><text:span text:style-name="T26">hundred twelve</text:span><text:span text:style-name="T3">one hundred ninety‑two thousand seventy‑nine</text:span><text:span text:style-name="T7"> dollars through June 30, </text:span><text:span text:style-name="T7"><text:user-field-get text:name="P7:L20"/></text:span><text:span text:style-name="T26">2024</text:span><text:span text:style-name="T3">2026</text:span>, and <text:span text:style-name="T26">one hundred eighty‑six thousand four hundred eighty‑four</text:span><text:span text:style-name="T3">one hundred </text:span><text:span text:style-name="T3"><text:user-field-get text:name="P7:L21"/></text:span><text:span text:style-name="T3">ninety‑seven thousand eight hundred forty‑one</text:span><text:span text:style-name="T7"> dollars</text:span> thereafter.<text:change-start text:change-id="ct389558792"/></text:p>
        <text:p text:style-name="P26"><text:change-end text:change-id="ct389558792"/><text:span text:style-name="bd_5f_section_5f_name"><text:tab/></text:span><text:span text:style-name="bd_5f_section_5f_name"><text:span text:style-name="T24">SECTION</text:span></text:span><text:span text:style-name="bd_5f_section_5f_name"><text:span text:style-name="T27"> 12.</text:span></text:span><text:span text:style-name="bd_5f_section_5f_name"> </text:span><text:span text:style-name="bd_5f_section_5f_name"><text:span text:style-name="T24">AMENDMENT</text:span></text:span><text:span text:style-name="T6">.</text:span> Section 54‑12‑30 of the North Dakota Century Code is amended and reenacted as follows:</text:p>
        <text:p text:style-name="P27"><text:tab/>54‑12‑30. Twenty‑four seven sobriety program fees.</text:p>
        <text:p text:style-name="P29"><text:tab/>A criminal justice agency may collect program fees from offenders participating in the twenty‑four seven sobriety program, including fees for twice per day breath alcohol testing, urine testing, drug patch testing, installation and deactivation fees for remote electronic alcohol <text:soft-page-break/>monitoring devices, and remote electronic alcohol monitoring daily fees. <text:change-start text:change-id="ct389558928"/>A district court judge or judicial referee may not waive program fees for offenders participating in the twenty‑four seven sobriety program. <text:change-end text:change-id="ct389558928"/>The criminal justice agency shall pay all program fees into the general fund of the governing body. The fees may only be applied to twenty‑four seven sobriety program support services, equipment maintenance and replacement, and compliance with the program. The governing body shall pay any daily fees collected for remote electronic alcohol monitoring to the twenty‑four seven sobriety program fund.<text:change-start text:change-id="ct389556208"/></text:p>
        <text:p text:style-name="P26"><text:change-end text:change-id="ct389556208"/><text:span text:style-name="bd_5f_section_5f_name"><text:tab/></text:span><text:span text:style-name="bd_5f_section_5f_name"><text:span text:style-name="T24">SECTION</text:span></text:span><text:span text:style-name="bd_5f_section_5f_name"><text:span text:style-name="T27"> 13.</text:span></text:span><text:span text:style-name="bd_5f_section_5f_name"> </text:span><text:span text:style-name="bd_5f_section_5f_name"><text:span text:style-name="T24">AMENDMENT</text:span></text:span><text:span text:style-name="T6">.</text:span> Section 54‑27‑25 of the North Dakota Century Code is amended and reenacted as follows:</text:p>
        <text:p text:style-name="P28"><text:tab/>54‑27‑25. Tobacco settlement trust fund ‑ Interest on fund ‑ Uses.</text:p>
        <text:p text:style-name="P29"><text:span text:style-name="T15"><text:tab/></text:span>There is created in the state treasury a tobacco settlement trust fund. The fund consists of the tobacco settlement dollars obtained by the state under subsection IX(c)(1) of the master settlement agreement and consent agreement adopted by the east central judicial district court in its judgment entered December 28, 1998 [Civil No. 98‑3778] in State of North Dakota, ex rel. Heidi Heitkamp v. Philip Morris, Inc. Moneys received by the state under subsection IX(c)(1) must be deposited in the fund.<text:span text:style-name="T15"> </text:span>Moneys in the fund must be transferred within thirty days of receipt by the state to a community health trust fund. Moneys in the fund may be appropriated for community‑based public health programs and other public health programs, including programs with emphasis on preventing or reducing tobacco usage in this state<text:change-start text:change-id="ct389557976"/>, and for the enforcement of the master settlement agreement and consent agreement and any dis<text:change-end text:change-id="ct389557976"/><text:change-start text:change-id="ct389556616"/>putes with the agreement<text:change-end text:change-id="ct389556616"/>.</text:p>
        <text:p text:style-name="P11"><text:user-field-get text:name="P7:L22"/><text:span text:style-name="bd_5f_section_5f_name"><text:tab/>SECTION 14.</text:span> <text:span text:style-name="T6">CRIMINAL HISTORY RECORD CHECKS - FEES.</text:span> Any individual or entity <text:user-field-get text:name="P7:L23"/>requesting a criminal history record check from the bureau of criminal investigation, as a result <text:user-field-get text:name="P7:L24"/>of legislation enacted by the sixty-ninth legislative assembly, shall pay a reasonable fee <text:user-field-get text:name="P7:L25"/>established by the attorney general to the attorney general to be deposited in the general fund, <text:user-field-get text:name="P7:L26"/>for the biennium beginning July 1, 2025, and ending June 30, 2027.</text:p>
        <text:p text:style-name="P11"><text:user-field-get text:name="P7:L27"/><text:span text:style-name="bd_5f_section_5f_name"><text:tab/>SECTION 15.</text:span> <text:span text:style-name="T6">EXEMPTION - CONTINGENT FEE ARRANGEMENT.</text:span> Notwithstanding <text:user-field-get text:name="P7:L28"/>section 54‑12‑08.1, the attorney general may contract for legal services compensated by a <text:user-field-get text:name="P7:L29"/>contingent fee arrangement for ongoing multistate technology litigation during the biennium <text:user-field-get text:name="P7:L30"/>beginning July 1, 2025, and ending June 30, 2027.</text:p>
        <text:p text:style-name="P11"><text:soft-page-break/><text:user-field-get text:name="P8:L1"/><text:span text:style-name="bd_5f_section_5f_name"><text:tab/>SECTION 16.</text:span> <text:span text:style-name="T6">EXEMPTION - ATTORNEY GENERAL REFUND FUND.</text:span> Notwithstanding <text:user-field-get text:name="P8:L2"/>section 54‑12‑18, the attorney general may retain the balance in the attorney general refund <text:user-field-get text:name="P8:L3"/>fund which would otherwise be transferred to the general fund on June 30, 2025.</text:p>
        <text:p text:style-name="P11"><text:user-field-get text:name="P8:L4"/><text:span text:style-name="bd_5f_section_5f_name"><text:tab/>SECTION 17.</text:span> <text:span text:style-name="T6">EXEMPTION - UNEXPENDED APPROPRIATIONS.</text:span> The following <text:user-field-get text:name="P8:L5"/>appropriations are not subject to the provisions of section 54‑44.1‑11 and may be continued into <text:user-field-get text:name="P8:L6"/>the biennium beginning July 1, 2025, and ending June 30, 2027:</text:p>
        <text:p text:style-name="P25"><text:user-field-get text:name="P8:L7"/><text:tab/>1.<text:tab/>The amount appropriated to the attorney general from other funds for the statewide <text:user-field-get text:name="P8:L8"/>automated victim identification and notification system as contained in sections 1 <text:user-field-get text:name="P8:L9"/>and 8 of chapter 3 of the 2017 Session Laws, continued into the 2019‑21 biennium for <text:user-field-get text:name="P8:L10"/>the statewide automated victim identification and notification system, and continued <text:user-field-get text:name="P8:L11"/>into the 2021‑23 biennium and 2023‑25 biennium for the legal case management <text:user-field-get text:name="P8:L12"/>system in section 17 of chapter 35 of the 2023 Session Laws.</text:p>
        <text:p text:style-name="P25"><text:user-field-get text:name="P8:L13"/><text:tab/>2.<text:tab/>The sum of $400,000 appropriated from the attorney general refund fund for the <text:user-field-get text:name="P8:L14"/>criminal history improvement project in section 1 of chapter 3 of the 2021 Session <text:user-field-get text:name="P8:L15"/>Laws, and continued into the 2023‑25 biennium section 18 of chapter 35 of the 2023 <text:user-field-get text:name="P8:L16"/>Session Laws.</text:p>
        <text:p text:style-name="P25"><text:user-field-get text:name="P8:L17"/><text:tab/>3.<text:tab/>The sum of $1,000,000 appropriated from the federal state fiscal recovery fund for the <text:user-field-get text:name="P8:L18"/>replacement of the prosecuting case management system in subsection 20 of <text:user-field-get text:name="P8:L19"/>section 1 of chapter 550 of the 2021 Special Session Session Laws and continued into <text:user-field-get text:name="P8:L20"/>the 2023‑25 biennium in section 21 of chapter 35 of the 2023 Session Laws.</text:p>
        <text:p text:style-name="P25"><text:user-field-get text:name="P8:L21"/><text:tab/>4.<text:tab/>The sum of $736,000 appropriated from the charitable gaming operating fund for the <text:user-field-get text:name="P8:L22"/>charitable gaming technology system in section 1 of chapter 35 of the 2023 Session <text:user-field-get text:name="P8:L23"/>Laws.</text:p>
        <text:p text:style-name="P25"><text:user-field-get text:name="P8:L24"/><text:tab/>5.<text:tab/>The sum of $177,000 appropriated from the general fund for a licensing and deposit <text:user-field-get text:name="P8:L25"/>software system in section 1 of chapter 35 of the 2023 Session Laws.</text:p>
        <text:p text:style-name="P25"><text:user-field-get text:name="P8:L26"/><text:tab/>6.<text:tab/>The sum of $1,772,038 appropriated from federal funds for the justice community <text:user-field-get text:name="P8:L27"/>oriented policing services anti‑methamphetamine program in section 1 of chapter 35 of <text:user-field-get text:name="P8:L28"/>the 2023 Session Laws.</text:p>
        <text:p text:style-name="P11"><text:change text:change-id="ct389558112"/><text:change-start text:change-id="ct389559200"/></text:p>
        <text:p text:style-name="P30"><text:change-end text:change-id="ct389559200"/><text:soft-page-break/><text:span text:style-name="bd_5f_section_5f_name"><text:tab/>SECTION 18.</text:span> <text:span text:style-name="T6">EXEMPTION - STATEWIDE LITIGATION FUNDING POOL.</text:span> The sum of $3,000,000 appropriated from the general fund as a deficiency appropriation for the statewide litigation funding pool during the 2023‑25 biennium, as approved by the sixty‑ninth legislative assembly in House Bill No. 1024, is not subject to section 54‑44.1‑11 and any unexpended funds may be continued into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47" office:value-type="string" text:name="T_MEASURE_S_LCNUMBER"/>
          <text:user-field-decl office:string-value="02007" office:value-type="string" text:name="T_MEASURE_S_VERSION"/>
        </text:user-field-decls>
        <text:p text:style-name="MP1"><text:tab/>Page No. <text:page-number text:select-page="current">11</text:page-number><text:tab/><text:user-field-get text:name="T_MEASURE_S_LCNUMBER">25.0147</text:user-field-get>.<text:user-field-get text:name="T_MEASURE_S_VERSION">02007</text:user-field-get></text:p>
      </style:footer>
    </style:master-page>
    <style:master-page style:display-name="First Page" style:name="First_20_Page" style:next-style-name="Standard" style:page-layout-name="Mpm2">
      <style:footer>
        <text:user-field-decls>
          <text:user-field-decl office:string-value="25.0147" office:value-type="string" text:name="T_MEASURE_S_LCNUMBER"/>
          <text:user-field-decl office:string-value="02007" office:value-type="string" text:name="T_MEASURE_S_VERSION"/>
        </text:user-field-decls>
        <text:p text:style-name="MP1"><text:tab/>Page No. <text:page-number text:select-page="current">11</text:page-number><text:tab/><text:user-field-get text:name="T_MEASURE_S_LCNUMBER">25.0147</text:user-field-get>.<text:user-field-get text:name="T_MEASURE_S_VERSION">02007</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5H50M47S</meta:editing-duration>
    <meta:editing-cycles>259</meta:editing-cycles>
    <dc:date>2025-04-29T08:29:46.82</dc:date>
    <meta:print-date>2025-04-21T18:19:03.51</meta:print-date>
    <dc:title>nd1.lc_bd_34</dc:title>
    <dc:description>Introduced Bill</dc:description>
    <dc:creator>drichard </dc:creator>
    <meta:printed-by>lkinnischtzke </meta:printed-by>
    <meta:document-statistic meta:table-count="1" meta:image-count="0" meta:object-count="0" meta:page-count="11" meta:paragraph-count="93" meta:word-count="3376" meta:character-count="22476"/>
    <meta:user-defined meta:name="Info 1"/>
    <meta:user-defined meta:name="Info 2"/>
    <meta:user-defined meta:name="Info 3"/>
    <meta:user-defined meta:name="Info 4"/>
    <meta:template xlink:type="simple" xlink:actuate="onRequest" xlink:title="nd1.bd_34" xlink:href="" meta:date="2009-07-14T11:55:02"/>
  </office:meta>
</office:document-meta>
</file>