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text-properties fo:font-weight="normal" style:font-weight-asian="normal" style:font-weight-complex="normal"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cc_5f_section_5f_heading">
      <style:paragraph-properties fo:background-color="transparent">
        <style:background-image/>
      </style:paragraph-properties>
    </style:style>
    <style:style style:family="paragraph" style:name="P12" style:parent-style-name="bd_5f_subsection">
      <style:paragraph-properties fo:background-color="transparent">
        <style:background-image/>
      </style:paragraph-properties>
    </style:style>
    <style:style style:family="paragraph" style:name="P13" style:parent-style-name="cc_5f_section">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style>
    <style:style style:family="paragraph" style:name="P15" style:parent-style-name="cc_5f_section_5f_heading">
      <style:paragraph-properties fo:background-color="transparent">
        <style:background-image/>
      </style:paragraph-properties>
      <style:text-properties style:text-underline-style="none"/>
    </style:style>
    <style:style style:family="paragraph" style:name="P1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7"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8"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line-through-style="none"/>
    </style:style>
    <style:style style:family="text" style:name="T8">
      <style:text-properties style:text-line-through-style="none" style:text-underline-color="font-color" style:text-underline-style="solid" style:text-underline-width="auto"/>
    </style:style>
    <style:style style:family="text" style:name="T9">
      <style:text-properties fo:font-weight="normal" style:font-weight-asian="normal" style:font-weight-complex="normal" style:text-line-through-style="none" style:text-underline-color="font-color" style:text-underline-style="solid" style:text-underline-width="auto"/>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font-weight="bold" style:font-weight-asian="bold" style:font-weight-complex="bold"/>
    </style:style>
    <style:style style:family="text" style:name="T13">
      <style:text-properties fo:font-weight="normal" style:font-weight-asian="normal" style:font-weight-complex="normal"/>
    </style:style>
    <style:style style:family="text" style:name="T14">
      <style:text-properties fo:background-color="transparent"/>
    </style:style>
    <style:style style:family="text" style:name="T15">
      <style:text-properties style:font-weight-asian="normal" style:font-weight-complex="normal"/>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style:font-weight-asian="bold" style:font-weight-complex="bold"/>
    </style:style>
    <style:style style:family="text" style:name="T19">
      <style:text-properties style:text-line-through-style="solid" style:text-line-through-width="bold"/>
    </style:style>
    <style:style style:family="text" style:name="T20">
      <style:text-properties style:text-line-through-style="solid" style:text-line-through-width="bold" style:text-underline-style="none"/>
    </style:style>
    <style:style style:family="text" style:name="T21">
      <style:text-properties fo:font-weight="normal" style:font-weight-asian="normal" style:font-weight-complex="normal" style:text-line-through-style="solid" style:text-line-through-width="bold" style:text-underline-style="none"/>
    </style:style>
    <style:style style:family="text" style:name="T22">
      <style:text-properties style:text-line-through-style="solid" style:text-line-through-width="bold" style:text-underline-color="font-color" style:text-underline-style="solid" style:text-underline-width="auto"/>
    </style:style>
    <style:style style:family="text" style:name="T23">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24">
      <style:text-properties fo:font-weight="bold" style:font-weight-asian="bold" style:font-weight-complex="bold" style:text-line-through-style="solid" style:text-line-through-width="bold" style:text-underline-color="font-color" style:text-underline-style="solid" style:text-underline-width="auto"/>
    </style:style>
    <style:style style:family="text" style:name="T25">
      <style:text-properties fo:font-weight="bold" style:text-line-through-style="solid" style:text-line-through-width="bold"/>
    </style:style>
    <style:style style:family="text" style:name="T26">
      <style:text-properties fo:font-weight="bold" style:font-weight-asian="bold" style:font-weight-complex="bold"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April 28, 2025" office:value-type="string" text:name="T_MEASURE_S_PREPAREADOPTDATE"/>
        <text:user-field-decl office:string-value="2024/12/24 00:00:00" office:value-type="string" text:name="T_MEASURE_DT_DATECREATED"/>
        <text:user-field-decl office:string-value="Relating to compensation and mileage and travel expenses for witnesses, the salary of the attorney general, twenty‑four seven sobriety program fees, and the tobacco settlement trust fund; to provide for a report; to provide for a transfer; and to provide an exemption." office:value-type="string" text:name="T_MEASURE_T_SHORTTITLE"/>
        <text:user-field-decl office:string-value="" office:value-type="string" text:name="T_MEASURE_S_UUID"/>
        <text:user-field-decl office:string-value="25.014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0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amend&quot;,&quot;type&quot;:&quot;centurycode&quot;,&quot;citation&quot;:&quot;31-01-16&quot;},&quot;sec:11&quot;:{&quot;action&quot;:&quot;amend&quot;,&quot;type&quot;:&quot;centurycode&quot;,&quot;citation&quot;:&quot;54-12-11&quot;},&quot;sec:12&quot;:{&quot;action&quot;:&quot;amend&quot;,&quot;type&quot;:&quot;centurycode&quot;,&quot;citation&quot;:&quot;54-12-30&quot;},&quot;sec:13&quot;:{&quot;action&quot;:&quot;amend&quot;,&quot;type&quot;:&quot;centurycode&quot;,&quot;citation&quot;:&quot;54-27-25&quot;},&quot;sec:14&quot;:{&quot;action&quot;:&quot;&quot;},&quot;sec:15&quot;:{&quot;action&quot;:&quot;&quot;},&quot;sec:16&quot;:{&quot;action&quot;:&quot;&quot;},&quot;sec:17&quot;:{&quot;action&quot;:&quot;&quot;},&quot;sec:18&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an appropriation for defraying the expenses of the attorney general; to amend and reenact sections 31‑01‑16, 54‑12‑11, 54‑12‑30, and 54‑27‑25 of the North Dakota Century Code, relating to compensation and mileage and travel expenses for witnesses, the salary of the attorney general, twenty‑four seven sobriety program fees, and the tobacco settlement trust fund; to provide for a report; to provide for a transfer;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Committee" office:value-type="string" text:name="T_MEASURE_S_PRIMARYTYPE"/>
      </text:user-field-decls>
      <text:section text:name="Header" text:style-name="Sect1">
        <text:p text:style-name="P18"><text:user-field-get text:name="T_MEASURE_S_LCNUMBER">25.0147</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attorney general; to amend and reenact sections 31‑01‑16, 54‑12‑11, 54‑12‑30, and 54‑27‑25 of the North Dakota Century Code, relating to compensation and mileage and travel expenses for witnesses, the salary of the attorney general, twenty‑four seven sobriety program fees, and the tobacco settlement trust fund; to provide for a report; to provide for a transfer;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text:span text:style-name="T14">APPROPRIATION</text:span></text:span><text:span text:style-name="bd_5f_section_5f_name">. </text:span><text:span text:style-name="bd_5f_section_5f_name"><text:span text:style-name="T13">The funds provided in this section, or so much of the funds as may be necessary, are appropriated out of any moneys in the general fund in the state </text:span></text:span><text:span text:style-name="bd_5f_section_5f_name"><text:span text:style-name="T13">treasury, not otherwise appropriated, and from other funds derived from special funds and </text:span></text:span><text:span text:style-name="bd_5f_section_5f_name"><text:span text:style-name="T13">federal funds, to the attorney general for the purpose of defraying the expenses of the attorney general, for the biennium beginning July 1, 2025, and ending June 30, 2027, as follows:</text:span></text:span></text:p>
        <text:p text:style-name="P2"><text:span text:style-name="bd_5f_section_5f_name"><text:span text:style-name="T15"><text:tab/><text:tab/></text:span></text:span><text:span text:style-name="bd_5f_section_5f_name"><text:span text:style-name="T2">Adjustments or<text:tab/><text:line-break/><text:tab/></text:span></text:span><text:span text:style-name="bd_5f_section_5f_name"><text:span text:style-name="T11">Base Level</text:span></text:span><text:span text:style-name="bd_5f_section_5f_name"><text:span text:style-name="T2"><text:tab/></text:span></text:span><text:span text:style-name="bd_5f_section_5f_name"><text:span text:style-name="T11">Enhancements</text:span></text:span><text:span text:style-name="bd_5f_section_5f_name"><text:span text:style-name="T2"><text:tab/></text:span></text:span><text:span text:style-name="bd_5f_section_5f_name"><text:span text:style-name="T11">Appropriation</text:span></text:span><text:span text:style-name="bd_5f_section_5f_name"><text:span text:style-name="T2"><text:line-break/></text:span></text:span>Salaries and wages<text:tab/>$53,007,980<text:tab/>$8,323,325<text:tab/>$61,331,305<text:line-break/>New and vacant FTE pool<text:tab/>0<text:tab/>5,140,711<text:tab/>5,140,711<text:line-break/>Operating expenses<text:tab/>17,579,264<text:tab/>(988,610)<text:tab/>16,590,654<text:line-break/>Prosecution witness fees<text:tab/>0<text:tab/>360,056<text:tab/>360,056<text:line-break/>Capital assets<text:tab/>606,000<text:tab/>1,391,280<text:tab/>1,997,280<text:line-break/>Grants<text:tab/>3,903,440<text:tab/>0<text:tab/>3,903,440<text:line-break/>Human trafficking victims grants<text:tab/>1,110,614<text:tab/>1,341,900<text:tab/>2,452,514<text:line-break/>Forensic nurse examiners grants<text:tab/>252,676<text:tab/>1,568<text:tab/>254,244<text:line-break/><text:soft-page-break/>Statewide litigation funding pool<text:tab/>0<text:tab/>5,000,000<text:tab/>5,000,000<text:line-break/>Litigation fees<text:tab/>127,500<text:tab/>0<text:tab/>127,500<text:line-break/>Medical examinations<text:tab/>660,000<text:tab/>0<text:tab/>660,000<text:line-break/>Children's forensic interviews<text:tab/>304,560<text:tab/>0<text:tab/>304,560<text:line-break/>North Dakota lottery<text:tab/>5,413,453<text:tab/>171,709<text:tab/>5,585,162<text:line-break/>Arrest and return of fugitives<text:tab/>8,500<text:tab/>0<text:tab/>8,500<text:line-break/>Gaming commission<text:tab/>7,489<text:tab/>0<text:tab/>7,489<text:line-break/>Criminal justice information sharing<text:tab/>4,579,950<text:tab/>2,749,467<text:tab/>7,329,417<text:line-break/>Law enforcement<text:tab/><text:span text:style-name="T8">3,377,659</text:span><text:tab/><text:span text:style-name="T10">291,739</text:span><text:tab/><text:span text:style-name="T10">3,669,398</text:span><text:span text:style-name="T8"><text:line-break/></text:span>Total all funds<text:tab/>$90,939,085<text:tab/>$23,783,145<text:tab/>$114,722,230<text:line-break/>Less other funds<text:tab/><text:span text:style-name="T8">41,914,820</text:span><text:tab/><text:span text:style-name="T10">9,888,474</text:span><text:tab/><text:span text:style-name="T8">51,803,294</text:span><text:line-break/>Total general fund<text:tab/>$49,024,265<text:tab/>$13,894,671<text:tab/>$62,918,936<text:line-break/>Full‑time equivalent positions<text:tab/>266.00<text:tab/>4.00<text:tab/>270.00</text:p>
        <text:p text:style-name="P5"><text:span text:style-name="bd_5f_section_5f_name"><text:tab/>SECTION 2.</text:span> <text:span text:style-name="T12">ONE‑TIME FUNDING - EFFECT ON BASE BUDGET - REPORT TO </text:span><text:span text:style-name="T12">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4"><text:span text:style-name="T11">One-Time Funding Description</text:span><text:span text:style-name="T2"><text:tab/></text:span><text:span text:style-name="T11">General Fund</text:span><text:span text:style-name="T2"><text:tab/></text:span><text:span text:style-name="T11">Other Funds</text:span><text:span text:style-name="T2"><text:tab/></text:span><text:span text:style-name="T11">Total<text:line-break/></text:span><text:span text:style-name="T2">Bureau of criminal investigation equipment<text:tab/>$161,000<text:tab/>$0<text:tab/>$161,000<text:line-break/>Laboratory equipment and supplies<text:tab/>400,000<text:tab/>554,000<text:tab/>954,000<text:line-break/>Network switches<text:tab/>32,000<text:tab/>0<text:tab/>32,000<text:line-break/>Undercover vehicles<text:tab/>0<text:tab/>540,000<text:tab/>540,000<text:line-break/>Portable handheld radios<text:tab/>0<text:tab/>105,000<text:tab/>105,000<text:line-break/>Intoxilyzers<text:tab/>0<text:tab/>188,000<text:tab/>188,000<text:line-break/>Human trafficking victims grants<text:tab/>650,000<text:tab/>0<text:tab/>650,000<text:line-break/>Statewide litigation funding pool<text:tab/>0<text:tab/>5,000,000<text:tab/>5,000,000<text:line-break/>Jail management system replacement<text:tab/>650,000<text:tab/>0<text:tab/>650,000<text:line-break/>Statewide automated victim identification<text:tab/></text:span><text:span text:style-name="T11">0</text:span><text:span text:style-name="T2"><text:tab/></text:span><text:span text:style-name="T11">1,500,000</text:span><text:span text:style-name="T2"><text:tab/></text:span><text:span text:style-name="T11">1,500,000</text:span></text:p>
        <text:p text:style-name="P6"><text:s text:c="3"/>notification system replacement<text:tab/><text:tab/><text:tab/><text:line-break/>Total<text:tab/>$1,893,000<text:tab/>$7,887,000<text:tab/>$9,780,000</text:p>
        <text:p text:style-name="P5"><text:soft-page-break/><text:span text:style-name="bd_5f_section_5f_name"><text:span text:style-name="T3"><text:tab/>SECTION 3.</text:span></text:span><text:span text:style-name="T2"> </text:span><text:span text:style-name="T12">NEW AND VACANT FTE POOL - LIMITATION - TRANSFER REQUEST.</text:span> The attorney general may not spend funds appropriated in the new and vacant FTE pool line item in section 1 of this Act, but may request the office of management and budget to transfer funds from the new and vacant FTE pool line item to the salaries and wages line item and other line items with salaries and wages in accordance with the guidelines and reporting provisions included in House Bill No. 1015, as approved by the sixty-ninth legislative assembly.</text:p>
        <text:p text:style-name="P5"><text:span text:style-name="bd_5f_section_5f_name"><text:tab/>SECTION 4.</text:span> <text:span text:style-name="T12">ADDITIONAL INCOME - APPROPRIATION - ONE‑TIME FUNDING - REPORT.</text:span> In addition to the amounts appropriated to the attorney general in section 1 of this Act, there is appropriated from federal or special funds, the sum of $250,000, or so much of the sum as may be necessary, to the attorney general for the purposes of defraying the expenses of the office, for the biennium beginning July 1, 2025, and ending June 30, 2027. The attorney general shall notify the office of management and budget and the legislative council of any funding made available pursuant to this section. The funding provided in this section is considered a one‑time funding item.</text:p>
        <text:p text:style-name="P5"><text:span text:style-name="bd_5f_section_5f_name"><text:tab/>SECTION 5.</text:span> <text:span text:style-name="T12">OTHER FUNDS - TRANSFER - COMMUNITY HEALTH TRUST FUND TO ATTORNEY GENERAL OPERATING FUND.</text:span> The other funds line item in section 1 of this Act includes the sum of $239,716 from the community health trust fund which the office of management and budget shall transfer to the attorney general operating fund for defraying expenses related to the enforcement of the master settlement agreement and consent agreement and any disputes with the agreement during the biennium beginning July 1, 2025, and ending June 30, 2027.</text:p>
        <text:p text:style-name="P5"><text:span text:style-name="bd_5f_section_5f_name"><text:tab/>SECTION 6.</text:span> <text:span text:style-name="T12">OTHER FUNDS - STRATEGIC INVESTMENT AND IMPROVEMENTS FUND TRANSFER - STATEWIDE LITIGATION FUNDING POOL TO STATE AGENCIES.</text:span> The other funds line item in section 1 of this Act includes the sum of $7,466,000 from the strategic investment and improvements fund, of which $321,000 is for state crime laboratory equipment and supplies, $540,000 is for the replacement of bureau of criminal investigation undercover vehicles, $105,000 is for portable handheld dual-band radios, $5,000,000 is for the statewide litigation funding pool, and $1,500,000 is for the replacement of the statewide automated victim identification notification system. The attorney general shall transfer funding from the statewide litigation funding pool to eligible state agencies for litigation expenses during the biennium <text:soft-page-break/>beginning July 1, 2025, and ending June 30, 2027. The attorney general may not use funding from the statewide litigation funding pool to pay judgments under section 32‑12‑04.</text:p>
        <text:p text:style-name="P3"><text:span text:style-name="bd_5f_section_5f_name"><text:tab/>SECTION 7.</text:span> <text:span text:style-name="T12">HUMAN TRAFFICKING VICTIMS GRANT PROGRAM - REQUIREMENTS - REPORTS.</text:span> The human trafficking victims grants line item in section 1 of this Act includes $2,452,514 from the general fund for the purpose of providing grants to organizations involved in providing prevention and treatment services related to human trafficking victims and related administrative costs, for the biennium beginning July 1, 2025, and ending June 30, 2027. The attorney general may provide grants for the development and implementation of direct care emergency or long-term crisis services, residential care, training for law enforcement, support of advocacy services, and programs promoting positive outcomes for victims. Any organization that receives a grant under this section shall report to the attorney general and the appropriations committees of the seventieth legislative assembly on the use of the funds received and the outcomes of its programs. The attorney general shall report to the legislative management during the 2025‑26 interim on the status and results of the grant program.</text:p>
        <text:p text:style-name="P3"><text:span text:style-name="bd_5f_section_5f_name"><text:tab/>SECTION 8.</text:span> <text:span text:style-name="T12">FORENSIC NURSE EXAMINERS GRANT PROGRAM - REPORTS.</text:span> The forensic nurse examiners grants line item in section 1 of this Act includes $254,244 from the general fund for the purpose of providing forensic nurse examiner program grants for community-based or hospital-based sexual assault examiner programs and related administrative costs, for the biennium beginning July 1, 2025, and ending June 30, 2027. Any organization that receives a grant under this section shall report to the attorney general and the appropriations committees of the seventieth legislative assembly on the use of the funds received and the outcomes of its programs. The attorney general shall report to the appropriations committees of the seventieth legislative assembly on the number of nurses trained, the number and location of nurses providing services related to sexual assault nurse examiner programs, and documentation of collaborative efforts to assist victims which includes nurses, the hospital or clinic, law enforcement, and state's attorneys.</text:p>
        <text:p text:style-name="P5"><text:span text:style-name="bd_5f_section_5f_name"><text:tab/>SECTION 9.</text:span> <text:span text:style-name="T12">BUREAU OF CRIMINAL INVESTIGATION CYBER CRIME RESOURCES.</text:span> The salaries and wages line item, operating expenses line item, and capital assets line item in section 1 of this Act includes the sum of $825,000 from the general fund for the purpose of hiring two full‑time equivalent <text:span text:style-name="T13">bureau of criminal investigation cyber crime agent positions and for related equipment and capital asset costs. The personnel hired </text:span><text:span text:style-name="T13">and resources purchased </text:span><text:soft-page-break/><text:span text:style-name="T13">pursuant to this section must be dedicated to assisting a police </text:span><text:span text:style-name="T13">department in a city in northeastern North Dakota with at least 50,000 residents with the prevention and detection of cyber crime.</text:span></text:p>
        <text:p text:style-name="P5"><text:span text:style-name="bd_5f_section_5f_name"><text:tab/></text:span><text:span text:style-name="bd_5f_section_5f_name"><text:span text:style-name="T15">SECTION</text:span></text:span><text:span text:style-name="bd_5f_section_5f_name"><text:span text:style-name="T18"> 10.</text:span></text:span><text:span text:style-name="bd_5f_section_5f_name"> </text:span><text:span text:style-name="bd_5f_section_5f_name"><text:span text:style-name="T15">AMENDMENT</text:span></text:span><text:span text:style-name="bd_5f_section_5f_name"><text:span text:style-name="T18">.</text:span></text:span> Section 31‑01‑16 of the North Dakota Century Code is amended and reenacted as follows:</text:p>
        <text:p text:style-name="P11"><text:tab/>31‑01‑16. Compensation and mileage and travel expense of witness.</text:p>
        <text:p text:style-name="P7"><text:tab/><text:span text:style-name="T10">1.</text:span><text:span text:style-name="T1"><text:tab/></text:span>A witness in a civil or criminal case is entitled to receive:</text:p>
        <text:p text:style-name="P9"><text:tab/><text:span text:style-name="T16">1.</text:span><text:span text:style-name="T1"><text:tab/></text:span><text:span text:style-name="T10">a.</text:span><text:tab/>A sum of twenty‑five dollars for each day necessarily in attendance before the district court or before any other board or tribunal, except municipal court.</text:p>
        <text:p text:style-name="P9"><text:tab/><text:span text:style-name="T16">2.</text:span><text:span text:style-name="T1"><text:tab/></text:span><text:span text:style-name="T10">b.</text:span><text:tab/>A sum for mileage and travel expense reimbursement equal to the reimbursement rates provided for state employees in sections 44‑08‑04 and 54‑06‑09.</text:p>
        <text:p text:style-name="P7"><text:span text:style-name="T1"><text:tab/></text:span><text:span text:style-name="T10">2.</text:span><text:span text:style-name="T1"><text:tab/></text:span>In all criminal cases in district court, the attorney general shall pay prosecution witness fees and expenses<text:span text:style-name="T1">, in an amount not to exceed </text:span><text:span text:style-name="T17">twenty‑five thousand</text:span><text:span text:style-name="T10">thirty thousand</text:span><text:span text:style-name="T1"> dollars per county per biennium,</text:span> and the commission on legal counsel for indigents shall pay witness fees and expenses for witnesses in those cases in which counsel has been provided by the commission. Prisoners may not be compensated as witnesses under this section.<text:span text:style-name="T1"> </text:span><text:span text:style-name="T10">If a county exceeds the thirty thousand dollar reimbursement during a biennium, the county may enter an agreement with another county </text:span><text:span text:style-name="T10">to allow the county to receive another county's unused reimbursement funds for that biennium, with the approval of the attorney general.</text:span></text:p>
        <text:p text:style-name="P10"><text:span text:style-name="bd_5f_section_5f_name"><text:span text:style-name="T1"><text:tab/></text:span></text:span><text:span text:style-name="bd_5f_section_5f_name"><text:span text:style-name="T5">SECTION</text:span></text:span><text:span text:style-name="bd_5f_section_5f_name"><text:span text:style-name="T6"> 11.</text:span></text:span><text:span text:style-name="bd_5f_section_5f_name"><text:span text:style-name="T1"> </text:span></text:span><text:span text:style-name="bd_5f_section_5f_name"><text:span text:style-name="T5">AMENDMENT</text:span></text:span><text:span text:style-name="T4">.</text:span><text:span text:style-name="T1"> Section 54‑12‑11 of the North Dakota Century Code is amended and reenacted as follows:</text:span></text:p>
        <text:p text:style-name="P11"><text:tab/>54‑12‑11. <text:span text:style-name="T14">Salary</text:span> of attorney general.</text:p>
        <text:p text:style-name="P8"><text:tab/>The annual salary of the attorney general is <text:span text:style-name="T17">one hundred seventy‑nine thousand three hundred twelve</text:span><text:span text:style-name="T10">one hundred ninety‑two thousand seventy‑nine</text:span><text:span text:style-name="T1"> dollars through June 30, </text:span><text:span text:style-name="T17">2024</text:span><text:span text:style-name="T10">2026</text:span>, and <text:span text:style-name="T17">one hundred eighty‑six thousand four hundred eighty‑four</text:span><text:span text:style-name="T10">one hundred ninety‑seven thousand eight hundred forty‑one</text:span><text:span text:style-name="T1"> dollars</text:span> thereafter.</text:p>
        <text:p text:style-name="P10"><text:span text:style-name="bd_5f_section_5f_name"><text:tab/></text:span><text:span text:style-name="bd_5f_section_5f_name"><text:span text:style-name="T15">SECTION</text:span></text:span><text:span text:style-name="bd_5f_section_5f_name"><text:span text:style-name="T18"> 12.</text:span></text:span><text:span text:style-name="bd_5f_section_5f_name"> </text:span><text:span text:style-name="bd_5f_section_5f_name"><text:span text:style-name="T15">AMENDMENT</text:span></text:span><text:span text:style-name="T12">.</text:span> Section 54‑12‑30 of the North Dakota Century Code is amended and reenacted as follows:</text:p>
        <text:p text:style-name="P11"><text:soft-page-break/><text:tab/>54‑12‑30. Twenty‑four seven sobriety program fees.</text:p>
        <text:p text:style-name="P8"><text:tab/>A criminal justice agency may collect program fees from offenders participating in the twenty‑four seven sobriety program, including fees for twice per day breath alcohol testing, urine testing, drug patch testing, installation and deactivation fees for remote electronic alcohol monitoring devices, and remote electronic alcohol monitoring daily fees. <text:span text:style-name="T10">A district court judge or judicial referee may not waive program fees for offenders participating in the twenty‑four seven sobriety program.</text:span><text:span text:style-name="T1"> </text:span>The criminal justice agency shall pay all program fees into the general fund of the governing body. The fees may only be applied to twenty‑four seven sobriety program support services, equipment maintenance and replacement, and compliance with the program. The governing body shall pay any daily fees collected for remote electronic alcohol monitoring to the twenty‑four seven sobriety program fund.</text:p>
        <text:p text:style-name="P10"><text:span text:style-name="bd_5f_section_5f_name"><text:tab/></text:span><text:span text:style-name="bd_5f_section_5f_name"><text:span text:style-name="T15">SECTION</text:span></text:span><text:span text:style-name="bd_5f_section_5f_name"><text:span text:style-name="T18"> 13.</text:span></text:span><text:span text:style-name="bd_5f_section_5f_name"> </text:span><text:span text:style-name="bd_5f_section_5f_name"><text:span text:style-name="T15">AMENDMENT</text:span></text:span><text:span text:style-name="T12">.</text:span> Section 54‑27‑25 of the North Dakota Century Code is amended and reenacted as follows:</text:p>
        <text:p text:style-name="P15"><text:tab/>54‑27‑25. Tobacco settlement trust fund ‑ Interest on fund ‑ Uses.</text:p>
        <text:p text:style-name="P8"><text:span text:style-name="T7"><text:tab/></text:span>There is created in the state treasury a tobacco settlement trust fund. The fund consists of the tobacco settlement dollars obtained by the state under subsection IX(c)(1) of the master settlement agreement and consent agreement adopted by the east central judicial district court in its judgment entered December 28, 1998 [Civil No. 98‑3778] in State of North Dakota, ex rel. Heidi Heitkamp v. Philip Morris, Inc. Moneys received by the state under subsection IX(c)(1) must be deposited in the fund.<text:span text:style-name="T7"> </text:span>Moneys in the fund must be transferred within thirty days of receipt by the state to a community health trust fund. Moneys in the fund may be appropriated for community‑based public health programs and other public health programs, including programs with emphasis on preventing or reducing tobacco usage in this state<text:span text:style-name="T10">, and for the enforcement of the master settlement agreement and consent agreement and any disputes with the agreement</text:span>.</text:p>
        <text:p text:style-name="P10"><text:span text:style-name="bd_5f_section_5f_name"><text:tab/>SECTION 14.</text:span> <text:span text:style-name="T12">CRIMINAL HISTORY RECORD CHECKS - FEES.</text:span> Any individual or entity requesting a criminal history record check from the bureau of criminal investigation, as a result of legislation enacted by the sixty-ninth legislative assembly, shall pay a reasonable fee established by the attorney general to the attorney general to be deposited in the general fund, for the biennium beginning July 1, 2025, and ending June 30, 2027.</text:p>
        <text:p text:style-name="P10"><text:soft-page-break/><text:span text:style-name="bd_5f_section_5f_name"><text:tab/>SECTION 15.</text:span> <text:span text:style-name="T12">EXEMPTION - CONTINGENT FEE ARRANGEMENT.</text:span> Notwithstanding section 54‑12‑08.1, the attorney general may contract for legal services compensated by a contingent fee arrangement for ongoing multistate technology litigation during the biennium beginning July 1, 2025, and ending June 30, 2027.</text:p>
        <text:p text:style-name="P10"><text:span text:style-name="bd_5f_section_5f_name"><text:tab/>SECTION 16.</text:span> <text:span text:style-name="T12">EXEMPTION - ATTORNEY GENERAL REFUND FUND.</text:span> Notwithstanding section 54‑12‑18, the attorney general may retain the balance in the attorney general refund fund which would otherwise be transferred to the general fund on June 30, 2025.</text:p>
        <text:p text:style-name="P10"><text:span text:style-name="bd_5f_section_5f_name"><text:tab/>SECTION 17.</text:span> <text:span text:style-name="T12">EXEMPTION - UNEXPENDED APPROPRIATIONS.</text:span> The following appropriations are not subject to the provisions of section 54‑44.1‑11 and may be continued into the biennium beginning July 1, 2025, and ending June 30, 2027:</text:p>
        <text:p text:style-name="P12"><text:tab/>1.<text:tab/>The amount appropriated to the attorney general from other funds for the statewide automated victim identification and notification system as contained in sections 1 and 8 of chapter 3 of the 2017 Session Laws, continued into the 2019‑21 biennium for the statewide automated victim identification and notification system, and continued into the 2021‑23 biennium and 2023‑25 biennium for the legal case management system in section 17 of chapter 35 of the 2023 Session Laws.</text:p>
        <text:p text:style-name="P12"><text:tab/>2.<text:tab/>The sum of $400,000 appropriated from the attorney general refund fund for the criminal history improvement project in section 1 of chapter 3 of the 2021 Session Laws, and continued into the 2023‑25 biennium section 18 of chapter 35 of the 2023 Session Laws.</text:p>
        <text:p text:style-name="P12"><text:tab/>3.<text:tab/>The sum of $1,000,000 appropriated from the federal state fiscal recovery fund for the replacement of the prosecuting case management system in subsection 20 of section 1 of chapter 550 of the 2021 Special Session Session Laws and continued into the 2023‑25 biennium in section 21 of chapter 35 of the 2023 Session Laws.</text:p>
        <text:p text:style-name="P12"><text:tab/>4.<text:tab/>The sum of $736,000 appropriated from the charitable gaming operating fund for the charitable gaming technology system in section 1 of chapter 35 of the 2023 Session Laws.</text:p>
        <text:p text:style-name="P12"><text:tab/>5.<text:tab/>The sum of $177,000 appropriated from the general fund for a licensing and deposit software system in section 1 of chapter 35 of the 2023 Session Laws.</text:p>
        <text:p text:style-name="P12"><text:soft-page-break/><text:tab/>6.<text:tab/>The sum of $1,772,038 appropriated from federal funds for the justice community oriented policing services anti‑methamphetamine program in section 1 of chapter 35 of the 2023 Session Laws.</text:p>
        <text:p text:style-name="P10"><text:span text:style-name="bd_5f_section_5f_name"><text:tab/>SECTION 18.</text:span> <text:span text:style-name="T12">EXEMPTION - STATEWIDE LITIGATION FUNDING POOL.</text:span> The sum of $3,000,000 appropriated from the general fund as a deficiency appropriation for the statewide litigation funding pool during the 2023‑25 biennium, as approved by the sixty‑ninth legislative assembly in House Bill No. 1024, is not subject to section 54‑44.1‑11 and any unexpended funds may be continued into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7" office:value-type="string" text:name="T_MEASURE_S_LCNUMBER"/>
          <text:user-field-decl office:string-value="05000" office:value-type="string" text:name="T_MEASURE_S_VERSION"/>
        </text:user-field-decls>
        <text:p text:style-name="MP1"><text:tab/>Page No. <text:page-number text:select-page="current">6</text:page-number><text:tab/><text:user-field-get text:name="T_MEASURE_S_LCNUMBER">25.0147</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147" office:value-type="string" text:name="T_MEASURE_S_LCNUMBER"/>
          <text:user-field-decl office:string-value="05000" office:value-type="string" text:name="T_MEASURE_S_VERSION"/>
        </text:user-field-decls>
        <text:p text:style-name="MP1"><text:tab/>Page No. <text:page-number text:select-page="current">6</text:page-number><text:tab/><text:user-field-get text:name="T_MEASURE_S_LCNUMBER">25.0147</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37M36S</meta:editing-duration>
    <meta:editing-cycles>258</meta:editing-cycles>
    <dc:date>2025-04-29T08:09:59.68</dc:date>
    <meta:print-date>2025-04-21T18:19:03.51</meta:print-date>
    <dc:title>nd1.lc_bd_34</dc:title>
    <dc:description>Introduced Bill</dc:description>
    <dc:creator>corvedal </dc:creator>
    <meta:printed-by>lkinnischtzke </meta:printed-by>
    <meta:document-statistic meta:table-count="0" meta:image-count="0" meta:object-count="0" meta:page-count="8" meta:paragraph-count="53" meta:word-count="2418" meta:character-count="15897"/>
    <meta:user-defined meta:name="Info 1"/>
    <meta:user-defined meta:name="Info 2"/>
    <meta:user-defined meta:name="Info 3"/>
    <meta:user-defined meta:name="Info 4"/>
    <meta:template xlink:type="simple" xlink:actuate="onRequest" xlink:title="nd1.bd_34" xlink:href="" meta:date="2009-07-14T11:55:02"/>
  </office:meta>
</office:document-meta>
</file>