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839.86611271" style:family="paragraph" style:name="P2_NEW_1735058839.86611271" style:parent-style-name="bd_5f_title">
      <style:paragraph-properties>
        <style:tab-stops/>
      </style:paragraph-properties>
    </style:style>
    <style:style style:display-name="P3_NEW_1735058839.86611271" style:family="paragraph" style:name="P3_NEW_1735058839.8661127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fo:font-weight="normal"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48"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04"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state auditor."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58839.86611271">A BILL for an Act to provide an appropriation for defraying the expenses of the state auditor.</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1">.</text:span></text:span><text:span text:style-name="bd_5f_section_5f_name"> APPROPRIATION.</text:span><text:span text:style-name="bd_5f_section_5f_name"><text:span text:style-name="T2"> The funds provided in this section, or so much of the funds as may be necessary, are appropriated out of any moneys in the general fund in the state treasury, not otherwise appropriated, and from other funds derived from special funds and federal funds, to the state auditor for the purpose of defraying the expenses of the state auditor</text:span></text:span><text:span text:style-name="T2">, for the biennium beginning July 1, 2025, and ending June 30, 2027, as follows:</text:span></text:p>
          <text:p text:style-name="P3_NEW_1735058839.86611271"><text:span text:style-name="bd_5f_section_5f_name"><text:span text:style-name="T3"><text:tab/><text:tab/></text:span></text:span><text:span text:style-name="T4">Adjustments or<text:tab/><text:line-break/><text:tab/></text:span><text:span text:style-name="T6">Base Level</text:span><text:span text:style-name="T4"><text:tab/></text:span><text:span text:style-name="T6">Enhancements</text:span><text:span text:style-name="T4"><text:tab/></text:span><text:span text:style-name="T6">Appropriation</text:span><text:span text:style-name="T4"><text:line-break/>Salaries and wages<text:tab/>$14,627,899<text:tab/>$0<text:tab/>$14,627,899</text:span><text:line-break/>Operating expenses<text:tab/>1,719,771<text:tab/>0<text:tab/>1,719,771<text:line-break/>Information technology consultants<text:tab/><text:span text:style-name="T5">450,000</text:span><text:tab/><text:span text:style-name="T5">0</text:span><text:tab/><text:span text:style-name="T5">450,000</text:span><text:line-break/>Total all funds<text:tab/>$16,797,670<text:tab/>$0<text:tab/>$16,797,670<text:line-break/>Less other funds<text:tab/><text:span text:style-name="T5">6,486,821</text:span><text:tab/><text:span text:style-name="T5">0</text:span><text:tab/><text:span text:style-name="T5">6,486,821</text:span><text:line-break/>Total general fund<text:tab/>$10,310,849<text:tab/>$0<text:tab/>$10,310,849<text:line-break/>Full-time equivalent positions<text:tab/>65.00<text:tab/>0.00<text:tab/>65.00</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