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house_bill_no_1005_state_treasurer_senate_action_1" style:family="table" style:name="house_5f_bill_5f_no_5f_1005_5f_state_5f_treasurer_5f_senate_5f_action_5f_1">
      <style:table-properties fo:margin-left="0.66cm" fo:margin-right="4.157cm" style:may-break-between-rows="true" style:width="11.654cm" style:writing-mode="lr-tb" table:align="margins"/>
    </style:style>
    <style:style style:display-name="house_bill_no_1005_state_treasurer_senate_action_1.A" style:family="table-column" style:name="house_5f_bill_5f_no_5f_1005_5f_state_5f_treasurer_5f_senate_5f_action_5f_1.A">
      <style:table-column-properties style:column-width="3.328cm" style:rel-column-width="18717*"/>
    </style:style>
    <style:style style:display-name="house_bill_no_1005_state_treasurer_senate_action_1.B" style:family="table-column" style:name="house_5f_bill_5f_no_5f_1005_5f_state_5f_treasurer_5f_senate_5f_action_5f_1.B">
      <style:table-column-properties style:column-width="0.33cm" style:rel-column-width="1854*"/>
    </style:style>
    <style:style style:display-name="house_bill_no_1005_state_treasurer_senate_action_1.C" style:family="table-column" style:name="house_5f_bill_5f_no_5f_1005_5f_state_5f_treasurer_5f_senate_5f_action_5f_1.C">
      <style:table-column-properties style:column-width="1.752cm" style:rel-column-width="9849*"/>
    </style:style>
    <style:style style:display-name="house_bill_no_1005_state_treasurer_senate_action_1.I" style:family="table-column" style:name="house_5f_bill_5f_no_5f_1005_5f_state_5f_treasurer_5f_senate_5f_action_5f_1.I">
      <style:table-column-properties style:column-width="1.753cm" style:rel-column-width="9855*"/>
    </style:style>
    <style:style style:display-name="house_bill_no_1005_state_treasurer_senate_action_1.1" style:family="table-row" style:name="house_5f_bill_5f_no_5f_1005_5f_state_5f_treasurer_5f_senate_5f_action_5f_1.1">
      <style:table-row-properties fo:keep-together="always" style:keep-together="false"/>
    </style:style>
    <style:style style:display-name="house_bill_no_1005_state_treasurer_senate_action_1.A1" style:family="table-cell" style:name="house_5f_bill_5f_no_5f_1005_5f_state_5f_treasurer_5f_senate_5f_action_5f_1.A1">
      <style:table-cell-properties fo:border="none" fo:padding-bottom="0.049cm" fo:padding-left="0.049cm" fo:padding-right="0.049cm" fo:padding-top="0cm"/>
    </style:style>
    <style:style style:display-name="house_bill_no_1005_state_treasurer_senate_action_1.B1" style:family="table-cell" style:name="house_5f_bill_5f_no_5f_1005_5f_state_5f_treasurer_5f_senate_5f_action_5f_1.B1">
      <style:table-cell-properties fo:border="none" fo:padding-bottom="0.049cm" fo:padding-left="0.049cm" fo:padding-right="0.049cm" fo:padding-top="0cm" style:vertical-align="bottom"/>
    </style:style>
    <style:style style:display-name="house_bill_no_1005_state_treasurer_senate_action_1.G1" style:family="table-cell" style:name="house_5f_bill_5f_no_5f_1005_5f_state_5f_treasurer_5f_senat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house_bill_no_1005_state_treasurer_senate_action_1.A2" style:family="table-cell" style:name="house_5f_bill_5f_no_5f_1005_5f_state_5f_treasurer_5f_senate_5f_action_5f_1.A2">
      <style:table-cell-properties fo:border="none" fo:padding-bottom="0cm" fo:padding-left="0.049cm" fo:padding-right="0.049cm" fo:padding-top="0cm"/>
    </style:style>
    <style:style style:display-name="house_bill_no_1005_state_treasurer_senate_action_1.G2" style:family="table-cell" style:name="house_5f_bill_5f_no_5f_1005_5f_state_5f_treasurer_5f_senate_5f_action_5f_1.G2">
      <style:table-cell-properties fo:border-bottom="none" fo:border-left="0.018cm solid #000000" fo:border-right="0.018cm solid #000000" fo:border-top="none" fo:padding-bottom="0cm" fo:padding-left="0.049cm" fo:padding-right="0.049cm" fo:padding-top="0cm"/>
    </style:style>
    <style:style style:display-name="house_bill_no_1005_state_treasurer_senate_action_1.C6" style:family="table-cell" style:name="house_5f_bill_5f_no_5f_1005_5f_state_5f_treasurer_5f_senate_5f_action_5f_1.C6">
      <style:table-cell-properties fo:border-bottom="0.018cm solid #000000" fo:border-left="none" fo:border-right="none" fo:border-top="none" fo:padding-bottom="0cm" fo:padding-left="0.049cm" fo:padding-right="0.049cm" fo:padding-top="0cm"/>
    </style:style>
    <style:style style:display-name="house_bill_no_1005_state_treasurer_senate_action_1.G6" style:family="table-cell" style:name="house_5f_bill_5f_no_5f_1005_5f_state_5f_treasurer_5f_senate_5f_action_5f_1.G6">
      <style:table-cell-properties fo:border-bottom="0.018cm solid #000000" fo:border-left="0.018cm solid #000000" fo:border-right="0.018cm solid #000000" fo:border-top="none" fo:padding-bottom="0cm" fo:padding-left="0.049cm" fo:padding-right="0.049cm" fo:padding-top="0cm"/>
    </style:style>
    <style:style style:display-name="house_bill_no_1005_state_treasurer_senate_action_1.C10" style:family="table-cell" style:name="house_5f_bill_5f_no_5f_1005_5f_state_5f_treasurer_5f_senate_5f_action_5f_1.C10">
      <style:table-cell-properties fo:border-bottom="none" fo:border-left="none" fo:border-right="none" fo:border-top="0.018cm solid #000000" fo:padding-bottom="0cm" fo:padding-left="0.049cm" fo:padding-right="0.049cm" fo:padding-top="0cm"/>
    </style:style>
    <style:style style:display-name="house_bill_no_1005_state_treasurer_senate_action_1.G10" style:family="table-cell" style:name="house_5f_bill_5f_no_5f_1005_5f_state_5f_treasurer_5f_senate_5f_action_5f_1.G10">
      <style:table-cell-properties fo:border-bottom="none" fo:border-left="0.018cm solid #000000" fo:border-right="0.018cm solid #000000" fo:border-top="0.018cm solid #000000" fo:padding-bottom="0cm" fo:padding-left="0.049cm" fo:padding-right="0.049cm" fo:padding-top="0cm"/>
    </style:style>
    <style:style style:display-name="department_120_state_treasurer_detail_of_senate_changes_1" style:family="table" style:name="department_5f_120_5f_state_5f_treasurer_5f_detail_5f_of_5f_senate_5f_changes_5f_1">
      <style:table-properties fo:margin-left="0.66cm" fo:margin-right="2.076cm" style:may-break-between-rows="false" style:width="13.735cm" style:writing-mode="lr-tb" table:align="margins"/>
    </style:style>
    <style:style style:display-name="department_120_state_treasurer_detail_of_senate_changes_1.A" style:family="table-column" style:name="department_5f_120_5f_state_5f_treasurer_5f_detail_5f_of_5f_senate_5f_changes_5f_1.A">
      <style:table-column-properties style:column-width="3.328cm" style:rel-column-width="15880*"/>
    </style:style>
    <style:style style:display-name="department_120_state_treasurer_detail_of_senate_changes_1.B" style:family="table-column" style:name="department_5f_120_5f_state_5f_treasurer_5f_detail_5f_of_5f_senate_5f_changes_5f_1.B">
      <style:table-column-properties style:column-width="0.33cm" style:rel-column-width="1573*"/>
    </style:style>
    <style:style style:display-name="department_120_state_treasurer_detail_of_senate_changes_1.C" style:family="table-column" style:name="department_5f_120_5f_state_5f_treasurer_5f_detail_5f_of_5f_senate_5f_changes_5f_1.C">
      <style:table-column-properties style:column-width="1.752cm" style:rel-column-width="8357*"/>
    </style:style>
    <style:style style:display-name="department_120_state_treasurer_detail_of_senate_changes_1.K" style:family="table-column" style:name="department_5f_120_5f_state_5f_treasurer_5f_detail_5f_of_5f_senate_5f_changes_5f_1.K">
      <style:table-column-properties style:column-width="1.753cm" style:rel-column-width="8362*"/>
    </style:style>
    <style:style style:display-name="department_120_state_treasurer_detail_of_senate_changes_1.1" style:family="table-row" style:name="department_5f_120_5f_state_5f_treasurer_5f_detail_5f_of_5f_senate_5f_changes_5f_1.1">
      <style:table-row-properties fo:keep-together="always" style:keep-together="false"/>
    </style:style>
    <style:style style:display-name="department_120_state_treasurer_detail_of_senate_changes_1.A1" style:family="table-cell" style:name="department_5f_120_5f_state_5f_treasurer_5f_detail_5f_of_5f_senate_5f_changes_5f_1.A1">
      <style:table-cell-properties fo:border="none" fo:padding-bottom="0.049cm" fo:padding-left="0.049cm" fo:padding-right="0.049cm" fo:padding-top="0cm"/>
    </style:style>
    <style:style style:display-name="department_120_state_treasurer_detail_of_senate_changes_1.B1" style:family="table-cell" style:name="department_5f_120_5f_state_5f_treasurer_5f_detail_5f_of_5f_senate_5f_changes_5f_1.B1">
      <style:table-cell-properties fo:border="none" fo:padding-bottom="0.049cm" fo:padding-left="0.049cm" fo:padding-right="0.049cm" fo:padding-top="0cm" style:vertical-align="bottom"/>
    </style:style>
    <style:style style:display-name="department_120_state_treasurer_detail_of_senate_changes_1.K1" style:family="table-cell" style:name="department_5f_120_5f_state_5f_treasurer_5f_detail_5f_of_5f_senate_5f_changes_5f_1.K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120_state_treasurer_detail_of_senate_changes_1.A2" style:family="table-cell" style:name="department_5f_120_5f_state_5f_treasurer_5f_detail_5f_of_5f_senate_5f_changes_5f_1.A2">
      <style:table-cell-properties fo:border="none" fo:padding-bottom="0cm" fo:padding-left="0.049cm" fo:padding-right="0.049cm" fo:padding-top="0cm"/>
    </style:style>
    <style:style style:display-name="department_120_state_treasurer_detail_of_senate_changes_1.K2" style:family="table-cell" style:name="department_5f_120_5f_state_5f_treasurer_5f_detail_5f_of_5f_senate_5f_changes_5f_1.K2">
      <style:table-cell-properties fo:border-bottom="none" fo:border-left="0.018cm solid #000000" fo:border-right="0.018cm solid #000000" fo:border-top="none" fo:padding-bottom="0cm" fo:padding-left="0.049cm" fo:padding-right="0.049cm" fo:padding-top="0cm"/>
    </style:style>
    <style:style style:display-name="department_120_state_treasurer_detail_of_senate_changes_1.C6" style:family="table-cell" style:name="department_5f_120_5f_state_5f_treasurer_5f_detail_5f_of_5f_senate_5f_changes_5f_1.C6">
      <style:table-cell-properties fo:border-bottom="0.018cm solid #000000" fo:border-left="none" fo:border-right="none" fo:border-top="none" fo:padding-bottom="0cm" fo:padding-left="0.049cm" fo:padding-right="0.049cm" fo:padding-top="0cm"/>
    </style:style>
    <style:style style:display-name="department_120_state_treasurer_detail_of_senate_changes_1.K6" style:family="table-cell" style:name="department_5f_120_5f_state_5f_treasurer_5f_detail_5f_of_5f_senate_5f_changes_5f_1.K6">
      <style:table-cell-properties fo:border-bottom="0.018cm solid #000000" fo:border-left="0.018cm solid #000000" fo:border-right="0.018cm solid #000000" fo:border-top="none" fo:padding-bottom="0cm" fo:padding-left="0.049cm" fo:padding-right="0.049cm" fo:padding-top="0cm"/>
    </style:style>
    <style:style style:display-name="department_120_state_treasurer_detail_of_senate_changes_1.C10" style:family="table-cell" style:name="department_5f_120_5f_state_5f_treasurer_5f_detail_5f_of_5f_senate_5f_changes_5f_1.C10">
      <style:table-cell-properties fo:border-bottom="none" fo:border-left="none" fo:border-right="none" fo:border-top="0.018cm solid #000000" fo:padding-bottom="0cm" fo:padding-left="0.049cm" fo:padding-right="0.049cm" fo:padding-top="0cm"/>
    </style:style>
    <style:style style:display-name="department_120_state_treasurer_detail_of_senate_changes_1.K10" style:family="table-cell" style:name="department_5f_120_5f_state_5f_treasurer_5f_detail_5f_of_5f_senate_5f_changes_5f_1.K10">
      <style:table-cell-properties fo:border-bottom="none" fo:border-left="0.018cm solid #000000" fo:border-right="0.018cm solid #000000" fo:border-top="0.018cm solid #000000" fo:padding-bottom="0cm" fo:padding-left="0.049cm" fo:padding-right="0.049cm" fo:padding-top="0cm"/>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07:42:43" office:value-type="string" text:name="T_SPA_DT_DATEMODIFIED"/>
        <text:user-field-decl office:string-value="25.0149" office:value-type="string" text:name="T_SPA_S_LCNUMBER"/>
        <text:user-field-decl office:string-value="4" office:value-type="string" text:name="T_SPA_S_SPANUMBER"/>
        <text:user-field-decl office:string-value="2025/04/30 16:36:11" office:value-type="string" text:name="T_SPA_B_POSTTOWEBDATE"/>
        <text:user-field-decl office:string-value="1" office:value-type="string" text:name="T_SPA_B_POSTTOWEB"/>
        <text:user-field-decl office:string-value="4" office:value-type="string" text:name="T_SPA_S_FISCALNUMBER"/>
        <text:user-field-decl office:string-value="amendment" office:value-type="string" text:name="T_SPA_S_VERSIONTYPE"/>
        <text:user-field-decl office:string-value="2025/04/25 07:42:49" office:value-type="string" text:name="T_SPA_DT_POSTTOWEBDATE"/>
        <text:user-field-decl office:string-value="2025/04/25 07:42:43" office:value-type="string" text:name="T_SPA_DT_DATECREATED"/>
        <text:user-field-decl office:string-value="25.0149.02004s" office:value-type="string" text:name="T_SPA_S_FILENAME"/>
        <text:user-field-decl office:string-value="69" office:value-type="string" text:name="T_SPA_I_ASSEMBLYID"/>
        <text:user-field-decl office:string-value="Regular" office:value-type="string" text:name="T_SPA_S_SESSIONTYPE"/>
        <text:user-field-decl office:string-value="senate" office:value-type="string" text:name="T_SPA_S_TYPE"/>
        <text:user-field-decl office:string-value="02004" office:value-type="string" text:name="T_SPA_S_VERSION"/>
        <text:user-field-decl office:string-value="1005"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005 - State Treasurer - Senate Action</text:p>
        <table:table table:name="house_bill_no_1005_state_treasurer_senate_action_1" table:style-name="house_5f_bill_5f_no_5f_1005_5f_state_5f_treasurer_5f_senate_5f_action_5f_1">
          <table:table-column table:style-name="house_5f_bill_5f_no_5f_1005_5f_state_5f_treasurer_5f_senate_5f_action_5f_1.A"/>
          <table:table-column table:style-name="house_5f_bill_5f_no_5f_1005_5f_state_5f_treasurer_5f_senate_5f_action_5f_1.B"/>
          <table:table-column table:style-name="house_5f_bill_5f_no_5f_1005_5f_state_5f_treasurer_5f_senate_5f_action_5f_1.C"/>
          <table:table-column table:style-name="house_5f_bill_5f_no_5f_1005_5f_state_5f_treasurer_5f_senate_5f_action_5f_1.B"/>
          <table:table-column table:style-name="house_5f_bill_5f_no_5f_1005_5f_state_5f_treasurer_5f_senate_5f_action_5f_1.C"/>
          <table:table-column table:style-name="house_5f_bill_5f_no_5f_1005_5f_state_5f_treasurer_5f_senate_5f_action_5f_1.B"/>
          <table:table-column table:style-name="house_5f_bill_5f_no_5f_1005_5f_state_5f_treasurer_5f_senate_5f_action_5f_1.C"/>
          <table:table-column table:style-name="house_5f_bill_5f_no_5f_1005_5f_state_5f_treasurer_5f_senate_5f_action_5f_1.B"/>
          <table:table-column table:style-name="house_5f_bill_5f_no_5f_1005_5f_state_5f_treasurer_5f_senate_5f_action_5f_1.I"/>
          <table:table-row table:style-name="house_5f_bill_5f_no_5f_1005_5f_state_5f_treasurer_5f_senate_5f_action_5f_1.1">
            <table:table-cell office:value-type="string" table:style-name="house_5f_bill_5f_no_5f_1005_5f_state_5f_treasurer_5f_senate_5f_action_5f_1.A1">
              <text:p text:style-name="spa_5f_table_5f_column_5f_header"/>
            </table:table-cell>
            <table:table-cell office:value-type="string" table:style-name="house_5f_bill_5f_no_5f_1005_5f_state_5f_treasurer_5f_senate_5f_action_5f_1.B1">
              <text:p text:style-name="spa_5f_table_5f_column_5f_header"/>
            </table:table-cell>
            <table:table-cell office:value-type="string" table:style-name="house_5f_bill_5f_no_5f_1005_5f_state_5f_treasurer_5f_senate_5f_action_5f_1.B1">
              <text:p text:style-name="spa_5f_table_5f_column_5f_header">Base<text:line-break/>Budget</text:p>
            </table:table-cell>
            <table:table-cell office:value-type="string" table:style-name="house_5f_bill_5f_no_5f_1005_5f_state_5f_treasurer_5f_senate_5f_action_5f_1.B1">
              <text:p text:style-name="spa_5f_table_5f_column_5f_header"/>
            </table:table-cell>
            <table:table-cell office:value-type="string" table:style-name="house_5f_bill_5f_no_5f_1005_5f_state_5f_treasurer_5f_senate_5f_action_5f_1.B1">
              <text:p text:style-name="spa_5f_table_5f_column_5f_header">House<text:line-break/>Version</text:p>
            </table:table-cell>
            <table:table-cell office:value-type="string" table:style-name="house_5f_bill_5f_no_5f_1005_5f_state_5f_treasurer_5f_senate_5f_action_5f_1.B1">
              <text:p text:style-name="spa_5f_table_5f_column_5f_header"/>
            </table:table-cell>
            <table:table-cell office:value-type="string" table:style-name="house_5f_bill_5f_no_5f_1005_5f_state_5f_treasurer_5f_senate_5f_action_5f_1.G1">
              <text:p text:style-name="spa_5f_table_5f_column_5f_header">Senate<text:line-break/>Changes</text:p>
            </table:table-cell>
            <table:table-cell office:value-type="string" table:style-name="house_5f_bill_5f_no_5f_1005_5f_state_5f_treasurer_5f_senate_5f_action_5f_1.B1">
              <text:p text:style-name="spa_5f_table_5f_column_5f_header"/>
            </table:table-cell>
            <table:table-cell office:value-type="string" table:style-name="house_5f_bill_5f_no_5f_1005_5f_state_5f_treasurer_5f_senate_5f_action_5f_1.B1">
              <text:p text:style-name="spa_5f_table_5f_column_5f_header">Senate<text:line-break/>Version</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Salaries and wages</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605,584</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2,581,015</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788,326)</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792,689</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New and vacant FTE pool</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54,672</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18,026)</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36,646</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Operating expenses</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265,346</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069,604</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510,0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559,604</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Coal severance payments</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18,0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22,0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22,000</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Carbon dioxide pipeline payments</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C6">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C6">
              <text:p text:style-name="spa_5f_table_5f_content">2,000,0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6">
              <text:p text:style-name="spa_5f_table_5f_content">(1,000,0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C6">
              <text:p text:style-name="spa_5f_table_5f_content">1,000,000</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Total all funds</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988,93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5,827,291</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2,316,352)</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3,510,939</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Less estimated income</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711,352</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1,416,352)</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295,000</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General fund</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C10">
              <text:p text:style-name="spa_5f_table_5f_content">$1,988,93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C10">
              <text:p text:style-name="spa_5f_table_5f_content">$4,115,939</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10">
              <text:p text:style-name="spa_5f_table_5f_content">($900,0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C10">
              <text:p text:style-name="spa_5f_table_5f_content">$3,215,939</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FTE</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7.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1.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6">
              <text:p text:style-name="spa_5f_table_5f_content">(4.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7.00</text:p>
            </table:table-cell>
          </table:table-row>
        </table:table>
        <text:p text:style-name="spa_5f_table_5f_header">Department 120 - State Treasurer - Detail of Senate Changes</text:p>
        <table:table table:name="department_120_state_treasurer_detail_of_senate_changes_1" table:style-name="department_5f_120_5f_state_5f_treasurer_5f_detail_5f_of_5f_senate_5f_changes_5f_1">
          <table:table-column table:style-name="department_5f_120_5f_state_5f_treasurer_5f_detail_5f_of_5f_senate_5f_changes_5f_1.A"/>
          <table:table-column table:style-name="department_5f_120_5f_state_5f_treasurer_5f_detail_5f_of_5f_senate_5f_changes_5f_1.B"/>
          <table:table-column table:style-name="department_5f_120_5f_state_5f_treasurer_5f_detail_5f_of_5f_senate_5f_changes_5f_1.C"/>
          <table:table-column table:style-name="department_5f_120_5f_state_5f_treasurer_5f_detail_5f_of_5f_senate_5f_changes_5f_1.B"/>
          <table:table-column table:style-name="department_5f_120_5f_state_5f_treasurer_5f_detail_5f_of_5f_senate_5f_changes_5f_1.C"/>
          <table:table-column table:style-name="department_5f_120_5f_state_5f_treasurer_5f_detail_5f_of_5f_senate_5f_changes_5f_1.B"/>
          <table:table-column table:style-name="department_5f_120_5f_state_5f_treasurer_5f_detail_5f_of_5f_senate_5f_changes_5f_1.C"/>
          <table:table-column table:style-name="department_5f_120_5f_state_5f_treasurer_5f_detail_5f_of_5f_senate_5f_changes_5f_1.B"/>
          <table:table-column table:style-name="department_5f_120_5f_state_5f_treasurer_5f_detail_5f_of_5f_senate_5f_changes_5f_1.C"/>
          <table:table-column table:style-name="department_5f_120_5f_state_5f_treasurer_5f_detail_5f_of_5f_senate_5f_changes_5f_1.B"/>
          <table:table-column table:style-name="department_5f_120_5f_state_5f_treasurer_5f_detail_5f_of_5f_senate_5f_changes_5f_1.K"/>
          <table:table-row table:style-name="department_5f_120_5f_state_5f_treasurer_5f_detail_5f_of_5f_senate_5f_changes_5f_1.1">
            <table:table-cell office:value-type="string" table:style-name="department_5f_120_5f_state_5f_treasurer_5f_detail_5f_of_5f_senate_5f_changes_5f_1.A1">
              <text:p text:style-name="spa_5f_table_5f_column_5f_header"/>
            </table:table-cell>
            <table:table-cell office:value-type="string" table:style-name="department_5f_120_5f_state_5f_treasurer_5f_detail_5f_of_5f_senate_5f_changes_5f_1.B1">
              <text:p text:style-name="spa_5f_table_5f_column_5f_header"/>
            </table:table-cell>
            <table:table-cell office:value-type="string" table:style-name="department_5f_120_5f_state_5f_treasurer_5f_detail_5f_of_5f_senate_5f_changes_5f_1.B1">
              <text:p text:style-name="spa_5f_table_5f_column_5f_header">Removes a Transfer of Unclaimed Property<text:a xlink:href="#department_120_state_treasurer_detail_of_senate_changes_Footnote1" xlink:type="simple"><text:span text:style-name="spa_5f_column_5f_heading_5f_footnote_5f_number">1</text:span></text:a></text:p>
            </table:table-cell>
            <table:table-cell office:value-type="string" table:style-name="department_5f_120_5f_state_5f_treasurer_5f_detail_5f_of_5f_senate_5f_changes_5f_1.B1">
              <text:p text:style-name="spa_5f_table_5f_column_5f_header"/>
            </table:table-cell>
            <table:table-cell office:value-type="string" table:style-name="department_5f_120_5f_state_5f_treasurer_5f_detail_5f_of_5f_senate_5f_changes_5f_1.B1">
              <text:p text:style-name="spa_5f_table_5f_column_5f_header">Adds Salary Equity Funding<text:a xlink:href="#department_120_state_treasurer_detail_of_senate_changes_Footnote2" xlink:type="simple"><text:span text:style-name="spa_5f_column_5f_heading_5f_footnote_5f_number">2</text:span></text:a></text:p>
            </table:table-cell>
            <table:table-cell office:value-type="string" table:style-name="department_5f_120_5f_state_5f_treasurer_5f_detail_5f_of_5f_senate_5f_changes_5f_1.B1">
              <text:p text:style-name="spa_5f_table_5f_column_5f_header"/>
            </table:table-cell>
            <table:table-cell office:value-type="string" table:style-name="department_5f_120_5f_state_5f_treasurer_5f_detail_5f_of_5f_senate_5f_changes_5f_1.B1">
              <text:p text:style-name="spa_5f_table_5f_column_5f_header">Adjusts Funding for Carbon Dioxide Pipeline Payments<text:a xlink:href="#department_120_state_treasurer_detail_of_senate_changes_Footnote3" xlink:type="simple"><text:span text:style-name="spa_5f_column_5f_heading_5f_footnote_5f_number">3</text:span></text:a></text:p>
            </table:table-cell>
            <table:table-cell office:value-type="string" table:style-name="department_5f_120_5f_state_5f_treasurer_5f_detail_5f_of_5f_senate_5f_changes_5f_1.B1">
              <text:p text:style-name="spa_5f_table_5f_column_5f_header"/>
            </table:table-cell>
            <table:table-cell office:value-type="string" table:style-name="department_5f_120_5f_state_5f_treasurer_5f_detail_5f_of_5f_senate_5f_changes_5f_1.B1">
              <text:p text:style-name="spa_5f_table_5f_column_5f_header">Increases Funding for One-Time Items<text:a xlink:href="#department_120_state_treasurer_detail_of_senate_changes_Footnote4" xlink:type="simple"><text:span text:style-name="spa_5f_column_5f_heading_5f_footnote_5f_number">4</text:span></text:a></text:p>
            </table:table-cell>
            <table:table-cell office:value-type="string" table:style-name="department_5f_120_5f_state_5f_treasurer_5f_detail_5f_of_5f_senate_5f_changes_5f_1.B1">
              <text:p text:style-name="spa_5f_table_5f_column_5f_header"/>
            </table:table-cell>
            <table:table-cell office:value-type="string" table:style-name="department_5f_120_5f_state_5f_treasurer_5f_detail_5f_of_5f_senate_5f_changes_5f_1.K1">
              <text:p text:style-name="spa_5f_table_5f_column_5f_header">Total Senate Changes</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Salaries and wages</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888,326)</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00,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788,326)</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New and vacant FTE pool</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8,026)</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18,026)</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Operating expenses</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695,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85,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510,000)</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Coal severance payments</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Carbon dioxide pipeline payments</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6">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6">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6">
              <text:p text:style-name="spa_5f_table_5f_content">($1,000,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6">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6">
              <text:p text:style-name="spa_5f_table_5f_content">(1,000,000)</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Total all funds</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601,352)</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00,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000,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85,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2,316,352)</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Less estimated income</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601,352)</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85,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1,416,352)</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General fund</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10">
              <text:p text:style-name="spa_5f_table_5f_content">$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10">
              <text:p text:style-name="spa_5f_table_5f_content">$100,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10">
              <text:p text:style-name="spa_5f_table_5f_content">($1,000,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10">
              <text:p text:style-name="spa_5f_table_5f_content">$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10">
              <text:p text:style-name="spa_5f_table_5f_content">($900,000)</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FTE</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4.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6">
              <text:p text:style-name="spa_5f_table_5f_content">(4.00)</text:p>
            </table:table-cell>
          </table:table-row>
        </table:table>
        <text:p text:style-name="spa_5f_footnote_5f_heading_5f_line"><text:tab/></text:p>
        <text:p text:style-name="spa_5f_footnote"><text:bookmark text:name="department_120_state_treasurer_detail_of_senate_changes_Footnote1"/><text:span text:style-name="spa_5f_footnote_5f_number">1</text:span> Funding of $1,601,352 from special funds, including $8,000 of one-time funding, and 4 FTE positions related to a transfer of unclaimed property from the Department of Trust Lands to the State Treasurer are removed. The House added the funding and FTE positions.</text:p>
        <text:p text:style-name="spa_5f_footnote"><text:bookmark text:name="department_120_state_treasurer_detail_of_senate_changes_Footnote2"/><text:span text:style-name="spa_5f_footnote_5f_number">2</text:span> Funding of $100,000 from the general fund is added for salary equity increases. The House version did not include this funding.</text:p>
        <text:p text:style-name="spa_5f_footnote"><text:bookmark text:name="department_120_state_treasurer_detail_of_senate_changes_Footnote3"/><text:span text:style-name="spa_5f_footnote_5f_number">3</text:span> Funding for carbon dioxide pipeline payments is decreased by $1 million, from $2 million to $1 million. The House version provided $2 million.</text:p>
        <text:p text:style-name="spa_5f_footnote"><text:bookmark text:name="department_120_state_treasurer_detail_of_senate_changes_Footnote4"/><text:span text:style-name="spa_5f_footnote_5f_number">4</text:span> One-time funding from the strategic investment and improvements fund (SIIF) for operating expenses related to information technology costs is increased by $185,000, from $110,000 to $295,000. The House version provided $110,000 of one-time funding from SIIF.</text:p>
        <text:p text:style-name="spa_5f_footnote_5f_amendment_5f_line"><text:tab/></text:p>
        <text:p text:style-name="spa_5f_footnote">The Senate version removes various sections, which were added in the House version, related to the transfer of unclaimed property from the Department of Trust Lands to the State Treasurer and adds an emergency clause related to one-time funding of $295,000 from SIIF for information technology project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1005<text:tab/>Fiscal No. 4<text:tab/>25.0149.02004s<text:tab/>04/25/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5T08:43:41.09</dc:date>
    <meta:editing-duration>PT23H51M15S</meta:editing-duration>
    <meta:editing-cycles>63</meta:editing-cycles>
    <meta:generator>OpenOffice.org/3.1$Win32 OpenOffice.org_project/310m19$Build-9420</meta:generator>
    <meta:printed-by>Mary Janusz</meta:printed-by>
    <meta:print-date>2009-07-15T14:46:55</meta:print-date>
    <dc:description>SPA Document</dc:description>
    <dc:creator>mberndt </dc:creator>
    <meta:document-statistic meta:table-count="2" meta:image-count="0" meta:object-count="0" meta:page-count="1" meta:paragraph-count="102" meta:word-count="357" meta:character-count="2371"/>
    <meta:user-defined meta:name="Info 1"/>
    <meta:user-defined meta:name="Info 2"/>
    <meta:user-defined meta:name="Info 3"/>
    <meta:user-defined meta:name="Info 4"/>
  </office:meta>
</office:document-meta>
</file>