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style:text-line-through-style="solid"/>
    </style:style>
    <style:style style:family="paragraph" style:name="P12" style:parent-style-name="cc_5f_subsection">
      <style:paragraph-properties fo:background-color="transparent">
        <style:background-image/>
      </style:paragraph-properties>
      <style:text-properties style:text-line-through-style="solid" style:text-underline-style="none"/>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cc_5f_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cc_5f_subdivision">
      <style:paragraph-properties fo:background-color="transparent">
        <style:background-image/>
      </style:paragraph-properties>
    </style:style>
    <style:style style:family="paragraph" style:name="P18" style:parent-style-name="cc_5f_subdivision">
      <style:paragraph-properties fo:background-color="transparent">
        <style:background-image/>
      </style:paragraph-properties>
      <style:text-properties style:text-underline-style="none"/>
    </style:style>
    <style:style style:family="paragraph" style:name="P19" style:parent-style-name="cc_5f_paragraph">
      <style:paragraph-properties fo:background-color="transparent">
        <style:background-image/>
      </style:paragraph-properties>
      <style:text-properties style:text-underline-style="none"/>
    </style:style>
    <style:style style:family="paragraph" style:name="P20" style:parent-style-name="cc_5f_subparagraph">
      <style:paragraph-properties fo:background-color="transparent">
        <style:background-image/>
      </style:paragraph-properties>
      <style:text-properties style:text-underline-style="none"/>
    </style:style>
    <style:style style:family="paragraph" style:name="P21" style:parent-style-name="cc_5f_item">
      <style:paragraph-properties fo:background-color="transparent">
        <style:background-image/>
      </style:paragraph-properties>
      <style:text-properties style:text-underline-style="none"/>
    </style:style>
    <style:style style:family="paragraph" style:name="P22" style:parent-style-name="bd_5f_section">
      <style:paragraph-properties>
        <style:tab-stops>
          <style:tab-stop style:position="0.7cm"/>
        </style:tab-stops>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2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text-line-through-style="solid" style:text-underline-style="none"/>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fo:font-weight="normal" style:font-weight-asian="normal" style:font-weight-complex="normal"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fo:font-weight="normal" style:font-weight-asian="normal" style:font-weight-complex="normal"/>
    </style:style>
    <style:style style:family="text" style:name="T14">
      <style:text-properties style:text-line-through-style="solid" style:text-line-through-width="bold"/>
    </style:style>
    <style:style style:family="text" style:name="T15">
      <style:text-properties style:text-line-through-style="solid" style:text-line-through-width="bold" style:text-underline-style="none"/>
    </style:style>
    <style:style style:family="text" style:name="T16">
      <style:text-properties fo:font-weight="normal" style:font-weight-asian="normal" style:font-weight-complex="normal" style:text-line-through-style="solid" style:text-line-through-width="bold" style:text-underline-style="none"/>
    </style:style>
    <style:style style:family="text" style:name="T17">
      <style:text-properties style:font-weight-asian="normal" style:font-weight-complex="normal" style:text-line-through-style="solid" style:text-line-through-width="bold" style:text-underline-style="none"/>
    </style:style>
    <style:style style:family="text" style:name="T18">
      <style:text-properties style:font-weight-asian="bold" style:font-weight-complex="bold" style:text-line-through-style="solid" style:text-line-through-width="bold" style:text-underline-style="none"/>
    </style:style>
    <style:style style:family="text" style:name="T19">
      <style:text-properties fo:font-weight="bold" style:font-weight-asian="bold" style:font-weight-complex="bold" style:text-line-through-style="solid" style:text-line-through-width="bold" style:text-underline-style="none"/>
    </style:style>
    <style:style style:family="text" style:name="T20">
      <style:text-properties style:text-line-through-style="solid" style:text-line-through-width="bold" style:text-underline-color="font-color" style:text-underline-style="solid" style:text-underline-width="auto"/>
    </style:style>
    <style:style style:family="text" style:name="T21">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2">
      <style:text-properties style:font-weight-asian="normal" style:font-weight-complex="normal" style:text-line-through-style="solid" style:text-line-through-width="bold"/>
    </style:style>
    <style:style style:family="text" style:name="T23">
      <style:text-properties fo:font-size="11pt" style:font-name="Arial3" style:font-name-asian="Arial3" style:font-name-complex="Arial3" style:font-size-asian="11pt" style:font-size-complex="11pt" style:text-line-through-style="solid" style:text-line-through-width="bold"/>
    </style:style>
    <style:style style:family="text" style:name="T24">
      <style:text-properties fo:font-size="11pt" style:font-name="Arial3" style:font-name-asian="Arial3" style:font-name-complex="Arial3" style:font-size-asian="11pt" style:font-size-complex="11pt" style:text-line-through-style="solid" style:text-line-through-width="bold" style:text-underline-style="none"/>
    </style:style>
    <style:style style:family="text" style:name="T25">
      <style:text-properties style:font-weight-asian="bold" style:font-weight-complex="bold" style:text-line-through-style="solid" style:text-line-through-width="bold"/>
    </style:style>
    <style:style style:family="text" style:name="T26">
      <style:text-properties fo:font-weight="bold" style:font-weight-asian="bold" style:font-weight-complex="bold" style:text-line-through-style="solid" style:text-line-through-width="bold"/>
    </style:style>
    <style:style style:family="text" style:name="T27">
      <style:text-properties fo:background-color="transparent" fo:font-size="11pt" fo:font-weight="bold" style:font-name="Arial1" style:font-weight-asian="bold" style:font-weight-complex="bold" style:text-line-through-style="solid" style:text-line-through-width="bold" style:text-underline-style="none"/>
    </style:style>
    <style:style style:family="text" style:name="T28">
      <style:text-properties fo:background-color="transparent" fo:font-size="11pt" fo:font-weight="normal" style:font-name="Arial1"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25, 2025" office:value-type="string" text:name="T_MEASURE_S_PREPAREADOPTDATE"/>
        <text:user-field-decl office:string-value="2024/12/24 00:00:00" office:value-type="string" text:name="T_MEASURE_DT_DATECREATED"/>
        <text:user-field-decl office:string-value="Relating to the salary of the state treasurer; and to declare an emergency." office:value-type="string" text:name="T_MEASURE_T_SHORTTITLE"/>
        <text:user-field-decl office:string-value="" office:value-type="string" text:name="T_MEASURE_S_UUID"/>
        <text:user-field-decl office:string-value="25.014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54-11-13&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state treasurer; to amend and reenact section 54‑11‑13 of the North Dakota Century Code, relating to the salary of the state treasur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24"><text:user-field-get text:name="T_MEASURE_S_LCNUMBER">25.014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treasurer<text:span text:style-name="T10">;</text:span> to amend and reenact section 54‑11‑13 of the North Dakota Century Code, relating to the salary of the state treasur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2"><text:span text:style-name="bd_5f_section_5f_name"><text:tab/>SECTION 1.</text:span> <text:span text:style-name="T9">APPROPRIATION.</text:span><text:span text:style-name="T13"> The funds provided in this section, or so much of the funds as may be necessary, are appropriated out of any moneys in the general fund in the state treasury, not otherwise appropriated, to the state treasurer for the purpose of defraying the expenses of the state treasurer, for the biennium beginning July 1, 2025, and ending June 30, 2027, as follows:</text:span></text:p>
        <text:p text:style-name="P2"><text:span text:style-name="bd_5f_section_5f_name"><text:span text:style-name="T6"><text:tab/><text:tab/></text:span></text:span><text:span text:style-name="T2">Adjustments or<text:tab/><text:line-break/><text:tab/></text:span><text:span text:style-name="T5">Base Level</text:span><text:span text:style-name="T2"><text:tab/></text:span><text:span text:style-name="T5">Enhancements</text:span><text:span text:style-name="T2"><text:tab/></text:span><text:span text:style-name="T5">Appropriation</text:span><text:span text:style-name="T2"><text:line-break/>Salaries and wages<text:tab/>$1,605,584<text:tab/>$187,105<text:tab/>$1,792,689<text:line-break/>New and vacant FTE pool<text:tab/>0<text:tab/>36,646<text:tab/>36,646<text:line-break/>Operating expenses<text:tab/>265,346<text:tab/>294,258<text:tab/>559,604<text:line-break/>Coal severance payments<text:tab/>118,000<text:tab/>4,000<text:tab/>122,000</text:span><text:span text:style-name="T5"><text:line-break/></text:span><text:span text:style-name="T2">Carbon dioxide pipeline payments<text:tab/></text:span><text:span text:style-name="T5">0</text:span><text:span text:style-name="T2"><text:tab/></text:span><text:span text:style-name="T11">1</text:span><text:span text:style-name="T5">,000,000</text:span><text:span text:style-name="T2"><text:tab/></text:span><text:span text:style-name="T5">1,000,000</text:span><text:span text:style-name="T2"><text:line-break/>Total all funds<text:tab/>$1,988,930<text:tab/>$1,522,009<text:tab/>$3,510,939<text:line-break/>Total special funds<text:tab/></text:span><text:span text:style-name="T5">0</text:span><text:span text:style-name="T2"><text:tab/></text:span><text:span text:style-name="T5">295,000</text:span><text:span text:style-name="T2"><text:tab/></text:span><text:span text:style-name="T5">295,000</text:span><text:span text:style-name="T2"><text:line-break/>Total general fund<text:tab/>$1,988,930<text:tab/>$1,227,009<text:tab/>$3,215,939<text:line-break/>Full-time equivalent positions<text:tab/>7.00<text:tab/>0.00<text:tab/>7.00</text:span></text:p>
        <text:p text:style-name="P3"><text:span text:style-name="bd_5f_section_5f_name"><text:span text:style-name="T3"><text:tab/>SECTION 2.</text:span></text:span><text:span text:style-name="T2"> </text:span><text:span text:style-name="T9">ONE‑TIME FUNDING - EFFECT ON BASE BUDGET - REPORT TO SEVENTIETH LEGISLATIVE ASSEMBLY.</text:span> The following amounts reflect the one‑time funding <text:soft-page-break/>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5"><text:span text:style-name="T5">One-Time Funding Description</text:span><text:span text:style-name="T2"><text:tab/></text:span><text:span text:style-name="T5">General Fund</text:span><text:span text:style-name="T2"><text:tab/></text:span><text:span text:style-name="T5">Other Funds</text:span><text:span text:style-name="T2"><text:tab/></text:span><text:span text:style-name="T5">Total</text:span><text:span text:style-name="T2"><text:line-break/>Information technology projects<text:tab/></text:span><text:span text:style-name="T5">$0</text:span><text:span text:style-name="T2"><text:tab/></text:span><text:span text:style-name="T5">$295,000</text:span><text:span text:style-name="T2"><text:tab/></text:span><text:span text:style-name="T5">$295,000<text:line-break/></text:span><text:span text:style-name="T2">Total<text:tab/>$0<text:tab/>$295,000<text:tab/>$295,000</text:span></text:p>
        <text:p text:style-name="P6"><text:span text:style-name="bd_5f_section_5f_name"><text:span text:style-name="T3"><text:tab/>SECTION 3.</text:span></text:span><text:span text:style-name="T2"> </text:span><text:span text:style-name="T9">NEW AND VACANT FTE POOL - LIMITATION - TRANSFER REQUEST.</text:span> The state treasur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6"><text:span text:style-name="bd_5f_section_5f_name"><text:tab/>SECTION 4.</text:span> <text:span text:style-name="T9">SPECIAL FUNDS - STRATEGIC INVESTMENT AND IMPROVEMENTS FUND - OFFICE AND INFORMATION TECHNOLOGY PROJECTS.</text:span> The sum of $295,000 included in the other funds line item in section 1 of this Act and identified as one‑time funding in section 2 of this Act is from the strategic investment and improvements fund for information technology projects.</text:p>
        <text:p text:style-name="P6"><text:span text:style-name="bd_5f_section_5f_name"><text:tab/></text:span><text:span text:style-name="bd_5f_section_5f_name"><text:span text:style-name="T6">SECTION</text:span></text:span><text:span text:style-name="bd_5f_section_5f_name"><text:span text:style-name="T8"> 5.</text:span></text:span><text:span text:style-name="bd_5f_section_5f_name"> </text:span><text:span text:style-name="bd_5f_section_5f_name"><text:span text:style-name="T6">AMENDMENT</text:span></text:span><text:span text:style-name="T9">.</text:span> Section 54‑11‑13 of the North Dakota Century Code is amended and reenacted as follows:</text:p>
        <text:p text:style-name="P13"><text:tab/>54‑11‑13. Salary of state treasurer.</text:p>
        <text:p text:style-name="P15"><text:tab/>The annual salary of the state treasurer is <text:span text:style-name="T7">one hundred thirty thousand</text:span><text:span text:style-name="T4">one hundred thirty-nine thousand two hundred fifty‑six</text:span><text:span text:style-name="T1"> dollars through June 30, </text:span><text:span text:style-name="T7">2024</text:span><text:span text:style-name="T4">2026</text:span><text:span text:style-name="T1">, and </text:span><text:span text:style-name="T7">one hundred thirty-five thousand two hundred</text:span><text:span text:style-name="T4">one hundred forty-three thousand four hundred thirty-four</text:span><text:span text:style-name="T1"> dollars thereafter</text:span>.</text:p>
        <text:p text:style-name="P7"><text:span text:style-name="bd_5f_section_5f_name"><text:span text:style-name="T1"><text:tab/>SECTION 6. EMERGENCY.</text:span></text:span><text:span text:style-name="T1"> The sum of $295,000 in the total special funds line item in section 1 of this Act and identified as one‑time funding in section 2 of this Act for information technology projects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4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4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4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4M41S</meta:editing-duration>
    <meta:editing-cycles>200</meta:editing-cycles>
    <dc:date>2025-04-25T10:10:41.15</dc:date>
    <meta:print-date>2025-03-24T16:57:52.24</meta:print-date>
    <dc:title>nd1.lc_bd_34</dc:title>
    <dc:description>Introduced Bill</dc:description>
    <dc:creator>vchristian </dc:creator>
    <meta:printed-by>amathiak </meta:printed-by>
    <meta:document-statistic meta:table-count="0" meta:image-count="0" meta:object-count="0" meta:page-count="2" meta:paragraph-count="25" meta:word-count="535" meta:character-count="3453"/>
    <meta:user-defined meta:name="Info 1"/>
    <meta:user-defined meta:name="Info 2"/>
    <meta:user-defined meta:name="Info 3"/>
    <meta:user-defined meta:name="Info 4"/>
    <meta:template xlink:type="simple" xlink:actuate="onRequest" xlink:title="nd1.bd_34" xlink:href="" meta:date="2009-07-14T11:55:02"/>
  </office:meta>
</office:document-meta>
</file>