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bd_5f_section">
      <style:paragraph-properties fo:background-color="transparent" fo:text-align="start" style:justify-single-word="false">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style:font-weight-asian="normal" style:font-weight-complex="normal"/>
    </style:style>
    <style:style style:family="text" style:name="T11">
      <style:text-properties style:text-line-through-style="solid" style:text-underline-style="none"/>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6, 2025" office:value-type="string" text:name="T_MEASURE_S_PREPAREADOPTDATE"/>
        <text:user-field-decl office:string-value="Relating to the salaries of the public service commissioners and deposits of special fuels excise taxes; and to provide loan authorization." office:value-type="string" text:name="T_MEASURE_T_SHORTTITLE"/>
        <text:user-field-decl office:string-value="" office:value-type="string" text:name="T_MEASURE_S_UUID"/>
        <text:user-field-decl office:string-value="25.015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49-01-05&quot;},&quot;sec:6&quot;:{&quot;action&quot;:&quot;amend&quot;,&quot;type&quot;:&quot;centurycode&quot;,&quot;citation&quot;:&quot;57-43.2-19&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5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public service commission for the purpose of defraying the expenses of the public service commission, for the biennium beginning July 1, 2025, and ending June 30, 2027, as follows:</text:p>
        <text:p text:style-name="P2"><text:span text:style-name="bd_5f_section_5f_name"><text:tab/><text:tab/></text:span><text:span text:style-name="T2">Adjustments or<text:tab/><text:line-break/><text:tab/></text:span><text:span text:style-name="T5">Base Level</text:span><text:span text:style-name="T2"><text:tab/></text:span><text:span text:style-name="T5">Enhancements</text:span><text:span text:style-name="T2"><text:tab/></text:span><text:span text:style-name="T5">Appropriation</text:span><text:span text:style-name="T2"><text:line-break/>Salaries and wages<text:tab/>$11,026,304<text:tab/>$1,148,083<text:tab/>$12,174,387<text:line-break/>New and vacant FTE pool<text:tab/>0<text:tab/>265,735<text:tab/>265,735<text:line-break/>Operating expenses<text:tab/>2,205,487<text:tab/>547,167<text:tab/>2,752,654<text:line-break/>Capital assets<text:tab/>25,000<text:tab/>205,000<text:tab/>230,000<text:line-break/>Grants<text:tab/>20,000<text:tab/>0<text:tab/>20,000<text:line-break/>Abandoned mined lands contractual<text:tab/>6,000,000<text:tab/>0<text:tab/>6,000,000<text:line-break/> <text:s text:c="2"/>services<text:tab/><text:tab/><text:tab/><text:line-break/>Rail rate complaint case<text:tab/>900,000<text:tab/>0<text:tab/>900,000<text:line-break/>Railroad safety program<text:tab/>672,206<text:tab/>41,024<text:tab/>713,230<text:line-break/></text:span><text:soft-page-break/><text:span text:style-name="T2">Specialized legal services<text:tab/></text:span><text:span text:style-name="T5">420,000</text:span><text:span text:style-name="T2"><text:tab/></text:span><text:span text:style-name="T5">(19,834)</text:span><text:span text:style-name="T2"><text:tab/></text:span><text:span text:style-name="T5">400,166</text:span><text:span text:style-name="T2"><text:line-break/>Total all funds<text:tab/>$21,268,997<text:tab/>$2,187,175<text:tab/>$23,456,172<text:line-break/>Less other funds<text:tab/></text:span><text:span text:style-name="T5">13,779,645</text:span><text:span text:style-name="T2"><text:tab/></text:span><text:span text:style-name="T5">454,823</text:span><text:span text:style-name="T2"><text:tab/></text:span><text:span text:style-name="T5">14,234,468</text:span><text:span text:style-name="T2"><text:line-break/>Total general fund<text:tab/>$7,489,352<text:tab/>$1,732,352<text:tab/>$9,221,704<text:line-break/>Full-time equivalent positions<text:tab/>45.00<text:tab/>0.00<text:tab/>45.00</text:span></text:p>
        <text:p text:style-name="P4"><text:span text:style-name="bd_5f_section_5f_name"><text:span text:style-name="T3"><text:tab/>SECTION 2. 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bd_5f_section_5f_name"><text:span text:style-name="T5">One-Time Funding Description</text:span></text:span><text:span text:style-name="bd_5f_section_5f_name"><text:span text:style-name="T2"><text:tab/></text:span></text:span><text:span text:style-name="bd_5f_section_5f_name"><text:span text:style-name="T5">General Fund</text:span></text:span><text:span text:style-name="bd_5f_section_5f_name"><text:span text:style-name="T2"><text:tab/></text:span></text:span><text:span text:style-name="bd_5f_section_5f_name"><text:span text:style-name="T5">Other Funds</text:span></text:span><text:span text:style-name="T2"><text:tab/></text:span><text:span text:style-name="T5">Total</text:span><text:span text:style-name="T2"><text:line-break/>Drone imaging technology<text:tab/>$5,580<text:tab/>$149,420<text:tab/>$155,000<text:line-break/>Federal intervention funding<text:tab/></text:span><text:span text:style-name="T5">250,000</text:span><text:span text:style-name="T2"><text:tab/></text:span><text:span text:style-name="T5">0</text:span><text:span text:style-name="T2"><text:tab/></text:span><text:span text:style-name="T5">250,000</text:span><text:span text:style-name="T2"><text:line-break/></text:span><text:span text:style-name="T2">Total<text:tab/>$255,580<text:tab/>$149,420<text:tab/>$405,000</text:span></text:p>
        <text:p text:style-name="P9"><text:span text:style-name="bd_5f_section_5f_name"><text:span text:style-name="T2"><text:tab/></text:span></text:span><text:span text:style-name="bd_5f_section_5f_name"><text:span text:style-name="T3">SECTION 3. NEW AND VACANT FTE POOL - LIMITATION - TRANSFER REQUEST.</text:span></text:span><text:span text:style-name="T2"> The public service commission may not spend funds appropriated in the new and vacant FTE pool line item in section 1 of this Act, but may request the office of management and budget to transfer funds from the new and vacant FTE pool line item to the salaries and wages and railroad safety program line items in accordance with the guidelines and reporting provisions included in House Bill No. 1015, as approved by the sixty-ninth legislative assembly.</text:span></text:p>
        <text:p text:style-name="P3"><text:span text:style-name="bd_5f_section_5f_name"><text:span text:style-name="T3"><text:tab/>SECTION 4. RAIL RATE COMPLAINT CASE - LOAN AUTHORIZATION.</text:span></text:span><text:span text:style-name="bd_5f_section_5f_name"><text:span text:style-name="T2"> </text:span></text:span>The public service commission may obtain a loan from the Bank of North Dakota for costs associated with a rail rate complaint case. The loan may not exceed $900,000, and the interest rate associated with the loan must be the prevailing interest rate charged to North Dakota governmental entities. The public service commission shall repay the loan from amounts available from damages or proceeds received, net of legal fees, from a successful outcome of a rail complaint case. If moneys anticipated to be available on June 30, 2027, are not sufficient to repay the loan, the public service commission may request a deficiency appropriation from the legislative assembly to repay the loan.</text:p>
        <text:p text:style-name="P4"><text:span text:style-name="bd_5f_section_5f_name"><text:tab/></text:span><text:span text:style-name="bd_5f_section_5f_name"><text:span text:style-name="T10">SECTION</text:span></text:span><text:span text:style-name="bd_5f_section_5f_name"><text:span text:style-name="T12"> 5.</text:span></text:span><text:span text:style-name="bd_5f_section_5f_name"> </text:span><text:span text:style-name="bd_5f_section_5f_name"><text:span text:style-name="T10">AMENDMENT</text:span></text:span><text:span text:style-name="T9">.</text:span> Section 49‑01‑05 of the North Dakota Century Code is amended and reenacted as follows:</text:p>
        <text:p text:style-name="P7"><text:soft-page-break/><text:tab/>49‑01‑05. Salary of commissioners.</text:p>
        <text:p text:style-name="P8"><text:tab/>The annual salary of a commissioner <text:span text:style-name="T6">is </text:span><text:span text:style-name="T11">one hundred thirty thousand dollars through June 30, 2024, and one hundred thirty‑five thousand two hundred</text:span><text:span text:style-name="T8">one hundred thirty-nine thousand two hundred fifty-six dollars through June 30, 2026, and one hundred forty-three </text:span><text:span text:style-name="T8">thousand four hundred thirty-four</text:span><text:span text:style-name="T7"> </text:span>dollars thereafter. All fees received or charged by any commissioner for any act or service rendered in any official capacity must be accounted for and paid over by the commissioner monthly to the state treasurer and must be credited to the general fund of the state.</text:p>
        <text:p text:style-name="P10"><text:span text:style-name="bd_5f_section_5f_name"><text:tab/></text:span><text:span text:style-name="bd_5f_section_5f_name"><text:span text:style-name="T10">SECTION</text:span></text:span><text:span text:style-name="bd_5f_section_5f_name"><text:span text:style-name="T12"> 6.</text:span></text:span><text:span text:style-name="bd_5f_section_5f_name"> </text:span><text:span text:style-name="bd_5f_section_5f_name"><text:span text:style-name="T10">AMENDMENT</text:span></text:span><text:span text:style-name="T9">.</text:span> Section 57‑43.2‑19 of the North Dakota Century Code is amended and reenacted as follows:</text:p>
        <text:p text:style-name="P7"><text:tab/>57‑43.2‑19. Transfer, deposit, and distribution of funds.<text:span text:style-name="T6"> </text:span></text:p>
        <text:p text:style-name="P8"><text:span text:style-name="T9"><text:tab/></text:span>All taxes, license fees, penalties, and interest collected under this chapter must be transferred to the state treasurer who shall deposit moneys in a highway tax distribution fund<text:span text:style-name="T1">, except all special fuels excise taxes collected on sales of diesel fuel to a railroad under section 57‑43.2‑03 of up to </text:span><text:span text:style-name="T11">three hundred thirty‑two thousand three hundred twenty-seven</text:span><text:span text:style-name="T4">three hundred fifty-two thousand eight hundred ninety-two</text:span><text:span text:style-name="T1"> dollars per year must be transferred to the state treasurer who shall deposit the moneys in the rail safety fund</text:span>. The highway tax distribution fund must be distributed in the manner as prescribed by section 54‑27‑19.</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5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5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5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04S</meta:editing-duration>
    <meta:editing-cycles>182</meta:editing-cycles>
    <dc:date>2025-03-28T11:01:43.65</dc:date>
    <meta:print-date>2009-07-17T08:52:08.35</meta:print-date>
    <dc:title>nd1.lc_bd_34</dc:title>
    <dc:description>Introduced Bill</dc:description>
    <dc:creator>mberndt </dc:creator>
    <meta:document-statistic meta:table-count="0" meta:image-count="0" meta:object-count="0" meta:page-count="3" meta:paragraph-count="27" meta:word-count="790" meta:character-count="5172"/>
    <meta:user-defined meta:name="Info 1"/>
    <meta:user-defined meta:name="Info 2"/>
    <meta:user-defined meta:name="Info 3"/>
    <meta:user-defined meta:name="Info 4"/>
    <meta:template xlink:type="simple" xlink:actuate="onRequest" xlink:title="nd1.bd_34" xlink:href="" meta:date="2009-07-14T11:55:02"/>
  </office:meta>
</office:document-meta>
</file>