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
      <style:paragraph-properties fo:background-color="transparent">
        <style:background-image/>
      </style:paragraph-properties>
      <style:text-properties style:text-line-through-style="none"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text-properties style:text-line-through-style="none" style:text-underline-style="none"/>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background-color="transparent" fo:font-weight="bold"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background-color="transparent" fo:font-weight="normal" style:font-weight-asian="normal" style:font-weight-complex="normal"/>
    </style:style>
    <style:style style:family="text" style:name="T9">
      <style:text-properties fo:font-weight="normal" style:font-weight-asian="normal" style:font-weight-complex="normal"/>
    </style:style>
    <style:style style:family="text" style:name="T10">
      <style:text-properties fo:font-weight="bold" style:font-weight-asian="bold" style:font-weight-complex="bold"/>
    </style:style>
    <style:style style:family="text" style:name="T11">
      <style:text-properties fo:background-color="transparent"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fo:background-color="transparent"/>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ary of the agriculture commissioner; to provide for a transfer; and to provide an exemption." office:value-type="string" text:name="T_MEASURE_T_SHORTTITLE"/>
        <text:user-field-decl office:string-value="" office:value-type="string" text:name="T_MEASURE_S_UUID"/>
        <text:user-field-decl office:string-value="25.015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4.1-01-02&quot;},&quot;sec:1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agriculture commissioner; to amend and reenact section 4.1‑01‑02 of the North Dakota Century Code, relating to the salary of the agriculture commissioner;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5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griculture commissioner; to amend and reenact section 4.1‑01‑02 of the North Dakota Century Code, relating to the salary of the agriculture commissioner;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2"><text:span text:style-name="bd_5f_section_5f_name"><text:tab/><text:tab/></text:span><text:span text:style-name="T1">Adjustments or<text:tab/><text:line-break/><text:tab/></text:span><text:span text:style-name="T7">Base Level</text:span><text:span text:style-name="T1"><text:tab/></text:span><text:span text:style-name="T7">Enhancements</text:span><text:span text:style-name="T1"><text:tab/></text:span><text:span text:style-name="T7">Appropriation</text:span><text:span text:style-name="T1"><text:line-break/>Salaries and wages<text:tab/>$17,042,562<text:tab/>$933,974<text:tab/>$17,976,536<text:line-break/>New and vacant FTE pool<text:tab/>0<text:tab/>587,646<text:tab/>587,646<text:line-break/>Operating expenses<text:tab/>7,426,173<text:tab/>796,687<text:tab/>8,222,860<text:line-break/>Capital assets<text:tab/>7,000<text:tab/>4,100<text:tab/>11,100<text:line-break/>Grants<text:tab/>10,953,969<text:tab/>5,261,300<text:tab/>16,21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text:span><text:soft-page-break/><text:span text:style-name="T1">Wildlife services<text:tab/>1,657,400<text:tab/>0<text:tab/>1,65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7">75,000</text:span><text:span text:style-name="T1"><text:tab/></text:span><text:span text:style-name="T7">0</text:span><text:span text:style-name="T1"><text:tab/></text:span><text:span text:style-name="T7">75,000</text:span><text:span text:style-name="T1"><text:line-break/>Total all funds<text:tab/>$41,938,239<text:tab/>$11,275,350<text:tab/>$53,213,589<text:line-break/>Less other funds<text:tab/></text:span><text:span text:style-name="T7">27,117,306</text:span><text:span text:style-name="T1"><text:tab/></text:span><text:span text:style-name="T7">9,400,921</text:span><text:span text:style-name="T1"><text:tab/></text:span><text:span text:style-name="T7">36,518,227</text:span><text:span text:style-name="T1"><text:line-break/>Total general fund<text:tab/>$14,820,933<text:tab/>$1,874,429<text:tab/>$16,695,362<text:line-break/>Full-time equivalent positions<text:tab/>80.00<text:tab/>0.00<text:tab/>80.00</text:span></text:p>
        <text:p text:style-name="P6"><text:span text:style-name="bd_5f_section_5f_name"><text:span text:style-name="T4"><text:tab/>SECTION 2.</text:span></text:span><text:span text:style-name="T3"> </text:span><text:span text:style-name="T10">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1"><text:tab/></text:span><text:span text:style-name="T7">General Fund</text:span><text:span text:style-name="T1"><text:tab/></text:span><text:span text:style-name="T7">Other Funds</text:span><text:span text:style-name="T1"><text:tab/></text:span><text:span text:style-name="T7">Total</text:span><text:span text:style-name="T1"><text:line-break/>Agricultural products utilization commission<text:tab/>$0<text:tab/>$3,000,000<text:tab/>$3,000,000<text:line-break/>Grasslands grazing grants<text:tab/>0<text:tab/>3,000,000<text:tab/>3,000,000<text:line-break/>North Dakota trade office<text:tab/></text:span><text:span text:style-name="T7">400,000</text:span><text:span text:style-name="T1"><text:tab/></text:span><text:span text:style-name="T7">0</text:span><text:span text:style-name="T1"><text:tab/></text:span><text:span text:style-name="T7">400,000</text:span><text:span text:style-name="T1"><text:line-break/>Total<text:tab/>$400,000<text:tab/>$6,000,000<text:tab/>$6,400,000</text:span></text:p>
        <text:p text:style-name="P6"><text:span text:style-name="bd_5f_section_5f_name"><text:span text:style-name="T4"><text:tab/>SECTION 3.</text:span></text:span><text:span text:style-name="T3"> </text:span><text:span text:style-name="T10">NEW AND VACANT FTE POOL - LIMITATION - TRANSFER REQUEST.</text:span> The agricultur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5"><text:tab/>SECTIO</text:span></text:span><text:span text:style-name="bd_5f_section_5f_name"><text:span text:style-name="T2">N 4.</text:span></text:span><text:span text:style-name="T2">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defraying the expenses of the wildlife services program.</text:span></text:p>
        <text:p text:style-name="P4"><text:span text:style-name="bd_5f_section_5f_name"><text:tab/>SECTION </text:span><text:span text:style-name="bd_5f_section_5f_name"><text:span text:style-name="T10">5.</text:span></text:span><text:span text:style-name="T10"> TRANSFER - ENVIRONMENT AND RANGELAND PROTECTION FUND - MINOR USE PESTICIDE FUND.</text:span> The agriculture commissioner shall trans<text:span text:style-name="T13">fer $325,000 from the </text:span><text:soft-page-break/><text:span text:style-name="T13">environment and rangeland protection fund to the minor use pesticide fund </text:span>during the biennium beginning July 1, 2025, and ending June 30, 2027.</text:p>
        <text:p text:style-name="P6"><text:span text:style-name="bd_5f_section_5f_name"><text:span text:style-name="T12"><text:tab/>SECTION 6.</text:span></text:span><text:span text:style-name="T10">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4"><text:span text:style-name="bd_5f_section_5f_name"><text:tab/>SECTION 7.</text:span><text:span text:style-name="T10"> </text:span><text:span text:style-name="T11">OTHER FUNDS - ENVIRONMENT AND RANGELAND PROTECTION FUND. </text:span><text:span text:style-name="T13">The other fu</text:span><text:span text:style-name="T8">nds line it</text:span><text:span text:style-name="T9">em in section 1 of this Act includes the su</text:span><text:span text:style-name="T8">m of </text:span><text:span text:style-name="T8">$7,803,814 from</text:span><text:span text:style-name="T9"> the environment and rangeland protection fund for the purpose of defraying the expenses</text:span> of various agriculture commissioner programs.</text:p>
        <text:p text:style-name="P4"><text:span text:style-name="bd_5f_section_5f_name"><text:tab/>SECTION 8.</text:span><text:span text:style-name="T10"> </text:span><text:span text:style-name="T11">OTHER FUNDS</text:span><text:span text:style-name="T10"> - GAME AND FISH FUND.</text:span> T<text:span text:style-name="T13">he other funds line item in </text:span><text:span text:style-name="T8">section 1 of this Act includes the sum of </text:span><text:span text:style-name="T8">$671,918 fro</text:span><text:span text:style-name="T13">m the</text:span> game and fish department operating fund for the purpose of defraying the expenses of various agriculture commissioner programs.</text:p>
        <text:p text:style-name="P4"><text:span text:style-name="bd_5f_section_5f_name"><text:tab/>SECTION 9</text:span><text:span text:style-name="bd_5f_section_5f_name"><text:span text:style-name="T10">.</text:span></text:span><text:span text:style-name="T11"> OTHER FUNDS - ABANDONED OIL AND GAS WELL PLUGGING AND SITE RECLAMATION FUND.</text:span><text:span text:style-name="T13"> The other funds line item in </text:span>section 1 of this Act incl<text:span text:style-name="T13">udes the sum</text:span><text:span text:style-name="T8"> of </text:span><text:span text:style-name="T8">$500,000 from the abandoned oil and gas well plugging and site reclamation fund, of which $200,000 is for the purpose of defraying the expenses of the pipeline restoration and reclamation program and </text:span><text:span text:style-name="T8">$300,000 is</text:span><text:span text:style-name="T9"> for the purpose of defraying the expenses of the post‑production royalty oversight program.</text:span></text:p>
        <text:p text:style-name="P6"><text:span text:style-name="bd_5f_section_5f_name"><text:tab/>SECTION 10.</text:span><text:span text:style-name="T10"> OTHER FUNDS - STRATEGIC INVESTMENT AND IMPROVEMENTS FUND - GRASSLANDS GRAZING GRANT PROGRAM - ONE-TIME FUNDING - MATCHING FUNDS.</text:span> The other funds line item in section 1 of this Act includes the sum of $3,000,000 from the strategic investment and improvements fund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text:soft-page-break/>within the state. Eligible infrastructure 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P4"><text:span text:style-name="bd_5f_section_5f_name"><text:tab/>SECTION</text:span><text:span text:style-name="bd_5f_section_5f_name"><text:span text:style-name="T10"> 11.</text:span></text:span><text:span text:style-name="T10"> TRADE OFFICE - MATCHING FUND REQUIREMENT.</text:span> The North Dakota trade office line item and the general fund appropriation in section 1 of this Act include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4"><text:span text:style-name="bd_5f_section_5f_name"><text:tab/>SECTION 12.</text:span><text:span text:style-name="T10"> WATERBANK PROGRAM - MATCHING FUNDS.</text:span> The salaries and wages line item in <text:span text:style-name="T9">section 1 of this Act includes up to </text:span><text:span text:style-name="T8">$50,000 </text:span><text:span text:style-name="T13">from the general fund for matching funds for the North Dakota outdoor heritage fund grant prov</text:span>ided for the waterbank program.</text:p>
        <text:p text:style-name="P6"><text:span text:style-name="bd_5f_section_5f_name"><text:tab/></text:span><text:span text:style-name="bd_5f_section_5f_name"><text:span text:style-name="T14">SECTION</text:span></text:span><text:span text:style-name="bd_5f_section_5f_name"><text:span text:style-name="T15"> 13.</text:span></text:span><text:span text:style-name="bd_5f_section_5f_name"> </text:span><text:span text:style-name="bd_5f_section_5f_name"><text:span text:style-name="T14">AMENDMENT</text:span></text:span><text:span text:style-name="T10">.</text:span> Section 4.1‑01‑02 of the North Dakota Century Code is amended and reenacted as follows:</text:p>
        <text:p text:style-name="P8"><text:tab/>4.1‑01‑02. Salary of agriculture commissioner.</text:p>
        <text:p text:style-name="P5"><text:tab/>The annual salary of the agriculture commissioner is <text:span text:style-name="T16">one hundred thirty‑one thousand four hundred twenty‑three dollars through June 30, 2024, and one hundred thirty‑six thousand six hundred eighty</text:span><text:span text:style-name="T6">one hundred forty thousand seven hundred eighty dollars through June 30, 2026, and one hundred forty-five thousand three</text:span> dollars after that date.</text:p>
        <text:p text:style-name="P6"><text:span text:style-name="bd_5f_section_5f_name"><text:span text:style-name="T10"><text:tab/>SECTION 14.</text:span></text:span><text:span text:style-name="T10"> EXEMPTION - UNEXPENDED APPROPRIATIONS.</text:span> The following appropriations are not subject to the provisions of section 54‑44.1‑11 and may be continued into the biennium beginning July 1, 2025, and ending June 30, 2027:</text:p>
        <text:p text:style-name="P7"><text:soft-page-break/><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 and</text:p>
        <text:p text:style-name="P7"><text:tab/>2.<text:tab/>The sum of $660,000 appropriated from the environment and rangeland protection fund for the regional livestock development and planning program in section 2 of chapter 76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9M23S</meta:editing-duration>
    <meta:editing-cycles>191</meta:editing-cycles>
    <dc:date>2025-02-14T17:44:01.52</dc:date>
    <meta:print-date>2025-02-10T18:30:30.53</meta:print-date>
    <dc:title>nd1.lc_bd_34</dc:title>
    <dc:description>Introduced Bill</dc:description>
    <dc:creator>acooper </dc:creator>
    <meta:printed-by>ggader </meta:printed-by>
    <meta:document-statistic meta:table-count="0" meta:image-count="0" meta:object-count="0" meta:page-count="5" meta:paragraph-count="35" meta:word-count="1369" meta:character-count="8979"/>
    <meta:user-defined meta:name="Info 1"/>
    <meta:user-defined meta:name="Info 2"/>
    <meta:user-defined meta:name="Info 3"/>
    <meta:user-defined meta:name="Info 4"/>
    <meta:template xlink:type="simple" xlink:actuate="onRequest" xlink:title="nd1.bd_34" xlink:href="" meta:date="2009-07-14T11:55:02"/>
  </office:meta>
</office:document-meta>
</file>