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house_bill_no_1009_department_of_agriculture_senate_action_1" style:family="table" style:name="house_5f_bill_5f_no_5f_1009_5f_department_5f_of_5f_agriculture_5f_senate_5f_action_5f_1">
      <style:table-properties fo:margin-left="18.7pt" fo:margin-right="117.85pt" style:may-break-between-rows="true" style:width="330.35pt" style:writing-mode="lr-tb" table:align="margins"/>
    </style:style>
    <style:style style:display-name="house_bill_no_1009_department_of_agriculture_senate_action_1.A" style:family="table-column" style:name="house_5f_bill_5f_no_5f_1009_5f_department_5f_of_5f_agriculture_5f_senate_5f_action_5f_1.A">
      <style:table-column-properties style:column-width="94.35pt" style:rel-column-width="40321*"/>
    </style:style>
    <style:style style:display-name="house_bill_no_1009_department_of_agriculture_senate_action_1.B" style:family="table-column" style:name="house_5f_bill_5f_no_5f_1009_5f_department_5f_of_5f_agriculture_5f_senate_5f_action_5f_1.B">
      <style:table-column-properties style:column-width="9.35pt" style:rel-column-width="3995*"/>
    </style:style>
    <style:style style:display-name="house_bill_no_1009_department_of_agriculture_senate_action_1.C" style:family="table-column" style:name="house_5f_bill_5f_no_5f_1009_5f_department_5f_of_5f_agriculture_5f_senate_5f_action_5f_1.C">
      <style:table-column-properties style:column-width="49.65pt" style:rel-column-width="21219*"/>
    </style:style>
    <style:style style:display-name="house_bill_no_1009_department_of_agriculture_senate_action_1.1" style:family="table-row" style:name="house_5f_bill_5f_no_5f_1009_5f_department_5f_of_5f_agriculture_5f_senate_5f_action_5f_1.1">
      <style:table-row-properties fo:keep-together="always" style:keep-together="false"/>
    </style:style>
    <style:style style:display-name="house_bill_no_1009_department_of_agriculture_senate_action_1.A1" style:family="table-cell" style:name="house_5f_bill_5f_no_5f_1009_5f_department_5f_of_5f_agriculture_5f_senate_5f_action_5f_1.A1">
      <style:table-cell-properties fo:border="none" fo:padding-bottom="1.4pt" fo:padding-left="1.4pt" fo:padding-right="1.4pt" fo:padding-top="0pt"/>
    </style:style>
    <style:style style:display-name="house_bill_no_1009_department_of_agriculture_senate_action_1.B1" style:family="table-cell" style:name="house_5f_bill_5f_no_5f_1009_5f_department_5f_of_5f_agriculture_5f_senate_5f_action_5f_1.B1">
      <style:table-cell-properties fo:border="none" fo:padding-bottom="1.4pt" fo:padding-left="1.4pt" fo:padding-right="1.4pt" fo:padding-top="0pt" style:vertical-align="bottom"/>
    </style:style>
    <style:style style:display-name="house_bill_no_1009_department_of_agriculture_senate_action_1.A2" style:family="table-cell" style:name="house_5f_bill_5f_no_5f_1009_5f_department_5f_of_5f_agriculture_5f_senate_5f_action_5f_1.A2">
      <style:table-cell-properties fo:border="none" fo:padding-bottom="0pt" fo:padding-left="1.4pt" fo:padding-right="1.4pt" fo:padding-top="0pt"/>
    </style:style>
    <style:style style:display-name="house_bill_no_1009_department_of_agriculture_senate_action_1.I13" style:family="table-cell" style:name="house_5f_bill_5f_no_5f_1009_5f_department_5f_of_5f_agriculture_5f_senate_5f_action_5f_1.I13">
      <style:table-cell-properties fo:border-bottom="0.018cm solid #000000" fo:border-left="none" fo:border-right="none" fo:border-top="none" fo:padding-bottom="0pt" fo:padding-left="1.4pt" fo:padding-right="1.4pt" fo:padding-top="0pt"/>
    </style:style>
    <style:style style:display-name="house_bill_no_1009_department_of_agriculture_senate_action_1.G13" style:family="table-cell" style:name="house_5f_bill_5f_no_5f_1009_5f_department_5f_of_5f_agriculture_5f_senate_5f_action_5f_1.G13">
      <style:table-cell-properties fo:border-bottom="0.018cm solid #000000" fo:border-left="0.018cm solid #000000" fo:border-right="0.018cm solid #000000" fo:border-top="none" fo:padding-bottom="0pt" fo:padding-left="1.4pt" fo:padding-right="1.4pt" fo:padding-top="0pt"/>
    </style:style>
    <style:style style:display-name="house_bill_no_1009_department_of_agriculture_senate_action_1.E13" style:family="table-cell" style:name="house_5f_bill_5f_no_5f_1009_5f_department_5f_of_5f_agriculture_5f_senate_5f_action_5f_1.E13">
      <style:table-cell-properties fo:border-bottom="0.018cm solid #000000" fo:border-left="none" fo:border-right="none" fo:border-top="none" fo:padding-bottom="0pt" fo:padding-left="1.4pt" fo:padding-right="1.4pt" fo:padding-top="0pt"/>
    </style:style>
    <style:style style:display-name="house_bill_no_1009_department_of_agriculture_senate_action_1.C13" style:family="table-cell" style:name="house_5f_bill_5f_no_5f_1009_5f_department_5f_of_5f_agriculture_5f_senate_5f_action_5f_1.C13">
      <style:table-cell-properties fo:border-bottom="0.018cm solid #000000" fo:border-left="none" fo:border-right="none" fo:border-top="none" fo:padding-bottom="0pt" fo:padding-left="1.4pt" fo:padding-right="1.4pt" fo:padding-top="0pt"/>
    </style:style>
    <style:style style:display-name="house_bill_no_1009_department_of_agriculture_senate_action_1.I17" style:family="table-cell" style:name="house_5f_bill_5f_no_5f_1009_5f_department_5f_of_5f_agriculture_5f_senate_5f_action_5f_1.I17">
      <style:table-cell-properties fo:border-bottom="none" fo:border-left="none" fo:border-right="none" fo:border-top="0.018cm solid #000000" fo:padding-bottom="0pt" fo:padding-left="1.4pt" fo:padding-right="1.4pt" fo:padding-top="0pt"/>
    </style:style>
    <style:style style:display-name="house_bill_no_1009_department_of_agriculture_senate_action_1.G17" style:family="table-cell" style:name="house_5f_bill_5f_no_5f_1009_5f_department_5f_of_5f_agriculture_5f_senate_5f_action_5f_1.G17">
      <style:table-cell-properties fo:border-bottom="none" fo:border-left="0.018cm solid #000000" fo:border-right="0.018cm solid #000000" fo:border-top="0.018cm solid #000000" fo:padding-bottom="0pt" fo:padding-left="1.4pt" fo:padding-right="1.4pt" fo:padding-top="0pt"/>
    </style:style>
    <style:style style:display-name="house_bill_no_1009_department_of_agriculture_senate_action_1.E17" style:family="table-cell" style:name="house_5f_bill_5f_no_5f_1009_5f_department_5f_of_5f_agriculture_5f_senate_5f_action_5f_1.E17">
      <style:table-cell-properties fo:border-bottom="none" fo:border-left="none" fo:border-right="none" fo:border-top="0.018cm solid #000000" fo:padding-bottom="0pt" fo:padding-left="1.4pt" fo:padding-right="1.4pt" fo:padding-top="0pt"/>
    </style:style>
    <style:style style:display-name="house_bill_no_1009_department_of_agriculture_senate_action_1.C17" style:family="table-cell" style:name="house_5f_bill_5f_no_5f_1009_5f_department_5f_of_5f_agriculture_5f_senate_5f_action_5f_1.C17">
      <style:table-cell-properties fo:border-bottom="none" fo:border-left="none" fo:border-right="none" fo:border-top="0.018cm solid #000000" fo:padding-bottom="0pt" fo:padding-left="1.4pt" fo:padding-right="1.4pt" fo:padding-top="0pt"/>
    </style:style>
    <style:style style:display-name="house_bill_no_1009_department_of_agriculture_senate_action_1.G1" style:family="table-cell" style:name="house_5f_bill_5f_no_5f_1009_5f_department_5f_of_5f_agriculture_5f_senat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house_bill_no_1009_department_of_agriculture_senate_action_1.G2" style:family="table-cell" style:name="house_5f_bill_5f_no_5f_1009_5f_department_5f_of_5f_agriculture_5f_senate_5f_action_5f_1.G2">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3" style:family="table-cell" style:name="house_5f_bill_5f_no_5f_1009_5f_department_5f_of_5f_agriculture_5f_senate_5f_action_5f_1.G3">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4" style:family="table-cell" style:name="house_5f_bill_5f_no_5f_1009_5f_department_5f_of_5f_agriculture_5f_senate_5f_action_5f_1.G4">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5" style:family="table-cell" style:name="house_5f_bill_5f_no_5f_1009_5f_department_5f_of_5f_agriculture_5f_senate_5f_action_5f_1.G5">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6" style:family="table-cell" style:name="house_5f_bill_5f_no_5f_1009_5f_department_5f_of_5f_agriculture_5f_senate_5f_action_5f_1.G6">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7" style:family="table-cell" style:name="house_5f_bill_5f_no_5f_1009_5f_department_5f_of_5f_agriculture_5f_senate_5f_action_5f_1.G7">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8" style:family="table-cell" style:name="house_5f_bill_5f_no_5f_1009_5f_department_5f_of_5f_agriculture_5f_senate_5f_action_5f_1.G8">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9" style:family="table-cell" style:name="house_5f_bill_5f_no_5f_1009_5f_department_5f_of_5f_agriculture_5f_senate_5f_action_5f_1.G9">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0" style:family="table-cell" style:name="house_5f_bill_5f_no_5f_1009_5f_department_5f_of_5f_agriculture_5f_senate_5f_action_5f_1.G10">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1" style:family="table-cell" style:name="house_5f_bill_5f_no_5f_1009_5f_department_5f_of_5f_agriculture_5f_senate_5f_action_5f_1.G11">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2" style:family="table-cell" style:name="house_5f_bill_5f_no_5f_1009_5f_department_5f_of_5f_agriculture_5f_senate_5f_action_5f_1.G12">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3" style:family="table-cell" style:name="house_5f_bill_5f_no_5f_1009_5f_department_5f_of_5f_agriculture_5f_senate_5f_action_5f_1.G13">
      <style:table-cell-properties fo:border-bottom="0.018cm solid #000000" fo:border-left="0.018cm solid #000000" fo:border-right="0.018cm solid #000000" fo:border-top="none" fo:padding-bottom="0pt" fo:padding-left="1.4pt" fo:padding-right="1.4pt" fo:padding-top="0pt"/>
    </style:style>
    <style:style style:display-name="house_bill_no_1009_department_of_agriculture_senate_action_1.G14" style:family="table-cell" style:name="house_5f_bill_5f_no_5f_1009_5f_department_5f_of_5f_agriculture_5f_senate_5f_action_5f_1.G14">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5" style:family="table-cell" style:name="house_5f_bill_5f_no_5f_1009_5f_department_5f_of_5f_agriculture_5f_senate_5f_action_5f_1.G15">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6" style:family="table-cell" style:name="house_5f_bill_5f_no_5f_1009_5f_department_5f_of_5f_agriculture_5f_senate_5f_action_5f_1.G16">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7" style:family="table-cell" style:name="house_5f_bill_5f_no_5f_1009_5f_department_5f_of_5f_agriculture_5f_senate_5f_action_5f_1.G17">
      <style:table-cell-properties fo:border-bottom="none" fo:border-left="0.018cm solid #000000" fo:border-right="0.018cm solid #000000" fo:border-top="0.018cm solid #000000" fo:padding-bottom="0pt" fo:padding-left="1.4pt" fo:padding-right="1.4pt" fo:padding-top="0pt"/>
    </style:style>
    <style:style style:display-name="house_bill_no_1009_department_of_agriculture_senate_action_1.G18" style:family="table-cell" style:name="house_5f_bill_5f_no_5f_1009_5f_department_5f_of_5f_agriculture_5f_senate_5f_action_5f_1.G18">
      <style:table-cell-properties fo:border-bottom="none" fo:border-left="0.018cm solid #000000" fo:border-right="0.018cm solid #000000" fo:border-top="none" fo:padding-bottom="0pt" fo:padding-left="1.4pt" fo:padding-right="1.4pt" fo:padding-top="0pt"/>
    </style:style>
    <style:style style:display-name="house_bill_no_1009_department_of_agriculture_senate_action_1.G19" style:family="table-cell" style:name="house_5f_bill_5f_no_5f_1009_5f_department_5f_of_5f_agriculture_5f_senate_5f_action_5f_1.G19">
      <style:table-cell-properties fo:border-bottom="0.018cm solid #000000" fo:border-left="0.018cm solid #000000" fo:border-right="0.018cm solid #000000" fo:border-top="none" fo:padding-bottom="0pt" fo:padding-left="1.4pt" fo:padding-right="1.4pt" fo:padding-top="0pt"/>
    </style:style>
    <style:style style:display-name="department_602_department_of_agriculture_detail_of_senate_changes_1" style:family="table" style:name="department_5f_602_5f_department_5f_of_5f_agriculture_5f_detail_5f_of_5f_senate_5f_changes_5f_1">
      <style:table-properties fo:margin-left="18.7pt" fo:margin-right="-0.15pt" style:may-break-between-rows="false" style:width="448.35pt" style:writing-mode="lr-tb" table:align="margins"/>
    </style:style>
    <style:style style:display-name="department_602_department_of_agriculture_detail_of_senate_changes_1.A" style:family="table-column" style:name="department_5f_602_5f_department_5f_of_5f_agriculture_5f_detail_5f_of_5f_senate_5f_changes_5f_1.A">
      <style:table-column-properties style:column-width="94.35pt" style:rel-column-width="40321*"/>
    </style:style>
    <style:style style:display-name="department_602_department_of_agriculture_detail_of_senate_changes_1.B" style:family="table-column" style:name="department_5f_602_5f_department_5f_of_5f_agriculture_5f_detail_5f_of_5f_senate_5f_changes_5f_1.B">
      <style:table-column-properties style:column-width="9.35pt" style:rel-column-width="3995*"/>
    </style:style>
    <style:style style:display-name="department_602_department_of_agriculture_detail_of_senate_changes_1.C" style:family="table-column" style:name="department_5f_602_5f_department_5f_of_5f_agriculture_5f_detail_5f_of_5f_senate_5f_changes_5f_1.C">
      <style:table-column-properties style:column-width="49.65pt" style:rel-column-width="21219*"/>
    </style:style>
    <style:style style:display-name="department_602_department_of_agriculture_detail_of_senate_changes_1.1" style:family="table-row" style:name="department_5f_602_5f_department_5f_of_5f_agriculture_5f_detail_5f_of_5f_senate_5f_changes_5f_1.1">
      <style:table-row-properties fo:keep-together="always" style:keep-together="false"/>
    </style:style>
    <style:style style:display-name="department_602_department_of_agriculture_detail_of_senate_changes_1.A1" style:family="table-cell" style:name="department_5f_602_5f_department_5f_of_5f_agriculture_5f_detail_5f_of_5f_senate_5f_changes_5f_1.A1">
      <style:table-cell-properties fo:border="none" fo:padding-bottom="1.4pt" fo:padding-left="1.4pt" fo:padding-right="1.4pt" fo:padding-top="0pt"/>
    </style:style>
    <style:style style:display-name="department_602_department_of_agriculture_detail_of_senate_changes_1.B1" style:family="table-cell" style:name="department_5f_602_5f_department_5f_of_5f_agriculture_5f_detail_5f_of_5f_senate_5f_changes_5f_1.B1">
      <style:table-cell-properties fo:border="none" fo:padding-bottom="1.4pt" fo:padding-left="1.4pt" fo:padding-right="1.4pt" fo:padding-top="0pt" style:vertical-align="bottom"/>
    </style:style>
    <style:style style:display-name="department_602_department_of_agriculture_detail_of_senate_changes_1.A2" style:family="table-cell" style:name="department_5f_602_5f_department_5f_of_5f_agriculture_5f_detail_5f_of_5f_senate_5f_changes_5f_1.A2">
      <style:table-cell-properties fo:border="none" fo:padding-bottom="0pt" fo:padding-left="1.4pt" fo:padding-right="1.4pt" fo:padding-top="0pt"/>
    </style:style>
    <style:style style:display-name="department_602_department_of_agriculture_detail_of_senate_changes_1.M13" style:family="table-cell" style:name="department_5f_602_5f_department_5f_of_5f_agriculture_5f_detail_5f_of_5f_senate_5f_changes_5f_1.M13">
      <style:table-cell-properties fo:border-bottom="0.018cm solid #000000" fo:border-left="none" fo:border-right="none" fo:border-top="none" fo:padding-bottom="0pt" fo:padding-left="1.4pt" fo:padding-right="1.4pt" fo:padding-top="0pt"/>
    </style:style>
    <style:style style:display-name="department_602_department_of_agriculture_detail_of_senate_changes_1.K13" style:family="table-cell" style:name="department_5f_602_5f_department_5f_of_5f_agriculture_5f_detail_5f_of_5f_senate_5f_changes_5f_1.K13">
      <style:table-cell-properties fo:border-bottom="0.018cm solid #000000" fo:border-left="none" fo:border-right="none" fo:border-top="none" fo:padding-bottom="0pt" fo:padding-left="1.4pt" fo:padding-right="1.4pt" fo:padding-top="0pt"/>
    </style:style>
    <style:style style:display-name="department_602_department_of_agriculture_detail_of_senate_changes_1.I13" style:family="table-cell" style:name="department_5f_602_5f_department_5f_of_5f_agriculture_5f_detail_5f_of_5f_senate_5f_changes_5f_1.I13">
      <style:table-cell-properties fo:border-bottom="0.018cm solid #000000" fo:border-left="none" fo:border-right="none" fo:border-top="none" fo:padding-bottom="0pt" fo:padding-left="1.4pt" fo:padding-right="1.4pt" fo:padding-top="0pt"/>
    </style:style>
    <style:style style:display-name="department_602_department_of_agriculture_detail_of_senate_changes_1.G13" style:family="table-cell" style:name="department_5f_602_5f_department_5f_of_5f_agriculture_5f_detail_5f_of_5f_senate_5f_changes_5f_1.G13">
      <style:table-cell-properties fo:border-bottom="0.018cm solid #000000" fo:border-left="none" fo:border-right="none" fo:border-top="none" fo:padding-bottom="0pt" fo:padding-left="1.4pt" fo:padding-right="1.4pt" fo:padding-top="0pt"/>
    </style:style>
    <style:style style:display-name="department_602_department_of_agriculture_detail_of_senate_changes_1.E13" style:family="table-cell" style:name="department_5f_602_5f_department_5f_of_5f_agriculture_5f_detail_5f_of_5f_senate_5f_changes_5f_1.E13">
      <style:table-cell-properties fo:border-bottom="0.018cm solid #000000" fo:border-left="none" fo:border-right="none" fo:border-top="none" fo:padding-bottom="0pt" fo:padding-left="1.4pt" fo:padding-right="1.4pt" fo:padding-top="0pt"/>
    </style:style>
    <style:style style:display-name="department_602_department_of_agriculture_detail_of_senate_changes_1.C13" style:family="table-cell" style:name="department_5f_602_5f_department_5f_of_5f_agriculture_5f_detail_5f_of_5f_senate_5f_changes_5f_1.C13">
      <style:table-cell-properties fo:border-bottom="0.018cm solid #000000" fo:border-left="none" fo:border-right="none" fo:border-top="none" fo:padding-bottom="0pt" fo:padding-left="1.4pt" fo:padding-right="1.4pt" fo:padding-top="0pt"/>
    </style:style>
    <style:style style:display-name="department_602_department_of_agriculture_detail_of_senate_changes_1.M17" style:family="table-cell" style:name="department_5f_602_5f_department_5f_of_5f_agriculture_5f_detail_5f_of_5f_senate_5f_changes_5f_1.M17">
      <style:table-cell-properties fo:border-bottom="none" fo:border-left="none" fo:border-right="none" fo:border-top="0.018cm solid #000000" fo:padding-bottom="0pt" fo:padding-left="1.4pt" fo:padding-right="1.4pt" fo:padding-top="0pt"/>
    </style:style>
    <style:style style:display-name="department_602_department_of_agriculture_detail_of_senate_changes_1.K17" style:family="table-cell" style:name="department_5f_602_5f_department_5f_of_5f_agriculture_5f_detail_5f_of_5f_senate_5f_changes_5f_1.K17">
      <style:table-cell-properties fo:border-bottom="none" fo:border-left="none" fo:border-right="none" fo:border-top="0.018cm solid #000000" fo:padding-bottom="0pt" fo:padding-left="1.4pt" fo:padding-right="1.4pt" fo:padding-top="0pt"/>
    </style:style>
    <style:style style:display-name="department_602_department_of_agriculture_detail_of_senate_changes_1.I17" style:family="table-cell" style:name="department_5f_602_5f_department_5f_of_5f_agriculture_5f_detail_5f_of_5f_senate_5f_changes_5f_1.I17">
      <style:table-cell-properties fo:border-bottom="none" fo:border-left="none" fo:border-right="none" fo:border-top="0.018cm solid #000000" fo:padding-bottom="0pt" fo:padding-left="1.4pt" fo:padding-right="1.4pt" fo:padding-top="0pt"/>
    </style:style>
    <style:style style:display-name="department_602_department_of_agriculture_detail_of_senate_changes_1.G17" style:family="table-cell" style:name="department_5f_602_5f_department_5f_of_5f_agriculture_5f_detail_5f_of_5f_senate_5f_changes_5f_1.G17">
      <style:table-cell-properties fo:border-bottom="none" fo:border-left="none" fo:border-right="none" fo:border-top="0.018cm solid #000000" fo:padding-bottom="0pt" fo:padding-left="1.4pt" fo:padding-right="1.4pt" fo:padding-top="0pt"/>
    </style:style>
    <style:style style:display-name="department_602_department_of_agriculture_detail_of_senate_changes_1.E17" style:family="table-cell" style:name="department_5f_602_5f_department_5f_of_5f_agriculture_5f_detail_5f_of_5f_senate_5f_changes_5f_1.E17">
      <style:table-cell-properties fo:border-bottom="none" fo:border-left="none" fo:border-right="none" fo:border-top="0.018cm solid #000000" fo:padding-bottom="0pt" fo:padding-left="1.4pt" fo:padding-right="1.4pt" fo:padding-top="0pt"/>
    </style:style>
    <style:style style:display-name="department_602_department_of_agriculture_detail_of_senate_changes_1.C17" style:family="table-cell" style:name="department_5f_602_5f_department_5f_of_5f_agriculture_5f_detail_5f_of_5f_senate_5f_changes_5f_1.C17">
      <style:table-cell-properties fo:border-bottom="none" fo:border-left="none" fo:border-right="none" fo:border-top="0.018cm solid #000000" fo:padding-bottom="0pt" fo:padding-left="1.4pt" fo:padding-right="1.4pt" fo:padding-top="0pt"/>
    </style:style>
    <style:style style:display-name="department_602_department_of_agriculture_detail_of_senate_changes_2" style:family="table" style:name="department_5f_602_5f_department_5f_of_5f_agriculture_5f_detail_5f_of_5f_senate_5f_changes_5f_2">
      <style:table-properties fo:margin-left="18.7pt" fo:margin-right="294.85pt" style:may-break-between-rows="false" style:width="153.35pt" style:writing-mode="lr-tb" table:align="margins"/>
    </style:style>
    <style:style style:display-name="department_602_department_of_agriculture_detail_of_senate_changes_2.A" style:family="table-column" style:name="department_5f_602_5f_department_5f_of_5f_agriculture_5f_detail_5f_of_5f_senate_5f_changes_5f_2.A">
      <style:table-column-properties style:column-width="94.35pt" style:rel-column-width="40321*"/>
    </style:style>
    <style:style style:display-name="department_602_department_of_agriculture_detail_of_senate_changes_2.B" style:family="table-column" style:name="department_5f_602_5f_department_5f_of_5f_agriculture_5f_detail_5f_of_5f_senate_5f_changes_5f_2.B">
      <style:table-column-properties style:column-width="9.35pt" style:rel-column-width="3995*"/>
    </style:style>
    <style:style style:display-name="department_602_department_of_agriculture_detail_of_senate_changes_2.C" style:family="table-column" style:name="department_5f_602_5f_department_5f_of_5f_agriculture_5f_detail_5f_of_5f_senate_5f_changes_5f_2.C">
      <style:table-column-properties style:column-width="49.65pt" style:rel-column-width="21219*"/>
    </style:style>
    <style:style style:display-name="department_602_department_of_agriculture_detail_of_senate_changes_2.1" style:family="table-row" style:name="department_5f_602_5f_department_5f_of_5f_agriculture_5f_detail_5f_of_5f_senate_5f_changes_5f_2.1">
      <style:table-row-properties fo:keep-together="always" style:keep-together="false"/>
    </style:style>
    <style:style style:display-name="department_602_department_of_agriculture_detail_of_senate_changes_2.A1" style:family="table-cell" style:name="department_5f_602_5f_department_5f_of_5f_agriculture_5f_detail_5f_of_5f_senate_5f_changes_5f_2.A1">
      <style:table-cell-properties fo:border="none" fo:padding-bottom="1.4pt" fo:padding-left="1.4pt" fo:padding-right="1.4pt" fo:padding-top="0pt"/>
    </style:style>
    <style:style style:display-name="department_602_department_of_agriculture_detail_of_senate_changes_2.B1" style:family="table-cell" style:name="department_5f_602_5f_department_5f_of_5f_agriculture_5f_detail_5f_of_5f_senate_5f_changes_5f_2.B1">
      <style:table-cell-properties fo:border="none" fo:padding-bottom="1.4pt" fo:padding-left="1.4pt" fo:padding-right="1.4pt" fo:padding-top="0pt" style:vertical-align="bottom"/>
    </style:style>
    <style:style style:display-name="department_602_department_of_agriculture_detail_of_senate_changes_2.A2" style:family="table-cell" style:name="department_5f_602_5f_department_5f_of_5f_agriculture_5f_detail_5f_of_5f_senate_5f_changes_5f_2.A2">
      <style:table-cell-properties fo:border="none" fo:padding-bottom="0pt" fo:padding-left="1.4pt" fo:padding-right="1.4pt" fo:padding-top="0pt"/>
    </style:style>
    <style:style style:display-name="department_602_department_of_agriculture_detail_of_senate_changes_2.C13" style:family="table-cell" style:name="department_5f_602_5f_department_5f_of_5f_agriculture_5f_detail_5f_of_5f_senate_5f_changes_5f_2.C13">
      <style:table-cell-properties fo:border-bottom="0.018cm solid #000000" fo:border-left="0.018cm solid #000000" fo:border-right="0.018cm solid #000000" fo:border-top="none" fo:padding-bottom="0pt" fo:padding-left="1.4pt" fo:padding-right="1.4pt" fo:padding-top="0pt"/>
    </style:style>
    <style:style style:display-name="department_602_department_of_agriculture_detail_of_senate_changes_2.C17" style:family="table-cell" style:name="department_5f_602_5f_department_5f_of_5f_agriculture_5f_detail_5f_of_5f_senate_5f_changes_5f_2.C17">
      <style:table-cell-properties fo:border-bottom="none" fo:border-left="0.018cm solid #000000" fo:border-right="0.018cm solid #000000" fo:border-top="0.018cm solid #000000" fo:padding-bottom="0pt" fo:padding-left="1.4pt" fo:padding-right="1.4pt" fo:padding-top="0pt"/>
    </style:style>
    <style:style style:display-name="department_602_department_of_agriculture_detail_of_senate_changes_2.C1" style:family="table-cell" style:name="department_5f_602_5f_department_5f_of_5f_agriculture_5f_detail_5f_of_5f_senate_5f_changes_5f_2.C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602_department_of_agriculture_detail_of_senate_changes_2.C2" style:family="table-cell" style:name="department_5f_602_5f_department_5f_of_5f_agriculture_5f_detail_5f_of_5f_senate_5f_changes_5f_2.C2">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3" style:family="table-cell" style:name="department_5f_602_5f_department_5f_of_5f_agriculture_5f_detail_5f_of_5f_senate_5f_changes_5f_2.C3">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4" style:family="table-cell" style:name="department_5f_602_5f_department_5f_of_5f_agriculture_5f_detail_5f_of_5f_senate_5f_changes_5f_2.C4">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5" style:family="table-cell" style:name="department_5f_602_5f_department_5f_of_5f_agriculture_5f_detail_5f_of_5f_senate_5f_changes_5f_2.C5">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6" style:family="table-cell" style:name="department_5f_602_5f_department_5f_of_5f_agriculture_5f_detail_5f_of_5f_senate_5f_changes_5f_2.C6">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7" style:family="table-cell" style:name="department_5f_602_5f_department_5f_of_5f_agriculture_5f_detail_5f_of_5f_senate_5f_changes_5f_2.C7">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8" style:family="table-cell" style:name="department_5f_602_5f_department_5f_of_5f_agriculture_5f_detail_5f_of_5f_senate_5f_changes_5f_2.C8">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9" style:family="table-cell" style:name="department_5f_602_5f_department_5f_of_5f_agriculture_5f_detail_5f_of_5f_senate_5f_changes_5f_2.C9">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0" style:family="table-cell" style:name="department_5f_602_5f_department_5f_of_5f_agriculture_5f_detail_5f_of_5f_senate_5f_changes_5f_2.C10">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1" style:family="table-cell" style:name="department_5f_602_5f_department_5f_of_5f_agriculture_5f_detail_5f_of_5f_senate_5f_changes_5f_2.C11">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2" style:family="table-cell" style:name="department_5f_602_5f_department_5f_of_5f_agriculture_5f_detail_5f_of_5f_senate_5f_changes_5f_2.C12">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3" style:family="table-cell" style:name="department_5f_602_5f_department_5f_of_5f_agriculture_5f_detail_5f_of_5f_senate_5f_changes_5f_2.C13">
      <style:table-cell-properties fo:border-bottom="0.018cm solid #000000" fo:border-left="0.018cm solid #000000" fo:border-right="0.018cm solid #000000" fo:border-top="none" fo:padding-bottom="0pt" fo:padding-left="1.4pt" fo:padding-right="1.4pt" fo:padding-top="0pt"/>
    </style:style>
    <style:style style:display-name="department_602_department_of_agriculture_detail_of_senate_changes_2.C14" style:family="table-cell" style:name="department_5f_602_5f_department_5f_of_5f_agriculture_5f_detail_5f_of_5f_senate_5f_changes_5f_2.C14">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5" style:family="table-cell" style:name="department_5f_602_5f_department_5f_of_5f_agriculture_5f_detail_5f_of_5f_senate_5f_changes_5f_2.C15">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6" style:family="table-cell" style:name="department_5f_602_5f_department_5f_of_5f_agriculture_5f_detail_5f_of_5f_senate_5f_changes_5f_2.C16">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7" style:family="table-cell" style:name="department_5f_602_5f_department_5f_of_5f_agriculture_5f_detail_5f_of_5f_senate_5f_changes_5f_2.C17">
      <style:table-cell-properties fo:border-bottom="none" fo:border-left="0.018cm solid #000000" fo:border-right="0.018cm solid #000000" fo:border-top="0.018cm solid #000000" fo:padding-bottom="0pt" fo:padding-left="1.4pt" fo:padding-right="1.4pt" fo:padding-top="0pt"/>
    </style:style>
    <style:style style:display-name="department_602_department_of_agriculture_detail_of_senate_changes_2.C18" style:family="table-cell" style:name="department_5f_602_5f_department_5f_of_5f_agriculture_5f_detail_5f_of_5f_senate_5f_changes_5f_2.C18">
      <style:table-cell-properties fo:border-bottom="none" fo:border-left="0.018cm solid #000000" fo:border-right="0.018cm solid #000000" fo:border-top="none" fo:padding-bottom="0pt" fo:padding-left="1.4pt" fo:padding-right="1.4pt" fo:padding-top="0pt"/>
    </style:style>
    <style:style style:display-name="department_602_department_of_agriculture_detail_of_senate_changes_2.C19" style:family="table-cell" style:name="department_5f_602_5f_department_5f_of_5f_agriculture_5f_detail_5f_of_5f_senate_5f_changes_5f_2.C19">
      <style:table-cell-properties fo:border-bottom="0.018cm solid #000000" fo:border-left="0.018cm solid #000000" fo:border-right="0.018cm solid #000000" fo:border-top="none" fo:padding-bottom="0pt" fo:padding-left="1.4pt" fo:padding-right="1.4pt" fo:padding-top="0pt"/>
    </style:style>
    <style:style style:family="paragraph" style:list-style-name="L1" style:name="P1" style:parent-style-name="spa_5f_bullet_5f_list"/>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style>
    <style:style style:family="paragraph" style:list-style-name="L2" style:name="P2" style:parent-style-name="spa_5f_bullet_5f_list"/>
    <text:list-style style:name="L2">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4:10:03" office:value-type="string" text:name="T_SPA_DT_DATEMODIFIED"/>
        <text:user-field-decl office:string-value="25.0153" office:value-type="string" text:name="T_SPA_S_LCNUMBER"/>
        <text:user-field-decl office:string-value="8" office:value-type="string" text:name="T_SPA_S_SPANUMBER"/>
        <text:user-field-decl office:string-value="2025/04/18 13:00:30" office:value-type="string" text:name="T_SPA_B_POSTTOWEBDATE"/>
        <text:user-field-decl office:string-value="1" office:value-type="string" text:name="T_SPA_B_POSTTOWEB"/>
        <text:user-field-decl office:string-value="8" office:value-type="string" text:name="T_SPA_S_FISCALNUMBER"/>
        <text:user-field-decl office:string-value="amendment" office:value-type="string" text:name="T_SPA_S_VERSIONTYPE"/>
        <text:user-field-decl office:string-value="2025/04/14 14:10:04" office:value-type="string" text:name="T_SPA_DT_POSTTOWEBDATE"/>
        <text:user-field-decl office:string-value="2025/04/14 14:10:03" office:value-type="string" text:name="T_SPA_DT_DATECREATED"/>
        <text:user-field-decl office:string-value="25.0153.02008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8" office:value-type="string" text:name="T_SPA_S_VERSION"/>
        <text:user-field-decl office:string-value="1009"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9 - Department of Agriculture - Senate Action</text:p>
        <table:table table:name="house_bill_no_1009_department_of_agriculture_senate_action_1" table:style-name="house_5f_bill_5f_no_5f_1009_5f_department_5f_of_5f_agriculture_5f_senate_5f_action_5f_1">
          <table:table-column table:style-name="house_5f_bill_5f_no_5f_1009_5f_department_5f_of_5f_agriculture_5f_senate_5f_action_5f_1.A"/>
          <table:table-column table:style-name="house_5f_bill_5f_no_5f_1009_5f_department_5f_of_5f_agriculture_5f_senate_5f_action_5f_1.B"/>
          <table:table-column table:style-name="house_5f_bill_5f_no_5f_1009_5f_department_5f_of_5f_agriculture_5f_senate_5f_action_5f_1.C"/>
          <table:table-column table:style-name="house_5f_bill_5f_no_5f_1009_5f_department_5f_of_5f_agriculture_5f_senate_5f_action_5f_1.B"/>
          <table:table-column table:style-name="house_5f_bill_5f_no_5f_1009_5f_department_5f_of_5f_agriculture_5f_senate_5f_action_5f_1.C"/>
          <table:table-column table:style-name="house_5f_bill_5f_no_5f_1009_5f_department_5f_of_5f_agriculture_5f_senate_5f_action_5f_1.B"/>
          <table:table-column table:style-name="house_5f_bill_5f_no_5f_1009_5f_department_5f_of_5f_agriculture_5f_senate_5f_action_5f_1.C"/>
          <table:table-column table:style-name="house_5f_bill_5f_no_5f_1009_5f_department_5f_of_5f_agriculture_5f_senate_5f_action_5f_1.B"/>
          <table:table-column table:style-name="house_5f_bill_5f_no_5f_1009_5f_department_5f_of_5f_agriculture_5f_senate_5f_action_5f_1.C"/>
          <table:table-row table:style-name="house_5f_bill_5f_no_5f_1009_5f_department_5f_of_5f_agriculture_5f_senate_5f_action_5f_1.1">
            <table:table-cell office:value-type="string" table:style-name="house_5f_bill_5f_no_5f_1009_5f_department_5f_of_5f_agriculture_5f_senate_5f_action_5f_1.A1">
              <text:p text:style-name="spa_5f_table_5f_column_5f_header"/>
            </table:table-cell>
            <table:table-cell office:value-type="string" table:style-name="house_5f_bill_5f_no_5f_1009_5f_department_5f_of_5f_agriculture_5f_senate_5f_action_5f_1.B1">
              <text:p text:style-name="spa_5f_table_5f_column_5f_header"/>
            </table:table-cell>
            <table:table-cell office:value-type="string" table:style-name="house_5f_bill_5f_no_5f_1009_5f_department_5f_of_5f_agriculture_5f_senate_5f_action_5f_1.B1">
              <text:p text:style-name="spa_5f_table_5f_column_5f_header">Base<text:line-break/>Budget</text:p>
            </table:table-cell>
            <table:table-cell office:value-type="string" table:style-name="house_5f_bill_5f_no_5f_1009_5f_department_5f_of_5f_agriculture_5f_senate_5f_action_5f_1.B1">
              <text:p text:style-name="spa_5f_table_5f_column_5f_header"/>
            </table:table-cell>
            <table:table-cell office:value-type="string" table:style-name="house_5f_bill_5f_no_5f_1009_5f_department_5f_of_5f_agriculture_5f_senate_5f_action_5f_1.B1">
              <text:p text:style-name="spa_5f_table_5f_column_5f_header">House<text:line-break/>Version</text:p>
            </table:table-cell>
            <table:table-cell office:value-type="string" table:style-name="house_5f_bill_5f_no_5f_1009_5f_department_5f_of_5f_agriculture_5f_senate_5f_action_5f_1.B1">
              <text:p text:style-name="spa_5f_table_5f_column_5f_header"/>
            </table:table-cell>
            <table:table-cell office:value-type="string" table:style-name="house_5f_bill_5f_no_5f_1009_5f_department_5f_of_5f_agriculture_5f_senate_5f_action_5f_1.G1">
              <text:p text:style-name="spa_5f_table_5f_column_5f_header">Senate<text:line-break/>Changes</text:p>
            </table:table-cell>
            <table:table-cell office:value-type="string" table:style-name="house_5f_bill_5f_no_5f_1009_5f_department_5f_of_5f_agriculture_5f_senate_5f_action_5f_1.B1">
              <text:p text:style-name="spa_5f_table_5f_column_5f_header"/>
            </table:table-cell>
            <table:table-cell office:value-type="string" table:style-name="house_5f_bill_5f_no_5f_1009_5f_department_5f_of_5f_agriculture_5f_senate_5f_action_5f_1.B1">
              <text:p text:style-name="spa_5f_table_5f_column_5f_header">Senate<text:line-break/>Version</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Salaries and wage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7,042,562</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7,976,536</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7,976,536</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New and vacant FTE pool</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587,646</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3">
              <text:p text:style-name="spa_5f_table_5f_content">$166,831</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754,477</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Operating expense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7,426,173</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222,86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4">
              <text:p text:style-name="spa_5f_table_5f_content">(208,604)</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014,256</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Capital asset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7,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1,1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5">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1,100</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Grant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0,953,969</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6,215,269</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6">
              <text:p text:style-name="spa_5f_table_5f_content">2,580,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8,795,269</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State Board of Animal Health</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65,718</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57,361</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7">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57,361</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Wildlife Service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657,4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657,4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8">
              <text:p text:style-name="spa_5f_table_5f_content">150,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807,400</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Crop Harmonization Board</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75,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75,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9">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75,000</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Pipeline restoration and reclamation</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200,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0">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Ag. Products Utilization Commission</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2,110,417</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5,110,417</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1">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5,110,417</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North Dakota Trade Office</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1,600,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2,000,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2,000,000</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Pipeline and royalty oversight program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C13">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E13">
              <text:p text:style-name="spa_5f_table_5f_content">500,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3">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I13">
              <text:p text:style-name="spa_5f_table_5f_content">500,000</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4">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Total all funds</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41,938,239</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53,213,589</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5">
              <text:p text:style-name="spa_5f_table_5f_content">$2,688,227</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55,901,816</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Less estimated income</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27,117,306</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36,518,227</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6">
              <text:p text:style-name="spa_5f_table_5f_content">2,754,113</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39,272,340</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General fund</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C17">
              <text:p text:style-name="spa_5f_table_5f_content">$14,820,933</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E17">
              <text:p text:style-name="spa_5f_table_5f_content">$16,695,362</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7">
              <text:p text:style-name="spa_5f_table_5f_content">($65,886)</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I17">
              <text:p text:style-name="spa_5f_table_5f_content">$16,629,476</text:p>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8">
              <text:p text:style-name="spa_5f_table_5f_content"/>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
            </table:table-cell>
          </table:table-row>
          <table:table-row table:style-name="house_5f_bill_5f_no_5f_1009_5f_department_5f_of_5f_agriculture_5f_senate_5f_action_5f_1.1">
            <table:table-cell office:value-type="string" table:style-name="house_5f_bill_5f_no_5f_1009_5f_department_5f_of_5f_agriculture_5f_senate_5f_action_5f_1.A2">
              <text:p text:style-name="spa_5f_table_5f_row_5f_header">FTE</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0.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G19">
              <text:p text:style-name="spa_5f_table_5f_content">1.00</text:p>
            </table:table-cell>
            <table:table-cell office:value-type="string" table:style-name="house_5f_bill_5f_no_5f_1009_5f_department_5f_of_5f_agriculture_5f_senate_5f_action_5f_1.A2">
              <text:p text:style-name="spa_5f_table_5f_content"/>
            </table:table-cell>
            <table:table-cell office:value-type="string" table:style-name="house_5f_bill_5f_no_5f_1009_5f_department_5f_of_5f_agriculture_5f_senate_5f_action_5f_1.A2">
              <text:p text:style-name="spa_5f_table_5f_content">81.00</text:p>
            </table:table-cell>
          </table:table-row>
        </table:table>
        <text:p text:style-name="spa_5f_table_5f_header">Department 602 - Department of Agriculture - Detail of Senate Changes</text:p>
        <table:table table:name="department_602_department_of_agriculture_detail_of_senate_changes_1" table:style-name="department_5f_602_5f_department_5f_of_5f_agriculture_5f_detail_5f_of_5f_senate_5f_changes_5f_1">
          <table:table-column table:style-name="department_5f_602_5f_department_5f_of_5f_agriculture_5f_detail_5f_of_5f_senate_5f_changes_5f_1.A"/>
          <table:table-column table:style-name="department_5f_602_5f_department_5f_of_5f_agriculture_5f_detail_5f_of_5f_senate_5f_changes_5f_1.B"/>
          <table:table-column table:style-name="department_5f_602_5f_department_5f_of_5f_agriculture_5f_detail_5f_of_5f_senate_5f_changes_5f_1.C"/>
          <table:table-column table:style-name="department_5f_602_5f_department_5f_of_5f_agriculture_5f_detail_5f_of_5f_senate_5f_changes_5f_1.B"/>
          <table:table-column table:style-name="department_5f_602_5f_department_5f_of_5f_agriculture_5f_detail_5f_of_5f_senate_5f_changes_5f_1.C"/>
          <table:table-column table:style-name="department_5f_602_5f_department_5f_of_5f_agriculture_5f_detail_5f_of_5f_senate_5f_changes_5f_1.B"/>
          <table:table-column table:style-name="department_5f_602_5f_department_5f_of_5f_agriculture_5f_detail_5f_of_5f_senate_5f_changes_5f_1.C"/>
          <table:table-column table:style-name="department_5f_602_5f_department_5f_of_5f_agriculture_5f_detail_5f_of_5f_senate_5f_changes_5f_1.B"/>
          <table:table-column table:style-name="department_5f_602_5f_department_5f_of_5f_agriculture_5f_detail_5f_of_5f_senate_5f_changes_5f_1.C"/>
          <table:table-column table:style-name="department_5f_602_5f_department_5f_of_5f_agriculture_5f_detail_5f_of_5f_senate_5f_changes_5f_1.B"/>
          <table:table-column table:style-name="department_5f_602_5f_department_5f_of_5f_agriculture_5f_detail_5f_of_5f_senate_5f_changes_5f_1.C"/>
          <table:table-column table:style-name="department_5f_602_5f_department_5f_of_5f_agriculture_5f_detail_5f_of_5f_senate_5f_changes_5f_1.B"/>
          <table:table-column table:style-name="department_5f_602_5f_department_5f_of_5f_agriculture_5f_detail_5f_of_5f_senate_5f_changes_5f_1.C"/>
          <table:table-row table:style-name="department_5f_602_5f_department_5f_of_5f_agriculture_5f_detail_5f_of_5f_senate_5f_changes_5f_1.1">
            <table:table-cell office:value-type="string" table:style-name="department_5f_602_5f_department_5f_of_5f_agriculture_5f_detail_5f_of_5f_senate_5f_changes_5f_1.A1">
              <text:p text:style-name="spa_5f_table_5f_column_5f_header"/>
            </table:table-cell>
            <table:table-cell office:value-type="string" table:style-name="department_5f_602_5f_department_5f_of_5f_agriculture_5f_detail_5f_of_5f_senate_5f_changes_5f_1.B1">
              <text:p text:style-name="spa_5f_table_5f_column_5f_header"/>
            </table:table-cell>
            <table:table-cell office:value-type="string" table:style-name="department_5f_602_5f_department_5f_of_5f_agriculture_5f_detail_5f_of_5f_senate_5f_changes_5f_1.B1">
              <text:p text:style-name="spa_5f_table_5f_column_5f_header">Adds Funding for an FTE Plant Protection Position<text:a xlink:href="#department_602_department_of_agriculture_detail_of_senate_changes_Footnote1" xlink:type="simple"><text:span text:style-name="spa_5f_column_5f_heading_5f_footnote_5f_number">1</text:span></text:a></text:p>
            </table:table-cell>
            <table:table-cell office:value-type="string" table:style-name="department_5f_602_5f_department_5f_of_5f_agriculture_5f_detail_5f_of_5f_senate_5f_changes_5f_1.B1">
              <text:p text:style-name="spa_5f_table_5f_column_5f_header"/>
            </table:table-cell>
            <table:table-cell office:value-type="string" table:style-name="department_5f_602_5f_department_5f_of_5f_agriculture_5f_detail_5f_of_5f_senate_5f_changes_5f_1.B1">
              <text:p text:style-name="spa_5f_table_5f_column_5f_header">Removes Funding for State Fleet Rate Increases<text:a xlink:href="#department_602_department_of_agriculture_detail_of_senate_changes_Footnote2" xlink:type="simple"><text:span text:style-name="spa_5f_column_5f_heading_5f_footnote_5f_number">2</text:span></text:a></text:p>
            </table:table-cell>
            <table:table-cell office:value-type="string" table:style-name="department_5f_602_5f_department_5f_of_5f_agriculture_5f_detail_5f_of_5f_senate_5f_changes_5f_1.B1">
              <text:p text:style-name="spa_5f_table_5f_column_5f_header"/>
            </table:table-cell>
            <table:table-cell office:value-type="string" table:style-name="department_5f_602_5f_department_5f_of_5f_agriculture_5f_detail_5f_of_5f_senate_5f_changes_5f_1.B1">
              <text:p text:style-name="spa_5f_table_5f_column_5f_header">Adds Funding for the Grape and Wine Grant Program<text:a xlink:href="#department_602_department_of_agriculture_detail_of_senate_changes_Footnote3" xlink:type="simple"><text:span text:style-name="spa_5f_column_5f_heading_5f_footnote_5f_number">3</text:span></text:a></text:p>
            </table:table-cell>
            <table:table-cell office:value-type="string" table:style-name="department_5f_602_5f_department_5f_of_5f_agriculture_5f_detail_5f_of_5f_senate_5f_changes_5f_1.B1">
              <text:p text:style-name="spa_5f_table_5f_column_5f_header"/>
            </table:table-cell>
            <table:table-cell office:value-type="string" table:style-name="department_5f_602_5f_department_5f_of_5f_agriculture_5f_detail_5f_of_5f_senate_5f_changes_5f_1.B1">
              <text:p text:style-name="spa_5f_table_5f_column_5f_header">Adds Funding for the Wildlife Services Program<text:a xlink:href="#department_602_department_of_agriculture_detail_of_senate_changes_Footnote4" xlink:type="simple"><text:span text:style-name="spa_5f_column_5f_heading_5f_footnote_5f_number">4</text:span></text:a></text:p>
            </table:table-cell>
            <table:table-cell office:value-type="string" table:style-name="department_5f_602_5f_department_5f_of_5f_agriculture_5f_detail_5f_of_5f_senate_5f_changes_5f_1.B1">
              <text:p text:style-name="spa_5f_table_5f_column_5f_header"/>
            </table:table-cell>
            <table:table-cell office:value-type="string" table:style-name="department_5f_602_5f_department_5f_of_5f_agriculture_5f_detail_5f_of_5f_senate_5f_changes_5f_1.B1">
              <text:p text:style-name="spa_5f_table_5f_column_5f_header">Adjusts Funding from One-Time to Ongoing<text:a xlink:href="#department_602_department_of_agriculture_detail_of_senate_changes_Footnote5" xlink:type="simple"><text:span text:style-name="spa_5f_column_5f_heading_5f_footnote_5f_number">5</text:span></text:a></text:p>
            </table:table-cell>
            <table:table-cell office:value-type="string" table:style-name="department_5f_602_5f_department_5f_of_5f_agriculture_5f_detail_5f_of_5f_senate_5f_changes_5f_1.B1">
              <text:p text:style-name="spa_5f_table_5f_column_5f_header"/>
            </table:table-cell>
            <table:table-cell office:value-type="string" table:style-name="department_5f_602_5f_department_5f_of_5f_agriculture_5f_detail_5f_of_5f_senate_5f_changes_5f_1.B1">
              <text:p text:style-name="spa_5f_table_5f_column_5f_header">Adds One-Time Funding<text:a xlink:href="#department_602_department_of_agriculture_detail_of_senate_changes_Footnote6" xlink:type="simple"><text:span text:style-name="spa_5f_column_5f_heading_5f_footnote_5f_number">6</text:span></text:a></text:p>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Salaries and wage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New and vacant FTE pool</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166,831</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Operating expense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41,396</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25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Capital asset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Grant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8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2,500,000</text:p>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State Board of Animal Health</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Wildlife Service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15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Crop Harmonization Board</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Pipeline restoration and reclamation</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Ag. Products Utilization Commission</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North Dakota Trade Office</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Pipeline and royalty oversight program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C13">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E13">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G13">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I13">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K13">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M13">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Total all funds</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208,227</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25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8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15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2,500,000</text:p>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Less estimated income</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104,113</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15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2,500,000</text:p>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General fund</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C17">
              <text:p text:style-name="spa_5f_table_5f_content">$104,114</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E17">
              <text:p text:style-name="spa_5f_table_5f_content">($25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G17">
              <text:p text:style-name="spa_5f_table_5f_content">$80,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I17">
              <text:p text:style-name="spa_5f_table_5f_content">$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K17">
              <text:p text:style-name="spa_5f_table_5f_content">$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M17">
              <text:p text:style-name="spa_5f_table_5f_content">$0</text:p>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
            </table:table-cell>
          </table:table-row>
          <table:table-row table:style-name="department_5f_602_5f_department_5f_of_5f_agriculture_5f_detail_5f_of_5f_senate_5f_changes_5f_1.1">
            <table:table-cell office:value-type="string" table:style-name="department_5f_602_5f_department_5f_of_5f_agriculture_5f_detail_5f_of_5f_senate_5f_changes_5f_1.A2">
              <text:p text:style-name="spa_5f_table_5f_row_5f_header">FTE</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1.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00</text:p>
            </table:table-cell>
            <table:table-cell office:value-type="string" table:style-name="department_5f_602_5f_department_5f_of_5f_agriculture_5f_detail_5f_of_5f_senate_5f_changes_5f_1.A2">
              <text:p text:style-name="spa_5f_table_5f_content"/>
            </table:table-cell>
            <table:table-cell office:value-type="string" table:style-name="department_5f_602_5f_department_5f_of_5f_agriculture_5f_detail_5f_of_5f_senate_5f_changes_5f_1.A2">
              <text:p text:style-name="spa_5f_table_5f_content">0.00</text:p>
            </table:table-cell>
          </table:table-row>
        </table:table>
        <text:p text:style-name="spa_5f_footnote"/>
        <table:table table:name="department_602_department_of_agriculture_detail_of_senate_changes_2" table:style-name="department_5f_602_5f_department_5f_of_5f_agriculture_5f_detail_5f_of_5f_senate_5f_changes_5f_2">
          <table:table-column table:style-name="department_5f_602_5f_department_5f_of_5f_agriculture_5f_detail_5f_of_5f_senate_5f_changes_5f_2.A"/>
          <table:table-column table:style-name="department_5f_602_5f_department_5f_of_5f_agriculture_5f_detail_5f_of_5f_senate_5f_changes_5f_2.B"/>
          <table:table-column table:style-name="department_5f_602_5f_department_5f_of_5f_agriculture_5f_detail_5f_of_5f_senate_5f_changes_5f_2.C"/>
          <table:table-row table:style-name="department_5f_602_5f_department_5f_of_5f_agriculture_5f_detail_5f_of_5f_senate_5f_changes_5f_2.1">
            <table:table-cell office:value-type="string" table:style-name="department_5f_602_5f_department_5f_of_5f_agriculture_5f_detail_5f_of_5f_senate_5f_changes_5f_2.A1">
              <text:p text:style-name="spa_5f_table_5f_column_5f_header"/>
            </table:table-cell>
            <table:table-cell office:value-type="string" table:style-name="department_5f_602_5f_department_5f_of_5f_agriculture_5f_detail_5f_of_5f_senate_5f_changes_5f_2.B1">
              <text:p text:style-name="spa_5f_table_5f_column_5f_header"/>
            </table:table-cell>
            <table:table-cell office:value-type="string" table:style-name="department_5f_602_5f_department_5f_of_5f_agriculture_5f_detail_5f_of_5f_senate_5f_changes_5f_2.C1">
              <text:p text:style-name="spa_5f_table_5f_column_5f_header">Total Senate Changes</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Salaries and wage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2">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New and vacant FTE pool</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3">
              <text:p text:style-name="spa_5f_table_5f_content">$166,831</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Operating expense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4">
              <text:p text:style-name="spa_5f_table_5f_content">(208,604)</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Capital asset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5">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Grant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6">
              <text:p text:style-name="spa_5f_table_5f_content">2,580,000</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State Board of Animal Health</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7">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Wildlife Service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8">
              <text:p text:style-name="spa_5f_table_5f_content">150,000</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Crop Harmonization Board</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9">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Pipeline restoration and reclamation</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0">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Ag. Products Utilization Commission</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1">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North Dakota Trade Office</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2">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Pipeline and royalty oversight program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3">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4">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Total all funds</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5">
              <text:p text:style-name="spa_5f_table_5f_content">$2,688,227</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Less estimated income</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6">
              <text:p text:style-name="spa_5f_table_5f_content">2,754,113</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General fund</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7">
              <text:p text:style-name="spa_5f_table_5f_content">($65,886)</text:p>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8">
              <text:p text:style-name="spa_5f_table_5f_content"/>
            </table:table-cell>
          </table:table-row>
          <table:table-row table:style-name="department_5f_602_5f_department_5f_of_5f_agriculture_5f_detail_5f_of_5f_senate_5f_changes_5f_2.1">
            <table:table-cell office:value-type="string" table:style-name="department_5f_602_5f_department_5f_of_5f_agriculture_5f_detail_5f_of_5f_senate_5f_changes_5f_2.A2">
              <text:p text:style-name="spa_5f_table_5f_row_5f_header">FTE</text:p>
            </table:table-cell>
            <table:table-cell office:value-type="string" table:style-name="department_5f_602_5f_department_5f_of_5f_agriculture_5f_detail_5f_of_5f_senate_5f_changes_5f_2.A2">
              <text:p text:style-name="spa_5f_table_5f_content"/>
            </table:table-cell>
            <table:table-cell office:value-type="string" table:style-name="department_5f_602_5f_department_5f_of_5f_agriculture_5f_detail_5f_of_5f_senate_5f_changes_5f_2.C19">
              <text:p text:style-name="spa_5f_table_5f_content">1.00</text:p>
            </table:table-cell>
          </table:table-row>
        </table:table>
        <text:p text:style-name="spa_5f_footnote_5f_heading_5f_line"><text:tab/></text:p>
        <text:p text:style-name="spa_5f_footnote"><text:bookmark text:name="department_602_department_of_agriculture_detail_of_senate_changes_Footnote1"/><text:span text:style-name="spa_5f_footnote_5f_number">1</text:span> Funding of $113,382 from the general fund and $113,382 from the environment and rangeland protection fund is added for an FTE plant protection position, including $41,396 for operating expenses. Funding for salaries and wages is decreased by $185,368 and funding of $166,831 is added to the new and vacant FTE pool for the position resulting in net savings of $18,537.</text:p>
        <text:p text:style-name="spa_5f_footnote"><text:bookmark text:name="department_602_department_of_agriculture_detail_of_senate_changes_Footnote2"/><text:span text:style-name="spa_5f_footnote_5f_number">2</text:span> Removes $250,000 added by the House for state fleet rate increases to provide a total of $500,000 from the general fund. The House provided $750,000 from the general fund for state fleet rate increases.</text:p>
        <text:p text:style-name="spa_5f_footnote"><text:bookmark text:name="department_602_department_of_agriculture_detail_of_senate_changes_Footnote3"/><text:span text:style-name="spa_5f_footnote_5f_number">3</text:span> Funding of $80,000 from the general fund is added to restore funding removed by the House for the grape and wine grant program.</text:p>
        <text:p text:style-name="spa_5f_footnote"><text:bookmark text:name="department_602_department_of_agriculture_detail_of_senate_changes_Footnote4"/><text:span text:style-name="spa_5f_footnote_5f_number">4</text:span> Funding of $150,000 from the environment and rangeland protection fund is added for aerial contract services for the Wildlife Services program to provide a total of $1,807,400 for the Wildlife Services program.</text:p>
        <text:p text:style-name="spa_5f_footnote"><text:bookmark text:name="department_602_department_of_agriculture_detail_of_senate_changes_Footnote5"/><text:span text:style-name="spa_5f_footnote_5f_number">5</text:span> Funding of $3 million from Bank of North Dakota profits for the APUC program and $400,000 from the general fund for the North Dakota Trade Office are adjusted from one-time funding to ongoing funding.</text:p>
        <text:p text:style-name="spa_5f_footnote"><text:bookmark text:name="department_602_department_of_agriculture_detail_of_senate_changes_Footnote6"/><text:span text:style-name="spa_5f_footnote_5f_number">6</text:span> One-time funding is added as follows:</text:p>
        <text:list text:style-name="L1">
          <text:list-item>
            <text:p text:style-name="P1">$2 million from the strategic investment and improvements fund (SIIF) for grants to food pantries for meat and protein.</text:p>
          </text:list-item>
          <text:list-item>
            <text:p text:style-name="P1">$500,000 from SIIF for autonomous technology grants.</text:p>
          </text:list-item>
        </text:list>
        <text:p text:style-name="spa_5f_footnote_5f_general_5f_amendment_5f_line"/>
        <text:p text:style-name="spa_5f_table_5f_header">House Bill No. 1009 - Other Changes - Senate Action</text:p>
        <text:p text:style-name="spa_5f_footnote">This amendment also:</text:p>
        <text:list text:style-name="L2">
          <text:list-item>
            <text:p text:style-name="P2">Adds a section providing for a $250,000 transfer from the environment and rangeland protection fund to the environmental impact mitigation fund for the environmental impact mitigation program. The Agriculture Commissioner has continuing appropriation authority for the environmental impact mitigation fund.</text:p>
          </text:list-item>
          <text:list-item>
            <text:p text:style-name="P2">Adds a section to transfer any balance in the bioscience innovation grant fund to the general fund on June 30, 2025.</text:p>
          </text:list-item>
          <text:list-item>
            <text:p text:style-name="P2">Amends a section identifying funding in Section 1 from the environment and rangeland protection fund.</text:p>
          </text:list-item>
          <text:list-item>
            <text:p text:style-name="P2">Amends a section identifying $5,500,000 appropriated in Section 1 from SIIF. The House appropriated $3,000,000 from SIIF.</text:p>
          </text:list-item>
          <text:list-item>
            <text:p text:style-name="P2">Adds a section to provide the funding appropriated in the wildlife services line item may not be used to pay indirect costs as part of the United States Department of Agriculture Animal and Plant Health Inspection Service Wildlife Services program.</text:p>
          </text:list-item>
          <text:list-item>
            <text:p text:style-name="P2">Amends a section to provide exemptions to authorize the Agriculture Commissioner to continue funding for grasslands grazing grants of $5 million appropriated from SIIF for the 2021-23 and $1 million appropriated from SIIF for the 2023-25 biennium into the 2025-27 biennium.</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1009<text:tab/>Fiscal No. 8<text:tab/>25.0153.02008s<text:tab/>04/14/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