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4" style:family="paragraph" style:parent-style-name="bd_5f_section">
      <style:paragraph-properties>
        <style:tab-stops>
          <style:tab-stop style:position="0.7cm"/>
        </style:tab-stops>
      </style:paragraph-properties>
    </style:style>
    <style:style style:name="P5" style:family="paragraph" style:parent-style-name="bd_5f_section">
      <style:paragraph-properties fo:background-color="transparent">
        <style:tab-stops>
          <style:tab-stop style:position="0.7cm"/>
        </style:tab-stops>
        <style:background-image/>
      </style:paragraph-properties>
    </style:style>
    <style:style style:name="P6" style:family="paragraph" style:parent-style-name="bd_5f_subsection">
      <style:paragraph-properties fo:background-color="transparent">
        <style:background-image/>
      </style:paragraph-properties>
    </style:style>
    <style:style style:name="P7" style:family="paragraph" style:parent-style-name="cc_5f_section_5f_heading">
      <style:paragraph-properties fo:background-color="transparent">
        <style:background-image/>
      </style:paragraph-properties>
      <style:text-properties style:text-line-through-style="none" style:text-underline-style="none"/>
    </style:style>
    <style:style style:name="P8" style:family="paragraph" style:parent-style-name="cc_5f_section">
      <style:paragraph-properties fo:background-color="transparent">
        <style:background-image/>
      </style:paragraph-properties>
      <style:text-properties style:text-line-through-style="none" style:text-underline-style="none"/>
    </style:style>
    <style:style style:name="P9"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fo:background-color="transparent"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style:font-weight-asian="normal" style:font-weight-complex="normal"/>
    </style:style>
    <style:style style:name="T5" style:family="text">
      <style:text-properties style:text-underline-style="none"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weight="normal" fo:background-color="transparent"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fo:font-weight="bold" fo:background-color="transparent" style:font-weight-asian="bold" style:font-weight-complex="bold"/>
    </style:style>
    <style:style style:name="T13" style:family="text">
      <style:text-properties style:font-weight-asian="normal" style:font-weight-complex="normal"/>
    </style:style>
    <style:style style:name="T14" style:family="text">
      <style:text-properties fo:background-color="transparent"/>
    </style:style>
    <style:style style:name="T15" style:family="text">
      <style:text-properties style:text-line-through-style="solid"/>
    </style:style>
    <style:style style:name="T16"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3" text:name="T_MEASURE_S_LCNUMBER"/>
        <text:user-field-decl office:value-type="string" office:string-value="05000" text:name="T_MEASURE_S_VERSION"/>
        <text:user-field-decl office:value-type="string" office:string-value="Prepared by the Legislative Council staff for Conference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April 24, 2025" text:name="T_MEASURE_S_PREPAREADOPTDATE"/>
        <text:user-field-decl office:value-type="string" office:string-value="Relating to the salary of the agriculture commissioner; to provide for a transfer; to provide for a report; to provide an exemption;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009"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amend&quot;,&quot;type&quot;:&quot;centurycode&quot;,&quot;citation&quot;:&quot;4.1-01-02&quot;},&quot;sec:16&quot;:{&quot;action&quot;:&quot;&quot;},&quot;sec:17&quot;:{&quot;action&quot;:&quot;&quot;},&quot;sec:18&quot;:{&quot;action&quot;:&quot;&quot;}}"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BILL for an Act to provide an appropriation for defraying the expenses of the agriculture commissioner; to amend and reenact section 4.1‑01‑02 of the North Dakota Century Code, relating to the salary of the agriculture commissioner; to provide for a transfer; to provide for a report; to provide an exemption;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9"><text:user-field-get text:name="T_MEASURE_S_LCNUMBER">25.0153</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09</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agriculture commissioner; to amend and reenact section 4.1‑01‑02 of the North Dakota Century Code, relating to the salary of the agriculture commissioner; to provide for a transfer; to provide for a report; to provide an exemption;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P4"><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agriculture commissioner for the purpose of defraying the expenses of the agriculture commissioner, for the biennium beginning July 1, 2025, and ending June 30, 2027, as follows:</text:p>
        <text:p text:style-name="P2"><text:span text:style-name="bd_5f_section_5f_name"><text:tab/><text:tab/></text:span><text:span text:style-name="T1">Adjustments or<text:tab/><text:line-break/><text:tab/></text:span><text:span text:style-name="T7">Base Level</text:span><text:span text:style-name="T1"><text:tab/></text:span><text:span text:style-name="T7">Enhancements</text:span><text:span text:style-name="T1"><text:tab/></text:span><text:span text:style-name="T7">Appropriation</text:span><text:span text:style-name="T1"><text:line-break/>Salaries and wages<text:tab/>$17,042,562<text:tab/>$933,974<text:tab/>$17,976,536<text:line-break/>New and vacant FTE pool<text:tab/>0<text:tab/>754,477<text:tab/>754,477<text:line-break/>Operating expenses<text:tab/>7,426,173<text:tab/>588,083<text:tab/>8,014,256<text:line-break/>Capital assets<text:tab/>7,000<text:tab/>4,100<text:tab/>11,100<text:line-break/>Grants<text:tab/>10,953,969<text:tab/>7,141,300<text:tab/>18,095,269<text:line-break/>Agricultural products utilization<text:tab/>2,110,417<text:tab/>3,000,000<text:tab/>5,110,417<text:line-break/> <text:s text:c="2"/>commission<text:line-break/>North Dakota trade office<text:tab/>1,600,000<text:tab/>400,000<text:tab/>2,000,000<text:line-break/>Board of animal health<text:tab/>865,718<text:tab/>(8,357)<text:tab/>857,361<text:line-break/></text:span><text:soft-page-break/><text:span text:style-name="T1">Wildlife services<text:tab/>1,657,400<text:tab/>150,000<text:tab/>1,807,400<text:line-break/>Pipeline restoration and reclamation<text:tab/>200,000<text:tab/>(200,000)<text:tab/>0<text:line-break/> <text:s text:c="2"/>oversight program<text:line-break/>Pipeline and royalty oversight programs<text:tab/>0<text:tab/>500,000<text:tab/>500,000<text:line-break/>Crop harmonization board<text:tab/></text:span><text:span text:style-name="T7">75,000</text:span><text:span text:style-name="T1"><text:tab/></text:span><text:span text:style-name="T7">0</text:span><text:span text:style-name="T1"><text:tab/></text:span><text:span text:style-name="T7">75,000</text:span><text:span text:style-name="T1"><text:line-break/>Total all funds<text:tab/>$41,938,239<text:tab/>$13,263,577<text:tab/>$55,201,816<text:line-break/>Less other funds<text:tab/></text:span><text:span text:style-name="T7">27,117,306</text:span><text:span text:style-name="T1"><text:tab/></text:span><text:span text:style-name="T7">11,455,034</text:span><text:span text:style-name="T1"><text:tab/></text:span><text:span text:style-name="T7">38,572,340</text:span><text:span text:style-name="T1"><text:line-break/>Total general fund<text:tab/>$14,820,933<text:tab/>$1,808,543<text:tab/>$16,629,476<text:line-break/>Full-time equivalent positions<text:tab/>80.00<text:tab/>1.00<text:tab/>81.00</text:span></text:p>
        <text:p text:style-name="P5"><text:span text:style-name="bd_5f_section_5f_name"><text:span text:style-name="T4"><text:tab/>SECTION 2.</text:span></text:span><text:span text:style-name="T3"> </text:span><text:span text:style-name="T10">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T1"><text:tab/></text:span><text:span text:style-name="T7">General Fund</text:span><text:span text:style-name="T1"><text:tab/></text:span><text:span text:style-name="T7">Other Funds</text:span><text:span text:style-name="T1"><text:tab/></text:span><text:span text:style-name="T7">Total</text:span><text:span text:style-name="T1"><text:line-break/>Agricultural products utilization commission<text:tab/>$0<text:tab/>$3,000,000<text:tab/>$3,000,000<text:line-break/>Grasslands grazing grants<text:tab/>0<text:tab/>3,000,000<text:tab/>3,000,000<text:line-break/>Food distribution grants<text:tab/>0<text:tab/>1,500,000<text:tab/>1,500,000<text:line-break/>Autonomous technology grants<text:tab/>0<text:tab/>300,000<text:tab/>300,000<text:line-break/>North Dakota trade office<text:tab/></text:span><text:span text:style-name="T7">400,000</text:span><text:span text:style-name="T1"><text:tab/></text:span><text:span text:style-name="T7">0</text:span><text:span text:style-name="T1"><text:tab/></text:span><text:span text:style-name="T7">400,000</text:span><text:span text:style-name="T1"><text:line-break/>Total<text:tab/>$400,000<text:tab/>$7,800,000<text:tab/>$8,200,000</text:span></text:p>
        <text:p text:style-name="P5"><text:span text:style-name="bd_5f_section_5f_name"><text:span text:style-name="T4"><text:tab/>SECTION 3.</text:span></text:span><text:span text:style-name="T3"> </text:span><text:span text:style-name="T10">NEW AND VACANT FTE POOL - LIMITATION - TRANSFER REQUEST.</text:span> The agricultur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span text:style-name="T5"><text:tab/>SECTIO</text:span></text:span><text:span text:style-name="bd_5f_section_5f_name"><text:span text:style-name="T2">N 4.</text:span></text:span><text:span text:style-name="T2"> OTHER FUNDS - T</text:span><text:span text:style-name="T3">RANSFER - DEPARTMENT OF WATER RESOURCES.</text:span><text:span text:style-name="T1"> The other funds line item in section 1 of this Act includes the sum of $125,000 which the department of water resources shall transfer to the agriculture commissioner for the purpose of </text:span><text:span text:style-name="T1">defraying the expenses of the wildlife services program.</text:span></text:p>
        <text:p text:style-name="P4"><text:soft-page-break/><text:span text:style-name="bd_5f_section_5f_name"><text:tab/>SECTION </text:span><text:span text:style-name="bd_5f_section_5f_name"><text:span text:style-name="T10">5.</text:span></text:span><text:span text:style-name="T10"> TRANSFER - ENVIRONMENT AND RANGELAND PROTECTION FUND - MINOR USE PESTICIDE FUND.</text:span> The agriculture commissioner shall trans<text:span text:style-name="T14">fer $325,000 from the environment and rangeland protection fund to the minor use pesticide fund </text:span>during the biennium beginning July 1, 2025, and ending June 30, 2027.</text:p>
        <text:p text:style-name="P5"><text:span text:style-name="bd_5f_section_5f_name"><text:tab/>SECTION 6. TRANSFER - ENVIRONMENT AND RANGELAND PROTECTION FUND TO ENVIRONMENTAL IMPACT MITIGATION FUND - MITIGATION OF AGRICULTURAL LAND. </text:span><text:span text:style-name="bd_5f_section_5f_name"><text:span text:style-name="T9">The agriculture commissioner shall transfer $250,000 from the environment and rangeland protection fund to the environmental impact mitigation fund for the purpose of mitigation of agricultural land under section 4.1‑01‑21.1, for the biennium beginning July 1, 2025, and ending June 30, 2027.</text:span></text:span></text:p>
        <text:p text:style-name="P5"><text:span text:style-name="bd_5f_section_5f_name"><text:span text:style-name="T11"><text:tab/>SECTION 7.</text:span></text:span><text:span text:style-name="bd_5f_section_5f_name"><text:span text:style-name="T10"> </text:span></text:span><text:span text:style-name="T10">TRANSFER - BIOSCIENCE INNOVATION GRANT FUND TO GENERAL FUND.</text:span> The office of management and budget shall transfer any balance in the bioscience innovation grant fund to the general fund on June 30, 2025.</text:p>
        <text:p text:style-name="P5"><text:span text:style-name="bd_5f_section_5f_name"><text:span text:style-name="T11"><text:tab/>SECTION 8.</text:span></text:span><text:span text:style-name="T10"> OTHER FUNDS - TRANSFER - BANK OF NORTH DAKOTA PROFITS - AGRICULTURAL PRODUCTS UTILIZATION COMMISSION.</text:span> The other funds line item in section 1 of this Act includes the sum of $3,000,000 which the Bank of North Dakota shall transfer from the Bank's current earnings and undivided profits to the agriculture commissioner for deposit in the agricultural products utilization fund for the purpose of defraying the expenses of the agricultural products utilization commission, for the biennium beginning July 1, 2025, and ending June 30, 2027.</text:p>
        <text:p text:style-name="P4"><text:span text:style-name="bd_5f_section_5f_name"><text:tab/>SECTION 9.</text:span><text:span text:style-name="T10"> </text:span><text:span text:style-name="T12">OTHER FUNDS - ENVIRONMENT AND RANGELAND PROTECTION FUND. </text:span><text:span text:style-name="T14">The other fu</text:span><text:span text:style-name="T8">nds line it</text:span><text:span text:style-name="T9">em in section 1 of this Act includes the su</text:span><text:span text:style-name="T8">m of </text:span><text:span text:style-name="T8">$8,057,927 from</text:span><text:span text:style-name="T9"> the environment and rangeland protection fund for the purpose of defraying the expenses</text:span> of various agriculture commissioner programs.</text:p>
        <text:p text:style-name="P4"><text:span text:style-name="bd_5f_section_5f_name"><text:tab/>SECTION 10.</text:span><text:span text:style-name="T10"> </text:span><text:span text:style-name="T12">OTHER FUNDS</text:span><text:span text:style-name="T10"> - GAME AND FISH FUND.</text:span> T<text:span text:style-name="T14">he other funds line item in </text:span><text:span text:style-name="T8">section 1 of this Act includes the sum of $671,918 fro</text:span><text:span text:style-name="T14">m the</text:span> game and fish department operating fund for the purpose of defraying the expenses of various agriculture commissioner programs.</text:p>
        <text:p text:style-name="P4"><text:span text:style-name="bd_5f_section_5f_name"><text:tab/>SECTION 11</text:span><text:span text:style-name="bd_5f_section_5f_name"><text:span text:style-name="T10">.</text:span></text:span><text:span text:style-name="T12"> OTHER FUNDS - ABANDONED OIL AND GAS WELL PLUGGING AND SITE RECLAMATION FUND.</text:span><text:span text:style-name="T14"> The other funds line item in </text:span>section 1 of this Act incl<text:span text:style-name="T14">udes the sum</text:span><text:span text:style-name="T8"> of $500,000 from the abandoned oil and gas well plugging and site reclamation fund, of which $200,000 is for the purpose of defraying the expenses of the pipeline restoration and </text:span><text:soft-page-break/><text:span text:style-name="T8">reclamation program and $300,000 is</text:span><text:span text:style-name="T9"> for the purpose of defraying the expenses of the postproduction royalty oversight program.</text:span></text:p>
        <text:p text:style-name="P5"><text:span text:style-name="bd_5f_section_5f_name"><text:tab/>SECTION 12.</text:span><text:span text:style-name="T10"> OTHER FUNDS - STRATEGIC INVESTMENT AND IMPROVEMENTS FUND - </text:span><text:span text:style-name="T10">MATCHING FUNDS - REPORT TO LEGISLATIVE MANAGEMENT.</text:span> The other funds line item in section 1 of this Act includes the sum of $4,800,000 from the strategic investment and improvements fund, of which:</text:p>
        <text:p text:style-name="bd_5f_subsection"><text:tab/>1.<text:tab/>$3,000,000 is for the purpose of providing grassland grazing grants to an organization representing cooperative grazing associations in the state. To be eligible for a grant under this program, an organization must provide one dollar of matching funds from nonstate sources for every four dollars of grant funding. An organization that receives a grant under this program may distribute the funding to cooperative grazing associations for eligible infrastructure projects, which must be located on national grasslands within the state. Eligible infrastructure projects include water development; fencing; conservation initiatives; compliance with federal permitting requirements, including fees for professional services; and other projects to enhance wildlife habitat, capture carbon, or increase the health of grasslands. Program participants shall develop and implement a grazing land plan in compliance with local soil conservation district guidance and the plan must be approved by the local soil conservation district. The agriculture commissioner shall establish additional guidelines for the program;</text:p>
        <text:p text:style-name="bd_5f_subsection"><text:tab/>2.<text:tab/>$1,500,000 is for grants to food pantries for meat and protein-related purchases; and</text:p>
        <text:p text:style-name="bd_5f_subsection"><text:tab/>3.<text:tab/>$300,000 is for autonomous technology grants to individuals or entities in the agriculture industry, as follows:</text:p>
        <text:p text:style-name="bd_5f_subdivision"><text:tab/><text:tab/>a.<text:tab/>For purposes of this subsection, autonomous technology includes uncrewed aircraft systems, autonomous vehicles, or other autonomous systems, processes, or technologies.</text:p>
        <text:p text:style-name="bd_5f_subdivision"><text:tab/><text:tab/>b.<text:tab/>The agriculture commissioner shall develop an application process and guidelines for the grants, including eligibility criteria, matching requirements, eligible uses of grant funding, and maximum grant awards. To be eligible for a grant, an individual or entity shall certify to the agriculture commissioner that the operation of the autonomous technology is related to the inspection, operation, maintenance, or construction of agriculture property or infrastructure. The <text:soft-page-break/>agriculture commissioner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griculture commissioner.</text:p>
        <text:p text:style-name="bd_5f_subdivision"><text:tab/><text:tab/>c.<text:tab/>During the 2025‑26 interim, the agriculture commissioner shall provide at least one report to the legislative management regarding the autonomous technology grants, including a list of grant recipients, the amounts awarded, and a description of the use of the grant funding.</text:p>
        <text:p text:style-name="P4"><text:span text:style-name="bd_5f_section_5f_name"><text:tab/>SECTION</text:span><text:span text:style-name="bd_5f_section_5f_name"><text:span text:style-name="T10"> 13.</text:span></text:span><text:span text:style-name="T10"> TRADE OFFICE - MATCHING FUND REQUIREMENT.</text:span> The North Dakota trade office line item and the general fund appropriation in section 1 of this Act include $2,000,000 of funding related to the North Dakota trade office. The agriculture commissioner may spend sixty percent of this amount without requiring any matching funds from the trade office. Any additional amounts may be spent only to the extent the North Dakota trade office provides one dollar of matching funds from private or other public sources for each one dollar provided by the agriculture commissioner. Matching funds may include money spent by businesses or organizations to pay salaries to export assistants, provide training to export assistants, or purchase computer equipment as part of the North Dakota trade office's export assistant program.</text:p>
        <text:p text:style-name="P4"><text:span text:style-name="bd_5f_section_5f_name"><text:tab/>SECTION 14.</text:span><text:span text:style-name="T10"> WATERBANK PROGRAM - MATCHING FUNDS.</text:span> The salaries and wages line item in <text:span text:style-name="T9">section 1 of this Act includes up to </text:span><text:span text:style-name="T8">$50,000 </text:span><text:span text:style-name="T14">from the general fund for matching funds </text:span><text:span text:style-name="T14">for the North Dakota outdoor heritage fund grant prov</text:span>ided for the waterbank program.</text:p>
        <text:p text:style-name="P5"><text:span text:style-name="bd_5f_section_5f_name"><text:tab/></text:span><text:span text:style-name="bd_5f_section_5f_name"><text:span text:style-name="T13">SECTION</text:span></text:span><text:span text:style-name="bd_5f_section_5f_name"><text:span text:style-name="T16"> 15.</text:span></text:span><text:span text:style-name="bd_5f_section_5f_name"> </text:span><text:span text:style-name="bd_5f_section_5f_name"><text:span text:style-name="T13">AMENDMENT</text:span></text:span><text:span text:style-name="T10">.</text:span> Section 4.1‑01‑02 of the North Dakota Century Code is amended and reenacted as follows:</text:p>
        <text:p text:style-name="P7"><text:tab/>4.1‑01‑02. Salary of agriculture commissioner.</text:p>
        <text:p text:style-name="P8"><text:tab/>The annual salary of the agriculture commissioner is <text:span text:style-name="T15">one hundred thirty‑one thousand four hundred twenty‑three dollars through June 30, 2024, and one hundred thirty‑six thousand</text:span> <text:span text:style-name="T15">six hundred eighty</text:span><text:span text:style-name="T6">one hundred forty thousand seven hundred eighty dollars through June 30, 2026, and one hundred forty-five thousand three</text:span> dollars after that date.</text:p>
        <text:p text:style-name="P5"><text:span text:style-name="bd_5f_section_5f_name"><text:span text:style-name="T10"><text:tab/>SECTION 16.</text:span></text:span><text:span text:style-name="T10"> WILDLIFE SERVICES PROGRAM - INDIRECT COSTS.</text:span> The wildlife services line item in section 1 of this Act includes the sum of $1,807,400 for the purpose of <text:soft-page-break/>defraying the expenses of the wildlife services program during the biennium beginning July 1, 2025, and ending June 30, 2027. The agriculture commissioner may not use funding appropriated for the program to pay indirect costs as part of the United States department of agriculture animal and plant health inspection service wildlife services program.</text:p>
        <text:p text:style-name="P5"><text:span text:style-name="bd_5f_section_5f_name"><text:span text:style-name="T10"><text:tab/>SECTION 17.</text:span></text:span><text:span text:style-name="T10"> EXEMPTION - UNEXPENDED APPROPRIATIONS.</text:span> The following appropriations are not subject to the provisions of section 54‑44.1‑11 and may be continued into the biennium beginning July 1, 2025, and ending June 30, 2027:</text:p>
        <text:p text:style-name="P6"><text:tab/>1.<text:tab/>The sum of $300,000 appropriated from federal funds derived from COVID‑19 funds for the specialty crop block grant program during the 2019‑21 biennium in section 1 of chapter 27 of the 2021 Session Laws, and continued into the 2021-23 biennium in section 2 of chapter 27 of the 2021 Session Laws and the 2023-25 biennium in section 20 of chapter 41 of the 2023 Session Laws;</text:p>
        <text:p text:style-name="P6"><text:tab/>2.<text:tab/>The sum of $5,000,000 appropriated from the strategic investment and improvements fund for grasslands grazing grants in the grants line item in section 1 of chapter 9 of the 2021 Session Laws, and continued into the 2023‑25 biennium in section 21 of chapter 41 of the 2023 Session Laws;</text:p>
        <text:p text:style-name="P6"><text:tab/>3.<text:tab/>The sum of $660,000 appropriated from the environment and rangeland protection fund for the regional livestock development and planning program in section 2 of chapter 76 of the 2023 Session Laws; and</text:p>
        <text:p text:style-name="P6"><text:tab/>4.<text:tab/>The sum of $1,000,000 appropriated from the strategic investment and improvements fund for grasslands grazing grants in the grants line item in section 1 of chapter 41 of the 2023 Session Laws.</text:p>
        <text:p text:style-name="P5"><text:span text:style-name="bd_5f_section_5f_name"><text:tab/>SECTION 18.</text:span><text:span text:style-name="T10"> EMERGENCY.</text:span><text:span text:style-name="T9"> Section 7 of this Act is declared to be an emergency measu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3" text:name="T_MEASURE_S_LCNUMBER"/>
          <text:user-field-decl office:value-type="string" office:string-value="05000" text:name="T_MEASURE_S_VERSION"/>
        </text:user-field-decls>
        <text:p text:style-name="MP1"><text:tab/>Page No. <text:page-number text:select-page="current">4</text:page-number><text:tab/><text:user-field-get text:name="T_MEASURE_S_LCNUMBER">25.0153</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0153" text:name="T_MEASURE_S_LCNUMBER"/>
          <text:user-field-decl office:value-type="string" office:string-value="05000" text:name="T_MEASURE_S_VERSION"/>
        </text:user-field-decls>
        <text:p text:style-name="MP1"><text:tab/>Page No. <text:page-number text:select-page="current">4</text:page-number><text:tab/><text:user-field-get text:name="T_MEASURE_S_LCNUMBER">25.0153</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35M46S</meta:editing-duration>
    <meta:editing-cycles>218</meta:editing-cycles>
    <dc:date>2025-04-28T16:02:22.18</dc:date>
    <meta:print-date>2025-04-23T18:02:56.25</meta:print-date>
    <dc:title>nd1.lc_bd_34</dc:title>
    <dc:description>Introduced Bill</dc:description>
    <dc:creator>rtallman </dc:creator>
    <meta:printed-by>ggader </meta:printed-by>
    <meta:document-statistic meta:table-count="0" meta:image-count="0" meta:object-count="0" meta:page-count="6" meta:paragraph-count="47" meta:word-count="1883" meta:character-count="12399"/>
    <meta:user-defined meta:name="Info 1"/>
    <meta:user-defined meta:name="Info 2"/>
    <meta:user-defined meta:name="Info 3"/>
    <meta:user-defined meta:name="Info 4"/>
    <meta:template xlink:type="simple" xlink:actuate="onRequest" xlink:title="nd1.bd_34" xlink:href="" meta:date="2009-07-14T11:55:02"/>
  </office:meta>
</office:document-meta>
</file>