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line-through-style="none" style:text-underline-style="none"/>
    </style:style>
    <style:style style:family="paragraph" style:name="P4" style:parent-style-name="cc_5f_section">
      <style:paragraph-properties fo:background-color="transparent">
        <style:background-image/>
      </style:paragraph-properties>
      <style:text-properties style:text-line-through-style="none" style:text-underline-style="none"/>
    </style:style>
    <style:style style:family="paragraph" style:name="P5" style:parent-style-name="bd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background-color="transparent"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weight="normal"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background-color="transparent"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background-color="transparent"/>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09:42" office:value-type="string" text:name="T_ENROLLEDMEASURE_DT_DATECREATED"/>
        <text:user-field-decl office:string-value="" office:value-type="string" text:name="T_ENROLLEDMEASURE_I_TITLEID"/>
        <text:user-field-decl office:string-value="Relating to the salary of the agriculture commissioner; to provide for a transfer; to provide for a report; to provide an exemption;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4.1-01-02&quot;},&quot;sec:16&quot;:{&quot;action&quot;:&quot;&quot;},&quot;sec:17&quot;:{&quot;action&quot;:&quot;&quot;},&quot;sec:18&quot;:{&quot;action&quot;:&quot;&quot;}}" office:value-type="string" text:name="T_ENROLLEDMEASURE_T_STATUTEAFFECTED"/>
        <text:user-field-decl office:string-value="25.015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office:value-type="string" text:name="T_ENROLLEDMEASURE_T_LONGTITLE"/>
        <text:user-field-decl office:string-value="100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9</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text:p>
      </text:section>
      <text:section text:name="EnactingClause" text:style-name="Sect1">
        <text:p text:style-name="P11">BE IT ENACTED BY THE LEGISLATIVE ASSEMBLY OF NORTH DAKOTA:</text:p>
      </text:section>
      <text:section text:name="Body" text:style-name="Sect1">
        <text:p text:style-name="P8"><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9"><text:span text:style-name="bd_5f_section_5f_name"><text:tab/><text:tab/></text:span><text:span text:style-name="T6">Adjustments or<text:tab/><text:line-break/><text:tab/></text:span><text:span text:style-name="T12">Base Level</text:span><text:span text:style-name="T6"><text:tab/></text:span><text:span text:style-name="T12">Enhancements</text:span><text:span text:style-name="T6"><text:tab/></text:span><text:span text:style-name="T12">Appropriation</text:span><text:span text:style-name="T6"><text:line-break/>Salaries and wages<text:tab/>$17,042,562<text:tab/>$933,974<text:tab/>$17,976,536<text:line-break/>New and vacant FTE pool<text:tab/>0<text:tab/>754,477<text:tab/>754,477<text:line-break/>Operating expenses<text:tab/>7,426,173<text:tab/>588,083<text:tab/>8,014,256<text:line-break/>Capital assets<text:tab/>7,000<text:tab/>4,100<text:tab/>11,100<text:line-break/>Grants<text:tab/>10,953,969<text:tab/>7,141,300<text:tab/>18,09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Wildlife services<text:tab/>1,657,400<text:tab/>150,000<text:tab/>1,80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12">75,000</text:span><text:span text:style-name="T6"><text:tab/></text:span><text:span text:style-name="T12">0</text:span><text:span text:style-name="T6"><text:tab/></text:span><text:span text:style-name="T12">75,000</text:span><text:span text:style-name="T6"><text:line-break/>Total all funds<text:tab/>$41,938,239<text:tab/>$13,263,577<text:tab/>$55,201,816<text:line-break/>Less other funds<text:tab/></text:span><text:span text:style-name="T12">27,117,306</text:span><text:span text:style-name="T6"><text:tab/></text:span><text:span text:style-name="T12">11,455,034</text:span><text:span text:style-name="T6"><text:tab/></text:span><text:span text:style-name="T12">38,572,340</text:span><text:span text:style-name="T6"><text:line-break/>Total general fund<text:tab/>$14,820,933<text:tab/>$1,808,543<text:tab/>$16,629,476<text:line-break/>Full-time equivalent positions<text:tab/>80.00<text:tab/>1.00<text:tab/>81.00</text:span></text:p>
        <text:p text:style-name="P6"><text:span text:style-name="bd_5f_section_5f_name"><text:span text:style-name="T7"><text:tab/>SECTION 2.</text:span></text:span><text:span text:style-name="T8"> </text:span><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T6"><text:tab/></text:span><text:span text:style-name="T12">General Fund</text:span><text:span text:style-name="T6"><text:tab/></text:span><text:span text:style-name="T12">Other Funds</text:span><text:span text:style-name="T6"><text:tab/></text:span><text:span text:style-name="T12">Total</text:span><text:span text:style-name="T6"><text:line-break/>Agricultural products utilization commission<text:tab/>$0<text:tab/>$3,000,000<text:tab/>$3,000,000<text:line-break/>Grasslands grazing grants<text:tab/>0<text:tab/>3,000,000<text:tab/>3,000,000<text:line-break/>Food distribution grants<text:tab/>0<text:tab/>1,500,000<text:tab/>1,500,000<text:line-break/>Autonomous technology grants<text:tab/>0<text:tab/>300,000<text:tab/>300,000<text:line-break/>North Dakota trade office<text:tab/></text:span><text:span text:style-name="T12">400,000</text:span><text:span text:style-name="T6"><text:tab/></text:span><text:span text:style-name="T12">0</text:span><text:span text:style-name="T6"><text:tab/></text:span><text:span text:style-name="T12">400,000</text:span><text:span text:style-name="T6"><text:line-break/>Total<text:tab/>$400,000<text:tab/>$7,800,000<text:tab/>$8,200,000</text:span></text:p>
        <text:p text:style-name="P6"><text:span text:style-name="bd_5f_section_5f_name"><text:span text:style-name="T7"><text:tab/>SECTION 3.</text:span></text:span><text:span text:style-name="T8"> </text:span><text:span text:style-name="T1">NEW AND VACANT FTE POOL - LIMITATION - TRANSFER REQUEST.</text:span> The agriculture commissioner may not spend funds appropriated in the new and vacant FTE pool line item <text:soft-page-break/>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8"><text:span text:style-name="bd_5f_section_5f_name"><text:span text:style-name="T10"><text:tab/>SECTIO</text:span></text:span><text:span text:style-name="bd_5f_section_5f_name"><text:span text:style-name="T9">N 4.</text:span></text:span><text:span text:style-name="T9"> OTHER FUNDS - T</text:span><text:span text:style-name="T8">RANSFER - DEPARTMENT OF WATER RESOURCES.</text:span><text:span text:style-name="T6"> The other funds line item in section 1 of this Act includes the sum of $125,000 which the department of water resources shall transfer to the agriculture commissioner for the purpose of defraying the expenses of the wildlife services program.</text:span></text:p>
        <text:p text:style-name="P8"><text:span text:style-name="bd_5f_section_5f_name"><text:tab/>SECTION </text:span><text:span text:style-name="bd_5f_section_5f_name"><text:span text:style-name="T1">5.</text:span></text:span><text:span text:style-name="T1"> TRANSFER - ENVIRONMENT AND RANGELAND PROTECTION FUND - MINOR USE PESTICIDE FUND.</text:span> The agriculture commissioner shall trans<text:span text:style-name="T13">fer $325,000 from the environment and rangeland protection fund to the minor use pesticide fund </text:span>during the biennium beginning July 1, 2025, and ending June 30, 2027.</text:p>
        <text:p text:style-name="P6"><text:span text:style-name="bd_5f_section_5f_name"><text:tab/>SECTION 6. TRANSFER - ENVIRONMENT AND RANGELAND PROTECTION FUND TO ENVIRONMENTAL IMPACT MITIGATION FUND - MITIGATION OF AGRICULTURAL LAND. </text:span><text:span text:style-name="bd_5f_section_5f_name"><text:span text:style-name="T4">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6"><text:span text:style-name="bd_5f_section_5f_name"><text:span text:style-name="T2"><text:tab/>SECTION 7.</text:span></text:span><text:span text:style-name="bd_5f_section_5f_name"><text:span text:style-name="T1"> </text:span></text:span><text:span text:style-name="T1">TRANSFER - BIOSCIENCE INNOVATION GRANT FUND TO GENERAL FUND.</text:span> The office of management and budget shall transfer any balance in the bioscience innovation grant fund to the general fund on June 30, 2025.</text:p>
        <text:p text:style-name="P6"><text:span text:style-name="bd_5f_section_5f_name"><text:span text:style-name="T2"><text:tab/>SECTION 8.</text:span></text:span><text:span text:style-name="T1">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8"><text:span text:style-name="bd_5f_section_5f_name"><text:tab/>SECTION 9.</text:span><text:span text:style-name="T1"> </text:span><text:span text:style-name="T3">OTHER FUNDS - ENVIRONMENT AND RANGELAND PROTECTION FUND. </text:span><text:span text:style-name="T13">The other fu</text:span><text:span text:style-name="T5">nds line it</text:span><text:span text:style-name="T4">em in section 1 of this Act includes the su</text:span><text:span text:style-name="T5">m of $8,057,927 from</text:span><text:span text:style-name="T4"> the environment and rangeland protection fund for the purpose of defraying the expenses</text:span> of various agriculture commissioner programs.</text:p>
        <text:p text:style-name="P8"><text:span text:style-name="bd_5f_section_5f_name"><text:tab/>SECTION 10.</text:span><text:span text:style-name="T1"> </text:span><text:span text:style-name="T3">OTHER FUNDS</text:span><text:span text:style-name="T1"> - GAME AND FISH FUND.</text:span> T<text:span text:style-name="T13">he other funds line item in </text:span><text:span text:style-name="T5">section 1 of this Act includes the sum of $671,918 fro</text:span><text:span text:style-name="T13">m the</text:span> game and fish department operating fund for the purpose of defraying the expenses of various agriculture commissioner programs.</text:p>
        <text:p text:style-name="P8"><text:span text:style-name="bd_5f_section_5f_name"><text:tab/>SECTION 11</text:span><text:span text:style-name="bd_5f_section_5f_name"><text:span text:style-name="T1">.</text:span></text:span><text:span text:style-name="T3"> OTHER FUNDS - ABANDONED OIL AND GAS WELL PLUGGING AND SITE RECLAMATION FUND.</text:span><text:span text:style-name="T13"> The other funds line item in </text:span>section 1 of this Act incl<text:span text:style-name="T13">udes the sum</text:span><text:span text:style-name="T5"> of $500,000 from the abandoned oil and gas well plugging and site reclamation fund, of which $200,000 is for the purpose of defraying the expenses of the pipeline restoration and reclamation program and $300,000 is</text:span><text:span text:style-name="T4"> for the purpose of defraying the expenses of the postproduction royalty oversight program.</text:span></text:p>
        <text:p text:style-name="P6"><text:span text:style-name="bd_5f_section_5f_name"><text:tab/>SECTION 12.</text:span><text:span text:style-name="T1"> OTHER FUNDS - STRATEGIC INVESTMENT AND IMPROVEMENTS FUND - MATCHING FUNDS - REPORT TO LEGISLATIVE MANAGEMENT.</text:span> The other funds line item in section 1 of this Act includes the sum of $4,800,000 from the strategic investment and improvements fund, of which:</text:p>
        <text:p text:style-name="bd_5f_subsection"><text:tab/>1.<text:tab/>$3,000,000 is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text:soft-page-break/>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bd_5f_subsection"><text:tab/>2.<text:tab/>$1,500,000 is for grants to food pantries for meat and protein-related purchases; and</text:p>
        <text:p text:style-name="bd_5f_subsection"><text:tab/>3.<text:tab/>$3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autonomous technology grants, including a list of grant recipients, the amounts awarded, and a description of the use of the grant funding.</text:p>
        <text:p text:style-name="P8"><text:span text:style-name="bd_5f_section_5f_name"><text:tab/>SECTION</text:span><text:span text:style-name="bd_5f_section_5f_name"><text:span text:style-name="T1"> 13.</text:span></text:span><text:span text:style-name="T1"> TRADE OFFICE - MATCHING FUND REQUIREMENT.</text:span> The North Dakota trade office line item and the general fund appropriation in section 1 of this Act include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8"><text:span text:style-name="bd_5f_section_5f_name"><text:tab/>SECTION 14.</text:span><text:span text:style-name="T1"> WATERBANK PROGRAM - MATCHING FUNDS.</text:span> The salaries and wages line item in <text:span text:style-name="T4">section 1 of this Act includes up to </text:span><text:span text:style-name="T5">$50,000 </text:span><text:span text:style-name="T13">from the general fund for matching funds for the North Dakota outdoor heritage fund grant prov</text:span>ided for the waterbank program.</text:p>
        <text:p text:style-name="P6"><text:span text:style-name="bd_5f_section_5f_name"><text:tab/></text:span><text:span text:style-name="bd_5f_section_5f_name"><text:span text:style-name="T14">SECTION</text:span></text:span><text:span text:style-name="bd_5f_section_5f_name"><text:span text:style-name="T15"> 15.</text:span></text:span><text:span text:style-name="bd_5f_section_5f_name"> </text:span><text:span text:style-name="bd_5f_section_5f_name"><text:span text:style-name="T14">AMENDMENT</text:span></text:span><text:span text:style-name="T1">.</text:span> Section 4.1‑01‑02 of the North Dakota Century Code is amended and reenacted as follows:</text:p>
        <text:p text:style-name="P3"><text:tab/>4.1‑01‑02. Salary of agriculture commissioner.</text:p>
        <text:p text:style-name="P4"><text:tab/>The annual salary of the agriculture commissioner is <text:span text:style-name="T16">one hundred thirty‑one thousand four hundred twenty‑three dollars through June 30, 2024, and one hundred thirty‑six thousand</text:span> <text:span text:style-name="T16">six hundred eighty</text:span><text:span text:style-name="T11">one hundred forty thousand seven hundred eighty dollars through June 30, 2026, and one hundred forty-five thousand three</text:span> dollars after that date.</text:p>
        <text:p text:style-name="P6"><text:span text:style-name="bd_5f_section_5f_name"><text:span text:style-name="T1"><text:tab/>SECTION 16.</text:span></text:span><text:span text:style-name="T1"> WILDLIFE SERVICES PROGRAM - INDIRECT COSTS.</text:span> The wildlife services line item in section 1 of this Act includes the sum of $1,807,400 for the purpose of defraying the expenses of <text:soft-page-break/>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6"><text:span text:style-name="bd_5f_section_5f_name"><text:span text:style-name="T1"><text:tab/>SECTION 17.</text:span></text:span><text:span text:style-name="T1"> EXEMPTION - UNEXPENDED APPROPRIATIONS.</text:span> The following appropriations are not subject to the provisions of section 54‑44.1‑11 and may be continued into the biennium beginning July 1, 2025, and ending June 30, 2027:</text:p>
        <text:p text:style-name="P5"><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text:p>
        <text:p text:style-name="P5"><text:tab/>2.<text:tab/>The sum of $5,000,000 appropriated from the strategic investment and improvements fund for grasslands grazing grants in the grants line item in section 1 of chapter 9 of the 2021 Session Laws, and continued into the 2023‑25 biennium in section 21 of chapter 41 of the 2023 Session Laws;</text:p>
        <text:p text:style-name="P5"><text:tab/>3.<text:tab/>The sum of $660,000 appropriated from the environment and rangeland protection fund for the regional livestock development and planning program in section 2 of chapter 76 of the 2023 Session Laws; and</text:p>
        <text:p text:style-name="P5"><text:tab/>4.<text:tab/>The sum of $1,000,000 appropriated from the strategic investment and improvements fund for grasslands grazing grants in the grants line item in section 1 of chapter 41 of the 2023 Session Laws.</text:p>
        <text:p text:style-name="P6"><text:span text:style-name="bd_5f_section_5f_name"><text:tab/>SECTION 18.</text:span><text:span text:style-name="T1"> EMERGENCY.</text:span><text:span text:style-name="T4"> Section 7 of this Act is declared to be an emergency measure.</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9</text:user-field-get> and that two-thirds of the members-elect of the House of Representatives voted in favor of said law.</text:p>
        <text:p text:style-name="bd_5f_sigblock_5f_doublespace"/>
        <text:p text:style-name="bd_5f_sigblock_5f_votes1">Vote:<text:tab/>Yeas <text:user-field-get text:name="T_ENROLLEDMEASURE_I_HYEAS">76</text:user-field-get> <text:tab/><text:tab/>Nays <text:user-field-get text:name="T_ENROLLEDMEASURE_I_HNAYS">13</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4">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8S</meta:editing-duration>
    <meta:editing-cycles>206</meta:editing-cycles>
    <meta:generator>OpenOffice.org/3.1$Win32 OpenOffice.org_project/310m19$Build-9420</meta:generator>
    <meta:creation-date>2009-07-28T10:41:22.34</meta:creation-date>
    <meta:print-date>2009-07-28T14:30:49.26</meta:print-date>
    <dc:date>2025-04-28T16:04:00.25</dc:date>
    <dc:description>Enrolled Bill</dc:description>
    <dc:creator>rtallman </dc:creator>
    <meta:document-statistic meta:table-count="0" meta:image-count="0" meta:object-count="0" meta:page-count="5" meta:paragraph-count="59" meta:word-count="2031" meta:character-count="13559"/>
    <meta:user-defined meta:name="Info 1"/>
    <meta:user-defined meta:name="Info 2"/>
    <meta:user-defined meta:name="Info 3"/>
    <meta:user-defined meta:name="Info 4"/>
    <meta:template xlink:type="simple" xlink:actuate="onRequest" xlink:title="nd1.bd_23" xlink:href="" meta:date="2009-07-28T10:41:22"/>
  </office:meta>
</office:document-meta>
</file>