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3" style:parent-style-name="cc_5f_subdivision">
      <style:paragraph-properties fo:background-color="#c0c0c0" fo:margin-left="2.48cm" fo:margin-right="0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9.999cm"/>
        </style:tab-stops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cc_5f_section">
      <style:paragraph-properties fo:background-color="transparent">
        <style:background-image/>
      </style:paragraph-properties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paragraph" style:name="P1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11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4" style:parent-style-name="cc_5f_subdivision">
      <style:paragraph-properties fo:background-color="#c0c0c0" fo:margin-left="2.48cm" fo:margin-right="0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9.999cm"/>
        </style:tab-stops>
        <style:background-image/>
      </style:paragraph-properties>
    </style:style>
    <style:style style:family="paragraph" style:name="P15" style:parent-style-name="cc_5f_subsection">
      <style:paragraph-properties fo:background-color="#c0c0c0">
        <style:background-image/>
      </style:paragraph-properties>
    </style:style>
    <style:style style:family="paragraph" style:name="P16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17" style:parent-style-name="cc_5f_subsection_5f_indent">
      <style:paragraph-properties fo:background-color="#c0c0c0">
        <style:background-image/>
      </style:paragraph-properties>
    </style:style>
    <style:style style:family="paragraph" style:name="P1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9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20" style:parent-style-name="bd_5f_journal_5f_language">
      <style:text-properties fo:font-style="italic" style:font-style-asian="italic" style:font-style-complex="italic"/>
    </style:style>
    <style:style style:family="paragraph" style:name="P21" style:parent-style-name="cc_5f_subdivision">
      <style:paragraph-properties fo:background-color="#c0c0c0" fo:margin-left="2.48cm" fo:margin-right="0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9.999cm"/>
        </style:tab-stops>
        <style:background-image/>
      </style:paragraph-properties>
    </style:style>
    <style:style style:family="paragraph" style:name="P22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master-page-name="First_20_Page" style:name="P2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1">
      <style:text-properties style:font-weight-asian="bold" style:font-weight-complex="bold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bold" style:font-weight-asian="normal" style:font-weight-complex="normal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632888">
          <text:insertion>
            <office:change-info>
              <dc:creator>kmantz </dc:creator>
              <dc:date>2025-04-01T14:20:00</dc:date>
            </office:change-info>
          </text:insertion>
        </text:changed-region>
        <text:changed-region text:id="ct352633840">
          <text:insertion>
            <office:change-info>
              <dc:creator>ccarson </dc:creator>
              <dc:date>2025-04-03T15:02:00</dc:date>
            </office:change-info>
          </text:insertion>
        </text:changed-region>
        <text:changed-region text:id="ct352634112">
          <text:insertion>
            <office:change-info>
              <dc:creator>kmantz </dc:creator>
              <dc:date>2025-04-01T14:21:00</dc:date>
            </office:change-info>
          </text:insertion>
        </text:changed-region>
        <text:changed-region text:id="ct352634384">
          <text:insertion>
            <office:change-info>
              <dc:creator>kmantz </dc:creator>
              <dc:date>2025-04-01T14:21:00</dc:date>
            </office:change-info>
          </text:insertion>
        </text:changed-region>
        <text:changed-region text:id="ct352635472">
          <text:insertion>
            <office:change-info>
              <dc:creator>kmantz </dc:creator>
              <dc:date>2025-04-01T14:23:00</dc:date>
            </office:change-info>
          </text:insertion>
        </text:changed-region>
        <text:changed-region text:id="ct352635608">
          <text:insertion>
            <office:change-info>
              <dc:creator>kmantz </dc:creator>
              <dc:date>2025-04-01T14:22:00</dc:date>
            </office:change-info>
          </text:insertion>
        </text:changed-region>
        <text:changed-region text:id="ct352637784">
          <text:deletion>
            <office:change-info>
              <dc:creator>kmantz </dc:creator>
              <dc:date>2025-03-26T08:15:00</dc:date>
            </office:change-info>
            <text:p text:style-name="P1"><text:span text:style-name="T1">Salaries and wages<text:tab/>$10,746,226<text:tab/>$1,103,163<text:tab/>$11,849,389<text:line-break/></text:span><text:span text:style-name="T1"><text:user-field-get text:name="P1:L15"/></text:span><text:span text:style-name="T1">New and vacant FTE pool<text:tab/>0<text:tab/>266,964<text:tab/>266,964<text:line-break/></text:span><text:span text:style-name="T1"><text:user-field-get text:name="P1:L16"/></text:span><text:span text:style-name="T1">Operating expenses<text:tab/>2,637,667<text:tab/>(29,479)<text:tab/>2,608,188<text:line-break/></text:span><text:span text:style-name="T1"><text:user-field-get text:name="P1:L17"/></text:span><text:span text:style-name="T1">Capital assets<text:tab/>0<text:tab/>90,000<text:tab/>90,000<text:line-break/></text:span><text:span text:style-name="T1"><text:user-field-get text:name="P1:L18"/></text:span><text:span text:style-name="T1">Grants<text:tab/></text:span><text:span text:style-name="T2">2,400,000</text:span><text:span text:style-name="T1"><text:tab/></text:span><text:span text:style-name="T2">0</text:span><text:span text:style-name="T1"><text:tab/></text:span><text:span text:style-name="T2">2,400,000<text:line-break/></text:span><text:span text:style-name="T2"><text:user-field-get text:name="P2:L1"/></text:span><text:span text:style-name="T1">Total other funds<text:tab/>$15,783,893<text:tab/>$1,430,648<text:tab/>$17,214,541<text:line-break/></text:span><text:span text:style-name="T1"><text:user-field-get text:name="P2:L2"/></text:span><text:span text:style-name="T1">Full-time equivalent positions<text:tab/>47.00<text:tab/>0.00<text:tab/>47.00</text:span></text:p>
          </text:deletion>
        </text:changed-region>
        <text:changed-region text:id="ct352638328">
          <text:insertion>
            <office:change-info>
              <dc:creator>kmantz </dc:creator>
              <dc:date>2025-03-26T08:14:00</dc:date>
            </office:change-info>
          </text:insertion>
        </text:changed-region>
        <text:changed-region text:id="ct352634792">
          <text:insertion>
            <office:change-info>
              <dc:creator>kmantz </dc:creator>
              <dc:date>2025-03-26T08:15:00</dc:date>
            </office:change-info>
          </text:insertion>
        </text:changed-region>
        <text:changed-region text:id="ct352638464">
          <text:insertion>
            <office:change-info>
              <dc:creator>kmantz </dc:creator>
              <dc:date>2025-04-02T17:34:00</dc:date>
            </office:change-info>
          </text:insertion>
        </text:changed-region>
        <text:changed-region text:id="ct352638056">
          <text:deletion>
            <office:change-info>
              <dc:creator>ccarson </dc:creator>
              <dc:date>2025-04-03T15:08:00</dc:date>
            </office:change-info>
            <text:p text:style-name="P2">Total other funds<text:tab/><text:tab/><text:tab/>$90,000</text:p>
          </text:deletion>
        </text:changed-region>
        <text:changed-region text:id="ct352635744">
          <text:insertion>
            <office:change-info>
              <dc:creator>ccarson </dc:creator>
              <dc:date>2025-04-03T15:07:00</dc:date>
            </office:change-info>
          </text:insertion>
        </text:changed-region>
        <text:changed-region text:id="ct352637648">
          <text:insertion>
            <office:change-info>
              <dc:creator>kmantz </dc:creator>
              <dc:date>2025-04-02T17:35:00</dc:date>
            </office:change-info>
          </text:insertion>
        </text:changed-region>
        <text:changed-region text:id="ct352638192">
          <text:insertion>
            <office:change-info>
              <dc:creator>ccarson </dc:creator>
              <dc:date>2025-04-03T15:05:00</dc:date>
            </office:change-info>
          </text:insertion>
        </text:changed-region>
        <text:changed-region text:id="ct352638736">
          <text:insertion>
            <office:change-info>
              <dc:creator>kmantz </dc:creator>
              <dc:date>2025-04-02T17:35:00</dc:date>
            </office:change-info>
          </text:insertion>
        </text:changed-region>
        <text:changed-region text:id="ct352636152">
          <text:insertion>
            <office:change-info>
              <dc:creator>ccarson </dc:creator>
              <dc:date>2025-04-24T13:52:00</dc:date>
            </office:change-info>
          </text:insertion>
        </text:changed-region>
        <text:changed-region text:id="ct352636832">
          <text:insertion>
            <office:change-info>
              <dc:creator>kmantz </dc:creator>
              <dc:date>2025-04-02T17:35:00</dc:date>
            </office:change-info>
          </text:insertion>
        </text:changed-region>
        <text:changed-region text:id="ct352636424">
          <text:insertion>
            <office:change-info>
              <dc:creator>kmantz </dc:creator>
              <dc:date>2025-04-02T17:36:00</dc:date>
            </office:change-info>
          </text:insertion>
        </text:changed-region>
        <text:changed-region text:id="ct352636968">
          <text:insertion>
            <office:change-info>
              <dc:creator>kmantz </dc:creator>
              <dc:date>2025-04-24T11:38:00</dc:date>
            </office:change-info>
          </text:insertion>
        </text:changed-region>
        <text:changed-region text:id="ct352636016">
          <text:insertion>
            <office:change-info>
              <dc:creator>kmantz </dc:creator>
              <dc:date>2025-04-24T11:35:00</dc:date>
            </office:change-info>
          </text:insertion>
        </text:changed-region>
        <text:changed-region text:id="ct352637104">
          <text:insertion>
            <office:change-info>
              <dc:creator>ccarson </dc:creator>
              <dc:date>2025-04-03T15:16:00</dc:date>
            </office:change-info>
          </text:insertion>
        </text:changed-region>
        <text:changed-region text:id="ct352638872">
          <text:insertion>
            <office:change-info>
              <dc:creator>kmantz </dc:creator>
              <dc:date>2025-04-03T13:08:00</dc:date>
            </office:change-info>
          </text:insertion>
        </text:changed-region>
        <text:changed-region text:id="ct352639008">
          <text:deletion>
            <office:change-info>
              <dc:creator>kmantz </dc:creator>
              <dc:date>2025-04-03T13:08:00</dc:date>
            </office:change-info>
            <text:p text:style-name="P3">$200.00</text:p>
          </text:deletion>
        </text:changed-region>
        <text:changed-region text:id="ct352634928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352637240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352637512">
          <text:deletion>
            <office:change-info>
              <dc:creator>kmantz </dc:creator>
              <dc:date>2025-04-03T13:09:00</dc:date>
            </office:change-info>
            <text:p text:style-name="P3">$60.00</text:p>
          </text:deletion>
        </text:changed-region>
        <text:changed-region text:id="ct352635336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352635064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352637376">
          <text:deletion>
            <office:change-info>
              <dc:creator>kmantz </dc:creator>
              <dc:date>2025-04-03T13:09:00</dc:date>
            </office:change-info>
            <text:p text:style-name="P3">$100.00</text:p>
          </text:deletion>
        </text:changed-region>
        <text:changed-region text:id="ct352635200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352635880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352637920">
          <text:deletion>
            <office:change-info>
              <dc:creator>kmantz </dc:creator>
              <dc:date>2025-04-03T13:09:00</dc:date>
            </office:change-info>
            <text:p text:style-name="P3">$50.00</text:p>
          </text:deletion>
        </text:changed-region>
        <text:changed-region text:id="ct352639280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352639144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352642544">
          <text:insertion>
            <office:change-info>
              <dc:creator>ccarson </dc:creator>
              <dc:date>2025-04-14T11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sappr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government self‑insurance pool report; to amend and reenact subsection 8 of section 10‑04‑10 and section 26.1‑01‑09 of the North Dakota Century Code, relating to fees charged by the securities division and the salary of the insurance commissioner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154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insurance commissioner; to create and enact a new section to chapter 26.1‑23.1 of the North Dakota Century Code, relating to a government self‑insurance pool report; to amend and reenact subsection 8 of section 10‑04‑10 and section 26.1‑01‑09 of the North Dakota Century Code, relating to fees charged by the securities division and the salary of the insurance commissioner; and to provide for a legislative management repor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1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3&quot;:{&quot;action&quot;:&quot;&quot;},&quot;sec: 4&quot;:{&quot;action&quot;:&quot;&quot;},&quot;sec:5&quot;:{&quot;action&quot;:&quot;amend&quot;,&quot;type&quot;:&quot;centurycode&quot;,&quot;citation&quot;:&quot;10-04-10-8&quot;},&quot;sec: 6&quot;:{&quot;action&quot;:&quot;amend&quot;,&quot;type&quot;:&quot;centurycode&quot;,&quot;citation&quot;:&quot;26.1-01-09&quot;},&quot;entry1_sec: 7&quot;:{&quot;action&quot;:&quot;create&quot;,&quot;type&quot;:&quot;centurycode&quot;,&quot;citation&quot;:&quot;26.1-23.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4"><text:user-field-get text:name="T_MEASURE_S_LCNUMBER">25.0154</text:user-field-get>.<text:user-field-get text:name="T_MEASURE_S_VERSION">02002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3"><text:user-field-get text:name="T_MEASURE_S_PREPAREADOPTDATE">April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20">In place of amendment (25.0154.02001) adopted by the Senate, Engrossed House Bill No. 1010 is amended by amendment (25.0154.02002) as follows:</text:p>
      </text:section>
      <text:section text:name="Title" text:style-name="Sect2">
        <text:p text:style-name="bd_5f_title"><text:user-field-get text:name="P1:L1"/>A BILL for an Act to provide an appropriation for defraying the expenses of the insurance <text:user-field-get text:name="P1:L2"/>commissioner; to create and enact a new section to chapter 26.1‑23.1 of the North Dakota <text:user-field-get text:name="P1:L3"/>Century Code, relating to a government self‑insurance pool report; to amend and reenact<text:change-start text:change-id="ct352632888"/> subsection<text:change-end text:change-id="ct352632888"/><text:change-start text:change-id="ct352633840"/> <text:change-end text:change-id="ct352633840"/><text:change-start text:change-id="ct352634112"/>8 of section 10‑04‑10 and<text:change-end text:change-id="ct352634112"/> <text:user-field-get text:name="P1:L4"/>section 26.1‑01‑09 of the North Dakota Century Code, relating to<text:change-start text:change-id="ct352634384"/> fees charged by the securities <text:change-end text:change-id="ct352634384"/><text:change-start text:change-id="ct352635472"/>division<text:change-end text:change-id="ct352635472"/><text:change-start text:change-id="ct352635608"/> and<text:change-end text:change-id="ct352635608"/> the salary of the insurance <text:user-field-get text:name="P1:L5"/>commissioner; and to provide for a legislative management report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8"><text:user-field-get text:name="P1:L7"/><text:span text:style-name="bd_5f_section_5f_name"><text:tab/>SECTION 1</text:span><text:span text:style-name="bd_5f_section_5f_name"><text:span text:style-name="T11">.</text:span></text:span><text:span text:style-name="bd_5f_section_5f_name"> APPROPRIATION. </text:span><text:span text:style-name="T12">The funds provided in this section, or so much of the funds </text:span><text:span text:style-name="T12"><text:user-field-get text:name="P1:L8"/></text:span><text:span text:style-name="T12">as may be necessary, are appropriated from other funds derived from special funds and federal </text:span><text:span text:style-name="T12"><text:user-field-get text:name="P1:L9"/></text:span><text:span text:style-name="T12">funds, to the insurance commissioner for the purpose of defraying the expenses of the </text:span><text:span text:style-name="T12"><text:user-field-get text:name="P1:L10"/></text:span><text:span text:style-name="T12">insurance commissioner, for the biennium beginning July 1, 2025, and ending June 30, 2027, </text:span><text:span text:style-name="T12"><text:user-field-get text:name="P1:L11"/></text:span><text:span text:style-name="T12">as follows:</text:span></text:p>
        <text:p text:style-name="P1"><text:user-field-get text:name="P1:L12"/><text:span text:style-name="bd_5f_section_5f_name"><text:span text:style-name="T6"><text:tab/><text:tab/></text:span></text:span><text:span text:style-name="bd_5f_section_5f_name"><text:span text:style-name="T1">Adjustme</text:span></text:span><text:span text:style-name="T1">n</text:span>ts or<text:tab/><text:line-break/><text:user-field-get text:name="P1:L13"/><text:tab/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4"/></text:span><text:change text:change-id="ct352637784"/><text:change-start text:change-id="ct352638328"/></text:p>
        <text:p text:style-name="P1"><text:change-end text:change-id="ct352638328"/><text:change-start text:change-id="ct352634792"/><text:span text:style-name="T1"><text:user-field-get text:name="P1:L14"/></text:span><text:span text:style-name="T1">Salaries and wages<text:tab/>$10,746,226<text:tab/>$3,955,150<text:tab/>$14,701,376<text:line-break/></text:span><text:span text:style-name="T1"><text:user-field-get text:name="P1:L15"/></text:span><text:span text:style-name="T1">New and vacant FTE pool<text:tab/>0<text:tab/>325,136<text:tab/>325,136<text:line-break/></text:span><text:span text:style-name="T1"><text:user-field-get text:name="P1:L16"/></text:span><text:span text:style-name="T1">Operating expenses<text:tab/>2,637,667<text:tab/>613,692<text:tab/>3,251,359<text:line-break/></text:span><text:span text:style-name="T1"><text:user-field-get text:name="P1:L17"/></text:span><text:span text:style-name="T1">Capital assets<text:tab/>0<text:tab/>90,000<text:tab/>90,000<text:line-break/></text:span><text:span text:style-name="T1"><text:user-field-get text:name="P1:L18"/></text:span><text:span text:style-name="T1">Grants<text:tab/></text:span><text:span text:style-name="T2">2,400,000</text:span><text:span text:style-name="T1"><text:tab/></text:span><text:span text:style-name="T2">0</text:span><text:span text:style-name="T1"><text:tab/></text:span><text:span text:style-name="T2">2,400,000<text:line-break/></text:span><text:span text:style-name="T2"><text:user-field-get text:name="P2:L1"/></text:span><text:span text:style-name="T1">Total other funds<text:tab/>$15,783,893<text:tab/>$4,983,978<text:tab/>$20,767,871<text:line-break/></text:span><text:span text:style-name="T1"><text:user-field-get text:name="P2:L2"/></text:span><text:span text:style-name="T1">Full-time equivalent positions<text:tab/>47.00<text:tab/>10.00<text:tab/>57.00</text:span><text:change-end text:change-id="ct352634792"/></text:p>
        <text:p text:style-name="P12"><text:user-field-get text:name="P2:L3"/><text:span text:style-name="bd_5f_section_5f_name"><text:span text:style-name="T6"><text:tab/>SECTION 2.</text:span></text:span><text:span text:style-name="T1"> </text:span><text:span text:style-name="T14">ONE-TIME FUNDING - EFFECT ON BASE BUDGET - REPORT TO THE </text:span><text:span text:style-name="T14"><text:user-field-get text:name="P2:L4"/></text:span><text:span text:style-name="T14">SEVENTIETH LEGISLATIVE ASSEMBLY.</text:span><text:span text:style-name="T12"> The following amounts reflect the one‑time funding </text:span><text:span text:style-name="T12"><text:user-field-get text:name="P2:L5"/></text:span><text:span text:style-name="T12">items included in the appropriation in section 1 of this Act which are not included in the entity's </text:span><text:span text:style-name="T12"><text:user-field-get text:name="P2:L6"/></text:span><text:span text:style-name="T12">base budget for the 2027-29 biennium and which the entity shall report to the appropriations </text:span><text:span text:style-name="T12"><text:user-field-get text:name="P2:L7"/></text:span><text:span text:style-name="T12">committees of the seventieth legislative assembly regarding the use of this funding.</text:span></text:p>
        <text:p text:style-name="P11"><text:user-field-get text:name="P2:L8"/><text:span text:style-name="T2">One-Time Funding Description</text:span><text:span text:style-name="T1"><text:tab/><text:tab/><text:tab/></text:span><text:span text:style-name="T2">Other Funds</text:span><text:span text:style-name="T1"><text:line-break/></text:span><text:span text:style-name="T1"><text:user-field-get text:name="P2:L9"/></text:span><text:span text:style-name="T1">Radios and x-ray machine<text:tab/><text:tab/><text:tab/>$90,000</text:span><text:change-start text:change-id="ct352638464"/></text:p>
        <text:p text:style-name="P2"><text:change-end text:change-id="ct352638464"/><text:change text:change-id="ct352638056"/><text:change-start text:change-id="ct352635744"/></text:p>
        <text:p text:style-name="P2"><text:change-end text:change-id="ct352635744"/><text:change-start text:change-id="ct352637648"/>Accrued leave payout<text:tab/><text:tab/><text:tab/>30,000</text:p>
        <text:p text:style-name="P11"><text:span text:style-name="T1">Fire marshal comp</text:span><text:change-end text:change-id="ct352637648"/><text:change-start text:change-id="ct352638192"/><text:span text:style-name="T1">ensatory</text:span><text:change-end text:change-id="ct352638192"/><text:change-start text:change-id="ct352638736"/><text:span text:style-name="T1"> time</text:span><text:change-end text:change-id="ct352638736"/><text:change-start text:change-id="ct352636152"/><text:span text:style-name="T1"> and </text:span><text:change-end text:change-id="ct352636152"/><text:change-start text:change-id="ct352636832"/><text:span text:style-name="T1">overtime<text:tab/><text:tab/><text:tab/></text:span><text:span text:style-name="T2">20</text:span><text:change-end text:change-id="ct352636832"/><text:change-start text:change-id="ct352636424"/><text:span text:style-name="T2">,000</text:span><text:change-end text:change-id="ct352636424"/><text:change-start text:change-id="ct352636968"/></text:p>
        <text:p text:style-name="P19"><text:change-end text:change-id="ct352636968"/><text:change-start text:change-id="ct352636016"/>Total other funds<text:tab/><text:tab/><text:tab/>$140,000<text:change-end text:change-id="ct352636016"/><text:change-start text:change-id="ct352637104"/></text:p>
        <text:p text:style-name="bd_5f_section"><text:change-end text:change-id="ct352637104"/><text:span text:style-name="bd_5f_section_5f_name"><text:span text:style-name="T6"><text:tab/>SECTION 3.</text:span></text:span><text:span text:style-name="T1"> </text:span><text:span text:style-name="T7">NEW AND VACANT FTE POOL - LIMITATION - TRANSFER REQUEST.</text:span><text:span text:style-name="T1"> The </text:span><text:span text:style-name="T1"><text:user-field-get text:name="P2:L12"/></text:span><text:span text:style-name="T1">insurance commissioner may not spend funds appropriated in the new and vacant FTE pool line </text:span><text:span text:style-name="T1"><text:user-field-get text:name="P2:L13"/></text:span><text:span text:style-name="T1">item in section 1 of this Act, but may request the office of management and budget to transfer </text:span><text:span text:style-name="T1"><text:user-field-get text:name="P2:L14"/></text:span><text:span text:style-name="T1">funds from the new and vacant FTE pool line item to the salaries and wages line item in </text:span><text:span text:style-name="T1"><text:user-field-get text:name="P2:L15"/></text:span><text:span text:style-name="T1">accordance with the guidelines and reporting provisions included in House Bill No. 1015, as </text:span><text:span text:style-name="T1"><text:user-field-get text:name="P2:L16"/></text:span><text:span text:style-name="T1">approved by the sixty-ninth legislative assembly.</text:span></text:p>
        <text:p text:style-name="P7"><text:user-field-get text:name="P2:L17"/><text:span text:style-name="bd_5f_section_5f_name"><text:span text:style-name="T1"><text:tab/></text:span></text:span><text:span text:style-name="bd_5f_section_5f_name"><text:span text:style-name="T7">SECTION 4.</text:span></text:span><text:span text:style-name="bd_5f_section_5f_name"><text:span text:style-name="T1"> </text:span></text:span><text:span text:style-name="bd_5f_section_5f_name"><text:span text:style-name="T7">ADDITIONAL INCOME - APPROPRIATION - REPORTING.</text:span></text:span><text:span text:style-name="bd_5f_section_5f_name"><text:span text:style-name="T1"> In addition to the </text:span></text:span><text:span text:style-name="bd_5f_section_5f_name"><text:span text:style-name="T1"><text:user-field-get text:name="P2:L18"/></text:span></text:span><text:span text:style-name="bd_5f_section_5f_name"><text:span text:style-name="T1">amounts appropriated in section 1 of this Act, any federal funds that become available are </text:span></text:span><text:span text:style-name="bd_5f_section_5f_name"><text:span text:style-name="T1"><text:user-field-get text:name="P2:L19"/></text:span></text:span><text:span text:style-name="bd_5f_section_5f_name"><text:span text:style-name="T1">appropriated to the insurance commissioner, for the biennium beginning July 1, 2025, and </text:span></text:span><text:span text:style-name="bd_5f_section_5f_name"><text:span text:style-name="T1"><text:user-field-get text:name="P2:L20"/></text:span></text:span><text:span text:style-name="bd_5f_section_5f_name"><text:span text:style-name="T1">ending June 30, 2027. The insurance commissioner shall report any additional federal funds </text:span></text:span><text:span text:style-name="bd_5f_section_5f_name"><text:span text:style-name="T1"><text:user-field-get text:name="P2:L21"/></text:span></text:span><text:span text:style-name="bd_5f_section_5f_name"><text:span text:style-name="T1">under this section to the office of management and budget and the legislative council.</text:span></text:span><text:change-start text:change-id="ct352638872"/></text:p>
        <text:p text:style-name="P16"><text:change-end text:change-id="ct352638872"/><text:soft-page-break/><text:span text:style-name="bd_5f_section_5f_name"><text:span text:style-name="T5"><text:tab/>SECTION 5. AMENDMENT. </text:span></text:span><text:span text:style-name="bd_5f_section_5f_name"><text:span text:style-name="T1">Subsection 8 of section 10‑04‑10 of the North Dakota Century Code is amended and reenacted as follows:</text:span></text:span></text:p>
        <text:p text:style-name="P15"><text:tab/>8.<text:tab/>Fees. The fee, which must accompany the application, for registration, transfer, or notice filing, and for each annual renewal thereof is:</text:p>
        <text:p text:style-name="P3"><text:tab/><text:tab/>a.<text:tab/>For each broker‑dealer<text:tab/><text:change text:change-id="ct352639008"/><text:change-start text:change-id="ct352634928"/>$240<text:change-end text:change-id="ct352634928"/><text:change-start text:change-id="ct352637240"/>.00<text:change-end text:change-id="ct352637240"/></text:p>
        <text:p text:style-name="P3"><text:tab/><text:tab/>b.<text:tab/>For each agent<text:tab/>  <text:change text:change-id="ct352637512"/><text:change-start text:change-id="ct352635336"/>$75<text:change-end text:change-id="ct352635336"/><text:change-start text:change-id="ct352635064"/>.00<text:change-end text:change-id="ct352635064"/></text:p>
        <text:p text:style-name="P3"><text:tab/><text:tab/>c.<text:tab/>For each investment adviser or federal covered adviser<text:tab/><text:change text:change-id="ct352637376"/><text:change-start text:change-id="ct352635200"/>$120<text:change-end text:change-id="ct352635200"/><text:change-start text:change-id="ct352635880"/>.00<text:change-end text:change-id="ct352635880"/></text:p>
        <text:p text:style-name="P3"><text:tab/><text:tab/>d.<text:tab/>For each investment adviser representative<text:tab/>  <text:change text:change-id="ct352637920"/><text:change-start text:change-id="ct352639280"/>$60<text:change-end text:change-id="ct352639280"/><text:change-start text:change-id="ct352639144"/>.00<text:change-end text:change-id="ct352639144"/><text:change-start text:change-id="ct352642544"/></text:p>
        <text:p text:style-name="P17"><text:change-end text:change-id="ct352642544"/>An application to register as a broker‑dealer, agent, investment adviser, or investment adviser representative may, with the consent of the commissioner, be withdrawn upon written application.</text:p>
        <text:p text:style-name="P7"><text:user-field-get text:name="P2:L22"/><text:span text:style-name="bd_5f_section_5f_name"><text:span text:style-name="T5"><text:tab/>SECTION</text:span></text:span><text:span text:style-name="bd_5f_section_5f_name"><text:span text:style-name="T8"> 6.</text:span></text:span><text:span text:style-name="bd_5f_section_5f_name"><text:span text:style-name="T5"> AMENDMENT</text:span></text:span><text:span text:style-name="bd_5f_section_5f_name"><text:span text:style-name="T7">.</text:span></text:span><text:span text:style-name="bd_5f_section_5f_name"><text:span text:style-name="T1"> Section 26.1‑01‑09 of the North Dakota Century Code is </text:span></text:span><text:span text:style-name="bd_5f_section_5f_name"><text:span text:style-name="T1"><text:user-field-get text:name="P2:L23"/></text:span></text:span><text:span text:style-name="bd_5f_section_5f_name"><text:span text:style-name="T1">amended and reenacted as follows:</text:span></text:span></text:p>
        <text:p text:style-name="P9"><text:user-field-get text:name="P2:L24"/><text:tab/>26.1‑01‑09. Salary of commissioner.</text:p>
        <text:p text:style-name="P8"><text:user-field-get text:name="P2:L25"/><text:tab/>The annual salary of the commissioner is <text:span text:style-name="T3">one hundred </text:span><text:span text:style-name="T15">thirty thousand dollars through </text:span><text:span text:style-name="T15"><text:user-field-get text:name="P2:L26"/></text:span><text:span text:style-name="T15">June 30, 2024, and one hundred thirty-five thousand two hundred dollars</text:span><text:span text:style-name="T9">thirty‑nine thousand </text:span><text:span text:style-name="T9"><text:user-field-get text:name="P2:L27"/></text:span><text:span text:style-name="T9">two hundred fifty‑six dollars through June 30, 2026, and one hundred forty‑three thousand four </text:span><text:span text:style-name="T9"><text:user-field-get text:name="P2:L28"/></text:span><text:span text:style-name="T9">hundred thirty‑four dollars</text:span> thereafter.</text:p>
        <text:p text:style-name="P5"><text:user-field-get text:name="P2:L29"/><text:span text:style-name="bd_5f_section_5f_name"><text:span text:style-name="T13"><text:tab/>SECTION 7. </text:span></text:span><text:span text:style-name="T12">A new section to chapter 26.1‑23.1 of the North Dakota Century Code is </text:span><text:span text:style-name="T12"><text:user-field-get text:name="P2:L30"/></text:span><text:span text:style-name="T12">created and enacted as follows:</text:span></text:p>
        <text:p text:style-name="P9"><text:user-field-get text:name="P3:L1"/><text:span text:style-name="T3"><text:tab/></text:span><text:span text:style-name="T9">Government self-insurance pool - Report.</text:span></text:p>
        <text:p text:style-name="P8"><text:user-field-get text:name="P3:L2"/><text:span text:style-name="T3"><text:tab/></text:span><text:span text:style-name="T9">A government self-insurance pool organized under this chapter shall provide a report to the </text:span><text:span text:style-name="T9"><text:user-field-get text:name="P3:L3"/></text:span><text:span text:style-name="T9">legislative management by September thirtieth of each even-numbered year. The report must </text:span><text:span text:style-name="T9"><text:user-field-get text:name="P3:L4"/></text:span><text:span text:style-name="T9">include information on activities of the pool, including the claims activity, claims payment history, </text:span><text:span text:style-name="T9"><text:user-field-get text:name="P3:L5"/></text:span><text:span text:style-name="T9">balances, a history of complaints, and executive staff and board compens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5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54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5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54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46M31S</meta:editing-duration>
    <meta:editing-cycles>223</meta:editing-cycles>
    <dc:date>2025-04-25T09:20:41.77</dc:date>
    <meta:print-date>2025-04-24T11:38:12.67</meta:print-date>
    <dc:title>nd1.lc_bd_34</dc:title>
    <dc:description>Introduced Bill</dc:description>
    <dc:creator>corvedal </dc:creator>
    <meta:printed-by>kmantz </meta:printed-by>
    <meta:document-statistic meta:table-count="1" meta:image-count="0" meta:object-count="0" meta:page-count="3" meta:paragraph-count="50" meta:word-count="793" meta:character-count="53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