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house_bill_no_1010_insurance_department_conference_committee_action_1" style:family="table" style:name="house_5f_bill_5f_no_5f_1010_5f_insurance_5f_department_5f_conference_5f_committee_5f_action_5f_1">
      <style:table-properties fo:margin-left="0.66cm" fo:margin-right="-0.005cm" style:may-break-between-rows="true" style:width="15.817cm" style:writing-mode="lr-tb" table:align="margins"/>
    </style:style>
    <style:style style:display-name="house_bill_no_1010_insurance_department_conference_committee_action_1.A" style:family="table-column" style:name="house_5f_bill_5f_no_5f_1010_5f_insurance_5f_department_5f_conference_5f_committee_5f_action_5f_1.A">
      <style:table-column-properties style:column-width="3.328cm" style:rel-column-width="13791*"/>
    </style:style>
    <style:style style:display-name="house_bill_no_1010_insurance_department_conference_committee_action_1.B" style:family="table-column" style:name="house_5f_bill_5f_no_5f_1010_5f_insurance_5f_department_5f_conference_5f_committee_5f_action_5f_1.B">
      <style:table-column-properties style:column-width="0.33cm" style:rel-column-width="1366*"/>
    </style:style>
    <style:style style:display-name="house_bill_no_1010_insurance_department_conference_committee_action_1.C" style:family="table-column" style:name="house_5f_bill_5f_no_5f_1010_5f_insurance_5f_department_5f_conference_5f_committee_5f_action_5f_1.C">
      <style:table-column-properties style:column-width="1.752cm" style:rel-column-width="7257*"/>
    </style:style>
    <style:style style:display-name="house_bill_no_1010_insurance_department_conference_committee_action_1.M" style:family="table-column" style:name="house_5f_bill_5f_no_5f_1010_5f_insurance_5f_department_5f_conference_5f_committee_5f_action_5f_1.M">
      <style:table-column-properties style:column-width="1.753cm" style:rel-column-width="7263*"/>
    </style:style>
    <style:style style:display-name="house_bill_no_1010_insurance_department_conference_committee_action_1.1" style:family="table-row" style:name="house_5f_bill_5f_no_5f_1010_5f_insurance_5f_department_5f_conference_5f_committee_5f_action_5f_1.1">
      <style:table-row-properties fo:keep-together="always" style:keep-together="false"/>
    </style:style>
    <style:style style:display-name="house_bill_no_1010_insurance_department_conference_committee_action_1.A1" style:family="table-cell" style:name="house_5f_bill_5f_no_5f_1010_5f_insurance_5f_department_5f_conference_5f_committee_5f_action_5f_1.A1">
      <style:table-cell-properties fo:border="none" fo:padding-bottom="0.049cm" fo:padding-left="0.049cm" fo:padding-right="0.049cm" fo:padding-top="0cm"/>
    </style:style>
    <style:style style:display-name="house_bill_no_1010_insurance_department_conference_committee_action_1.B1" style:family="table-cell" style:name="house_5f_bill_5f_no_5f_1010_5f_insurance_5f_department_5f_conference_5f_committee_5f_action_5f_1.B1">
      <style:table-cell-properties fo:border="none" fo:padding-bottom="0.049cm" fo:padding-left="0.049cm" fo:padding-right="0.049cm" fo:padding-top="0cm" style:vertical-align="bottom"/>
    </style:style>
    <style:style style:display-name="house_bill_no_1010_insurance_department_conference_committee_action_1.G1" style:family="table-cell" style:name="house_5f_bill_5f_no_5f_1010_5f_insurance_5f_department_5f_conference_5f_committe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house_bill_no_1010_insurance_department_conference_committee_action_1.A2" style:family="table-cell" style:name="house_5f_bill_5f_no_5f_1010_5f_insurance_5f_department_5f_conference_5f_committee_5f_action_5f_1.A2">
      <style:table-cell-properties fo:border="none" fo:padding-bottom="0cm" fo:padding-left="0.049cm" fo:padding-right="0.049cm" fo:padding-top="0cm"/>
    </style:style>
    <style:style style:display-name="house_bill_no_1010_insurance_department_conference_committee_action_1.G2" style:family="table-cell" style:name="house_5f_bill_5f_no_5f_1010_5f_insurance_5f_department_5f_conference_5f_committee_5f_action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house_bill_no_1010_insurance_department_conference_committee_action_1.C6" style:family="table-cell" style:name="house_5f_bill_5f_no_5f_1010_5f_insurance_5f_department_5f_conference_5f_committee_5f_action_5f_1.C6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house_bill_no_1010_insurance_department_conference_committee_action_1.G6" style:family="table-cell" style:name="house_5f_bill_5f_no_5f_1010_5f_insurance_5f_department_5f_conference_5f_committee_5f_action_5f_1.G6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house_bill_no_1010_insurance_department_conference_committee_action_1.C10" style:family="table-cell" style:name="house_5f_bill_5f_no_5f_1010_5f_insurance_5f_department_5f_conference_5f_committee_5f_action_5f_1.C10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house_bill_no_1010_insurance_department_conference_committee_action_1.G10" style:family="table-cell" style:name="house_5f_bill_5f_no_5f_1010_5f_insurance_5f_department_5f_conference_5f_committee_5f_action_5f_1.G10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401_insurance_department_detail_of_conference_committee_changes_1" style:family="table" style:name="department_5f_401_5f_insurance_5f_department_5f_detail_5f_of_5f_conference_5f_committee_5f_changes_5f_1">
      <style:table-properties fo:margin-left="0.66cm" fo:margin-right="-0.005cm" style:may-break-between-rows="false" style:width="15.817cm" style:writing-mode="lr-tb" table:align="margins"/>
    </style:style>
    <style:style style:display-name="department_401_insurance_department_detail_of_conference_committee_changes_1.A" style:family="table-column" style:name="department_5f_401_5f_insurance_5f_department_5f_detail_5f_of_5f_conference_5f_committee_5f_changes_5f_1.A">
      <style:table-column-properties style:column-width="3.328cm" style:rel-column-width="13791*"/>
    </style:style>
    <style:style style:display-name="department_401_insurance_department_detail_of_conference_committee_changes_1.B" style:family="table-column" style:name="department_5f_401_5f_insurance_5f_department_5f_detail_5f_of_5f_conference_5f_committee_5f_changes_5f_1.B">
      <style:table-column-properties style:column-width="0.33cm" style:rel-column-width="1366*"/>
    </style:style>
    <style:style style:display-name="department_401_insurance_department_detail_of_conference_committee_changes_1.C" style:family="table-column" style:name="department_5f_401_5f_insurance_5f_department_5f_detail_5f_of_5f_conference_5f_committee_5f_changes_5f_1.C">
      <style:table-column-properties style:column-width="1.752cm" style:rel-column-width="7257*"/>
    </style:style>
    <style:style style:display-name="department_401_insurance_department_detail_of_conference_committee_changes_1.M" style:family="table-column" style:name="department_5f_401_5f_insurance_5f_department_5f_detail_5f_of_5f_conference_5f_committee_5f_changes_5f_1.M">
      <style:table-column-properties style:column-width="1.753cm" style:rel-column-width="7263*"/>
    </style:style>
    <style:style style:display-name="department_401_insurance_department_detail_of_conference_committee_changes_1.1" style:family="table-row" style:name="department_5f_401_5f_insurance_5f_department_5f_detail_5f_of_5f_conference_5f_committee_5f_changes_5f_1.1">
      <style:table-row-properties fo:keep-together="always" style:keep-together="false"/>
    </style:style>
    <style:style style:display-name="department_401_insurance_department_detail_of_conference_committee_changes_1.A1" style:family="table-cell" style:name="department_5f_401_5f_insurance_5f_department_5f_detail_5f_of_5f_conference_5f_committee_5f_changes_5f_1.A1">
      <style:table-cell-properties fo:border="none" fo:padding-bottom="0.049cm" fo:padding-left="0.049cm" fo:padding-right="0.049cm" fo:padding-top="0cm"/>
    </style:style>
    <style:style style:display-name="department_401_insurance_department_detail_of_conference_committee_changes_1.B1" style:family="table-cell" style:name="department_5f_401_5f_insurance_5f_department_5f_detail_5f_of_5f_conference_5f_committee_5f_changes_5f_1.B1">
      <style:table-cell-properties fo:border="none" fo:padding-bottom="0.049cm" fo:padding-left="0.049cm" fo:padding-right="0.049cm" fo:padding-top="0cm" style:vertical-align="bottom"/>
    </style:style>
    <style:style style:display-name="department_401_insurance_department_detail_of_conference_committee_changes_1.M1" style:family="table-cell" style:name="department_5f_401_5f_insurance_5f_department_5f_detail_5f_of_5f_conference_5f_committee_5f_changes_5f_1.M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401_insurance_department_detail_of_conference_committee_changes_1.A2" style:family="table-cell" style:name="department_5f_401_5f_insurance_5f_department_5f_detail_5f_of_5f_conference_5f_committee_5f_changes_5f_1.A2">
      <style:table-cell-properties fo:border="none" fo:padding-bottom="0cm" fo:padding-left="0.049cm" fo:padding-right="0.049cm" fo:padding-top="0cm"/>
    </style:style>
    <style:style style:display-name="department_401_insurance_department_detail_of_conference_committee_changes_1.M2" style:family="table-cell" style:name="department_5f_401_5f_insurance_5f_department_5f_detail_5f_of_5f_conference_5f_committee_5f_changes_5f_1.M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401_insurance_department_detail_of_conference_committee_changes_1.C6" style:family="table-cell" style:name="department_5f_401_5f_insurance_5f_department_5f_detail_5f_of_5f_conference_5f_committee_5f_changes_5f_1.C6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401_insurance_department_detail_of_conference_committee_changes_1.M6" style:family="table-cell" style:name="department_5f_401_5f_insurance_5f_department_5f_detail_5f_of_5f_conference_5f_committee_5f_changes_5f_1.M6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401_insurance_department_detail_of_conference_committee_changes_1.C10" style:family="table-cell" style:name="department_5f_401_5f_insurance_5f_department_5f_detail_5f_of_5f_conference_5f_committee_5f_changes_5f_1.C10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401_insurance_department_detail_of_conference_committee_changes_1.M10" style:family="table-cell" style:name="department_5f_401_5f_insurance_5f_department_5f_detail_5f_of_5f_conference_5f_committee_5f_changes_5f_1.M10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24 11:26:03" office:value-type="string" text:name="T_SPA_DT_DATEMODIFIED"/>
        <text:user-field-decl office:string-value="25.0154" office:value-type="string" text:name="T_SPA_S_LCNUMBER"/>
        <text:user-field-decl office:string-value="1" office:value-type="string" text:name="T_SPA_S_SPANUMBER"/>
        <text:user-field-decl office:string-value="2025/04/28 12:12:43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4/24 11:26:05" office:value-type="string" text:name="T_SPA_DT_POSTTOWEBDATE"/>
        <text:user-field-decl office:string-value="2025/04/24 11:26:03" office:value-type="string" text:name="T_SPA_DT_DATECREATED"/>
        <text:user-field-decl office:string-value="25.0154.02002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conference_committee" office:value-type="string" text:name="T_SPA_S_TYPE"/>
        <text:user-field-decl office:string-value="02002" office:value-type="string" text:name="T_SPA_S_VERSION"/>
        <text:user-field-decl office:string-value="1010" office:value-type="string" text:name="T_SPA_S_BILLNUMBER"/>
        <text:user-field-decl office:string-value="3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House Bill No. 1010 - Insurance Department - Conference Committee Action</text:p>
        <table:table table:name="house_bill_no_1010_insurance_department_conference_committee_action_1" table:style-name="house_5f_bill_5f_no_5f_1010_5f_insurance_5f_department_5f_conference_5f_committee_5f_action_5f_1">
          <table:table-column table:style-name="house_5f_bill_5f_no_5f_1010_5f_insurance_5f_department_5f_conference_5f_committee_5f_action_5f_1.A"/>
          <table:table-column table:style-name="house_5f_bill_5f_no_5f_1010_5f_insurance_5f_department_5f_conference_5f_committee_5f_action_5f_1.B"/>
          <table:table-column table:style-name="house_5f_bill_5f_no_5f_1010_5f_insurance_5f_department_5f_conference_5f_committee_5f_action_5f_1.C"/>
          <table:table-column table:style-name="house_5f_bill_5f_no_5f_1010_5f_insurance_5f_department_5f_conference_5f_committee_5f_action_5f_1.B"/>
          <table:table-column table:style-name="house_5f_bill_5f_no_5f_1010_5f_insurance_5f_department_5f_conference_5f_committee_5f_action_5f_1.C"/>
          <table:table-column table:style-name="house_5f_bill_5f_no_5f_1010_5f_insurance_5f_department_5f_conference_5f_committee_5f_action_5f_1.B"/>
          <table:table-column table:style-name="house_5f_bill_5f_no_5f_1010_5f_insurance_5f_department_5f_conference_5f_committee_5f_action_5f_1.C"/>
          <table:table-column table:style-name="house_5f_bill_5f_no_5f_1010_5f_insurance_5f_department_5f_conference_5f_committee_5f_action_5f_1.B"/>
          <table:table-column table:style-name="house_5f_bill_5f_no_5f_1010_5f_insurance_5f_department_5f_conference_5f_committee_5f_action_5f_1.C"/>
          <table:table-column table:style-name="house_5f_bill_5f_no_5f_1010_5f_insurance_5f_department_5f_conference_5f_committee_5f_action_5f_1.B"/>
          <table:table-column table:style-name="house_5f_bill_5f_no_5f_1010_5f_insurance_5f_department_5f_conference_5f_committee_5f_action_5f_1.C"/>
          <table:table-column table:style-name="house_5f_bill_5f_no_5f_1010_5f_insurance_5f_department_5f_conference_5f_committee_5f_action_5f_1.B"/>
          <table:table-column table:style-name="house_5f_bill_5f_no_5f_1010_5f_insurance_5f_department_5f_conference_5f_committee_5f_action_5f_1.M"/>
          <table:table-row table:style-name="house_5f_bill_5f_no_5f_1010_5f_insurance_5f_department_5f_conference_5f_committee_5f_action_5f_1.1">
            <table:table-cell office:value-type="string" table:style-name="house_5f_bill_5f_no_5f_1010_5f_insurance_5f_department_5f_conference_5f_committee_5f_action_5f_1.A1">
              <text:p text:style-name="spa_5f_table_5f_column_5f_header"/>
            </table:table-cell>
            <table:table-cell office:value-type="string" table:style-name="house_5f_bill_5f_no_5f_1010_5f_insurance_5f_department_5f_conference_5f_committee_5f_action_5f_1.B1">
              <text:p text:style-name="spa_5f_table_5f_column_5f_header"/>
            </table:table-cell>
            <table:table-cell office:value-type="string" table:style-name="house_5f_bill_5f_no_5f_1010_5f_insurance_5f_department_5f_conference_5f_committee_5f_action_5f_1.B1">
              <text:p text:style-name="spa_5f_table_5f_column_5f_header">Base<text:line-break/>Budget</text:p>
            </table:table-cell>
            <table:table-cell office:value-type="string" table:style-name="house_5f_bill_5f_no_5f_1010_5f_insurance_5f_department_5f_conference_5f_committee_5f_action_5f_1.B1">
              <text:p text:style-name="spa_5f_table_5f_column_5f_header"/>
            </table:table-cell>
            <table:table-cell office:value-type="string" table:style-name="house_5f_bill_5f_no_5f_1010_5f_insurance_5f_department_5f_conference_5f_committee_5f_action_5f_1.B1">
              <text:p text:style-name="spa_5f_table_5f_column_5f_header">House<text:line-break/>Version</text:p>
            </table:table-cell>
            <table:table-cell office:value-type="string" table:style-name="house_5f_bill_5f_no_5f_1010_5f_insurance_5f_department_5f_conference_5f_committee_5f_action_5f_1.B1">
              <text:p text:style-name="spa_5f_table_5f_column_5f_header"/>
            </table:table-cell>
            <table:table-cell office:value-type="string" table:style-name="house_5f_bill_5f_no_5f_1010_5f_insurance_5f_department_5f_conference_5f_committee_5f_action_5f_1.G1">
              <text:p text:style-name="spa_5f_table_5f_column_5f_header">Conference Committee Changes</text:p>
            </table:table-cell>
            <table:table-cell office:value-type="string" table:style-name="house_5f_bill_5f_no_5f_1010_5f_insurance_5f_department_5f_conference_5f_committee_5f_action_5f_1.B1">
              <text:p text:style-name="spa_5f_table_5f_column_5f_header"/>
            </table:table-cell>
            <table:table-cell office:value-type="string" table:style-name="house_5f_bill_5f_no_5f_1010_5f_insurance_5f_department_5f_conference_5f_committee_5f_action_5f_1.B1">
              <text:p text:style-name="spa_5f_table_5f_column_5f_header">Conference Committee Version</text:p>
            </table:table-cell>
            <table:table-cell office:value-type="string" table:style-name="house_5f_bill_5f_no_5f_1010_5f_insurance_5f_department_5f_conference_5f_committee_5f_action_5f_1.B1">
              <text:p text:style-name="spa_5f_table_5f_column_5f_header"/>
            </table:table-cell>
            <table:table-cell office:value-type="string" table:style-name="house_5f_bill_5f_no_5f_1010_5f_insurance_5f_department_5f_conference_5f_committee_5f_action_5f_1.B1">
              <text:p text:style-name="spa_5f_table_5f_column_5f_header">Senate<text:line-break/>Version</text:p>
            </table:table-cell>
            <table:table-cell office:value-type="string" table:style-name="house_5f_bill_5f_no_5f_1010_5f_insurance_5f_department_5f_conference_5f_committee_5f_action_5f_1.B1">
              <text:p text:style-name="spa_5f_table_5f_column_5f_header"/>
            </table:table-cell>
            <table:table-cell office:value-type="string" table:style-name="house_5f_bill_5f_no_5f_1010_5f_insurance_5f_department_5f_conference_5f_committee_5f_action_5f_1.B1">
              <text:p text:style-name="spa_5f_table_5f_column_5f_header">Comparison to Senate</text:p>
            </table:table-cell>
          </table:table-row>
          <table:table-row table:style-name="house_5f_bill_5f_no_5f_1010_5f_insurance_5f_department_5f_conference_5f_committee_5f_action_5f_1.1">
            <table:table-cell office:value-type="string" table:style-name="house_5f_bill_5f_no_5f_1010_5f_insurance_5f_department_5f_conference_5f_committee_5f_action_5f_1.A2">
              <text:p text:style-name="spa_5f_table_5f_row_5f_header">Salaries and wages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$10,746,226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$11,849,389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G2">
              <text:p text:style-name="spa_5f_table_5f_content">$2,851,987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$14,701,376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$14,814,626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($113,250)</text:p>
            </table:table-cell>
          </table:table-row>
          <table:table-row table:style-name="house_5f_bill_5f_no_5f_1010_5f_insurance_5f_department_5f_conference_5f_committee_5f_action_5f_1.1">
            <table:table-cell office:value-type="string" table:style-name="house_5f_bill_5f_no_5f_1010_5f_insurance_5f_department_5f_conference_5f_committee_5f_action_5f_1.A2">
              <text:p text:style-name="spa_5f_table_5f_row_5f_header">New and vacant FTE pool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266,964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G2">
              <text:p text:style-name="spa_5f_table_5f_content">58,172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325,136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556,803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(231,667)</text:p>
            </table:table-cell>
          </table:table-row>
          <table:table-row table:style-name="house_5f_bill_5f_no_5f_1010_5f_insurance_5f_department_5f_conference_5f_committee_5f_action_5f_1.1">
            <table:table-cell office:value-type="string" table:style-name="house_5f_bill_5f_no_5f_1010_5f_insurance_5f_department_5f_conference_5f_committee_5f_action_5f_1.A2">
              <text:p text:style-name="spa_5f_table_5f_row_5f_header">Operating expenses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2,637,667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2,608,188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G2">
              <text:p text:style-name="spa_5f_table_5f_content">643,171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3,251,359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3,257,189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(5,830)</text:p>
            </table:table-cell>
          </table:table-row>
          <table:table-row table:style-name="house_5f_bill_5f_no_5f_1010_5f_insurance_5f_department_5f_conference_5f_committee_5f_action_5f_1.1">
            <table:table-cell office:value-type="string" table:style-name="house_5f_bill_5f_no_5f_1010_5f_insurance_5f_department_5f_conference_5f_committee_5f_action_5f_1.A2">
              <text:p text:style-name="spa_5f_table_5f_row_5f_header">Capital assets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90,00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G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90,00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90,00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</table:table-row>
          <table:table-row table:style-name="house_5f_bill_5f_no_5f_1010_5f_insurance_5f_department_5f_conference_5f_committee_5f_action_5f_1.1">
            <table:table-cell office:value-type="string" table:style-name="house_5f_bill_5f_no_5f_1010_5f_insurance_5f_department_5f_conference_5f_committee_5f_action_5f_1.A2">
              <text:p text:style-name="spa_5f_table_5f_row_5f_header">Grants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C6">
              <text:p text:style-name="spa_5f_table_5f_content">2,400,00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C6">
              <text:p text:style-name="spa_5f_table_5f_content">2,400,00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G6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C6">
              <text:p text:style-name="spa_5f_table_5f_content">2,400,00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C6">
              <text:p text:style-name="spa_5f_table_5f_content">2,400,00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C6">
              <text:p text:style-name="spa_5f_table_5f_content"/>
            </table:table-cell>
          </table:table-row>
          <table:table-row table:style-name="house_5f_bill_5f_no_5f_1010_5f_insurance_5f_department_5f_conference_5f_committee_5f_action_5f_1.1">
            <table:table-cell office:value-type="string" table:style-name="house_5f_bill_5f_no_5f_1010_5f_insurance_5f_department_5f_conference_5f_committee_5f_action_5f_1.A2">
              <text:p text:style-name="spa_5f_table_5f_row_5f_header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G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</table:table-row>
          <table:table-row table:style-name="house_5f_bill_5f_no_5f_1010_5f_insurance_5f_department_5f_conference_5f_committee_5f_action_5f_1.1">
            <table:table-cell office:value-type="string" table:style-name="house_5f_bill_5f_no_5f_1010_5f_insurance_5f_department_5f_conference_5f_committee_5f_action_5f_1.A2">
              <text:p text:style-name="spa_5f_table_5f_row_5f_header">Total all funds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$15,783,893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$17,214,541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G2">
              <text:p text:style-name="spa_5f_table_5f_content">$3,553,33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$20,767,871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$21,118,618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($350,747)</text:p>
            </table:table-cell>
          </table:table-row>
          <table:table-row table:style-name="house_5f_bill_5f_no_5f_1010_5f_insurance_5f_department_5f_conference_5f_committee_5f_action_5f_1.1">
            <table:table-cell office:value-type="string" table:style-name="house_5f_bill_5f_no_5f_1010_5f_insurance_5f_department_5f_conference_5f_committee_5f_action_5f_1.A2">
              <text:p text:style-name="spa_5f_table_5f_row_5f_header">Less estimated income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15,783,893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17,214,541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G2">
              <text:p text:style-name="spa_5f_table_5f_content">3,553,33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20,767,871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21,118,618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(350,747)</text:p>
            </table:table-cell>
          </table:table-row>
          <table:table-row table:style-name="house_5f_bill_5f_no_5f_1010_5f_insurance_5f_department_5f_conference_5f_committee_5f_action_5f_1.1">
            <table:table-cell office:value-type="string" table:style-name="house_5f_bill_5f_no_5f_1010_5f_insurance_5f_department_5f_conference_5f_committee_5f_action_5f_1.A2">
              <text:p text:style-name="spa_5f_table_5f_row_5f_header">General fund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C10">
              <text:p text:style-name="spa_5f_table_5f_content">$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C10">
              <text:p text:style-name="spa_5f_table_5f_content">$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G10">
              <text:p text:style-name="spa_5f_table_5f_content">$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C10">
              <text:p text:style-name="spa_5f_table_5f_content">$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C10">
              <text:p text:style-name="spa_5f_table_5f_content">$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C10">
              <text:p text:style-name="spa_5f_table_5f_content">$0</text:p>
            </table:table-cell>
          </table:table-row>
          <table:table-row table:style-name="house_5f_bill_5f_no_5f_1010_5f_insurance_5f_department_5f_conference_5f_committee_5f_action_5f_1.1">
            <table:table-cell office:value-type="string" table:style-name="house_5f_bill_5f_no_5f_1010_5f_insurance_5f_department_5f_conference_5f_committee_5f_action_5f_1.A2">
              <text:p text:style-name="spa_5f_table_5f_row_5f_header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G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</table:table-row>
          <table:table-row table:style-name="house_5f_bill_5f_no_5f_1010_5f_insurance_5f_department_5f_conference_5f_committee_5f_action_5f_1.1">
            <table:table-cell office:value-type="string" table:style-name="house_5f_bill_5f_no_5f_1010_5f_insurance_5f_department_5f_conference_5f_committee_5f_action_5f_1.A2">
              <text:p text:style-name="spa_5f_table_5f_row_5f_header">FTE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47.0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47.0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G6">
              <text:p text:style-name="spa_5f_table_5f_content">10.0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57.0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58.00</text:p>
            </table:table-cell>
            <table:table-cell office:value-type="string" table:style-name="house_5f_bill_5f_no_5f_1010_5f_insurance_5f_department_5f_conference_5f_committee_5f_action_5f_1.A2">
              <text:p text:style-name="spa_5f_table_5f_content"/>
            </table:table-cell>
            <table:table-cell office:value-type="string" table:style-name="house_5f_bill_5f_no_5f_1010_5f_insurance_5f_department_5f_conference_5f_committee_5f_action_5f_1.A2">
              <text:p text:style-name="spa_5f_table_5f_content">(1.00)</text:p>
            </table:table-cell>
          </table:table-row>
        </table:table>
        <text:p text:style-name="spa_5f_table_5f_header">Department 401 - Insurance Department - Detail of Conference Committee Changes</text:p>
        <table:table table:name="department_401_insurance_department_detail_of_conference_committee_changes_1" table:style-name="department_5f_401_5f_insurance_5f_department_5f_detail_5f_of_5f_conference_5f_committee_5f_changes_5f_1">
          <table:table-column table:style-name="department_5f_401_5f_insurance_5f_department_5f_detail_5f_of_5f_conference_5f_committee_5f_changes_5f_1.A"/>
          <table:table-column table:style-name="department_5f_401_5f_insurance_5f_department_5f_detail_5f_of_5f_conference_5f_committee_5f_changes_5f_1.B"/>
          <table:table-column table:style-name="department_5f_401_5f_insurance_5f_department_5f_detail_5f_of_5f_conference_5f_committee_5f_changes_5f_1.C"/>
          <table:table-column table:style-name="department_5f_401_5f_insurance_5f_department_5f_detail_5f_of_5f_conference_5f_committee_5f_changes_5f_1.B"/>
          <table:table-column table:style-name="department_5f_401_5f_insurance_5f_department_5f_detail_5f_of_5f_conference_5f_committee_5f_changes_5f_1.C"/>
          <table:table-column table:style-name="department_5f_401_5f_insurance_5f_department_5f_detail_5f_of_5f_conference_5f_committee_5f_changes_5f_1.B"/>
          <table:table-column table:style-name="department_5f_401_5f_insurance_5f_department_5f_detail_5f_of_5f_conference_5f_committee_5f_changes_5f_1.C"/>
          <table:table-column table:style-name="department_5f_401_5f_insurance_5f_department_5f_detail_5f_of_5f_conference_5f_committee_5f_changes_5f_1.B"/>
          <table:table-column table:style-name="department_5f_401_5f_insurance_5f_department_5f_detail_5f_of_5f_conference_5f_committee_5f_changes_5f_1.C"/>
          <table:table-column table:style-name="department_5f_401_5f_insurance_5f_department_5f_detail_5f_of_5f_conference_5f_committee_5f_changes_5f_1.B"/>
          <table:table-column table:style-name="department_5f_401_5f_insurance_5f_department_5f_detail_5f_of_5f_conference_5f_committee_5f_changes_5f_1.C"/>
          <table:table-column table:style-name="department_5f_401_5f_insurance_5f_department_5f_detail_5f_of_5f_conference_5f_committee_5f_changes_5f_1.B"/>
          <table:table-column table:style-name="department_5f_401_5f_insurance_5f_department_5f_detail_5f_of_5f_conference_5f_committee_5f_changes_5f_1.M"/>
          <table:table-row table:style-name="department_5f_401_5f_insurance_5f_department_5f_detail_5f_of_5f_conference_5f_committee_5f_changes_5f_1.1">
            <table:table-cell office:value-type="string" table:style-name="department_5f_401_5f_insurance_5f_department_5f_detail_5f_of_5f_conference_5f_committee_5f_changes_5f_1.A1">
              <text:p text:style-name="spa_5f_table_5f_column_5f_header"/>
            </table:table-cell>
            <table:table-cell office:value-type="string" table:style-name="department_5f_401_5f_insurance_5f_department_5f_detail_5f_of_5f_conference_5f_committee_5f_changes_5f_1.B1">
              <text:p text:style-name="spa_5f_table_5f_column_5f_header"/>
            </table:table-cell>
            <table:table-cell office:value-type="string" table:style-name="department_5f_401_5f_insurance_5f_department_5f_detail_5f_of_5f_conference_5f_committee_5f_changes_5f_1.B1">
              <text:p text:style-name="spa_5f_table_5f_column_5f_header">Combines the Securities Department into the Insurance Department<text:a xlink:href="#department_401_insurance_department_detail_of_conference_committee_changes_Footnote1" xlink:type="simple"><text:span text:style-name="spa_5f_column_5f_heading_5f_footnote_5f_number">1</text:span></text:a></text:p>
            </table:table-cell>
            <table:table-cell office:value-type="string" table:style-name="department_5f_401_5f_insurance_5f_department_5f_detail_5f_of_5f_conference_5f_committee_5f_changes_5f_1.B1">
              <text:p text:style-name="spa_5f_table_5f_column_5f_header"/>
            </table:table-cell>
            <table:table-cell office:value-type="string" table:style-name="department_5f_401_5f_insurance_5f_department_5f_detail_5f_of_5f_conference_5f_committee_5f_changes_5f_1.B1">
              <text:p text:style-name="spa_5f_table_5f_column_5f_header">Adds Attorney Equity Funding<text:a xlink:href="#department_401_insurance_department_detail_of_conference_committee_changes_Footnote2" xlink:type="simple"><text:span text:style-name="spa_5f_column_5f_heading_5f_footnote_5f_number">2</text:span></text:a></text:p>
            </table:table-cell>
            <table:table-cell office:value-type="string" table:style-name="department_5f_401_5f_insurance_5f_department_5f_detail_5f_of_5f_conference_5f_committee_5f_changes_5f_1.B1">
              <text:p text:style-name="spa_5f_table_5f_column_5f_header"/>
            </table:table-cell>
            <table:table-cell office:value-type="string" table:style-name="department_5f_401_5f_insurance_5f_department_5f_detail_5f_of_5f_conference_5f_committee_5f_changes_5f_1.B1">
              <text:p text:style-name="spa_5f_table_5f_column_5f_header">Adds Fire Marshal Equity Funding<text:a xlink:href="#department_401_insurance_department_detail_of_conference_committee_changes_Footnote3" xlink:type="simple"><text:span text:style-name="spa_5f_column_5f_heading_5f_footnote_5f_number">3</text:span></text:a></text:p>
            </table:table-cell>
            <table:table-cell office:value-type="string" table:style-name="department_5f_401_5f_insurance_5f_department_5f_detail_5f_of_5f_conference_5f_committee_5f_changes_5f_1.B1">
              <text:p text:style-name="spa_5f_table_5f_column_5f_header"/>
            </table:table-cell>
            <table:table-cell office:value-type="string" table:style-name="department_5f_401_5f_insurance_5f_department_5f_detail_5f_of_5f_conference_5f_committee_5f_changes_5f_1.B1">
              <text:p text:style-name="spa_5f_table_5f_column_5f_header">Adds Funding for Comp Time/Overtime for Fire Marshal<text:a xlink:href="#department_401_insurance_department_detail_of_conference_committee_changes_Footnote4" xlink:type="simple"><text:span text:style-name="spa_5f_column_5f_heading_5f_footnote_5f_number">4</text:span></text:a></text:p>
            </table:table-cell>
            <table:table-cell office:value-type="string" table:style-name="department_5f_401_5f_insurance_5f_department_5f_detail_5f_of_5f_conference_5f_committee_5f_changes_5f_1.B1">
              <text:p text:style-name="spa_5f_table_5f_column_5f_header"/>
            </table:table-cell>
            <table:table-cell office:value-type="string" table:style-name="department_5f_401_5f_insurance_5f_department_5f_detail_5f_of_5f_conference_5f_committee_5f_changes_5f_1.B1">
              <text:p text:style-name="spa_5f_table_5f_column_5f_header">Adds Funding for Accrued Leave Payout<text:a xlink:href="#department_401_insurance_department_detail_of_conference_committee_changes_Footnote5" xlink:type="simple"><text:span text:style-name="spa_5f_column_5f_heading_5f_footnote_5f_number">5</text:span></text:a></text:p>
            </table:table-cell>
            <table:table-cell office:value-type="string" table:style-name="department_5f_401_5f_insurance_5f_department_5f_detail_5f_of_5f_conference_5f_committee_5f_changes_5f_1.B1">
              <text:p text:style-name="spa_5f_table_5f_column_5f_header"/>
            </table:table-cell>
            <table:table-cell office:value-type="string" table:style-name="department_5f_401_5f_insurance_5f_department_5f_detail_5f_of_5f_conference_5f_committee_5f_changes_5f_1.M1">
              <text:p text:style-name="spa_5f_table_5f_column_5f_header">Total Conference Committee Changes</text:p>
            </table:table-cell>
          </table:table-row>
          <table:table-row table:style-name="department_5f_401_5f_insurance_5f_department_5f_detail_5f_of_5f_conference_5f_committee_5f_changes_5f_1.1">
            <table:table-cell office:value-type="string" table:style-name="department_5f_401_5f_insurance_5f_department_5f_detail_5f_of_5f_conference_5f_committee_5f_changes_5f_1.A2">
              <text:p text:style-name="spa_5f_table_5f_row_5f_header">Salaries and wages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$2,686,987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$90,00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$25,00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$20,00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$30,00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M2">
              <text:p text:style-name="spa_5f_table_5f_content">$2,851,987</text:p>
            </table:table-cell>
          </table:table-row>
          <table:table-row table:style-name="department_5f_401_5f_insurance_5f_department_5f_detail_5f_of_5f_conference_5f_committee_5f_changes_5f_1.1">
            <table:table-cell office:value-type="string" table:style-name="department_5f_401_5f_insurance_5f_department_5f_detail_5f_of_5f_conference_5f_committee_5f_changes_5f_1.A2">
              <text:p text:style-name="spa_5f_table_5f_row_5f_header">New and vacant FTE pool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58,172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M2">
              <text:p text:style-name="spa_5f_table_5f_content">58,172</text:p>
            </table:table-cell>
          </table:table-row>
          <table:table-row table:style-name="department_5f_401_5f_insurance_5f_department_5f_detail_5f_of_5f_conference_5f_committee_5f_changes_5f_1.1">
            <table:table-cell office:value-type="string" table:style-name="department_5f_401_5f_insurance_5f_department_5f_detail_5f_of_5f_conference_5f_committee_5f_changes_5f_1.A2">
              <text:p text:style-name="spa_5f_table_5f_row_5f_header">Operating expenses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643,171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M2">
              <text:p text:style-name="spa_5f_table_5f_content">643,171</text:p>
            </table:table-cell>
          </table:table-row>
          <table:table-row table:style-name="department_5f_401_5f_insurance_5f_department_5f_detail_5f_of_5f_conference_5f_committee_5f_changes_5f_1.1">
            <table:table-cell office:value-type="string" table:style-name="department_5f_401_5f_insurance_5f_department_5f_detail_5f_of_5f_conference_5f_committee_5f_changes_5f_1.A2">
              <text:p text:style-name="spa_5f_table_5f_row_5f_header">Capital assets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M2">
              <text:p text:style-name="spa_5f_table_5f_content"/>
            </table:table-cell>
          </table:table-row>
          <table:table-row table:style-name="department_5f_401_5f_insurance_5f_department_5f_detail_5f_of_5f_conference_5f_committee_5f_changes_5f_1.1">
            <table:table-cell office:value-type="string" table:style-name="department_5f_401_5f_insurance_5f_department_5f_detail_5f_of_5f_conference_5f_committee_5f_changes_5f_1.A2">
              <text:p text:style-name="spa_5f_table_5f_row_5f_header">Grants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C6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C6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C6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C6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C6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M6">
              <text:p text:style-name="spa_5f_table_5f_content"/>
            </table:table-cell>
          </table:table-row>
          <table:table-row table:style-name="department_5f_401_5f_insurance_5f_department_5f_detail_5f_of_5f_conference_5f_committee_5f_changes_5f_1.1">
            <table:table-cell office:value-type="string" table:style-name="department_5f_401_5f_insurance_5f_department_5f_detail_5f_of_5f_conference_5f_committee_5f_changes_5f_1.A2">
              <text:p text:style-name="spa_5f_table_5f_row_5f_header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M2">
              <text:p text:style-name="spa_5f_table_5f_content"/>
            </table:table-cell>
          </table:table-row>
          <table:table-row table:style-name="department_5f_401_5f_insurance_5f_department_5f_detail_5f_of_5f_conference_5f_committee_5f_changes_5f_1.1">
            <table:table-cell office:value-type="string" table:style-name="department_5f_401_5f_insurance_5f_department_5f_detail_5f_of_5f_conference_5f_committee_5f_changes_5f_1.A2">
              <text:p text:style-name="spa_5f_table_5f_row_5f_header">Total all funds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$3,388,33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$90,00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$25,00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$20,00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$30,00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M2">
              <text:p text:style-name="spa_5f_table_5f_content">$3,553,330</text:p>
            </table:table-cell>
          </table:table-row>
          <table:table-row table:style-name="department_5f_401_5f_insurance_5f_department_5f_detail_5f_of_5f_conference_5f_committee_5f_changes_5f_1.1">
            <table:table-cell office:value-type="string" table:style-name="department_5f_401_5f_insurance_5f_department_5f_detail_5f_of_5f_conference_5f_committee_5f_changes_5f_1.A2">
              <text:p text:style-name="spa_5f_table_5f_row_5f_header">Less estimated income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3,388,33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90,00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25,00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20,00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30,00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M2">
              <text:p text:style-name="spa_5f_table_5f_content">3,553,330</text:p>
            </table:table-cell>
          </table:table-row>
          <table:table-row table:style-name="department_5f_401_5f_insurance_5f_department_5f_detail_5f_of_5f_conference_5f_committee_5f_changes_5f_1.1">
            <table:table-cell office:value-type="string" table:style-name="department_5f_401_5f_insurance_5f_department_5f_detail_5f_of_5f_conference_5f_committee_5f_changes_5f_1.A2">
              <text:p text:style-name="spa_5f_table_5f_row_5f_header">General fund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C10">
              <text:p text:style-name="spa_5f_table_5f_content">$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C10">
              <text:p text:style-name="spa_5f_table_5f_content">$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C10">
              <text:p text:style-name="spa_5f_table_5f_content">$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C10">
              <text:p text:style-name="spa_5f_table_5f_content">$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C10">
              <text:p text:style-name="spa_5f_table_5f_content">$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M10">
              <text:p text:style-name="spa_5f_table_5f_content">$0</text:p>
            </table:table-cell>
          </table:table-row>
          <table:table-row table:style-name="department_5f_401_5f_insurance_5f_department_5f_detail_5f_of_5f_conference_5f_committee_5f_changes_5f_1.1">
            <table:table-cell office:value-type="string" table:style-name="department_5f_401_5f_insurance_5f_department_5f_detail_5f_of_5f_conference_5f_committee_5f_changes_5f_1.A2">
              <text:p text:style-name="spa_5f_table_5f_row_5f_header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M2">
              <text:p text:style-name="spa_5f_table_5f_content"/>
            </table:table-cell>
          </table:table-row>
          <table:table-row table:style-name="department_5f_401_5f_insurance_5f_department_5f_detail_5f_of_5f_conference_5f_committee_5f_changes_5f_1.1">
            <table:table-cell office:value-type="string" table:style-name="department_5f_401_5f_insurance_5f_department_5f_detail_5f_of_5f_conference_5f_committee_5f_changes_5f_1.A2">
              <text:p text:style-name="spa_5f_table_5f_row_5f_header">FTE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10.0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0.0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0.0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0.0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>0.00</text:p>
            </table:table-cell>
            <table:table-cell office:value-type="string" table:style-name="department_5f_401_5f_insurance_5f_department_5f_detail_5f_of_5f_conference_5f_committee_5f_changes_5f_1.A2">
              <text:p text:style-name="spa_5f_table_5f_content"/>
            </table:table-cell>
            <table:table-cell office:value-type="string" table:style-name="department_5f_401_5f_insurance_5f_department_5f_detail_5f_of_5f_conference_5f_committee_5f_changes_5f_1.M6">
              <text:p text:style-name="spa_5f_table_5f_content">10.00</text:p>
            </table:table-cell>
          </table:table-row>
        </table:table>
        <text:p text:style-name="spa_5f_footnote_5f_heading_5f_line"><text:tab/></text:p>
        <text:p text:style-name="spa_5f_footnote"><text:bookmark text:name="department_401_insurance_department_detail_of_conference_committee_changes_Footnote1"/><text:span text:style-name="spa_5f_footnote_5f_number">1</text:span> Securities Department funding is transferred to the Insurance Department as a new division, pursuant to Senate Bill No. 2214, the same as the Senate.</text:p>
        <text:p text:style-name="spa_5f_footnote"><text:bookmark text:name="department_401_insurance_department_detail_of_conference_committee_changes_Footnote2"/><text:span text:style-name="spa_5f_footnote_5f_number">2</text:span> Salary equity funding is added for staff attorneys. The Senate added $150,000 for attorney salary equity. The Senate had also added $237,497 for 1 FTE attorney position which the Conference Committee did not include.</text:p>
        <text:p text:style-name="spa_5f_footnote"><text:bookmark text:name="department_401_insurance_department_detail_of_conference_committee_changes_Footnote3"/><text:span text:style-name="spa_5f_footnote_5f_number">3</text:span> Salary equity funding is added for fire marshal staff. The Senate added $45,000 for fire marshal staff salary equity.</text:p>
        <text:p text:style-name="spa_5f_footnote"><text:bookmark text:name="department_401_insurance_department_detail_of_conference_committee_changes_Footnote4"/><text:span text:style-name="spa_5f_footnote_5f_number">4</text:span> One-time funding is added for fire marshal compensatory time and overtime, the same as the Senate.</text:p>
        <text:p text:style-name="spa_5f_footnote"><text:bookmark text:name="department_401_insurance_department_detail_of_conference_committee_changes_Footnote5"/><text:span text:style-name="spa_5f_footnote_5f_number">5</text:span> One-time funding is added for accrued leave payouts. The Senate added $63,250 for accrued leave payouts.</text:p>
        <text:p text:style-name="spa_5f_footnote_5f_general_5f_amendment_5f_line"/>
        <text:p text:style-name="spa_5f_table_5f_header">House Bill No. 1010 - Other Changes - Conference Committee Action</text:p>
        <text:p text:style-name="spa_5f_footnote">A section is added amending Section 10-04-10 to increase securities registration fees, the same as the Senate. The fee changes are estimated to increase general fund revenues by $3,888,320 for the 2025-27 biennium.</text:p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10<text:tab/>Fiscal No. 1<text:tab/>25.0154.02002s<text:tab/>04/24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4-24T14:05:38.57</dc:date>
    <meta:editing-duration>PT24H05M14S</meta:editing-duration>
    <meta:editing-cycles>64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ccarson </dc:creator>
    <meta:document-statistic meta:table-count="2" meta:image-count="0" meta:object-count="0" meta:page-count="1" meta:paragraph-count="125" meta:word-count="372" meta:character-count="2414"/>
    <meta:user-defined meta:name="Info 1"/>
    <meta:user-defined meta:name="Info 2"/>
    <meta:user-defined meta:name="Info 3"/>
    <meta:user-defined meta:name="Info 4"/>
  </office:meta>
</office:document-meta>
</file>