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3" style:parent-style-name="bd_5f_header">
      <style:paragraph-properties style:page-number="auto"/>
    </style:style>
    <style:style style:family="paragraph" style:name="P14" style:parent-style-name="cc_5f_subsection">
      <style:paragraph-properties fo:background-color="transparent">
        <style:background-image/>
      </style:paragraph-properties>
    </style:style>
    <style:style style:family="paragraph" style:name="P15" style:parent-style-name="cc_5f_subdivision">
      <style:paragraph-properties fo:background-color="transparent" fo:margin-left="2.48cm" fo:margin-right="0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16" style:parent-style-name="cc_5f_subsection_5f_indent">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bold" style:font-weight-asian="normal" style:font-weight-complex="normal"/>
    </style:style>
    <style:style style:family="text" style:name="T12">
      <style:text-properties fo:font-weight="bold" style:font-weight-asian="bold" style:font-weight-complex="bold"/>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normal" style:font-weight-asian="normal" style:font-weight-complex="normal"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7">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4, 2025" office:value-type="string" text:name="T_MEASURE_S_PREPAREADOPTDATE"/>
        <text:user-field-decl office:string-value="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MEASURE_T_SHORTTITLE"/>
        <text:user-field-decl office:string-value="" office:value-type="string" text:name="T_MEASURE_S_UUID"/>
        <text:user-field-decl office:string-value="25.015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10-04-10-8&quot;},&quot;sec:6&quot;:{&quot;action&quot;:&quot;amend&quot;,&quot;type&quot;:&quot;centurycode&quot;,&quot;citation&quot;:&quot;26.1-01-09&quot;},&quot;entry1_sec:7&quot;:{&quot;action&quot;:&quot;create&quot;,&quot;type&quot;:&quot;centurycode&quot;,&quot;citation&quot;:&quot;26.1-23.1-un2&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015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SECTION 1</text:span><text:span text:style-name="bd_5f_section_5f_name"><text:span text:style-name="T9">.</text:span></text:span><text:span text:style-name="bd_5f_section_5f_name"> APPROPRIATION. </text:span><text:span text:style-name="T10">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text:span><text:span text:style-name="T10">as follows:</text:span></text:p>
        <text:p text:style-name="P3"><text:span text:style-name="bd_5f_section_5f_name"><text:span text:style-name="T4"><text:tab/><text:tab/></text:span></text:span><text:span text:style-name="bd_5f_section_5f_name"><text:span text:style-name="T2">Adjustme</text:span></text:span><text:span text:style-name="T2">n</text:span>ts or<text:tab/><text:line-break/><text:tab/><text:span text:style-name="T8">Base Level</text:span><text:span text:style-name="T2"><text:tab/></text:span><text:span text:style-name="T8">Enhancements</text:span><text:span text:style-name="T2"><text:tab/></text:span><text:span text:style-name="T8">Appropriation</text:span><text:span text:style-name="T2"><text:line-break/>Salaries and wages<text:tab/>$10,746,226<text:tab/>$3,955,150<text:tab/>$14,701,376<text:line-break/></text:span>New and vacant FTE pool<text:tab/>0<text:tab/>325,136<text:tab/>325,136<text:line-break/><text:span text:style-name="T2">Operating expenses<text:tab/>2,637,667<text:tab/>613,692<text:tab/>3,251,359<text:line-break/>Capital assets<text:tab/>0<text:tab/>90,000<text:tab/>90,000<text:line-break/>Grants<text:tab/></text:span><text:span text:style-name="T8">2,400,000</text:span><text:span text:style-name="T2"><text:tab/></text:span><text:span text:style-name="T8">0</text:span><text:span text:style-name="T2"><text:tab/></text:span><text:span text:style-name="T8">2,400,000<text:line-break/></text:span><text:span text:style-name="T2">Total other funds<text:tab/>$15,783,893<text:tab/>$4,983,978<text:tab/>$20,767,871<text:line-break/>Full-time equivalent positions<text:tab/>47.00<text:tab/>10.00<text:tab/>57.00</text:span></text:p>
        <text:p text:style-name="P9"><text:soft-page-break/><text:span text:style-name="bd_5f_section_5f_name"><text:span text:style-name="T4"><text:tab/>SECTION 2.</text:span></text:span><text:span text:style-name="T2"> </text:span><text:span text:style-name="T12">ONE-TIME FUNDING - EFFECT ON BASE BUDGET - REPORT TO THE SEVENTIETH LEGISLATIVE ASSEMBLY.</text:span><text:span text:style-name="T10">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8">One-Time Funding Description</text:span><text:span text:style-name="T2"><text:tab/><text:tab/><text:tab/></text:span><text:span text:style-name="T8">Other Funds</text:span><text:span text:style-name="T2"><text:line-break/>Radios and x-ray machine<text:tab/><text:tab/><text:tab/>$90,000</text:span></text:p>
        <text:p text:style-name="P7">Accrued leave payout<text:tab/><text:tab/><text:tab/>30,000</text:p>
        <text:p text:style-name="P8"><text:span text:style-name="T2">Fire marshal comp</text:span><text:span text:style-name="T2">ensatory</text:span><text:span text:style-name="T2"> time</text:span><text:span text:style-name="T2"> and </text:span><text:span text:style-name="T2">overtime<text:tab/><text:tab/><text:tab/></text:span><text:span text:style-name="T8">20</text:span><text:span text:style-name="T8">,000</text:span></text:p>
        <text:p text:style-name="P11">Total other funds<text:tab/><text:tab/><text:tab/>$140,000</text:p>
        <text:p text:style-name="bd_5f_section"><text:span text:style-name="bd_5f_section_5f_name"><text:span text:style-name="T4"><text:tab/>SECTION 3.</text:span></text:span><text:span text:style-name="T2"> </text:span><text:span text:style-name="T5">NEW AND VACANT FTE POOL - LIMITATION - TRANSFER REQUEST.</text:span><text:span text:style-name="T2">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text:span><text:span text:style-name="T2">approved by the sixty-ninth legislative assembly.</text:span></text:p>
        <text:p text:style-name="P4"><text:span text:style-name="bd_5f_section_5f_name"><text:span text:style-name="T2"><text:tab/></text:span></text:span><text:span text:style-name="bd_5f_section_5f_name"><text:span text:style-name="T5">SECTION 4.</text:span></text:span><text:span text:style-name="bd_5f_section_5f_name"><text:span text:style-name="T2"> </text:span></text:span><text:span text:style-name="bd_5f_section_5f_name"><text:span text:style-name="T5">ADDITIONAL INCOME - APPROPRIATION - REPORTING.</text:span></text:span><text:span text:style-name="bd_5f_section_5f_name"><text:span text:style-name="T2"> In addition to the amounts appropriated in section 1 of this Act, any federal funds that become available are </text:span></text:span><text:span text:style-name="bd_5f_section_5f_name"><text:span text:style-name="T2">appropriated to the insurance commissioner, for the biennium beginning July 1, 2025, and </text:span></text:span><text:span text:style-name="bd_5f_section_5f_name"><text:span text:style-name="T2">ending June 30, 2027. The insurance commissioner shall report any additional federal funds under this section to the office of management and budget and the legislative council.</text:span></text:span></text:p>
        <text:p text:style-name="P12"><text:span text:style-name="bd_5f_section_5f_name"><text:span text:style-name="T3"><text:tab/>SECTION 5. AMENDMENT. </text:span></text:span><text:span text:style-name="bd_5f_section_5f_name"><text:span text:style-name="T2">Subsection 8 of section 10‑04‑10 of the North Dakota Century Code is amended and reenacted as follows:</text:span></text:span></text:p>
        <text:p text:style-name="P14"><text:tab/>8.<text:tab/>Fees. The fee, which must accompany the application, for registration, transfer, or notice filing, and for each annual renewal thereof is:</text:p>
        <text:p text:style-name="P15"><text:tab/><text:tab/>a.<text:tab/>For each broker‑dealer<text:tab/><text:span text:style-name="T13">$200.00</text:span><text:span text:style-name="T7">$240.00</text:span></text:p>
        <text:p text:style-name="P15"><text:tab/><text:tab/>b.<text:tab/>For each agent<text:tab/>  <text:span text:style-name="T13">$60.00</text:span><text:span text:style-name="T7">$75.00</text:span></text:p>
        <text:p text:style-name="P15"><text:tab/><text:tab/>c.<text:tab/>For each investment adviser or federal covered adviser<text:tab/><text:span text:style-name="T13">$100.00</text:span><text:span text:style-name="T7">$120.00</text:span></text:p>
        <text:p text:style-name="P15"><text:tab/><text:tab/>d.<text:tab/>For each investment adviser representative<text:tab/>  <text:span text:style-name="T13">$50.00</text:span><text:span text:style-name="T7">$60.00</text:span></text:p>
        <text:p text:style-name="P16"><text:soft-page-break/>An application to register as a broker‑dealer, agent, investment adviser, or investment adviser representative may, with the consent of the commissioner, be withdrawn upon written application.</text:p>
        <text:p text:style-name="P4"><text:span text:style-name="bd_5f_section_5f_name"><text:span text:style-name="T3"><text:tab/>SECTION</text:span></text:span><text:span text:style-name="bd_5f_section_5f_name"><text:span text:style-name="T6"> 6.</text:span></text:span><text:span text:style-name="bd_5f_section_5f_name"><text:span text:style-name="T3"> AMENDMENT</text:span></text:span><text:span text:style-name="bd_5f_section_5f_name"><text:span text:style-name="T5">.</text:span></text:span><text:span text:style-name="bd_5f_section_5f_name"><text:span text:style-name="T2"> Section 26.1‑01‑09 of the North Dakota Century Code is </text:span></text:span><text:span text:style-name="bd_5f_section_5f_name"><text:span text:style-name="T2">amended and reenacted as follows:</text:span></text:span></text:p>
        <text:p text:style-name="P6"><text:tab/>26.1‑01‑09. Salary of commissioner.</text:p>
        <text:p text:style-name="P5"><text:tab/>The annual salary of the commissioner is <text:span text:style-name="T1">one hundred </text:span><text:span text:style-name="T14">thirty thousand dollars through June 30, 2024, and one hundred thirty-five thousand two hundred dollars</text:span><text:span text:style-name="T7">thirty‑nine thousand two hundred fifty‑six dollars through June 30, 2026, and one hundred forty‑three thousand four </text:span><text:span text:style-name="T7">hundred thirty‑four dollars</text:span> thereafter.</text:p>
        <text:p text:style-name="P2"><text:span text:style-name="bd_5f_section_5f_name"><text:span text:style-name="T11"><text:tab/>SECTION 7. </text:span></text:span><text:span text:style-name="T10">A new section to chapter 26.1‑23.1 of the North Dakota Century Code is created and enacted as follows:</text:span></text:p>
        <text:p text:style-name="P6"><text:span text:style-name="T1"><text:tab/></text:span><text:span text:style-name="T7">Government self-insurance pool - Report.</text:span></text:p>
        <text:p text:style-name="P5"><text:span text:style-name="T1"><text:tab/></text:span><text:span text:style-name="T7">A government self-insurance pool organized under this chapter shall provide a report to the legislative management by September thirtieth of each even-numbered year. The report must include information on activities of the pool, including the claims activity, claims payment history, </text:span><text:span text:style-name="T7">balances, a history of complaints, and executive staff and board compens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5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54"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5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6M37S</meta:editing-duration>
    <meta:editing-cycles>224</meta:editing-cycles>
    <dc:date>2025-04-25T09:20:58.93</dc:date>
    <meta:print-date>2025-04-24T11:38:12.67</meta:print-date>
    <dc:title>nd1.lc_bd_34</dc:title>
    <dc:description>Introduced Bill</dc:description>
    <dc:creator>corvedal </dc:creator>
    <meta:printed-by>kmantz </meta:printed-by>
    <meta:document-statistic meta:table-count="0" meta:image-count="0" meta:object-count="0" meta:page-count="3" meta:paragraph-count="37" meta:word-count="705" meta:character-count="4706"/>
    <meta:user-defined meta:name="Info 1"/>
    <meta:user-defined meta:name="Info 2"/>
    <meta:user-defined meta:name="Info 3"/>
    <meta:user-defined meta:name="Info 4"/>
    <meta:template xlink:type="simple" xlink:actuate="onRequest" xlink:title="nd1.bd_34" xlink:href="" meta:date="2009-07-14T11:55:02"/>
  </office:meta>
</office:document-meta>
</file>