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49.64637881" style:family="paragraph" style:name="P2_NEW_1735058949.64637881" style:parent-style-name="bd_5f_section">
      <style:paragraph-properties>
        <style:tab-stops>
          <style:tab-stop style:position="0.7cm"/>
        </style:tab-stops>
      </style:paragraph-properties>
    </style:style>
    <style:style style:display-name="P3_NEW_1735058949.64637881" style:family="paragraph" style:name="P3_NEW_1735058949.646378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ecurities depart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securities department.</text:p>
        </text:section>
        <text:section text:name="EnactingClause" text:style-name="Sect2">
          <text:p text:style-name="bd_5f_enacting_5f_clause">BE IT ENACTED BY THE LEGISLATIVE ASSEMBLY OF NORTH DAKOTA:</text:p>
        </text:section>
        <text:section text:name="Body" text:style-name="Sect2">
          <text:p text:style-name="P2_NEW_1735058949.64637881"><text:span text:style-name="bd_5f_section_5f_name"><text:tab/>SECTION 1. APPROPRIATION.</text:span> The funds provided in this section, or so much of the funds as may be necessary, are appropriated from special funds, to the securities department for the purpose of defraying the expenses of the securities department, for the biennium beginning July 1, 2025, and ending June 30, 2027, as follows:</text:p>
          <text:p text:style-name="P3_NEW_1735058949.6463788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2,412,763<text:tab/>$0<text:tab/>$2,412,763<text:line-break/>Operating expenses<text:tab/></text:span><text:span text:style-name="T2">756,430</text:span><text:span text:style-name="T1"><text:tab/></text:span><text:span text:style-name="T2">0</text:span><text:span text:style-name="T1"><text:tab/></text:span><text:span text:style-name="T2">756,430</text:span><text:span text:style-name="T1"><text:line-break/>Total special funds<text:tab/>$3,169,193<text:tab/>$0<text:tab/>$3,169,193<text:line-break/>Full-time equivalent positions<text:tab/>10.00<text:tab/>0.00<text:tab/>10.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