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1_5f_securities_5f_department_5f_house_5f_action_5f_1" style:display-name="house_bill_no_1011_securities_department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11_5f_securities_5f_department_5f_house_5f_action_5f_1.A" style:display-name="house_bill_no_1011_securities_department_house_action_1.A" style:family="table-column">
      <style:table-column-properties style:column-width="3.328cm" style:rel-column-width="22786*"/>
    </style:style>
    <style:style style:name="house_5f_bill_5f_no_5f_1011_5f_securities_5f_department_5f_house_5f_action_5f_1.B" style:display-name="house_bill_no_1011_securities_department_house_action_1.B" style:family="table-column">
      <style:table-column-properties style:column-width="0.33cm" style:rel-column-width="2257*"/>
    </style:style>
    <style:style style:name="house_5f_bill_5f_no_5f_1011_5f_securities_5f_department_5f_house_5f_action_5f_1.C" style:display-name="house_bill_no_1011_securities_department_house_action_1.C" style:family="table-column">
      <style:table-column-properties style:column-width="1.752cm" style:rel-column-width="11991*"/>
    </style:style>
    <style:style style:name="house_5f_bill_5f_no_5f_1011_5f_securities_5f_department_5f_house_5f_action_5f_1.G" style:display-name="house_bill_no_1011_securities_department_house_action_1.G" style:family="table-column">
      <style:table-column-properties style:column-width="1.752cm" style:rel-column-width="11996*"/>
    </style:style>
    <style:style style:name="house_5f_bill_5f_no_5f_1011_5f_securities_5f_department_5f_house_5f_action_5f_1.1" style:display-name="house_bill_no_1011_securities_department_house_action_1.1" style:family="table-row">
      <style:table-row-properties style:keep-together="false" fo:keep-together="always"/>
    </style:style>
    <style:style style:name="house_5f_bill_5f_no_5f_1011_5f_securities_5f_department_5f_house_5f_action_5f_1.A1" style:display-name="house_bill_no_1011_securities_department_house_action_1.A1" style:family="table-cell">
      <style:table-cell-properties fo:padding-left="0.049cm" fo:padding-right="0.049cm" fo:padding-top="0cm" fo:padding-bottom="0.049cm" fo:border="none"/>
    </style:style>
    <style:style style:name="house_5f_bill_5f_no_5f_1011_5f_securities_5f_department_5f_house_5f_action_5f_1.B1" style:display-name="house_bill_no_1011_securities_department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1_5f_securities_5f_department_5f_house_5f_action_5f_1.E1" style:display-name="house_bill_no_1011_securities_department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1_5f_securities_5f_department_5f_house_5f_action_5f_1.A2" style:display-name="house_bill_no_1011_securities_department_house_action_1.A2" style:family="table-cell">
      <style:table-cell-properties fo:padding-left="0.049cm" fo:padding-right="0.049cm" fo:padding-top="0cm" fo:padding-bottom="0cm" fo:border="none"/>
    </style:style>
    <style:style style:name="house_5f_bill_5f_no_5f_1011_5f_securities_5f_department_5f_house_5f_action_5f_1.E2" style:display-name="house_bill_no_1011_securities_department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1_5f_securities_5f_department_5f_house_5f_action_5f_1.C4" style:display-name="house_bill_no_1011_securities_department_house_action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1_5f_securities_5f_department_5f_house_5f_action_5f_1.E4" style:display-name="house_bill_no_1011_securities_department_house_action_1.E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1_5f_securities_5f_department_5f_house_5f_action_5f_1.C8" style:display-name="house_bill_no_1011_securities_department_house_action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1_5f_securities_5f_department_5f_house_5f_action_5f_1.E8" style:display-name="house_bill_no_1011_securities_department_house_action_1.E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14_5f_securities_5f_department_5f_detail_5f_of_5f_house_5f_changes_5f_1" style:display-name="department_414_securities_department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14_5f_securities_5f_department_5f_detail_5f_of_5f_house_5f_changes_5f_1.A" style:display-name="department_414_securities_department_detail_of_house_changes_1.A" style:family="table-column">
      <style:table-column-properties style:column-width="3.328cm" style:rel-column-width="13791*"/>
    </style:style>
    <style:style style:name="department_5f_414_5f_securities_5f_department_5f_detail_5f_of_5f_house_5f_changes_5f_1.B" style:display-name="department_414_securities_department_detail_of_house_changes_1.B" style:family="table-column">
      <style:table-column-properties style:column-width="0.33cm" style:rel-column-width="1366*"/>
    </style:style>
    <style:style style:name="department_5f_414_5f_securities_5f_department_5f_detail_5f_of_5f_house_5f_changes_5f_1.C" style:display-name="department_414_securities_department_detail_of_house_changes_1.C" style:family="table-column">
      <style:table-column-properties style:column-width="1.752cm" style:rel-column-width="7257*"/>
    </style:style>
    <style:style style:name="department_5f_414_5f_securities_5f_department_5f_detail_5f_of_5f_house_5f_changes_5f_1.M" style:display-name="department_414_securities_department_detail_of_house_changes_1.M" style:family="table-column">
      <style:table-column-properties style:column-width="1.753cm" style:rel-column-width="7263*"/>
    </style:style>
    <style:style style:name="department_5f_414_5f_securities_5f_department_5f_detail_5f_of_5f_house_5f_changes_5f_1.1" style:display-name="department_414_securities_department_detail_of_house_changes_1.1" style:family="table-row">
      <style:table-row-properties style:keep-together="false" fo:keep-together="always"/>
    </style:style>
    <style:style style:name="department_5f_414_5f_securities_5f_department_5f_detail_5f_of_5f_house_5f_changes_5f_1.A1" style:display-name="department_414_securities_department_detail_of_house_changes_1.A1" style:family="table-cell">
      <style:table-cell-properties fo:padding-left="0.049cm" fo:padding-right="0.049cm" fo:padding-top="0cm" fo:padding-bottom="0.049cm" fo:border="none"/>
    </style:style>
    <style:style style:name="department_5f_414_5f_securities_5f_department_5f_detail_5f_of_5f_house_5f_changes_5f_1.B1" style:display-name="department_414_securities_department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14_5f_securities_5f_department_5f_detail_5f_of_5f_house_5f_changes_5f_1.M1" style:display-name="department_414_securities_department_detail_of_house_changes_1.M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14_5f_securities_5f_department_5f_detail_5f_of_5f_house_5f_changes_5f_1.A2" style:display-name="department_414_securities_department_detail_of_house_changes_1.A2" style:family="table-cell">
      <style:table-cell-properties fo:padding-left="0.049cm" fo:padding-right="0.049cm" fo:padding-top="0cm" fo:padding-bottom="0cm" fo:border="none"/>
    </style:style>
    <style:style style:name="department_5f_414_5f_securities_5f_department_5f_detail_5f_of_5f_house_5f_changes_5f_1.M2" style:display-name="department_414_securities_department_detail_of_house_changes_1.M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14_5f_securities_5f_department_5f_detail_5f_of_5f_house_5f_changes_5f_1.C4" style:display-name="department_414_securities_department_detail_of_hous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14_5f_securities_5f_department_5f_detail_5f_of_5f_house_5f_changes_5f_1.M4" style:display-name="department_414_securities_department_detail_of_house_changes_1.M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14_5f_securities_5f_department_5f_detail_5f_of_5f_house_5f_changes_5f_1.C8" style:display-name="department_414_securities_department_detail_of_hous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14_5f_securities_5f_department_5f_detail_5f_of_5f_house_5f_changes_5f_1.M8" style:display-name="department_414_securities_department_detail_of_house_changes_1.M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6.955cm" table:align="left" style:may-break-between-rows="false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2.245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pa_5f_footnote_5f_left">
      <style:text-properties style:font-name="Arial" fo:font-size="9pt" style:font-size-asian="9pt" style:font-size-complex="9pt"/>
    </style:style>
    <style:style style:name="P3" style:family="paragraph" style:parent-style-name="spa_5f_footnote">
      <style:paragraph-properties fo:margin-top="0.3cm" fo:margin-bottom="0.3cm"/>
    </style:style>
    <style:style style:name="P4" style:family="paragraph" style:parent-style-name="spa_5f_footnote_5f_right">
      <style:text-properties style:font-name="Arial" fo:font-size="9pt" style:font-size-asian="9pt" style:font-size-complex="9pt"/>
    </style:style>
    <style:style style:name="P5" style:family="paragraph" style:parent-style-name="spa_5f_bullet_5f_list" style:list-style-name="L1"/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4 08:58:40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1" text:name="T_SPA_S_BILLNUMBER"/>
        <text:user-field-decl office:value-type="string" office:string-value="25.0155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1/24 09:00:05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55.01002s" text:name="T_SPA_S_FILENAME"/>
        <text:user-field-decl office:value-type="string" office:string-value="2" text:name="T_SPA_S_FISCALNUMBER"/>
        <text:user-field-decl office:value-type="string" office:string-value="1" text:name="T_SPA_I_SORTSEQUENC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1 - Securities Department - House Action</text:p>
        <table:table table:name="house_bill_no_1011_securities_department_house_action_1" table:style-name="house_5f_bill_5f_no_5f_1011_5f_securities_5f_department_5f_house_5f_action_5f_1">
          <table:table-column table:style-name="house_5f_bill_5f_no_5f_1011_5f_securities_5f_department_5f_house_5f_action_5f_1.A"/>
          <table:table-column table:style-name="house_5f_bill_5f_no_5f_1011_5f_securities_5f_department_5f_house_5f_action_5f_1.B"/>
          <table:table-column table:style-name="house_5f_bill_5f_no_5f_1011_5f_securities_5f_department_5f_house_5f_action_5f_1.C"/>
          <table:table-column table:style-name="house_5f_bill_5f_no_5f_1011_5f_securities_5f_department_5f_house_5f_action_5f_1.B"/>
          <table:table-column table:style-name="house_5f_bill_5f_no_5f_1011_5f_securities_5f_department_5f_house_5f_action_5f_1.C"/>
          <table:table-column table:style-name="house_5f_bill_5f_no_5f_1011_5f_securities_5f_department_5f_house_5f_action_5f_1.B"/>
          <table:table-column table:style-name="house_5f_bill_5f_no_5f_1011_5f_securities_5f_department_5f_house_5f_action_5f_1.G"/>
          <table:table-row table:style-name="house_5f_bill_5f_no_5f_1011_5f_securities_5f_department_5f_house_5f_action_5f_1.1">
            <table:table-cell table:style-name="house_5f_bill_5f_no_5f_1011_5f_securities_5f_department_5f_house_5f_action_5f_1.A1" office:value-type="string">
              <text:p text:style-name="spa_5f_table_5f_column_5f_header"/>
            </table:table-cell>
            <table:table-cell table:style-name="house_5f_bill_5f_no_5f_1011_5f_securities_5f_department_5f_house_5f_action_5f_1.B1" office:value-type="string">
              <text:p text:style-name="spa_5f_table_5f_column_5f_header"/>
            </table:table-cell>
            <table:table-cell table:style-name="house_5f_bill_5f_no_5f_1011_5f_securities_5f_department_5f_house_5f_action_5f_1.B1" office:value-type="string">
              <text:p text:style-name="spa_5f_table_5f_column_5f_header">Base<text:line-break/>Budget</text:p>
            </table:table-cell>
            <table:table-cell table:style-name="house_5f_bill_5f_no_5f_1011_5f_securities_5f_department_5f_house_5f_action_5f_1.B1" office:value-type="string">
              <text:p text:style-name="spa_5f_table_5f_column_5f_header"/>
            </table:table-cell>
            <table:table-cell table:style-name="house_5f_bill_5f_no_5f_1011_5f_securities_5f_department_5f_house_5f_action_5f_1.E1" office:value-type="string">
              <text:p text:style-name="spa_5f_table_5f_column_5f_header">House<text:line-break/>Changes</text:p>
            </table:table-cell>
            <table:table-cell table:style-name="house_5f_bill_5f_no_5f_1011_5f_securities_5f_department_5f_house_5f_action_5f_1.B1" office:value-type="string">
              <text:p text:style-name="spa_5f_table_5f_column_5f_header"/>
            </table:table-cell>
            <table:table-cell table:style-name="house_5f_bill_5f_no_5f_1011_5f_securities_5f_department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Salaries and wages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$2,412,763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>$274,224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$2,686,987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New and vacant FTE pool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>58,172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58,172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Operating expenses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C4" office:value-type="string">
              <text:p text:style-name="spa_5f_table_5f_content">756,430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4" office:value-type="string">
              <text:p text:style-name="spa_5f_table_5f_content">(113,259)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C4" office:value-type="string">
              <text:p text:style-name="spa_5f_table_5f_content">643,171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Total all funds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$3,169,193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>$219,137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$3,388,330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Less estimated income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3,169,193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>219,137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3,388,330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General fund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C8" office:value-type="string">
              <text:p text:style-name="spa_5f_table_5f_content">$0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8" office:value-type="string">
              <text:p text:style-name="spa_5f_table_5f_content">$0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C8" office:value-type="string">
              <text:p text:style-name="spa_5f_table_5f_content">$0</text:p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</table:table-row>
          <table:table-row table:style-name="house_5f_bill_5f_no_5f_1011_5f_securities_5f_department_5f_house_5f_action_5f_1.1">
            <table:table-cell table:style-name="house_5f_bill_5f_no_5f_1011_5f_securities_5f_department_5f_house_5f_action_5f_1.A2" office:value-type="string">
              <text:p text:style-name="spa_5f_table_5f_row_5f_header">FTE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10.00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E4" office:value-type="string">
              <text:p text:style-name="spa_5f_table_5f_content">0.00</text:p>
            </table:table-cell>
            <table:table-cell table:style-name="house_5f_bill_5f_no_5f_1011_5f_securities_5f_department_5f_house_5f_action_5f_1.A2" office:value-type="string">
              <text:p text:style-name="spa_5f_table_5f_content"/>
            </table:table-cell>
            <table:table-cell table:style-name="house_5f_bill_5f_no_5f_1011_5f_securities_5f_department_5f_house_5f_action_5f_1.A2" office:value-type="string">
              <text:p text:style-name="spa_5f_table_5f_content">10.00</text:p>
            </table:table-cell>
          </table:table-row>
        </table:table>
        <text:p text:style-name="spa_5f_table_5f_header">Department 414 - Securities Department - Detail of House Changes</text:p>
        <table:table table:name="department_414_securities_department_detail_of_house_changes_1" table:style-name="department_5f_414_5f_securities_5f_department_5f_detail_5f_of_5f_house_5f_changes_5f_1">
          <table:table-column table:style-name="department_5f_414_5f_securities_5f_department_5f_detail_5f_of_5f_house_5f_changes_5f_1.A"/>
          <table:table-column table:style-name="department_5f_414_5f_securities_5f_department_5f_detail_5f_of_5f_house_5f_changes_5f_1.B"/>
          <table:table-column table:style-name="department_5f_414_5f_securities_5f_department_5f_detail_5f_of_5f_house_5f_changes_5f_1.C"/>
          <table:table-column table:style-name="department_5f_414_5f_securities_5f_department_5f_detail_5f_of_5f_house_5f_changes_5f_1.B"/>
          <table:table-column table:style-name="department_5f_414_5f_securities_5f_department_5f_detail_5f_of_5f_house_5f_changes_5f_1.C"/>
          <table:table-column table:style-name="department_5f_414_5f_securities_5f_department_5f_detail_5f_of_5f_house_5f_changes_5f_1.B"/>
          <table:table-column table:style-name="department_5f_414_5f_securities_5f_department_5f_detail_5f_of_5f_house_5f_changes_5f_1.C"/>
          <table:table-column table:style-name="department_5f_414_5f_securities_5f_department_5f_detail_5f_of_5f_house_5f_changes_5f_1.B"/>
          <table:table-column table:style-name="department_5f_414_5f_securities_5f_department_5f_detail_5f_of_5f_house_5f_changes_5f_1.C"/>
          <table:table-column table:style-name="department_5f_414_5f_securities_5f_department_5f_detail_5f_of_5f_house_5f_changes_5f_1.B"/>
          <table:table-column table:style-name="department_5f_414_5f_securities_5f_department_5f_detail_5f_of_5f_house_5f_changes_5f_1.C"/>
          <table:table-column table:style-name="department_5f_414_5f_securities_5f_department_5f_detail_5f_of_5f_house_5f_changes_5f_1.B"/>
          <table:table-column table:style-name="department_5f_414_5f_securities_5f_department_5f_detail_5f_of_5f_house_5f_changes_5f_1.M"/>
          <table:table-row table:style-name="department_5f_414_5f_securities_5f_department_5f_detail_5f_of_5f_house_5f_changes_5f_1.1">
            <table:table-cell table:style-name="department_5f_414_5f_securities_5f_department_5f_detail_5f_of_5f_house_5f_changes_5f_1.A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>Base Budget Adjustments<text:a xlink:type="simple" xlink:href="#department_414_securities_department_detail_of_house_changes_Footnote1"><text:span text:style-name="spa_5f_column_5f_heading_5f_footnote_5f_number">1</text:span></text:a></text:p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>Adds Funding for Salary and Benefit Increases<text:a xlink:type="simple" xlink:href="#department_414_securities_department_detail_of_house_changes_Footnote2"><text:span text:style-name="spa_5f_column_5f_heading_5f_footnote_5f_number">2</text:span></text:a></text:p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>Adds Funding to Replace 2023-25 Vacant FTE Pool<text:a xlink:type="simple" xlink:href="#department_414_securities_department_detail_of_house_changes_Footnote3"><text:span text:style-name="spa_5f_column_5f_heading_5f_footnote_5f_number">3</text:span></text:a></text:p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>Transfers Funding for 2025-27 New and Vacant FTE Pool<text:a xlink:type="simple" xlink:href="#department_414_securities_department_detail_of_house_changes_Footnote4"><text:span text:style-name="spa_5f_column_5f_heading_5f_footnote_5f_number">4</text:span></text:a></text:p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B1" office:value-type="string">
              <text:p text:style-name="spa_5f_table_5f_column_5f_header">Adds Funding for Information Technology Increases<text:a xlink:type="simple" xlink:href="#department_414_securities_department_detail_of_house_changes_Footnote5"><text:span text:style-name="spa_5f_column_5f_heading_5f_footnote_5f_number">5</text:span></text:a></text:p>
            </table:table-cell>
            <table:table-cell table:style-name="department_5f_414_5f_securities_5f_department_5f_detail_5f_of_5f_house_5f_changes_5f_1.B1" office:value-type="string">
              <text:p text:style-name="spa_5f_table_5f_column_5f_header"/>
            </table:table-cell>
            <table:table-cell table:style-name="department_5f_414_5f_securities_5f_department_5f_detail_5f_of_5f_house_5f_changes_5f_1.M1" office:value-type="string">
              <text:p text:style-name="spa_5f_table_5f_column_5f_header">Total House Changes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Salaries and wages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130,584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160,58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66,162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($83,103)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>$274,224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New and vacant FTE pool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58,172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>58,172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Operating expenses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4" office:value-type="string">
              <text:p text:style-name="spa_5f_table_5f_content">(130,580)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4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4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4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4" office:value-type="string">
              <text:p text:style-name="spa_5f_table_5f_content">$17,32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4" office:value-type="string">
              <text:p text:style-name="spa_5f_table_5f_content">(113,259)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/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Total all funds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4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160,58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66,162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($24,931)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$17,32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>$219,137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Less estimated income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4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160,58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66,162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(24,931)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17,321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>219,137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General fund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8" office:value-type="string">
              <text:p text:style-name="spa_5f_table_5f_content">$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8" office:value-type="string">
              <text:p text:style-name="spa_5f_table_5f_content">$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8" office:value-type="string">
              <text:p text:style-name="spa_5f_table_5f_content">$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8" office:value-type="string">
              <text:p text:style-name="spa_5f_table_5f_content">$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C8" office:value-type="string">
              <text:p text:style-name="spa_5f_table_5f_content">$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8" office:value-type="string">
              <text:p text:style-name="spa_5f_table_5f_content">$0</text:p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2" office:value-type="string">
              <text:p text:style-name="spa_5f_table_5f_content"/>
            </table:table-cell>
          </table:table-row>
          <table:table-row table:style-name="department_5f_414_5f_securities_5f_department_5f_detail_5f_of_5f_house_5f_changes_5f_1.1">
            <table:table-cell table:style-name="department_5f_414_5f_securities_5f_department_5f_detail_5f_of_5f_house_5f_changes_5f_1.A2" office:value-type="string">
              <text:p text:style-name="spa_5f_table_5f_row_5f_header">FTE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0.0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0.0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0.0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0.0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A2" office:value-type="string">
              <text:p text:style-name="spa_5f_table_5f_content">0.00</text:p>
            </table:table-cell>
            <table:table-cell table:style-name="department_5f_414_5f_securities_5f_department_5f_detail_5f_of_5f_house_5f_changes_5f_1.A2" office:value-type="string">
              <text:p text:style-name="spa_5f_table_5f_content"/>
            </table:table-cell>
            <table:table-cell table:style-name="department_5f_414_5f_securities_5f_department_5f_detail_5f_of_5f_house_5f_changes_5f_1.M4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14_securities_department_detail_of_house_changes_Footnote1"/><text:span text:style-name="spa_5f_footnote_5f_number">1</text:span> Funding is adjusted for base payroll and budget changes.</text:p>
        <text:p text:style-name="P3"><text:bookmark text:name="department_414_securities_department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3">Funds</text:span></text:span></text:p>
            </table:table-cell>
          </table:table-row>
          <table:table-row>
            <table:table-cell table:style-name="Table1.A1" office:value-type="string">
              <text:p text:style-name="P2">Salary increase</text:p>
            </table:table-cell>
            <table:table-cell table:style-name="Table1.A1" office:value-type="string">
              <text:p text:style-name="P4">$100,528</text:p>
            </table:table-cell>
          </table:table-row>
          <table:table-row>
            <table:table-cell table:style-name="Table1.A1" office:value-type="string">
              <text:p text:style-name="P2">Health insurance increase</text:p>
            </table:table-cell>
            <table:table-cell table:style-name="Table1.A1" office:value-type="string">
              <text:p text:style-name="spa_5f_footnote_5f_right"><text:span text:style-name="spa_5f_footnote_5f_underline"><text:span text:style-name="T1">60,053</text:span></text:span></text:p>
            </table:table-cell>
          </table:table-row>
          <table:table-row>
            <table:table-cell table:style-name="Table1.A1" office:value-type="string">
              <text:p text:style-name="P2">Total</text:p>
            </table:table-cell>
            <table:table-cell table:style-name="Table1.A1" office:value-type="string">
              <text:p text:style-name="P4">$160,581</text:p>
            </table:table-cell>
          </table:table-row>
        </table:table>
        <text:p text:style-name="spa_5f_footnote"><text:bookmark text:name="department_414_securities_department_detail_of_house_changes_Footnote3"/><text:span text:style-name="spa_5f_footnote_5f_number">3</text:span> Funding is added to replace 2023-25 biennium vacant FTE pool funding.</text:p>
        <text:p text:style-name="spa_5f_footnote"><text:bookmark text:name="department_414_securities_department_detail_of_house_changes_Footnote4"/><text:span text:style-name="spa_5f_footnote_5f_number">4</text:span> Funding of $83,103 is removed for estimated savings from 2025-27 vacant FTE positions and $58,172 is added for a vacant FTE pool line item for an estimated savings of $24,931.</text:p>
        <text:p text:style-name="spa_5f_footnote"><text:bookmark text:name="department_414_securities_department_detail_of_house_changes_Footnote5"/><text:span text:style-name="spa_5f_footnote_5f_number">5</text:span> Funding is added for increases in information technology costs.</text:p>
        <text:p text:style-name="spa_5f_footnote_5f_general_5f_amendment_5f_line"/>
        <text:p text:style-name="spa_5f_table_5f_header">House Bill No. 1011 - Other Changes - House Action</text:p>
        <text:p text:style-name="spa_5f_footnote">This amendment also:</text:p>
        <text:list xml:id="list39375618" text:style-name="L1">
          <text:list-item>
            <text:p text:style-name="P5">Adds a section regarding the use of funding in the new and vacant FTE pool line item.</text:p>
          </text:list-item>
          <text:list-item>
            <text:p text:style-name="P5">Amends Section 10-04-10 to increase various fees charged by the Securities Department. The fee changes are estimated to increase general fund revenues by $3,888,320 for the 2025-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1<text:tab/>Fiscal No. 2<text:tab/>25.0155.01002s<text:tab/>01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0T19:12:00.73</dc:date>
    <meta:editing-duration>PT23H57M52S</meta:editing-duration>
    <meta:editing-cycles>70</meta:editing-cycles>
    <meta:generator>OpenOffice.org/3.1$Win32 OpenOffice.org_project/310m19$Build-9420</meta:generator>
    <meta:printed-by>rtallman </meta:printed-by>
    <meta:print-date>2025-01-24T17:38:14.96</meta:print-date>
    <dc:description>SPA Document</dc:description>
    <dc:creator>kkrueger </dc:creator>
    <meta:document-statistic meta:table-count="3" meta:image-count="0" meta:object-count="0" meta:page-count="1" meta:paragraph-count="100" meta:word-count="341" meta:character-count="2043"/>
    <meta:user-defined meta:name="Info 1"/>
    <meta:user-defined meta:name="Info 2"/>
    <meta:user-defined meta:name="Info 3"/>
    <meta:user-defined meta:name="Info 4"/>
  </office:meta>
</office:document-meta>
</file>