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3"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4"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5"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6"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7"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8"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9"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10" style:family="paragraph" style:parent-style-name="cc_5f_section_5f_heading">
      <style:paragraph-properties fo:background-color="transparent">
        <style:background-image/>
      </style:paragraph-properties>
    </style:style>
    <style:style style:name="P11" style:family="paragraph" style:parent-style-name="cc_5f_section_5f_heading">
      <style:paragraph-properties fo:background-color="transparent">
        <style:background-image/>
      </style:paragraph-properties>
      <style:text-properties style:text-underline-style="none"/>
    </style:style>
    <style:style style:name="P12" style:family="paragraph" style:parent-style-name="cc_5f_subsection">
      <style:paragraph-properties fo:background-color="transparent">
        <style:background-image/>
      </style:paragraph-properties>
    </style:style>
    <style:style style:name="P13" style:family="paragraph" style:parent-style-name="cc_5f_subsection">
      <style:paragraph-properties fo:background-color="transparent">
        <style:background-image/>
      </style:paragraph-properties>
      <style:text-properties style:text-underline-style="none"/>
    </style:style>
    <style:style style:name="P14" style:family="paragraph" style:parent-style-name="cc_5f_subdivision">
      <style:paragraph-properties fo:background-color="transparent">
        <style:background-image/>
      </style:paragraph-properties>
    </style:style>
    <style:style style:name="P15" style:family="paragraph" style:parent-style-name="cc_5f_section">
      <style:paragraph-properties fo:background-color="transparent">
        <style:background-image/>
      </style:paragraph-properties>
    </style:style>
    <style:style style:name="P16" style:family="paragraph" style:parent-style-name="cc_5f_paragraph">
      <style:paragraph-properties fo:background-color="transparent">
        <style:background-image/>
      </style:paragraph-properties>
    </style:style>
    <style:style style:name="P17" style:family="paragraph" style:parent-style-name="bd_5f_subdivision">
      <style:paragraph-properties fo:background-color="transparent">
        <style:background-image/>
      </style:paragraph-properties>
    </style:style>
    <style:style style:name="P18" style:family="paragraph" style:parent-style-name="bd_5f_section">
      <style:paragraph-properties fo:background-color="transparent">
        <style:tab-stops>
          <style:tab-stop style:position="0.7cm"/>
        </style:tab-stops>
        <style:background-image/>
      </style:paragraph-properties>
    </style:style>
    <style:style style:name="P19" style:family="paragraph" style:parent-style-name="bd_5f_section">
      <style:paragraph-properties fo:text-align="start" style:justify-single-word="false" fo:background-color="transparent">
        <style:background-image/>
      </style:paragraph-properties>
    </style:style>
    <style:style style:name="P20" style:family="paragraph" style:parent-style-name="bd_5f_subsection">
      <style:paragraph-properties fo:background-color="transparent">
        <style:background-image/>
      </style:paragraph-properties>
    </style:style>
    <style:style style:name="P21"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fo:background-color="#ffff00" style:font-weight-asian="normal" style:font-weight-complex="normal"/>
    </style:style>
    <style:style style:name="T7" style:family="text">
      <style:text-properties style:text-underline-style="none" fo:font-weight="normal" fo:background-color="transparent"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style:font-weight-asian="normal" style:font-weight-complex="normal"/>
    </style:style>
    <style:style style:name="T10" style:family="text">
      <style:text-properties style:text-underline-style="none"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solid" style:text-underline-width="auto" style:text-underline-color="font-color" fo:font-weight="normal" fo:background-color="transparent" style:font-weight-asian="normal" style:font-weight-complex="normal"/>
    </style:style>
    <style:style style:name="T14" style:family="text">
      <style:text-properties fo:font-weight="bold" style:font-weight-asian="normal" style:font-weight-complex="normal"/>
    </style:style>
    <style:style style:name="T15" style:family="text">
      <style:text-properties fo:font-weight="bold" style:font-weight-asian="bold" style:font-weight-complex="bold"/>
    </style:style>
    <style:style style:name="T16" style:family="text">
      <style:text-properties style:font-weight-asian="bold" style:font-weight-complex="bold"/>
    </style:style>
    <style:style style:name="T17" style:family="text">
      <style:text-properties style:text-line-through-style="none"/>
    </style:style>
    <style:style style:name="T18" style:family="text">
      <style:text-properties style:text-line-through-style="none" style:text-underline-style="none"/>
    </style:style>
    <style:style style:name="T19" style:family="text">
      <style:text-properties style:text-line-through-style="none" fo:font-weight="bold" style:font-weight-asian="bold" style:font-weight-complex="bold"/>
    </style:style>
    <style:style style:name="T20" style:family="text">
      <style:text-properties style:text-line-through-style="none" style:text-underline-style="solid" style:text-underline-width="auto" style:text-underline-color="font-color"/>
    </style:style>
    <style:style style:name="T21" style:family="text">
      <style:text-properties fo:background-color="transparent"/>
    </style:style>
    <style:style style:name="T22" style:family="text">
      <style:text-properties style:text-line-through-style="solid"/>
    </style:style>
    <style:style style:name="T23" style:family="text">
      <style:text-properties style:text-line-through-style="solid"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6" text:name="T_MEASURE_S_LCNUMBER"/>
        <text:user-field-decl office:value-type="string" office:string-value="02000" text:name="T_MEASURE_S_VERSION"/>
        <text:user-field-decl office:value-type="string" office:string-value="Prepared by the Legislative Council staff for House Appropriations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February 25, 2025" text:name="T_MEASURE_S_PREPAREADOPTDATE"/>
        <text:user-field-decl office:value-type="string" office:string-value="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to provide for a report; and to provide an effective date." text:name="T_MEASURE_T_SHORTTITLE"/>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1012"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quot;sec:25&quot;:{&quot;action&quot;:&quot;&quot;},&quot;sec:26&quot;:{&quot;action&quot;:&quot;&quot;},&quot;sec:27&quot;:{&quot;action&quot;:&quot;&quot;},&quot;sec:28&quot;:{&quot;action&quot;:&quot;&quot;},&quot;sec:29&quot;:{&quot;action&quot;:&quot;&quot;},&quot;sec:30&quot;:{&quot;action&quot;:&quot;&quot;},&quot;sec:31&quot;:{&quot;action&quot;:&quot;&quot;},&quot;sec:32&quot;:{&quot;action&quot;:&quot;amend&quot;,&quot;type&quot;:&quot;centurycode&quot;,&quot;citation&quot;:&quot;50-06-06.6&quot;},&quot;sec:33&quot;:{&quot;action&quot;:&quot;amend&quot;,&quot;type&quot;:&quot;centurycode&quot;,&quot;citation&quot;:&quot;50-06-42&quot;},&quot;sec:34&quot;:{&quot;action&quot;:&quot;amend&quot;,&quot;type&quot;:&quot;centurycode&quot;,&quot;citation&quot;:&quot;50-24.5-02.3&quot;},&quot;sec:35&quot;:{&quot;action&quot;:&quot;amend&quot;,&quot;type&quot;:&quot;centurycode&quot;,&quot;citation&quot;:&quot;50-33-05&quot;},&quot;sec:36&quot;:{&quot;action&quot;:&quot;&quot;},&quot;sec:37&quot;:{&quot;action&quot;:&quot;&quot;},&quot;sec:38&quot;:{&quot;action&quot;:&quot;&quot;},&quot;sec:39&quot;:{&quot;action&quot;:&quot;&quot;},&quot;sec:40&quot;:{&quot;action&quot;:&quot;&quot;},&quot;sec:41&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for defraying the expenses of various divisions of the department of health and human services; to amend and reenact sections 50‑06‑06.6, 50‑06‑42, 50‑24.5‑02.3, and 50‑33‑05 of the North Dakota Century Code, 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to provide for a report;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21"><text:user-field-get text:name="T_MEASURE_S_LCNUMBER">25.015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various divisions of the department of health and human services; to amend and reenact sections 50‑06‑06.6, 50‑06‑42, 50‑24.5‑02.3, and 50‑33‑05 of the North Dakota Century Code, 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to provide for a report; and to provide an effective date.</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text:span text:style-name="bd_5f_section_5f_name"><text:span text:style-name="T16">.</text:span></text:span><text:span text:style-name="bd_5f_section_5f_name"> 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department of health and human services for the purpose of defraying the expenses of its various divisions, for the biennium beginning July 1, 2025, and ending June 30, 2027, as follows:</text:span></text:p>
        <text:p text:style-name="bd_5f_section"><text:span text:style-name="T1"><text:tab/></text:span>Subdivision 1.</text:p>
        <text:p text:style-name="P3">SALARIES AND WAGES BLOCK GRANT</text:p>
        <text:p text:style-name="P6"><text:span text:style-name="bd_5f_section_5f_name"><text:span text:style-name="T3"><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 block grant<text:tab/></text:span><text:span text:style-name="T12">$0</text:span><text:span text:style-name="T5"><text:tab/></text:span><text:span text:style-name="T12">$596,284,775</text:span><text:span text:style-name="T5"><text:tab/></text:span><text:span text:style-name="T12">$596,284,775</text:span><text:span text:style-name="T5"><text:line-break/>Total all funds<text:tab/>$0<text:tab/>$596,284,775<text:tab/>$596,284,775<text:line-break/></text:span><text:soft-page-break/><text:span text:style-name="T5">Less other funds<text:tab/></text:span><text:span text:style-name="T12">0</text:span><text:span text:style-name="T5"><text:tab/></text:span><text:span text:style-name="T12">286,720,150</text:span><text:span text:style-name="T5"><text:tab/></text:span><text:span text:style-name="T12">286,720,150<text:line-break/></text:span><text:span text:style-name="T5">Total general fund<text:tab/>$0<text:tab/>$309,564,625<text:tab/>$309,564,625</text:span></text:p>
        <text:p text:style-name="P4"><text:tab/>Subdivision 2.</text:p>
        <text:p text:style-name="P3">BUSINESS OPERATIONS</text:p>
        <text:p text:style-name="P6"><text:span text:style-name="bd_5f_section_5f_name"><text:span text:style-name="T10"><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text:tab/>$25,763,358<text:tab/>($25,763,358)<text:tab/>$0<text:line-break/>Operating expenses<text:tab/>155,308,399<text:tab/>(77,023,770)<text:tab/>78,284,629<text:line-break/>Capital assets<text:tab/>108,934<text:tab/>(108,934)<text:tab/>0<text:line-break/>Grants<text:tab/></text:span><text:span text:style-name="T12">11,812,627</text:span><text:span text:style-name="T5"><text:tab/></text:span><text:span text:style-name="T12">6,966,375</text:span><text:span text:style-name="T5"><text:tab/></text:span><text:span text:style-name="T12">18,779,002<text:line-break/></text:span><text:span text:style-name="T5">Total all funds<text:tab/>$192,993,318<text:tab/>($95,929,687)<text:tab/>$97,063,631<text:line-break/>Less other funds<text:tab/></text:span><text:span text:style-name="T12">118,894,310</text:span><text:span text:style-name="T5"><text:tab/></text:span><text:span text:style-name="T12">(71,526,221)</text:span><text:span text:style-name="T5"><text:tab/></text:span><text:span text:style-name="T12">47,368,089<text:line-break/></text:span><text:span text:style-name="T5">Total general fund<text:tab/>$74,099,008<text:tab/>($24,403,466)<text:tab/>$49,695,542</text:span></text:p>
        <text:p text:style-name="P4"><text:tab/>Subdivision 3.</text:p>
        <text:p text:style-name="P3">BEHAVIORAL HEALTH</text:p>
        <text:p text:style-name="P6"><text:span text:style-name="bd_5f_section_5f_name"><text:span text:style-name="T3"><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text:tab/>$8,792,675<text:tab/>($8,792,675)<text:tab/>$0<text:line-break/>Operating expenses<text:tab/>79,381,458<text:tab/>23,888,138<text:tab/>103,269,596<text:line-break/>Grants<text:tab/>40,476,298<text:tab/>21,889,322<text:tab/>62,365,620<text:line-break/>Behavioral health clinics<text:tab/>196,383,945<text:tab/>(139,978,713)<text:tab/>56,405,232<text:line-break/>State hospital<text:tab/>94,826,973<text:tab/>256,053,182<text:tab/>350,880,155<text:line-break/>Opioid addiction prevention<text:tab/></text:span><text:span text:style-name="T12">2,000,000</text:span><text:span text:style-name="T5"><text:tab/></text:span><text:span text:style-name="T12">6,000,000</text:span><text:span text:style-name="T5"><text:tab/></text:span><text:span text:style-name="T12">8,000,000<text:line-break/></text:span><text:span text:style-name="T5">Total all funds<text:tab/>$421,861,349<text:tab/>$159,059,254<text:tab/>$580,920,603<text:line-break/>Less other funds<text:tab/></text:span><text:span text:style-name="T12">113,955,941</text:span><text:span text:style-name="T5"><text:tab/></text:span><text:span text:style-name="T12">285,267,537</text:span><text:span text:style-name="T5"><text:tab/></text:span><text:span text:style-name="T12">399,223,478<text:line-break/></text:span><text:span text:style-name="T5">Total general fund<text:tab/>$307,905,408<text:tab/>($126,208,283)<text:tab/>$181,697,125</text:span></text:p>
        <text:p text:style-name="P5"><text:tab/>Subdivision 4.</text:p>
        <text:p text:style-name="P3">HUMAN SERVICES</text:p>
        <text:p text:style-name="P6"><text:span text:style-name="bd_5f_section_5f_name"><text:span text:style-name="T3"><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text:tab/>$168,325,918<text:tab/>($168,325,918)<text:tab/>$0<text:line-break/></text:span><text:soft-page-break/><text:span text:style-name="T5">Operating expenses<text:tab/>88,885,469<text:tab/>108,258,236<text:tab/>197,143,705<text:line-break/>Capital assets<text:tab/>10,000<text:tab/>0<text:tab/>10,000<text:line-break/>Grants<text:tab/>621,189,007<text:tab/>94,393,260<text:tab/>715,582,267<text:line-break/>Life skills and transition center<text:tab/>44,992,263<text:tab/>(29,784,605)<text:tab/>15,207,658<text:line-break/>Grants - medical assistance<text:tab/>742,793,564<text:tab/>7,655,079<text:tab/>750,448,643<text:line-break/>County social services<text:tab/></text:span><text:span text:style-name="T12">197,663,661</text:span><text:span text:style-name="T5"><text:tab/></text:span><text:span text:style-name="T12">6,928,621</text:span><text:span text:style-name="T5"><text:tab/></text:span><text:span text:style-name="T12">204,592,282<text:line-break/></text:span><text:span text:style-name="T5">Total all funds<text:tab/>$1,863,859,882<text:tab/>$19,124,673<text:tab/>$1,882,984,555<text:line-break/>Less other funds<text:tab/></text:span><text:span text:style-name="T12">1,240,409,529</text:span><text:span text:style-name="T5"><text:tab/></text:span><text:span text:style-name="T12">(13,961,485)</text:span><text:span text:style-name="T5"><text:tab/></text:span><text:span text:style-name="T12">1,226,448,044<text:line-break/></text:span><text:span text:style-name="T5">Total general fund<text:tab/>$623,450,353<text:tab/>$33,086,158<text:tab/>$656,536,511</text:span></text:p>
        <text:p text:style-name="P5"><text:tab/>Subdivision 5.</text:p>
        <text:p text:style-name="P3">MEDICAL SERVICES</text:p>
        <text:p text:style-name="P6"><text:span text:style-name="bd_5f_section_5f_name"><text:span text:style-name="T3"><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text:tab/>$21,008,344<text:tab/>($21,008,344)<text:tab/>$0<text:line-break/>Operating expenses<text:tab/>70,807,977<text:tab/>92,364,562<text:tab/>163,172,539<text:line-break/>Grants<text:tab/>1,651,004<text:tab/>1,806,800<text:tab/>3,457,804<text:line-break/>Grants - medical assistance<text:tab/></text:span><text:span text:style-name="T12">2,682,778,803</text:span><text:span text:style-name="T5"><text:tab/></text:span><text:span text:style-name="T12">6,500,467</text:span><text:span text:style-name="T5"><text:tab/></text:span><text:span text:style-name="T12">2,689,279,270<text:line-break/></text:span><text:span text:style-name="T5">Total all funds<text:tab/>$2,776,246,128<text:tab/>$79,663,485<text:tab/>$2,855,909,613<text:line-break/>Less other funds<text:tab/></text:span><text:span text:style-name="T12">1,818,029,530</text:span><text:span text:style-name="T5"><text:tab/></text:span><text:span text:style-name="T12">(7,372,459)</text:span><text:span text:style-name="T5"><text:tab/></text:span><text:span text:style-name="T12">1,810,657,071<text:line-break/></text:span><text:span text:style-name="T5">Total general fund<text:tab/>$958,216,598<text:tab/>$87,035,944<text:tab/>$1,045,252,542</text:span></text:p>
        <text:p text:style-name="P5"><text:tab/>Subdivision 6.</text:p>
        <text:p text:style-name="P3">PUBLIC HEALTH</text:p>
        <text:p text:style-name="P6"><text:span text:style-name="bd_5f_section_5f_name"><text:span text:style-name="T3"><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text:tab/>$60,415,388<text:tab/>($60,415,388)<text:tab/>$0<text:line-break/>Operating expenses<text:tab/>37,721,213<text:tab/>17,853,669<text:tab/>55,574,882<text:line-break/>Capital assets<text:tab/>1,469,780<text:tab/>2,215,838<text:tab/>3,685,618<text:line-break/>Grants<text:tab/>81,718,145<text:tab/>4,245,496<text:tab/>85,963,641<text:line-break/>Tobacco prevention<text:tab/>13,063,162<text:tab/>(22,607)<text:tab/>13,040,555<text:line-break/>Women, infants, and children<text:tab/>19,900,000<text:tab/>1,100,000<text:tab/>21,000,000<text:line-break/> <text:s text:c="2"/>food payments<text:line-break/></text:span><text:soft-page-break/><text:span text:style-name="T5">Cares Act/COVID-19<text:tab/></text:span><text:span text:style-name="T12">83,909,182</text:span><text:span text:style-name="T5"><text:tab/></text:span><text:span text:style-name="T12">1,845,373</text:span><text:span text:style-name="T5"><text:tab/></text:span><text:span text:style-name="T12">85,754,555<text:line-break/></text:span><text:span text:style-name="T5">Total all funds<text:tab/>$298,196,870<text:tab/>($33,177,619)<text:tab/>$265,019,251<text:line-break/>Less other funds<text:tab/></text:span><text:span text:style-name="T12">250,440,690</text:span><text:span text:style-name="T5"><text:tab/></text:span><text:span text:style-name="T12">(20,626,287)</text:span><text:span text:style-name="T5"><text:tab/></text:span><text:span text:style-name="T12">229,814,403<text:line-break/></text:span><text:span text:style-name="T5">Total general fund<text:tab/>$47,756,180<text:tab/>($12,551,332)<text:tab/>$35,204,848</text:span></text:p>
        <text:p text:style-name="P2"><text:tab/>Subdivision 7.</text:p>
        <text:p text:style-name="P3">TOTAL - SECTION 1</text:p>
        <text:p text:style-name="P6"><text:span text:style-name="bd_5f_section_5f_name"><text:span text:style-name="T10"><text:tab/><text:tab/></text:span></text:span><text:span text:style-name="T5">Adjustments or<text:tab/><text:line-break/></text:span><text:span text:style-name="T5"><text:tab/></text:span><text:span text:style-name="T12">Base Level</text:span><text:span text:style-name="T5"><text:tab/></text:span><text:span text:style-name="T12">Enhancements</text:span><text:span text:style-name="T5"><text:tab/></text:span><text:span text:style-name="T12">Appropriation</text:span><text:span text:style-name="T5"><text:line-break/>Grand total all funds<text:tab/>$5,553,157,547<text:tab/>$725,024,881<text:tab/>$6,278,182,428<text:line-break/>Grand total other funds<text:tab/></text:span><text:span text:style-name="T12">3,541,730,000</text:span><text:span text:style-name="T5"><text:tab/></text:span><text:span text:style-name="T12">458,501,235</text:span><text:span text:style-name="T5"><text:tab/></text:span><text:span text:style-name="T12">4,000,231,235<text:line-break/></text:span><text:span text:style-name="T5">Grand total general fund<text:tab/>$2,011,427,547<text:tab/>$266,523,646<text:tab/>$2,277,951,193<text:line-break/>Full-time equivalent positions<text:tab/>2,483.83<text:tab/>204.52<text:tab/>2,688.35</text:span></text:p>
        <text:p text:style-name="P8"><text:span text:style-name="bd_5f_section_5f_name"><text:span text:style-name="T10"><text:tab/>SECTION 2.</text:span></text:span><text:span text:style-name="T5"> </text:span><text:span text:style-name="T8">ONE‑TIME FUNDING - EFFECT ON BASE BUDGET - REPORT TO SEVENTIETH LEGISLATIVE ASSEMBLY. </text:span><text:span text:style-name="T5">The following amounts reflect the one-time funding items included in section 1 of this Act which are not included in the entity's base budget for the 2027‑29 biennium and which the entity shall report to the appropriations committees of the seventieth legislative assembly regarding the use of this funding:</text:span></text:p>
        <text:p text:style-name="P9"><text:span text:style-name="bd_5f_section_5f_name"><text:span text:style-name="T12">One-Time Funding Description</text:span></text:span><text:span text:style-name="bd_5f_section_5f_name"><text:span text:style-name="T5"><text:tab/></text:span></text:span><text:span text:style-name="bd_5f_section_5f_name"><text:span text:style-name="T12">General Fund</text:span></text:span><text:span text:style-name="bd_5f_section_5f_name"><text:span text:style-name="T5"><text:tab/></text:span></text:span><text:span text:style-name="bd_5f_section_5f_name"><text:span text:style-name="T12">Other Funds</text:span></text:span><text:span text:style-name="bd_5f_section_5f_name"><text:span text:style-name="T5"><text:tab/></text:span></text:span><text:span text:style-name="bd_5f_section_5f_name"><text:span text:style-name="T12">Total</text:span></text:span><text:span text:style-name="bd_5f_section_5f_name"><text:span text:style-name="T5"><text:line-break/></text:span></text:span><text:span text:style-name="bd_5f_section_5f_name"><text:span text:style-name="T7">Technology projects<text:tab/>$0<text:tab/>$10,263,000<text:tab/>$10,263,000<text:line-break/></text:span></text:span><text:span text:style-name="T7">Human service centers and life skills<text:tab/>0<text:tab/>1,052,480<text:tab/>1,052,480<text:line-break/> <text:s text:c="2"/>and transition center projects<text:tab/><text:tab/><text:tab/><text:line-break/></text:span><text:span text:style-name="T7">Retire mainframe<text:tab/>0<text:tab/>15,000,000<text:tab/>15,000,000</text:span><text:span text:style-name="T6"><text:line-break/></text:span><text:span text:style-name="T7">Child care programs<text:tab/>13,272,500<text:tab/>0<text:tab/>13,272,500</text:span><text:span text:style-name="T6"><text:line-break/></text:span><text:span text:style-name="T7">Housing programs<text:tab/>0<text:tab/>1,000,000<text:tab/>1,000,000</text:span><text:span text:style-name="T6"><text:line-break/></text:span><text:span text:style-name="T7">State laboratory move and equipment<text:tab/>0<text:tab/>2,962,304<text:tab/>2,962,304</text:span><text:span text:style-name="T6"><text:line-break/></text:span><text:span text:style-name="T7">Partial hospitalization day treatment<text:tab/>0<text:tab/>2,000,000<text:tab/>2,000,000</text:span><text:span text:style-name="T6"><text:line-break/></text:span><text:span text:style-name="T7">Developmental disabilities eligibility<text:tab/>200,000<text:tab/>200,000<text:tab/>400,000</text:span><text:span text:style-name="T6"><text:line-break/></text:span><text:span text:style-name="T7"> <text:s text:c="2"/>assessment tool for kids<text:tab/><text:tab/><text:tab/><text:line-break/>Toxicology equipment<text:tab/>151,500<text:tab/>100,000<text:tab/>251,500</text:span><text:span text:style-name="T6"><text:line-break/></text:span><text:span text:style-name="T7">New state hospital<text:tab/>0<text:tab/>330,000,000<text:tab/>330,000,000</text:span><text:span text:style-name="T6"><text:line-break/></text:span><text:span text:style-name="T7">Behavioral health facility grant<text:tab/>0<text:tab/>12,960,000<text:tab/>12,960,000</text:span><text:span text:style-name="T6"><text:line-break/></text:span><text:soft-page-break/><text:span text:style-name="T7">Cultural community center grant<text:tab/>0<text:tab/>1,000,000<text:tab/>1,000,000</text:span><text:span text:style-name="T6"><text:line-break/></text:span><text:span text:style-name="T7">Adaptive recreation grant<text:tab/>200,000<text:tab/>0<text:tab/>200,000</text:span><text:span text:style-name="T6"><text:line-break/></text:span><text:span text:style-name="T7">Intermediate care facility grant<text:tab/>3,457,736<text:tab/>0<text:tab/>3,457,736</text:span><text:span text:style-name="T6"><text:line-break/></text:span><text:span text:style-name="T7">Juvenile justice diversion services<text:tab/>750,000<text:tab/>0<text:tab/>750,000</text:span><text:span text:style-name="T6"><text:line-break/></text:span><text:span text:style-name="T7">Animal shelter grant<text:tab/>0<text:tab/>300,000<text:tab/>300,000<text:line-break/>Statewide health strategies<text:tab/>0<text:tab/>750,000<text:tab/>750,000</text:span><text:span text:style-name="T6"><text:line-break/></text:span><text:span text:style-name="T7">Critical access hospital networking<text:tab/></text:span><text:span text:style-name="T13">0</text:span><text:span text:style-name="T7"><text:tab/></text:span><text:span text:style-name="T13">2,000,000</text:span><text:span text:style-name="T7"><text:tab/></text:span><text:span text:style-name="T13">2,000,000</text:span><text:span text:style-name="T5"><text:line-break/>Total<text:tab/></text:span><text:span text:style-name="T7">$18,031,736<text:tab/>$379,587,784<text:tab/>$397,619,520</text:span></text:p>
        <text:p text:style-name="P7"><text:span text:style-name="bd_5f_section_5f_name"><text:span text:style-name="T4"><text:tab/>SECTION 3.</text:span></text:span><text:span text:style-name="T4"> </text:span><text:span text:style-name="T8">FUNDING TRANSFERS - EXEMPTION - AUTHORIZATION - REPORT.</text:span><text:span text:style-name="T5"> Notwithstanding section 54‑16‑04, the director of the office of management and budget shall transfer appropriation authority between line items within subdivisions 1, 2, 3, 4, 5, and 6 of section 1 of this Act and any other appropriation authority for the department of health and human services approved by the sixty-ninth legislative assembly, for the biennium beginning July 1, 2025, and ending June 30, 2027, as requested by the department of health and human services. The department of health and human services shall notify the legislative council of any transfer made pursuant to this section. The department of health and human services shall report to the budget section after June 30, 2026, any transfer made in excess of $50,000 and to the appropriations committees of the seventieth legislative assembly regarding any transfers made pursuant to this section.</text:span></text:p>
        <text:p text:style-name="P8"><text:span text:style-name="bd_5f_section_5f_name"><text:span text:style-name="T10"><text:tab/>SECTION 4.</text:span></text:span><text:span text:style-name="T5"> </text:span><text:span text:style-name="T15">FULL-TIME EQUIVALENT POSITION BLOCK GRANT PROGRAM - REPORT. </text:span><text:span text:style-name="T1">Section 1 of this Act includes funding for a full-time equivalent position block grant </text:span><text:span text:style-name="T1">program. This funding as approved by the sixty-ninth legislative assembly is available for defraying the expense of full-time equivalent positions as determined by the department of health and human services. Notwithstanding any other provision of law, the department is authorized to increase or decrease authorized full-time equivalent positions subject to the availability of funds and the provisions of this section. The department of health and human services many not increase full-time equivalent positions for the purpose of transferring human service zone employees to state employment. Pursuant to section 3 of this Act, the department is authorized to transfer appropriation authority of up to the underfunded amount of $30,000,000 to the salaries and wages block grant line item. The department of health and human services </text:span><text:soft-page-break/><text:span text:style-name="T1">shall report to the office of management and budget and legislative council any adjustments to full-time equivalent positions.</text:span></text:p>
        <text:p text:style-name="P8"><text:span text:style-name="bd_5f_section_5f_name"><text:span text:style-name="T16"><text:tab/>SECTION 5.</text:span></text:span><text:span text:style-name="T15"> DEPARTMENT OF HEALTH AND HUMAN SERVICES - SALARIES AND WAGES BLOCK GRANT - VACANT POSITIONS - REPORT.</text:span> The department of health and human services shall report to the budget section quarterly during the 2025‑26 interim regarding the status of its salaries and wages block grant and vacant positions and employee turnover. The report must include:</text:p>
        <text:p text:style-name="P20"><text:tab/>1.<text:tab/>The legislative appropriation for salaries and wages allocated by the department to major department programs by funding source and the number of full-time equivalent positions the department is allocating to each major program based on the legislative appropriation;</text:p>
        <text:p text:style-name="P20"><text:tab/>2.<text:tab/>Any changes to salaries and wages funding or full-time equivalent positions allocated to major department programs;</text:p>
        <text:p text:style-name="P20"><text:tab/>3.<text:tab/>Any new full-time equivalent positions added, the cost of the position for the remainder of the biennium, and the cost to continue funding the position in the subsequent biennium by funding source;</text:p>
        <text:p text:style-name="P20"><text:tab/>4.<text:tab/>Any full-time equivalent positions removed and related funding;</text:p>
        <text:p text:style-name="P20"><text:tab/>5.<text:tab/>The number of full-time equivalent positions that become vacant and the number filled each month;</text:p>
        <text:p text:style-name="P20"><text:tab/>6.<text:tab/>The number of vacant full-time equivalent positions at the end of each month;</text:p>
        <text:p text:style-name="P20"><text:tab/>7.<text:tab/>Salaries and wages savings resulting from vacant positions and employee turnover each month by funding source; and</text:p>
        <text:p text:style-name="P20"><text:tab/>8.<text:tab/>The use of salaries and wages savings for other purposes for each month by funding source.</text:p>
        <text:p text:style-name="P18"><text:span text:style-name="bd_5f_section_5f_name"><text:tab/>SECTION 6.</text:span> <text:span text:style-name="T15">BEHAVIORAL HEALTH FACILITY GRANT - STRATEGIC INVESTMENT AND IMPROVEMENTS FUND - APPLICATION.</text:span></text:p>
        <text:p text:style-name="P20"><text:tab/>1.<text:tab/>Section 1 of this Act includes the sum of $12,960,000 from the strategic investment and improvements fund for a behavioral health facility grant pursuant to this section.</text:p>
        <text:p text:style-name="P20"><text:tab/>2.<text:tab/>A grant of $12,960,000 must be provided to establish a behavioral health facility in the northeast human service region. The grant recipient must provide matching funds of $3,240,000 to establish the facility.</text:p>
        <text:p text:style-name="P20"><text:soft-page-break/><text:tab/>3.<text:tab/>The department shall require an entity receiving funding under this section to operate the facility for at least ten years and require the grant amount to be repaid if the entity does not operate the facility for at least ten years.</text:p>
        <text:p text:style-name="P20"><text:tab/>4.<text:tab/>The requirements of chapter 54‑44.4 do not apply to the selection of a grant recipient, the grant award, or payments made under this section.</text:p>
        <text:p text:style-name="P18"><text:span text:style-name="bd_5f_section_5f_name"><text:tab/>SECTION 7.</text:span> <text:span text:style-name="T15">COMMUNITY CULTURAL CENTER GRANT - STRATEGIC INVESTMENT AND IMPROVEMENTS FUND - APPLICATION.</text:span> Section 1 of this Act includes the sum of $1,000,000 from the strategic investment and improvements fund for the purpose of providing a one‑time community cultural center grant in the west central human service region. An entity may apply for a grant under this section if the entity certifies to the department it has secured at least fifty percent of funds needed to complete the project, the project will be completed within two years of receiving the grant funds, and the grants funds will be used only for costs of constructing a community cultural center. The requirements of chapter 54‑44.4 do not apply to the selection of a grant recipient, the grant award, or payments made under this section.</text:p>
        <text:p text:style-name="P18"><text:span text:style-name="bd_5f_section_5f_name"><text:tab/>SECTION 8. JUVENILE JUSTICE DIVERSION SERVICES AND PROGRAMS - TASK FORCE - REPORT.</text:span> Section 1 of this Act includes the sum of $750,000 from the general fund for juvenile justice diversion services and programs. The department of health and human services must use the funding for services to youth at risk of juvenile justice involvement but who have not committed delinquent acts as defined in chapter 27‑20.4.</text:p>
        <text:p text:style-name="P18"><text:tab/>The department shall establish a task force with representation from divisions in the department, human service zones, the department of public instruction, elementary and secondary schools, and members of the legislative assembly, to review juvenile justice diversion services and program. The department shall report its findings and recommendations to the legislative management and children's cabinet.</text:p>
        <text:p text:style-name="P18"><text:span text:style-name="bd_5f_section_5f_name"><text:tab/>SECTION 9. ANIMAL SHELTER GRANT - COMMUNITY HEALTH TRUST FUND.</text:span> Section 1 of this Act includes the sum of $300,000 from the community health trust fund for a grant for the construction of an animal shelter. The department of health and human services may award a grant for the construction of an animal shelter to an organization that provides twenty dollars of nonstate matching funds for every dollar of grant funds received. The requirements of chapter 54‑44.4 do not apply to the selection of a grant recipient, the grant award, or payments made under this section.</text:p>
        <text:p text:style-name="P18"><text:soft-page-break/><text:span text:style-name="bd_5f_section_5f_name"><text:tab/>SECTION 10. STATEWIDE HEALTH STRATEGIES - COMMUNITY HEALTH TRUST FUND.</text:span> Section 1 of this Act includes the sum of $750,000 of one-time funding from the community health trust fund for the statewide health strategies initiative. The department of health and human services may spend the funding upon securing dollar-for-dollar matching funds.</text:p>
        <text:p text:style-name="P8"><text:span text:style-name="bd_5f_section_5f_name"><text:span text:style-name="T9"><text:tab/>SECTION 11.</text:span></text:span><text:span text:style-name="T5"> </text:span><text:span text:style-name="T8">OTHER FUNDS</text:span><text:span text:style-name="T15"> - INSURANCE TAX DISTRIBUTION FUND. </text:span><text:span text:style-name="T1">The other funds line item in subdivision 5 of section 1 of this Act includes the sum of $1,125,000 from the </text:span><text:span text:style-name="T1">insurance tax distribution fund for rural emergency medical services grants.</text:span></text:p>
        <text:p text:style-name="P8"><text:span text:style-name="bd_5f_section_5f_name"><text:span text:style-name="T14"><text:tab/>SECTION 12.</text:span></text:span><text:span text:style-name="T1"> </text:span><text:span text:style-name="T15">OTHER FUNDS - COMMUNITY HEALTH TRUST FUND. </text:span><text:span text:style-name="T1">The other funds line items in section 1 of this Act includes the sum of $38</text:span><text:span text:style-name="T2">,713</text:span><text:span text:style-name="T1">,522 from the community health trust fund for the following purposes:</text:span></text:p>
        <text:p text:style-name="P9"><text:span text:style-name="T5">Loan repayment programs<text:tab/><text:tab/><text:tab/></text:span>$594,500<text:line-break/>Tobacco and vaping programs<text:tab/><text:tab/><text:tab/>11,599,698<text:line-break/>Cancer and women's way programs<text:tab/><text:tab/><text:tab/>909,824<text:line-break/>Behavior risk state survey<text:tab/><text:tab/><text:tab/>200,000<text:line-break/>Domestic violence programs<text:tab/><text:tab/><text:tab/>4,250,000<text:line-break/>Local public health grants<text:tab/><text:tab/><text:tab/>3,275,000<text:line-break/>988 crisis hotline<text:tab/><text:tab/><text:tab/>1,867,500<text:line-break/>Various information technology system upgrades<text:tab/><text:tab/><text:tab/>2,967,000<text:line-break/>Grants to rural ambulances<text:tab/><text:tab/><text:tab/>7,000,000<text:line-break/>Law enforcement rural crisis support program<text:tab/><text:tab/><text:tab/>1,000,000<text:line-break/>Development of partial hospitalization/intensive day treatment<text:tab/><text:tab/><text:span text:style-name="T4">2,000,000<text:line-break/>Critical access hospital networking<text:tab/><text:tab/><text:tab/>2,000,000<text:line-break/>Animal shelter grant<text:tab/><text:tab/><text:tab/>300,000<text:line-break/>Statewide health strategies<text:tab/><text:tab/><text:tab/></text:span><text:span text:style-name="T11">750,000</text:span><text:line-break/>Total<text:tab/><text:tab/><text:tab/><text:span text:style-name="T21">$38,713,522</text:span></text:p>
        <text:p text:style-name="bd_5f_section"><text:span text:style-name="bd_5f_section_5f_name"><text:span text:style-name="T9"><text:tab/></text:span></text:span><text:span text:style-name="bd_5f_section_5f_name"><text:span text:style-name="T10">SECTION</text:span></text:span><text:span text:style-name="bd_5f_section_5f_name"><text:span text:style-name="T9"> 13.</text:span></text:span><text:span text:style-name="bd_5f_section_5f_name"><text:span text:style-name="T5"> </text:span></text:span><text:span text:style-name="bd_5f_section_5f_name"><text:span text:style-name="T8">OTHER FUNDS</text:span></text:span><text:span text:style-name="T15"> - HUMAN SERVICE FINANCE FUND. </text:span><text:span text:style-name="T1">The other funds line </text:span><text:span text:style-name="T1">items in </text:span><text:span text:style-name="T1">section 1 of this Act includes the sum of </text:span><text:span text:style-name="T1">$239,112,030 from the human service finance fund for state-paid economic assistance and social and human services.</text:span></text:p>
        <text:p text:style-name="bd_5f_section"><text:soft-page-break/><text:span text:style-name="bd_5f_section_5f_name"><text:span text:style-name="T3"><text:tab/>SECTION 14. </text:span></text:span><text:span text:style-name="bd_5f_section_5f_name"><text:span text:style-name="T16">OTHER FUNDS - OPIOID SETTLEMENT FUND.</text:span></text:span><text:span text:style-name="bd_5f_section_5f_name"><text:span text:style-name="T3"> </text:span></text:span><text:span text:style-name="T1">The other funds line item in </text:span><text:span text:style-name="T1">section 1 of this Act includes the sum of $8,000,000 from the opioid settlement fund for opioid remediation and abatement efforts.</text:span></text:p>
        <text:p text:style-name="P18"><text:span text:style-name="bd_5f_section_5f_name"><text:span text:style-name="T14"><text:tab/>SECTION 15.</text:span></text:span><text:span text:style-name="T1"> </text:span><text:span text:style-name="T15">OTHER FUNDS - STRATEGIC INVESTMENT AND IMPROVEMENTS FUND. </text:span><text:span text:style-name="T1">The other funds line items in section 1 of this Act includes the sum of $227,474,784 from the strategic investment and improvements fund for the following purposes:</text:span></text:p>
        <text:p text:style-name="P9"><text:span text:style-name="T5">Retiring technology from the mainframe<text:tab/><text:tab/><text:tab/>$7,500,000<text:line-break/>Move into the new state laboratory and purchase security equipment<text:tab/><text:tab/>2,962,304<text:line-break/>Capital projects in human service centers and life skills and transition center<text:tab/><text:tab/>1,052,480<text:line-break/>Housing initiative programs<text:tab/><text:tab/><text:tab/>1,000,000<text:line-break/>Technology projects at the state hospital<text:tab/><text:tab/><text:tab/>1,000,000<text:line-break/>New state hospital<text:tab/><text:tab/><text:tab/>200,000,000<text:line-break/>Behavioral health facility grant<text:tab/><text:tab/><text:tab/>12,960,000<text:line-break/>Community cultural center grant<text:tab/><text:tab/><text:tab/></text:span><text:span text:style-name="T12">1,000,000</text:span><text:span text:style-name="T5"><text:line-break/>Total<text:tab/><text:tab/><text:tab/>$227,474,784</text:span></text:p>
        <text:p text:style-name="P19"><text:span text:style-name="bd_5f_section_5f_name"><text:span text:style-name="T9"><text:tab/>SECTION 16.</text:span></text:span><text:span text:style-name="T1"> </text:span><text:span text:style-name="T15">OTHER FUNDS - BANK OF NORTH DAKOTA LINE OF CREDIT - STATE HOSPITAL PROJECT.</text:span><text:span text:style-name="T1"> The other funds line item in subdivision 2 of section 1 of this Act includes $130,000,000 from a Bank of North Dakota line of credit. The department of health and human services may borrow up to $130,000,000 through a line of credit from the Bank of North Dakota during the biennium beginning July 1, 2025, and ending June 30, 2027, for costs associated with the construction of a new state hospital. The interest rate on the line of credit may not exceed the prevailing interest rate charged to North Dakota governmental entities. If the department accesses the line of credit, it shall request a deficiency appropriation from the seventieth legislative assembly to repay the line of credit.</text:span></text:p>
        <text:p text:style-name="P18"><text:span text:style-name="bd_5f_section_5f_name"><text:span text:style-name="T14"><text:tab/>SECTION 17.</text:span></text:span><text:span text:style-name="T1"> </text:span><text:span text:style-name="T15">LABORATORY BUILDING STEERING COMMITTEE. </text:span><text:span text:style-name="T1">The department of health and human services shall maintain the laboratory building steering committee to oversee the design and construction of the laboratory building project, for the biennium beginning July 1, 2025, and ending June 30, 2027, or until work is completed, whichever occurs earlier. The </text:span><text:span text:style-name="T1">committee must include representation from the department of health and human services, department of environmental quality, office of management and budget, the governor's office, and the legislative assembly. The legislative assembly representation must include one member </text:span><text:soft-page-break/><text:span text:style-name="T1">of the senate appointed by the senate majority leader, one member of the house appointed by the house majority leader, and one member of the minority party from either the senate or the house appointed by the minority leaders of the senate and the house.</text:span></text:p>
        <text:p text:style-name="P18"><text:span text:style-name="bd_5f_section_5f_name"><text:span text:style-name="T14"><text:tab/>SECTION 18. NEW STATE HOSPITAL - STEERING COMMITTEE.</text:span></text:span><text:span text:style-name="T1"> The department of health and human services shall establish a new state hospital facility steering committee to oversee the design and construction of a new state hospital facility, for the biennium beginning July 1, 2025, and ending June 30, 2027. The committee must include one member of the senate appointed by the senate majority leader, one member of the house appointed by the house majority leader, and one member of the minority party from either the senate or the house appointed by the minority leaders of the senate and the house.</text:span></text:p>
        <text:p text:style-name="P18"><text:span text:style-name="bd_5f_section_5f_name"><text:span text:style-name="T14"><text:tab/>SECTION 19.</text:span></text:span><text:span text:style-name="T1"> </text:span><text:span text:style-name="T15">CAPITAL PAYMENTS.</text:span><text:span text:style-name="T1"> During the biennium beginning July 1, 2025, and ending June 30, 2027, the department of health and human services is authorized to expend funds for the payment of special assessments at the state hospital, southeast human service center, and life skills and transition center.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The department of health and human services may transfer funds for the payment of special assessments at the state hospital, southeast human service center, and life skills and transition center ahead of the special needs assessments schedule. Notwithstanding section 54‑27‑12, the department of health and human services may spend funds for the payment of special assessments at the state hospital and life skills and transition center.</text:span></text:p>
        <text:p text:style-name="P18"><text:span text:style-name="bd_5f_section_5f_name"><text:span text:style-name="T14"><text:tab/>SECTION 20.</text:span></text:span><text:span text:style-name="T1"> </text:span><text:span text:style-name="T15">CAPITAL PROJECTS - EMERGENCY COMMISSION AND BUDGET SECTION APPROVAL. </text:span><text:span text:style-name="T1">During the biennium beginning July 1, 2025, and ending June 30, 2027,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for capital projects and maintenance pertaining to operation of its </text:span><text:span text:style-name="T1">facilities, including demolition projects. Notwithstanding section 54‑27‑12, the department of health and human services may spend up to $10,000,000 for capital projects and maintenance pertaining to operation of its facilities, including demolition projects, under this section and may </text:span><text:soft-page-break/><text:span text:style-name="T1">seek emergency commission and budget section approval to spend more than $10,000,000 under this section.</text:span></text:p>
        <text:p text:style-name="P18"><text:span text:style-name="bd_5f_section_5f_name"><text:span text:style-name="T14"><text:tab/>SECTION 21.</text:span></text:span><text:span text:style-name="T1"> </text:span><text:span text:style-name="T15">PERMANENT SUPPORTIVE HOUSING GRANTS.</text:span><text:span text:style-name="T1"> Section 1 of this Act includes the sum of $4,672,536 from the general fund for permanent supportive housing grants. The department of health and human services shall develop a funding methodology to distribute the funding to qualified entities that utilize best practices for permanent supportive housing, provide recovery-oriented and person-centered services, submit process and outcome measures to the department of health and human services, and authorize the department of health and human services to conduct onsite visits to review program operations.</text:span></text:p>
        <text:p text:style-name="P18"><text:span text:style-name="bd_5f_section_5f_name"><text:span text:style-name="T14"><text:tab/>SECTION 22.</text:span></text:span><text:span text:style-name="T1"> </text:span><text:span text:style-name="T15">EXPENDITURES MAY NOT EXCEED APPROPRIATION - MEDICAL ASSISTANCE EXPANSION PROGRAM - APPLICATION.</text:span></text:p>
        <text:p text:style-name="P20"><text:tab/>1.<text:tab/>Section 1 of this Act includes the sum of $662,099,340, of which $66,209,934 is from the general fund, for the medical assistance expansion program, for the biennium beginning July 1, 2025, and ending June 30, 2027. The expenditures for individuals eligible for the medical assistance expansion program may not exceed this amount.</text:p>
        <text:p text:style-name="P20"><text:span text:style-name="T1"><text:tab/>2.<text:tab/>The department of health and human services may exceed appropriations for increases in medical assistance expansion program caseload, for the addition of </text:span><text:span text:style-name="T1">coverage consistent with </text:span><text:span text:style-name="T1">the traditional Medicaid 1915(i) state plan, utilization rates, and reduction in federal medical assistance percentage.</text:span></text:p>
        <text:p text:style-name="P20"><text:tab/>3.<text:tab/>The managed care organization under contract with the department of health and human services to manage the medical assistance expansion program shall reimburse providers within the same provider type and specialty at consistent levels and with consistent methodology and may not provide incentive, quality, or supplemental payments to providers, unless part of a value-based program approved by the department of health and human services. The managed care organization shall reimburse all North Dakota substance use providers of American society of addiction medicine level 2.5 at consistent levels and with consistent methodology. The managed care organization may consider urban and rural providers as different provider types.</text:p>
        <text:p text:style-name="P20"><text:tab/>4.<text:tab/>The managed care organization and the department of health and human services shall ensure payments to Indian or Tribal 638 health care providers, federally qualified health centers,and rural health clinics meet the federally required minimum levels of <text:soft-page-break/>reimbursement. Critical access hospitals may not be paid less than one hundred percent of Medicare allowable costs and human service centers may not be paid less than one hundred percent of the current traditional Medicaid rate. Behavioral health services involving partial hospitalization, intensive outpatient, professional services, and residential behavioral health services provided in facilities that are not institutions for mental diseases are not subject to the provisions in subsection 6.</text:p>
        <text:p text:style-name="P20"><text:tab/>5.<text:tab/>The department of health and human services shall ensure providers within the same provider type and specialty are reimbursed at consistent levels and with consistent methodology and shall ensure the capitation rates under risk contracts are actuarially sound and are adequate to meet managed care organization contractual requirements regarding availability of services, assurance or adequate capacity and services, and coordination and continuity of care.</text:p>
        <text:p text:style-name="P20"><text:tab/>6.<text:tab/>Except for the provisions in subsection 4, managed care organization premium payments must be built using the assumption that rates paid to providers under the medical assistance expansion program may not exceed one hundred forty-five percent of Medicare reimbursement rates paid to providers on January 1, 2025.</text:p>
        <text:p text:style-name="P18"><text:span text:style-name="bd_5f_section_5f_name"><text:span text:style-name="T14"><text:tab/>SECTION 23.</text:span></text:span><text:span text:style-name="bd_5f_section_5f_name"><text:span text:style-name="T1"> </text:span></text:span><text:span text:style-name="bd_5f_section_5f_name"><text:span text:style-name="T15">HUMAN SERVICE CENTERS - CERTIFIED COMMUNITY BEHAVIORAL HEALTH CLINICS - FULL-TIME EQUIVALENT POSITIONS - REPORT. </text:span></text:span><text:span text:style-name="bd_5f_section_5f_name"><text:span text:style-name="T1">The department of health and human services shall continue the process of the human service centers becoming a certified community behavioral health clinic to provide continuous community-based behavioral health services for children and adults. The department of health and human services shall pursue additional federal funding as available. Subject to the availability of generated income, the department of health and human services may add full-time equivalent positions for the clinics to provide direct services for the period beginning with the effective date of this Act and ending June 30, 2027. The department of health and human services shall report to the office of management and budget and legislative council each time a position is added.</text:span></text:span></text:p>
        <text:p text:style-name="P18"><text:span text:style-name="bd_5f_section_5f_name"><text:span text:style-name="T14"><text:tab/>SECTION 24. INTERMEDIATE CARE FACILITY MORATORIUM. </text:span></text:span><text:span text:style-name="bd_5f_section_5f_name"><text:span text:style-name="T1">The department of health and human services may not add any new licensed intermediate care facility for individuals with </text:span></text:span><text:span text:style-name="bd_5f_section_5f_name"><text:span text:style-name="T1">intellectual disabilities beds to the state's licensed bed capacity between July 1, 2025, and June 30, 2027.</text:span></text:span></text:p>
        <text:p text:style-name="P18"><text:soft-page-break/><text:span text:style-name="bd_5f_section_5f_name"><text:span text:style-name="T14"><text:tab/>SECTION 25.</text:span></text:span><text:span text:style-name="bd_5f_section_5f_name"><text:span text:style-name="T1"> </text:span></text:span><text:span text:style-name="T15">EXEMPTION - UNEXPENDED APPROPRIATIONS.</text:span><text:span text:style-name="T1"> The following appropriations are not subject to the provisions of section 54‑44.1‑11 and any unexpended appropriation authority may be continued into the biennium beginning July 1, 2025, and ending June 30, 2027:</text:span></text:p>
        <text:p text:style-name="P20"><text:tab/>1.<text:tab/>The sum of $3,674,757 appropriated from the general fund and the sum of $25,918,566 appropriated from federal funds for the Medicaid management information system modularization technology project in chapter 12 of the 2021 Session Laws;</text:p>
        <text:p text:style-name="P20"><text:tab/>2.<text:tab/>The sum of $14,411,218 appropriated from the general fund and the sum of $14,411,218 appropriated from federal funds for the child welfare technology project in chapter 12 of the 2021 Session Laws;</text:p>
        <text:p text:style-name="P20"><text:tab/>3.<text:tab/>The sum of $20,366,271 appropriated from the community health trust fund and the sum of $39,534,525 appropriated from federal funds for the child support computer replacement project in chapter 44 of the 2023 Session Laws;</text:p>
        <text:p text:style-name="P20"><text:tab/>4.<text:tab/>The sum of $10,989,217 appropriated from the strategic investment and improvements fund for the procurement and grants management system in chapter 44 of the 2023 Session Laws;</text:p>
        <text:p text:style-name="P20"><text:tab/>5.<text:tab/>The sum of $4,150,000 appropriated from the general fund for defraying the expenses of additional human service centers to begin the process of becoming a certified community behavioral health clinic to provide continuous community-based behavioral health services for children and adults in chapter 44 of the 2023 Session Laws;</text:p>
        <text:p text:style-name="P20"><text:tab/>6.<text:tab/>The sum of $18,941,847 appropriated to the department of health and human services in chapter 549 of the 2021 Special Session Session Laws;</text:p>
        <text:p text:style-name="P20"><text:tab/>7.<text:tab/>The sum of $55,120,000 appropriated from the federal state fiscal recovery fund for a public health laboratory capital project in chapter 4 of the 2023 Session Laws;</text:p>
        <text:p text:style-name="P20"><text:tab/>8.<text:tab/>The sum of $5,000,000 appropriated from the general fund for the purpose of employer-led child care cost-share program in chapter 446 of the 2023 Session Laws;</text:p>
        <text:p text:style-name="P20"><text:tab/>9.<text:tab/>The sum of $986,555 appropriated from the general fund for the purpose of streamlining background checks project in chapter 446 of the 2023 Session Laws;</text:p>
        <text:p text:style-name="P20"><text:soft-page-break/><text:tab/>10.<text:tab/>The sum of $2,223,981 appropriated from the federal state fiscal recovery fund for the implementation of a virtual behavioral health crisis care program for rural law enforcement in chapter 44 of the 2023 Session Laws; and</text:p>
        <text:p text:style-name="P20"><text:tab/>11.<text:tab/>The sum of $500,000 appropriated from the general fund and the sum of $500,000 appropriated from federal funds for the purpose of program integrity audits in chapter 44 of the 2023 Session Laws.</text:p>
        <text:p text:style-name="P20"><text:tab/>12.<text:tab/>The sum of $1,950,000 appropriated from the general fund to the department of health and human services for a northwest human service region behavioral health facility grant in chapter 44 of the 2023 Session Laws.</text:p>
        <text:p text:style-name="P18"><text:span text:style-name="bd_5f_section_5f_name"><text:span text:style-name="T14"><text:tab/>SECTION 26.</text:span></text:span><text:span text:style-name="T1"> </text:span><text:span text:style-name="T15">LEGISLATIVE INTENT - UTILIZATION RATE ADJUSTMENT. </text:span><text:span text:style-name="T1">It is the intent of the sixty-ninth legislative assembly that the department of health and human services seek a deficiency appropriation from the seventieth legislative assembly for any expenditures that exceed appropriated amounts as a result of underfunding, utilization rates, value-based purchasing for nursing facilities, reduction in federal medical assistance percentage, and unexpected contract cost increases that exceed ten percent, during the biennium beginning July 1, 2025, and ending June 30, 2027, if funding is not sufficient to pay actual expenses.</text:span></text:p>
        <text:p text:style-name="P18"><text:span text:style-name="bd_5f_section_5f_name"><text:span text:style-name="T14"><text:tab/>SECTION 27.</text:span></text:span><text:span text:style-name="T1"> </text:span><text:span text:style-name="T15">LEGISLATIVE INTENT - PROVIDER RATE INCREASE.</text:span><text:span text:style-name="T1"> Except as otherwise noted, section 1 of this Act includes funding for human service provider inflation increases of two percent for each year of the biennium beginning July 1, 2025, and ending June 30, 2027. The provider inflation increase in this section does not apply to nursing facilities.</text:span></text:p>
        <text:p text:style-name="P18"><text:span text:style-name="bd_5f_section_5f_name"><text:span text:style-name="T14"><text:tab/>SECTION 28. LEGISLATIVE INTENT - DEVELOPMENTAL DISABILITIES PROVIDER ACCREDITATION REQUIREMENT.</text:span></text:span><text:span text:style-name="T1"> It is the intent of the sixty-ninth legislative assembly that the department of health and human services eliminate its administrative rule requirement that providers of developmental disabilities services be accredited as a condition of being eligible for receiving payments for services from the department of health and human services.</text:span></text:p>
        <text:p text:style-name="P18"><text:span text:style-name="bd_5f_section_5f_name"><text:span text:style-name="T14"><text:tab/>SECTION 29. LEGISLATIVE INTENT - MEDICAL ASSISTANCE.</text:span></text:span><text:span text:style-name="T1"> It is the intent of the sixty-ninth legislative assembly that the department of health and human services review the amount, duration, coverage, utilization rates, medical necessity, and scope of medical assistance services, and may implement any adjustments the department determines appropriate.</text:span></text:p>
        <text:p text:style-name="P18"><text:soft-page-break/><text:span text:style-name="bd_5f_section_5f_name"><text:span text:style-name="T14"><text:tab/>SECTION 30.</text:span></text:span><text:span text:style-name="T1"> </text:span><text:span text:style-name="T15">FEDERAL FUNDING APPEAL LIMITATION.</text:span><text:span text:style-name="T1"> Except as otherwise specifically provided by federal law, a person may not appeal a denial, revocation, reduction in services or payment, or the termination of a program or service by the department of health and human services dues to the unavailability of federal coronavirus funding received under federal </text:span><text:span text:style-name="T1">law resulting from the federal coronavirus pandemic emergency declarations, for the biennium beginning July 1, 2025, and ending June 30, 2027.</text:span></text:p>
        <text:p text:style-name="P18"><text:span text:style-name="bd_5f_section_5f_name"><text:span text:style-name="T14"><text:tab/>SECTION 31.</text:span></text:span><text:span text:style-name="T1"> </text:span><text:span text:style-name="T15">DEPARTMENT OF HEALTH AND HUMAN SERVICES - LONG-TERM</text:span></text:p>
        <text:p text:style-name="P18"><text:span text:style-name="T15">STRUCTURED RESIDENCES PLAN - REPORT.</text:span><text:span text:style-name="T1"> During the 2025-26 interim, the department of health and human services shall review options and develop a plan to establish long-term structured residences. The department shall review necessary changes to statutes, rules, policies, and the estimated fiscal impact of establishing the residences. A long-term structured residence must be a highly structured therapeutic residential mental health treatment facility that is staffed continuously and designed to treat adults under chapters 12.1‑04.1 and 25‑03.1 who have severe and persistent mental illness and who have reached the maximum benefit from the mental health resources available elsewhere in the community or hospital. The department shall present a report to the legislative management by October 1, 2026, regarding its plan to establish long-term structured residences.</text:span></text:p>
        <text:p text:style-name="P18"><text:span text:style-name="bd_5f_section_5f_name"><text:span text:style-name="T3"><text:tab/>SECTION</text:span></text:span><text:span text:style-name="bd_5f_section_5f_name"><text:span text:style-name="T16"> 32.</text:span></text:span><text:span text:style-name="bd_5f_section_5f_name"><text:span text:style-name="T3"> AMENDMENT</text:span></text:span><text:span text:style-name="T15">.</text:span><text:span text:style-name="T1"> Section 50‑06‑06.6 of the North Dakota Century Code is amended and reenacted as follows:</text:span></text:p>
        <text:p text:style-name="P10"><text:tab/>50‑06‑06.6. <text:span text:style-name="T15">Department</text:span><text:span text:style-name="T19"> </text:span><text:span text:style-name="T15">may lease real and personal property.</text:span></text:p>
        <text:p text:style-name="P15"><text:tab/>The <text:span text:style-name="T4">commissioner</text:span> of the department<text:span text:style-name="T17"> </text:span><text:span text:style-name="T18">or commissioner's designee </text:span>may lease <text:span text:style-name="T22">surplus farm and pastureland at the state hospital and the life skills and transition center. The </text:span><text:span text:style-name="T23">commissioner or designee</text:span><text:span text:style-name="T22"> also may enter into further leases of</text:span><text:span text:style-name="T17"> </text:span>real or personal property at the life skills and transition center or the state hospital upon a specific finding that the granting of each such leasehold interest will result in a net economic gain for the department, taking into account all identifiable costs. Any lease of space for the purpose of providing child care services must meet requirements as determined by the department. The <text:span text:style-name="T4">commissioner of the department or commissioner's designee</text:span> may prescribe the terms and conditions of any leases entered into pursuant to this section and may renew existing leases. <text:span text:style-name="T22">Any</text:span><text:span text:style-name="T11">The term of any</text:span> lease <text:span text:style-name="T22">entered into must be subject to renewal or cancelable each biennium</text:span><text:span text:style-name="T11">may not exceed ninety‑nine years</text:span>.</text:p>
        <text:p text:style-name="P18"><text:soft-page-break/><text:span text:style-name="bd_5f_section_5f_name"><text:tab/></text:span><text:span text:style-name="bd_5f_section_5f_name"><text:span text:style-name="T3">SECTION</text:span></text:span><text:span text:style-name="bd_5f_section_5f_name"><text:span text:style-name="T16"> 33.</text:span></text:span><text:span text:style-name="bd_5f_section_5f_name"> </text:span><text:span text:style-name="bd_5f_section_5f_name"><text:span text:style-name="T3">AMENDMENT</text:span></text:span><text:span text:style-name="T15">.</text:span> Section 50‑06‑42 of the North Dakota Century Code is amended and reenacted as follows:</text:p>
        <text:p text:style-name="P11"><text:tab/>50‑06‑42. Substance use disorder treatment voucher system <text:span text:style-name="T11">- Mental health treatment voucher system for incarcerated individuals</text:span>.</text:p>
        <text:p text:style-name="P12"><text:tab/><text:span text:style-name="T4">1.<text:tab/></text:span>The department shall establish and administer, within the limits of legislative appropriations, a voucher system to address underserved areas and gaps in the state's substance abuse treatment system and to assist in the payment of addiction treatment services<text:span text:style-name="T4"> </text:span><text:span text:style-name="T11">and medical costs</text:span> provided by<text:span text:style-name="T17"> </text:span>licensed substance abuse treatment programs, excluding regional human service centers<text:span text:style-name="T4"> and</text:span> hospital- or medical clinic-based programs for medical management of withdrawal. </text:p>
        <text:p text:style-name="P14"><text:span text:style-name="T4"><text:tab/><text:tab/></text:span><text:span text:style-name="T11">a.</text:span><text:span text:style-name="T4"><text:tab/>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P14"><text:span text:style-name="T4"><text:tab/><text:tab/></text:span><text:span text:style-name="T23">2.</text:span><text:span text:style-name="T11">b.</text:span><text:span text:style-name="T4"><text:tab/></text:span>Services eligible for the voucher program include only those levels of care recognized by the American society of addiction medicine, with particular emphasis given to underserved areas and programs. The department shall ensure that a<text:span text:style-name="T17"> </text:span>licensed substance abuse treatment program, hospital, and medical clinic program accepting vouchers collects and reports process and outcome measures.</text:p>
        <text:p text:style-name="P14"><text:span text:style-name="T4"><text:tab/><text:tab/></text:span><text:span text:style-name="T23">3.</text:span><text:span text:style-name="T11">c.</text:span><text:span text:style-name="T4"><text:tab/></text:span>The department shall develop requirements and provide training and technical assistance to a<text:span text:style-name="T17"> </text:span>licensed substance abuse treatment program, hospital, and medical clinic program accepting vouchers. A<text:span text:style-name="T17"> </text:span>licensed substance abuse treatment program, hospital, and medical clinic program accepting vouchers shall provide evidence-based services.</text:p>
        <text:p text:style-name="P14"><text:tab/><text:span text:style-name="T4"><text:tab/></text:span><text:span text:style-name="T23">4.</text:span><text:span text:style-name="T11">d.</text:span><text:tab/><text:span text:style-name="T4">The department shall allocate funding appropriated for the substance use disorder treatment voucher as follows:</text:span></text:p>
        <text:p text:style-name="cc_5f_subdivision"><text:tab/><text:span text:style-name="T4"><text:tab/></text:span><text:span text:style-name="T22">a.</text:span><text:tab/><text:span text:style-name="T22">No</text:span></text:p>
        <text:p text:style-name="P16"><text:soft-page-break/><text:span text:style-name="T18"><text:tab/><text:tab/><text:tab/></text:span><text:span text:style-name="T20">(1)</text:span><text:span text:style-name="T18"><text:tab/></text:span><text:span text:style-name="T11">Except as provided in paragraphs 3 and 4, no</text:span> more than <text:span text:style-name="T22">forty‑five</text:span><text:span text:style-name="T11">fifty</text:span> percent of the appropriated amount may be allocated for residential substance use disorder services administered by licensed substance abuse treatment programs with more than sixteen beds.</text:p>
        <text:p text:style-name="P16"><text:tab/><text:tab/><text:span text:style-name="T4"><text:tab/></text:span><text:span text:style-name="T22">b.</text:span><text:span text:style-name="T11">(2)</text:span><text:tab/>The remaining appropriation must be allocated for residential programs with sixteen or fewer beds, nonresidential outpatient, and ancillary substance use disorder services administered by licensed substance abuse treatment programs.</text:p>
        <text:p text:style-name="P16"><text:span text:style-name="T4"><text:tab/><text:tab/><text:tab/></text:span><text:span text:style-name="T11">(3)</text:span><text:span text:style-name="T4"><text:tab/></text:span><text:span text:style-name="T11">The department, during the last quarter of the biennium, may reallocate projected unused funds that were allocated under paragraph 2 to residential facilities outlined in paragraph 1.</text:span></text:p>
        <text:p text:style-name="P16"><text:span text:style-name="T4"><text:tab/><text:tab/><text:tab/></text:span><text:span text:style-name="T11">(4)</text:span><text:span text:style-name="T4"><text:tab/></text:span><text:span text:style-name="T11">The department may reimburse a licensed substance abuse treatment program with more than sixteen beds the incurred direct medical costs of an eligible individual who does not have resources to cover the medical costs. The department may develop rules and may not exceed the total amount appropriated for medical cost reimbursement.</text:span></text:p>
        <text:p text:style-name="P12"><text:span text:style-name="T4"><text:tab/></text:span><text:span text:style-name="T11">2.</text:span><text:span text:style-name="T4"><text:tab/></text:span><text:span text:style-name="T11">The department shall establish and administer, within the limits of legislative appropriations, a voucher system to address underserved areas and gaps in the state's mental health treatment system for individuals detained or confined in a county jail or detention center or regional corrections center and to assist in the payment of mental health treatment services provided by a licensed mental health professional acting within their scope of practice, excluding a regional human service center.</text:span></text:p>
        <text:p text:style-name="P14"><text:span text:style-name="T4"><text:tab/><text:tab/></text:span><text:span text:style-name="T11">a.</text:span><text:span text:style-name="T4"><text:tab/></text:span><text:span text:style-name="T11">Services eligible for the voucher program include only diagnostic assessment and mental health therapy for individuals with a mental health concern detained or confined in a county jail or detention center or regional corrections center. The department shall ensure that a licensed mental health professional accepting vouchers collects and reports process and outcome measures.</text:span></text:p>
        <text:p text:style-name="P14"><text:span text:style-name="T4"><text:tab/><text:tab/></text:span><text:span text:style-name="T11">b.</text:span><text:span text:style-name="T4"><text:tab/></text:span><text:span text:style-name="T11">The department shall develop requirements and provide training and technical assistance to licensed mental health professionals accepting vouchers. A licensed mental health professional shall provide evidence-based services.</text:span></text:p>
        <text:p text:style-name="P18"><text:soft-page-break/><text:span text:style-name="bd_5f_section_5f_name"><text:tab/></text:span><text:span text:style-name="bd_5f_section_5f_name"><text:span text:style-name="T3">SECTION</text:span></text:span><text:span text:style-name="bd_5f_section_5f_name"><text:span text:style-name="T16"> 34.</text:span></text:span><text:span text:style-name="bd_5f_section_5f_name"> </text:span><text:span text:style-name="bd_5f_section_5f_name"><text:span text:style-name="T3">AMENDMENT</text:span></text:span><text:span text:style-name="T15">.</text:span> Section 50‑24.5‑02.3 of the North Dakota Century Code is amended and reenacted as follows:</text:p>
        <text:p text:style-name="P11"><text:tab/>50‑24.5‑02.3. Basic care payment rates.</text:p>
        <text:p text:style-name="P13"><text:tab/>1.<text:tab/>The department shall determine limits for the care of residents of basic care facilities that qualify as vendors of an aged, blind, and disabled persons program and for implementing provisions of this chapter based on data demonstrating the most recent costs that must be incurred for the care of residents in efficiently and economically operated basic care facilities. The department shall determine the limits every four years by July first, beginning with July 1, 2023.</text:p>
        <text:p text:style-name="P13"><text:tab/>2.<text:tab/>The department shall establish the limits by using the median rates from the most recent data available. The direct care limit must be the median plus eighteen percent. The indirect care limit must be the median plus twelve percent.</text:p>
        <text:p text:style-name="P13"><text:tab/>3.<text:tab/>For the rate year beginning July 1, 2023, the department shall increase rates and limits three and one‑half percent for inflation. For the rate year beginning July 1, 2024, the department shall increase rates and limits three and one‑half percent for inflation.</text:p>
        <text:p text:style-name="P13"><text:tab/>4.<text:tab/>The department shall provide a rate increase in the amount of five dollars per day for the period beginning July 1, 2023, and ending June 30, <text:span text:style-name="T22">2025</text:span><text:span text:style-name="T11">2027</text:span>, after which the increase is not effective. This rate increase may not be included in any calculation of inflation increase.</text:p>
        <text:p text:style-name="P13"><text:tab/>5.<text:tab/>Within the limits of legislative appropriations, the department shall establish an uncompensated care expense of three hundred sixty-five days.</text:p>
        <text:p text:style-name="P18"><text:span text:style-name="bd_5f_section_5f_name"><text:span text:style-name="T3"><text:tab/>SECTION</text:span></text:span><text:span text:style-name="bd_5f_section_5f_name"><text:span text:style-name="T16"> 35.</text:span></text:span><text:span text:style-name="bd_5f_section_5f_name"><text:span text:style-name="T3"> AMENDMENT</text:span></text:span><text:span text:style-name="T15">.</text:span><text:span text:style-name="T1"> Section 50‑33‑05 of the North Dakota Century Code is amended and reenacted as follows:</text:span></text:p>
        <text:p text:style-name="P10"><text:tab/>50‑33‑05. State of residence.</text:p>
        <text:p text:style-name="P15"><text:tab/>Only child care assistance units physically residing within the boundaries of the state are eligible for child care assistance<text:span text:style-name="T11">, unless the individual is employed by an early childhood program within the boundaries of the state and the individual has been approved for the state's child care assistance child care workforce benefit</text:span>.</text:p>
        <text:p text:style-name="P18"><text:span text:style-name="bd_5f_section_5f_name"><text:tab/>SECTION 36.</text:span> <text:span text:style-name="T8">HOUSING AVAILABILITY ASSESSMENT - </text:span><text:span text:style-name="T15">COLLABORATION WITH HOUSING FINANCE AGENCY.</text:span><text:span text:style-name="T1"> The department of health and human services shall collaborate with the North Dakota housing finance agency and other appropriate stakeholders to assess the </text:span><text:soft-page-break/><text:span text:style-name="T1">availability of housing for individuals requiring extraordinary health care support services, for the biennium beginning July 1, 2025, and ending June 30, 2027. Based on the results of the </text:span><text:span text:style-name="T1">assessment, if necessary, the department shall develop a plan to expand access to housing providing the least restrictive environment for individuals requiring extraordinary health care support services.</text:span></text:p>
        <text:p text:style-name="P18"><text:span text:style-name="bd_5f_section_5f_name"><text:span text:style-name="T9"><text:tab/>SECTION 37.</text:span></text:span><text:span text:style-name="T5"> </text:span><text:span text:style-name="T8">BEHAVIORAL HEALTH CLINICS, NORTH DAKOTA STATE HOSPITAL, AND LIFE SKILLS AND TRANSITION CENTER FUNDING.</text:span><text:span text:style-name="T5"> Section 1 of this Act includes funding for the behavioral health clinics, North Dakota state hospital, and life skills and transition center as follows:</text:span></text:p>
        <text:p text:style-name="P20"><text:tab/>1.<text:tab/>Behavioral health clinics:</text:p>
        <text:p text:style-name="P17"><text:tab/><text:tab/>a.<text:tab/>Salaries and wages<text:tab/><text:tab/>$156,967,103</text:p>
        <text:p text:style-name="P17"><text:span text:style-name="T5"><text:tab/><text:tab/>b.<text:tab/>Operating and capital<text:tab/><text:tab/> <text:s text:c="2"/></text:span><text:span text:style-name="T12">64,131,965</text:span></text:p>
        <text:p text:style-name="P17"><text:tab/><text:tab/>c.<text:tab/>Total<text:tab/><text:tab/><text:tab/><text:tab/>$221,099,068</text:p>
        <text:p text:style-name="P20"><text:tab/>2.<text:tab/>State hospital:</text:p>
        <text:p text:style-name="P17"><text:tab/><text:tab/>a.<text:tab/>Salaries and wages<text:tab/><text:tab/> <text:s/>$68,775,551</text:p>
        <text:p text:style-name="P17"><text:span text:style-name="T5"><text:tab/><text:tab/>b.<text:tab/>Operating and capital<text:tab/><text:tab/> <text:s/></text:span><text:span text:style-name="T12">350,880,155</text:span></text:p>
        <text:p text:style-name="P17"><text:tab/><text:tab/>c.<text:tab/>Total<text:tab/><text:tab/><text:tab/><text:tab/>$419,655,706</text:p>
        <text:p text:style-name="P20"><text:tab/>3.<text:tab/>Life skills and transition center:</text:p>
        <text:p text:style-name="P17"><text:tab/><text:tab/>a.<text:tab/>Salaries and wages<text:tab/><text:tab/> <text:s/>$55,540,213</text:p>
        <text:p text:style-name="P17"><text:span text:style-name="T5"><text:tab/><text:tab/>b.<text:tab/>Operating and capital<text:tab/><text:tab/> <text:s text:c="3"/></text:span><text:span text:style-name="T12">15,207,658</text:span></text:p>
        <text:p text:style-name="P17"><text:tab/><text:tab/>c.<text:tab/>Total<text:tab/><text:tab/><text:tab/><text:tab/> <text:s/>$70,747,871</text:p>
        <text:p text:style-name="P18"><text:span text:style-name="bd_5f_section_5f_name"><text:span text:style-name="T5"><text:tab/></text:span></text:span><text:span text:style-name="bd_5f_section_5f_name"><text:span text:style-name="T8">SECTION</text:span></text:span><text:span text:style-name="bd_5f_section_5f_name"><text:span text:style-name="T5"> </text:span></text:span><text:span text:style-name="bd_5f_section_5f_name"><text:span text:style-name="T10">38. LEGISLATIVE MANAGEMENT STUDY - STUDENT TRUANCY AND ABSENTEEISM.</text:span></text:span><text:span text:style-name="T5"> The legislative management shall consider studying, during the 2025‑26 interim, truancy and student absenteeism in kindergarten through grade twelve public schools. The legislative management shall report its findings and recommendations, together with any legislation necessary to implement its recommendations, to the seventieth legislative assembly.</text:span></text:p>
        <text:p text:style-name="P18"><text:span text:style-name="bd_5f_section_5f_name"><text:span text:style-name="T9"><text:tab/>SECTION 39. LEGISLATIVE MANAGEMENT STUDY - OBESITY HEALTH IMPLICATIONS.</text:span></text:span><text:span text:style-name="T5"> The legislative management shall consider studying, during the 2025‑26 interim, the health implications of obesity on the residents of the state and options to increase access to prevention and treatments for obesity. If conducted, the study must review costs associated with obesity including comorbidities, treatments available for obesity, obesity </text:span><text:soft-page-break/><text:span text:style-name="T5">diagnosis guidelines including use of body mass index compared with percentage of body fat, and examining the difference between being an individual who is healthy and overweight as </text:span><text:span text:style-name="T5">compared to an obese individual. The legislative management shall report its findings and recommendations, together with any legislation necessary to implement its recommendations, to the seventieth legislative assembly.</text:span></text:p>
        <text:p text:style-name="P18"><text:span text:style-name="bd_5f_section_5f_name"><text:span text:style-name="T9"><text:tab/>SECTION 40. LEGISLATIVE MANAGEMENT REPORT - BEHAVIORAL HEALTH FACILITY GRANTS.</text:span></text:span><text:span text:style-name="T5"> During the 2025‑26 interim the department of health and human services shall provide reports to the legislative management regarding the award of grant funding to increase the number of behavioral health beds in the state.</text:span></text:p>
        <text:p text:style-name="P18"><text:span text:style-name="bd_5f_section_5f_name"><text:span text:style-name="T9"><text:tab/>SECTION 41. EFFECTIVE DATE.</text:span></text:span><text:span text:style-name="T5"> </text:span>Section 33 of this Act becomes effective on July 1, 20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6"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156</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156"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15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4H14M27S</meta:editing-duration>
    <meta:editing-cycles>323</meta:editing-cycles>
    <dc:date>2025-04-30T12:44:16.26</dc:date>
    <meta:print-date>2025-02-24T21:06:22.55</meta:print-date>
    <dc:title>nd1.lc_bd_34</dc:title>
    <dc:description>Introduced Bill</dc:description>
    <dc:creator>jjblasy </dc:creator>
    <meta:printed-by>jjblasy </meta:printed-by>
    <meta:document-statistic meta:table-count="0" meta:image-count="0" meta:object-count="0" meta:page-count="20" meta:paragraph-count="148" meta:word-count="5940" meta:character-count="40598"/>
    <meta:user-defined meta:name="Info 1"/>
    <meta:user-defined meta:name="Info 2"/>
    <meta:user-defined meta:name="Info 3"/>
    <meta:user-defined meta:name="Info 4"/>
    <meta:template xlink:type="simple" xlink:actuate="onRequest" xlink:title="nd1.bd_34" xlink:href="" meta:date="2009-07-14T11:55:02"/>
  </office:meta>
</office:document-meta>
</file>