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4"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8" style:family="paragraph" style:parent-style-name="bd_5f_subsect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11" style:family="paragraph" style:parent-style-name="cc_5f_subsect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style>
    <style:style style:name="P13" style:family="paragraph" style:parent-style-name="cc_5f_subdivision">
      <style:paragraph-properties fo:background-color="#c0c0c0">
        <style:background-image/>
      </style:paragraph-properties>
      <style:text-properties style:text-underline-style="none"/>
    </style:style>
    <style:style style:name="P14" style:family="paragraph" style:parent-style-name="bd_5f_subdivision">
      <style:paragraph-properties fo:background-color="transparent">
        <style:background-image/>
      </style:paragraph-properties>
    </style:style>
    <style:style style:name="P15" style:family="paragraph" style:parent-style-name="bd_5f_footer">
      <style:paragraph-properties fo:break-before="page"/>
    </style:style>
    <style:style style:name="P16" style:family="paragraph" style:parent-style-name="bd_5f_section">
      <style:text-properties fo:font-weight="normal" style:font-weight-asian="normal" style:font-weight-complex="normal"/>
    </style:style>
    <style:style style:name="P17"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18"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19"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20"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21"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2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24"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2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2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text-properties fo:background-color="transparent"/>
    </style:style>
    <style:style style:name="P2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28" style:family="paragraph" style:parent-style-name="bd_5f_subsection">
      <style:paragraph-properties fo:background-color="transparent">
        <style:background-image/>
      </style:paragraph-properties>
    </style:style>
    <style:style style:name="P29" style:family="paragraph" style:parent-style-name="bd_5f_section">
      <style:paragraph-properties fo:background-color="transparent">
        <style:tab-stops>
          <style:tab-stop style:position="0.7cm"/>
        </style:tab-stops>
        <style:background-image/>
      </style:paragraph-properties>
    </style:style>
    <style:style style:name="P30" style:family="paragraph"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31" style:family="paragraph" style:parent-style-name="cc_5f_subsection">
      <style:paragraph-properties fo:background-color="transparent">
        <style:background-image/>
      </style:paragraph-properties>
      <style:text-properties style:text-underline-style="none"/>
    </style:style>
    <style:style style:name="P32" style:family="paragraph" style:parent-style-name="bd_5f_subdivision">
      <style:paragraph-properties fo:background-color="transparent">
        <style:background-image/>
      </style:paragraph-properties>
    </style:style>
    <style:style style:name="P33" style:family="paragraph" style:parent-style-name="cc_5f_section_5f_heading">
      <style:paragraph-properties fo:background-color="transparent">
        <style:background-image/>
      </style:paragraph-properties>
    </style:style>
    <style:style style:name="P34" style:family="paragraph" style:parent-style-name="cc_5f_section_5f_heading">
      <style:paragraph-properties fo:background-color="transparent">
        <style:background-image/>
      </style:paragraph-properties>
      <style:text-properties style:text-underline-style="none"/>
    </style:style>
    <style:style style:name="P35" style:family="paragraph" style:parent-style-name="cc_5f_section">
      <style:paragraph-properties fo:background-color="transparent">
        <style:background-image/>
      </style:paragraph-properties>
    </style:style>
    <style:style style:name="P36" style:family="paragraph" style:parent-style-name="cc_5f_subdivision">
      <style:paragraph-properties fo:background-color="#c0c0c0">
        <style:background-image/>
      </style:paragraph-properties>
    </style:style>
    <style:style style:name="P37" style:family="paragraph" style:parent-style-name="cc_5f_subdivision">
      <style:paragraph-properties fo:background-color="#c0c0c0">
        <style:background-image/>
      </style:paragraph-properties>
      <style:text-properties style:text-underline-style="none"/>
    </style:style>
    <style:style style:name="P38" style:family="paragraph" style:parent-style-name="cc_5f_subsection">
      <style:paragraph-properties fo:background-color="#c0c0c0">
        <style:background-image/>
      </style:paragraph-properties>
    </style:style>
    <style:style style:name="P39" style:family="paragraph" style:parent-style-name="cc_5f_subsection">
      <style:paragraph-properties fo:background-color="#c0c0c0">
        <style:background-image/>
      </style:paragraph-properties>
      <style:text-properties style:text-underline-style="none"/>
    </style:style>
    <style:style style:name="P40" style:family="paragraph" style:parent-style-name="cc_5f_subsection">
      <style:paragraph-properties fo:background-color="#c0c0c0">
        <style:background-image/>
      </style:paragraph-properties>
      <style:text-properties fo:font-weight="normal" style:font-weight-asian="normal" style:font-weight-complex="normal"/>
    </style:style>
    <style:style style:name="P41" style:family="paragraph" style:parent-style-name="bd_5f_section">
      <style:paragraph-properties fo:background-color="#c0c0c0">
        <style:background-image/>
      </style:paragraph-properties>
    </style:style>
    <style:style style:name="P42" style:family="paragraph" style:parent-style-name="bd_5f_section">
      <style:paragraph-properties fo:background-color="#c0c0c0">
        <style:tab-stops>
          <style:tab-stop style:position="0.711cm"/>
        </style:tab-stops>
        <style:background-image/>
      </style:paragraph-properties>
    </style:style>
    <style:style style:name="P43" style:family="paragraph" style:parent-style-name="bd_5f_section">
      <style:paragraph-properties fo:background-color="#c0c0c0">
        <style:tab-stops>
          <style:tab-stop style:position="0.7cm"/>
        </style:tab-stops>
        <style:background-image/>
      </style:paragraph-properties>
    </style:style>
    <style:style style:name="P44" style:family="paragraph" style:parent-style-name="cc_5f_section_5f_heading">
      <style:paragraph-properties fo:background-color="#c0c0c0">
        <style:background-image/>
      </style:paragraph-properties>
    </style:style>
    <style:style style:name="P45" style:family="paragraph" style:parent-style-name="bd_5f_subsection">
      <style:paragraph-properties fo:background-color="#99ccff">
        <style:background-image/>
      </style:paragraph-properties>
    </style:style>
    <style:style style:name="P46" style:family="paragraph" style:parent-style-name="bd_5f_subsection">
      <style:paragraph-properties fo:background-color="#99ccff">
        <style:background-image/>
      </style:paragraph-properties>
      <style:text-properties style:use-window-font-color="true" fo:font-weight="normal" style:font-weight-asian="normal" style:font-weight-complex="normal"/>
    </style:style>
    <style:style style:name="P47" style:family="paragraph" style:parent-style-name="bd_5f_subsection">
      <style:paragraph-properties fo:background-color="#99ccff">
        <style:background-image/>
      </style:paragraph-properties>
      <style:text-properties style:text-underline-style="none" fo:font-weight="normal" style:font-weight-asian="normal" style:font-weight-complex="normal"/>
    </style:style>
    <style:style style:name="P48" style:family="paragraph" style:parent-style-name="bd_5f_subdivision">
      <style:paragraph-properties fo:background-color="#99ccff">
        <style:background-image/>
      </style:paragraph-properties>
    </style:style>
    <style:style style:name="P49" style:family="paragraph" style:parent-style-name="bd_5f_subdivision">
      <style:paragraph-properties fo:background-color="#99ccff">
        <style:background-image/>
      </style:paragraph-properties>
      <style:text-properties style:use-window-font-color="true" fo:font-weight="normal" style:font-weight-asian="normal" style:font-weight-complex="normal"/>
    </style:style>
    <style:style style:name="P50" style:family="paragraph" style:parent-style-name="bd_5f_subdivision">
      <style:paragraph-properties fo:background-color="#99ccff">
        <style:background-image/>
      </style:paragraph-properties>
      <style:text-properties style:text-underline-style="none" fo:font-weight="normal" style:font-weight-asian="normal" style:font-weight-complex="normal"/>
    </style:style>
    <style:style style:name="P51" style:family="paragraph" style:parent-style-name="bd_5f_section">
      <style:paragraph-properties fo:background-color="#99ccff">
        <style:background-image/>
      </style:paragraph-properties>
    </style:style>
    <style:style style:name="P52" style:family="paragraph" style:parent-style-name="bd_5f_section">
      <style:paragraph-properties fo:background-color="#99ccff">
        <style:tab-stops>
          <style:tab-stop style:position="0.7cm"/>
        </style:tab-stops>
        <style:background-image/>
      </style:paragraph-properties>
    </style:style>
    <style:style style:name="P53" style:family="paragraph" style:parent-style-name="bd_5f_section">
      <style:paragraph-properties fo:background-color="#ffffff">
        <style:tab-stops>
          <style:tab-stop style:position="0.7cm"/>
        </style:tab-stops>
        <style:background-image/>
      </style:paragraph-properties>
    </style:style>
    <style:style style:name="P54"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5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6"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7"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58"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59"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60"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1" style:family="paragraph" style:parent-style-name="bd_5f_section">
      <style:paragraph-properties>
        <style:tab-stops>
          <style:tab-stop style:position="9.37cm" style:type="right"/>
          <style:tab-stop style:position="13.109cm" style:type="right"/>
          <style:tab-stop style:position="16.439cm" style:type="right"/>
        </style:tab-stops>
      </style:paragraph-properties>
      <style:text-properties style:text-underline-style="none" fo:font-weight="normal" style:font-weight-asian="normal" style:font-weight-complex="normal"/>
    </style:style>
    <style:style style:name="P62" style:family="paragraph" style:parent-style-name="bd_5f_section">
      <style:paragraph-properties fo:background-color="transparent">
        <style:tab-stops>
          <style:tab-stop style:position="0.7cm"/>
        </style:tab-stops>
        <style:background-image/>
      </style:paragraph-properties>
    </style:style>
    <style:style style:name="P63" style:family="paragraph" style:parent-style-name="bd_5f_subsection">
      <style:paragraph-properties fo:background-color="transparent">
        <style:background-image/>
      </style:paragraph-properties>
    </style:style>
    <style:style style:name="P64" style:family="paragraph" style:parent-style-name="bd_5f_header" style:master-page-name="First_20_Page">
      <style:paragraph-properties style:page-number="auto"/>
    </style:style>
    <style:style style:name="P65" style:family="paragraph" style:parent-style-name="cc_5f_subsection">
      <style:paragraph-properties fo:background-color="transparent">
        <style:background-image/>
      </style:paragraph-properties>
    </style:style>
    <style:style style:name="P66" style:family="paragraph" style:parent-style-name="cc_5f_subdivision">
      <style:paragraph-properties fo:background-color="transparent">
        <style:background-image/>
      </style:paragraph-properties>
    </style:style>
    <style:style style:name="P67" style:family="paragraph" style:parent-style-name="cc_5f_subdivision">
      <style:paragraph-properties fo:background-color="#c0c0c0">
        <style:background-image/>
      </style:paragraph-properties>
      <style:text-properties style:text-underline-style="none"/>
    </style:style>
    <style:style style:name="P68" style:family="paragraph" style:parent-style-name="bd_5f_subdivision">
      <style:paragraph-properties fo:background-color="transparent">
        <style:background-image/>
      </style:paragraph-properties>
    </style:style>
    <style:style style:name="T1" style:family="text">
      <style:text-properties fo:font-weight="normal" style:font-weight-asian="normal" style:font-weight-complex="normal"/>
    </style:style>
    <style:style style:name="T2" style:family="text">
      <style:text-properties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none" fo:font-weight="normal" fo:background-color="transparent" style:font-weight-asian="normal" style:font-weight-complex="normal"/>
    </style:style>
    <style:style style:name="T7" style:family="text">
      <style:text-properties style:text-underline-style="solid" style:text-underline-width="auto" style:text-underline-color="font-color" fo:font-weight="normal" fo:background-color="transparent" style:font-weight-asian="normal" style:font-weight-complex="normal"/>
    </style:style>
    <style:style style:name="T8" style:family="text"/>
    <style:style style:name="T9" style:family="text">
      <style:text-properties fo:font-weight="normal" fo:background-color="transparent" style:font-weight-asian="normal"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none" fo:background-color="transparent"/>
    </style:style>
    <style:style style:name="T13" style:family="text">
      <style:text-properties fo:font-weight="bold" style:font-weight-asian="bold" style:font-weight-complex="bold"/>
    </style:style>
    <style:style style:name="T14" style:family="text">
      <style:text-properties fo:font-weight="bold"/>
    </style:style>
    <style:style style:name="T15" style:family="text">
      <style:text-properties fo:font-weight="bold" style:font-weight-asian="normal" style:font-weight-complex="normal"/>
    </style:style>
    <style:style style:name="T16" style:family="text">
      <style:text-properties style:text-line-through-style="none" style:text-underline-style="solid" style:text-underline-width="auto" style:text-underline-color="font-color"/>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style:font-weight-asian="normal"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fo:background-color="transparent" style:font-weight-asian="normal" style:font-weight-complex="normal"/>
    </style:style>
    <style:style style:name="T23" style:family="text">
      <style:text-properties style:text-underline-style="none" style:font-weight-asian="normal" style:font-weight-complex="normal"/>
    </style:style>
    <style:style style:name="T24" style:family="text">
      <style:text-properties style:text-underline-style="none" fo:background-color="transparent"/>
    </style:style>
    <style:style style:name="T25" style:family="text">
      <style:text-properties style:text-underline-style="none" fo:background-color="transparent" style:font-weight-asian="normal" style:font-weight-complex="normal"/>
    </style:style>
    <style:style style:name="T26" style:family="text">
      <style:text-properties style:text-underline-style="none" fo:font-weight="bold"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style:font-weight-asian="bold" style:font-weight-complex="bold"/>
    </style:style>
    <style:style style:name="T29" style:family="text">
      <style:text-properties style:text-underline-style="none" style:font-name-asian="ArialMT" style:font-size-asian="11pt" style:font-name-complex="ArialMT" style:font-size-complex="11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normal" fo:background-color="transparent" style:font-weight-asian="normal" style:font-weight-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style:font-weight-asian="normal" style:font-weight-complex="normal"/>
    </style:style>
    <style:style style:name="T36" style:family="text">
      <style:text-properties style:text-line-through-style="none"/>
    </style:style>
    <style:style style:name="T37" style:family="text">
      <style:text-properties style:text-line-through-style="none" style:text-underline-style="solid" style:text-underline-width="auto" style:text-underline-color="font-color"/>
    </style:style>
    <style:style style:name="T38" style:family="text">
      <style:text-properties style:text-line-through-style="none" style:text-underline-style="none"/>
    </style:style>
    <style:style style:name="T39" style:family="text">
      <style:text-properties style:text-line-through-style="none" fo:font-weight="bold" style:font-weight-asian="bold" style:font-weight-complex="bold"/>
    </style:style>
    <style:style style:name="T40" style:family="text">
      <style:text-properties style:text-line-through-style="solid"/>
    </style:style>
    <style:style style:name="T41" style:family="text">
      <style:text-properties style:text-line-through-style="solid" style:text-underline-style="none"/>
    </style:style>
    <style:style style:name="T42" style:family="text">
      <style:text-properties style:font-weight-asian="bold" style:font-weight-complex="bold"/>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normal" style:font-weight-asian="normal" style:font-weight-complex="normal"/>
    </style:style>
    <style:style style:name="T45" style:family="text">
      <style:text-properties style:use-window-font-color="true" fo:font-weight="normal" fo:background-color="#99ccff" style:font-weight-asian="normal" style:font-weight-complex="normal"/>
    </style:style>
    <style:style style:name="T46" style:family="text">
      <style:text-properties style:font-name="Arial4" fo:font-size="12pt" fo:font-weight="bold" style:font-weight-asian="bold" style:font-weight-complex="bold"/>
    </style:style>
    <style:style style:name="T47" style:family="text">
      <style:text-properties style:font-name="Arial4" fo:font-size="12pt" fo:font-weight="normal" style:font-weight-asian="normal" style:font-weight-complex="normal"/>
    </style:style>
    <style:style style:name="T48" style:family="text">
      <style:text-properties style:font-name="ArialMT" fo:font-size="11pt" style:text-underline-style="none" style:font-name-asian="ArialMT" style:font-size-asian="11pt" style:font-name-complex="ArialMT" style:font-size-complex="11pt"/>
    </style:style>
    <style:style style:name="T49" style:family="text">
      <style:text-properties style:font-name="Arial"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6556576">
          <text:insertion>
            <office:change-info>
              <dc:creator>bradylarson </dc:creator>
              <dc:date>2025-04-11T12:54:00</dc:date>
            </office:change-info>
          </text:insertion>
        </text:changed-region>
        <text:changed-region text:id="ct356556712">
          <text:insertion>
            <office:change-info>
              <dc:creator>bradylarson </dc:creator>
              <dc:date>2025-04-11T12:55:00</dc:date>
            </office:change-info>
          </text:insertion>
        </text:changed-region>
        <text:changed-region text:id="ct356555896">
          <text:insertion>
            <office:change-info>
              <dc:creator>kmantz </dc:creator>
              <dc:date>2025-04-07T09:39:00</dc:date>
            </office:change-info>
          </text:insertion>
        </text:changed-region>
        <text:changed-region text:id="ct356554536">
          <text:insertion>
            <office:change-info>
              <dc:creator>bradylarson </dc:creator>
              <dc:date>2025-04-11T12:58:00</dc:date>
            </office:change-info>
          </text:insertion>
        </text:changed-region>
        <text:changed-region text:id="ct356555216">
          <text:insertion>
            <office:change-info>
              <dc:creator>bradylarson </dc:creator>
              <dc:date>2025-04-11T12:55:00</dc:date>
            </office:change-info>
          </text:insertion>
        </text:changed-region>
        <text:changed-region text:id="ct356552496">
          <text:insertion>
            <office:change-info>
              <dc:creator>jjblasy </dc:creator>
              <dc:date>2025-04-12T10:25:00</dc:date>
            </office:change-info>
          </text:insertion>
        </text:changed-region>
        <text:changed-region text:id="ct356556032">
          <text:insertion>
            <office:change-info>
              <dc:creator>bradylarson </dc:creator>
              <dc:date>2025-04-11T12:55:00</dc:date>
            </office:change-info>
          </text:insertion>
        </text:changed-region>
        <text:changed-region text:id="ct356554672">
          <text:insertion>
            <office:change-info>
              <dc:creator>kmantz </dc:creator>
              <dc:date>2025-04-07T09:39:00</dc:date>
            </office:change-info>
          </text:insertion>
        </text:changed-region>
        <text:changed-region text:id="ct356555488">
          <text:insertion>
            <office:change-info>
              <dc:creator>bradylarson </dc:creator>
              <dc:date>2025-04-11T12:58:00</dc:date>
            </office:change-info>
          </text:insertion>
        </text:changed-region>
        <text:changed-region text:id="ct356553176">
          <text:insertion>
            <office:change-info>
              <dc:creator>bradylarson </dc:creator>
              <dc:date>2025-04-11T12:59:00</dc:date>
            </office:change-info>
          </text:insertion>
        </text:changed-region>
        <text:changed-region text:id="ct356554128">
          <text:deletion>
            <office:change-info>
              <dc:creator>kmantz </dc:creator>
              <dc:date>2025-04-07T09:40:00</dc:date>
            </office:change-info>
            <text:p text:style-name="bd_5f_title"><text:s/>and</text:p>
          </text:deletion>
        </text:changed-region>
        <text:changed-region text:id="ct356555352">
          <text:insertion>
            <office:change-info>
              <dc:creator>kmantz </dc:creator>
              <dc:date>2025-04-07T09:40:00</dc:date>
            </office:change-info>
          </text:insertion>
        </text:changed-region>
        <text:changed-region text:id="ct356552632">
          <text:insertion>
            <office:change-info>
              <dc:creator>bradylarson </dc:creator>
              <dc:date>2025-04-11T13:00:00</dc:date>
            </office:change-info>
          </text:insertion>
        </text:changed-region>
        <text:changed-region text:id="ct356555624">
          <text:deletion>
            <office:change-info>
              <dc:creator>kmantz </dc:creator>
              <dc:date>2025-04-11T07:52:00</dc:date>
            </office:change-info>
            <text:p text:style-name="bd_5f_section"><text:span text:style-name="T1"><text:tab/></text:span>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0<text:tab/>$596,284,775<text:tab/>$596,284,775<text:line-break/></text:span><text:span text:style-name="T3"><text:user-field-get text:name="P2:L1"/></text:span><text:span text:style-name="T3">Total all funds<text:tab/>0<text:tab/>596,284,775<text:tab/>596,284,775<text:line-break/></text:span><text:span text:style-name="T3"><text:user-field-get text:name="P2:L2"/></text:span><text:span text:style-name="T3">Less other funds<text:tab/></text:span><text:span text:style-name="T4">0</text:span><text:span text:style-name="T3"><text:tab/></text:span><text:span text:style-name="T4">286,720,150</text:span><text:span text:style-name="T3"><text:tab/></text:span><text:span text:style-name="T4">286,720,150<text:line-break/></text:span><text:span text:style-name="T4"><text:user-field-get text:name="P2:L3"/></text:span><text:span text:style-name="T3">Total general fund<text:tab/>$0<text:tab/>$309,564,625<text:tab/>$309,564,625</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888,138<text:tab/>103,269,596<text:line-break/></text:span><text:span text:style-name="T3"><text:user-field-get text:name="P2:L21"/></text:span><text:span text:style-name="T3">Grants<text:tab/>40,476,298<text:tab/>21,889,322<text:tab/>62,365,620<text:line-break/></text:span><text:span text:style-name="T3"><text:user-field-get text:name="P2:L22"/></text:span><text:span text:style-name="T3">Behavioral health clinics<text:tab/>196,383,945<text:tab/>(139,978,713)<text:tab/>56,405,232<text:line-break/></text:span><text:span text:style-name="T3"><text:user-field-get text:name="P2:L23"/></text:span><text:span text:style-name="T3">State hospital<text:tab/>94,826,973<text:tab/>256,053,182<text:tab/>35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59,059,254<text:tab/>$580,920,603<text:line-break/></text:span><text:span text:style-name="T3"><text:user-field-get text:name="P2:L26"/></text:span><text:span text:style-name="T3">Less other funds<text:tab/></text:span><text:span text:style-name="T4">113,955,941</text:span><text:span text:style-name="T3"><text:tab/></text:span><text:span text:style-name="T4">285,267,537</text:span><text:span text:style-name="T3"><text:tab/></text:span><text:span text:style-name="T4">399,223,478<text:line-break/></text:span><text:span text:style-name="T4"><text:user-field-get text:name="P2:L27"/></text:span><text:span text:style-name="T3">Total general fund<text:tab/>$307,905,408<text:tab/>($126,208,283)<text:tab/>$181,697,125</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8,258,236<text:tab/>197,143,705<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94,393,260<text:tab/>715,582,267<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3:L8"/></text:span><text:span text:style-name="T3">Total all funds<text:tab/>$1,863,859,882<text:tab/>$19,124,673<text:tab/>$1,882,984,555<text:line-break/></text:span><text:span text:style-name="T3"><text:user-field-get text:name="P3:L9"/></text:span><text:span text:style-name="T3">Less other funds<text:tab/></text:span><text:span text:style-name="T4">1,240,409,529</text:span><text:span text:style-name="T3"><text:tab/></text:span><text:span text:style-name="T4">(13,961,485)</text:span><text:span text:style-name="T3"><text:tab/></text:span><text:span text:style-name="T4">1,226,448,044<text:line-break/></text:span><text:span text:style-name="T4"><text:user-field-get text:name="P3:L10"/></text:span><text:span text:style-name="T3">Total general fund<text:tab/>$623,450,353<text:tab/>$33,086,158<text:tab/>$656,536,511</text:span></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806,800<text:tab/>3,457,804<text:line-break/></text:span><text:span text:style-name="T3"><text:user-field-get text:name="P3:L18"/></text:span><text:span text:style-name="T3">Grants - medical assistance<text:tab/></text:span><text:span text:style-name="T4">2,682,778,803</text:span><text:span text:style-name="T3"><text:tab/></text:span><text:span text:style-name="T4">6,500,467</text:span><text:span text:style-name="T3"><text:tab/></text:span><text:span text:style-name="T4">2,689,279,270<text:line-break/></text:span><text:span text:style-name="T4"><text:user-field-get text:name="P3:L19"/></text:span><text:span text:style-name="T3">Total all funds<text:tab/>$2,776,246,128<text:tab/>$79,663,485<text:tab/>$2,855,909,613<text:line-break/></text:span><text:span text:style-name="T3"><text:user-field-get text:name="P3:L20"/></text:span><text:span text:style-name="T3">Less other funds<text:tab/></text:span><text:span text:style-name="T4">1,818,029,530</text:span><text:span text:style-name="T3"><text:tab/></text:span><text:span text:style-name="T4">(7,372,459)</text:span><text:span text:style-name="T3"><text:tab/></text:span><text:span text:style-name="T4">1,810,657,071<text:line-break/></text:span><text:span text:style-name="T4"><text:user-field-get text:name="P3:L21"/></text:span><text:span text:style-name="T3">Total general fund<text:tab/>$958,216,598<text:tab/>$87,035,944<text:tab/>$1,045,252,542</text:span></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17,853,669<text:tab/>55,574,882<text:line-break/></text:span><text:span text:style-name="T3"><text:user-field-get text:name="P3:L28"/></text:span><text:span text:style-name="T3">Capital assets<text:tab/>1,469,780<text:tab/>2,215,838<text:tab/>3,685,618<text:line-break/></text:span><text:span text:style-name="T3"><text:user-field-get text:name="P3:L29"/></text:span><text:span text:style-name="T3">Grants<text:tab/>81,718,145<text:tab/>4,245,496<text:tab/>85,963,641<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33,177,619)<text:tab/>$265,019,251<text:line-break/></text:span><text:span text:style-name="T3"><text:user-field-get text:name="P4:L4"/></text:span><text:span text:style-name="T3">Less other funds<text:tab/></text:span><text:span text:style-name="T4">250,440,690</text:span><text:span text:style-name="T3"><text:tab/></text:span><text:span text:style-name="T4">(20,626,287)</text:span><text:span text:style-name="T3"><text:tab/></text:span><text:span text:style-name="T4">229,814,403<text:line-break/></text:span><text:span text:style-name="T4"><text:user-field-get text:name="P4:L5"/></text:span><text:span text:style-name="T3">Total general fund<text:tab/>$47,756,180<text:tab/>($12,551,332)<text:tab/>$35,204,848</text:span></text:p>
            <text:p text:style-name="P5"><text:user-field-get text:name="P4:L6"/><text:tab/>Subdivision 7.</text:p>
            <text:p text:style-name="P1"><text:user-field-get text:name="P4:L7"/>TOTAL - SECTION 1</text:p>
            <text:p text:style-name="bd_5f_section"><text:user-field-get text:name="P4:L8"/><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725,024,881<text:tab/>$6,278,182,428<text:line-break/></text:span><text:span text:style-name="T3"><text:user-field-get text:name="P4:L11"/></text:span><text:span text:style-name="T3">Grand total other funds<text:tab/></text:span><text:span text:style-name="T4">3,541,730,000</text:span><text:span text:style-name="T3"><text:tab/></text:span><text:span text:style-name="T4">458,501,235</text:span><text:span text:style-name="T3"><text:tab/></text:span><text:span text:style-name="T4">4,000,231,235<text:line-break/></text:span><text:span text:style-name="T4"><text:user-field-get text:name="P4:L12"/></text:span><text:span text:style-name="T3">Grand total general fund<text:tab/>$2,011,427,547<text:tab/>$266,523,646<text:tab/>$2,277,951,193<text:line-break/></text:span><text:span text:style-name="T3"><text:user-field-get text:name="P4:L13"/></text:span><text:span text:style-name="T3">Full-time equivalent positions<text:tab/>2,483.83<text:tab/>204.52<text:tab/>2,688.35</text:span></text:p>
          </text:deletion>
        </text:changed-region>
        <text:changed-region text:id="ct356556168">
          <text:insertion>
            <office:change-info>
              <dc:creator>kmantz </dc:creator>
              <dc:date>2025-04-11T07:51:00</dc:date>
            </office:change-info>
          </text:insertion>
        </text:changed-region>
        <text:changed-region text:id="ct356569768">
          <text:insertion>
            <office:change-info>
              <dc:creator>jjblasy </dc:creator>
              <dc:date>2025-04-12T10:29:00</dc:date>
            </office:change-info>
          </text:insertion>
        </text:changed-region>
        <text:changed-region text:id="ct356568544">
          <text:insertion>
            <office:change-info>
              <dc:creator>jjblasy </dc:creator>
              <dc:date>2025-04-14T07:53:00</dc:date>
            </office:change-info>
          </text:insertion>
        </text:changed-region>
        <text:changed-region text:id="ct356569496">
          <text:insertion>
            <office:change-info>
              <dc:creator>jjblasy </dc:creator>
              <dc:date>2025-04-14T07:54:00</dc:date>
            </office:change-info>
          </text:insertion>
        </text:changed-region>
        <text:changed-region text:id="ct356566096">
          <text:deletion>
            <office:change-info>
              <dc:creator>kmantz </dc:creator>
              <dc:date>2025-04-11T08:39:00</dc:date>
            </office:change-info>
            <text:p text:style-name="P6"><text:span text:style-name="bd_5f_section_5f_name"><text:span text:style-name="T4">One-Time Funding Description</text:span></text:span><text:span text:style-name="bd_5f_section_5f_name"><text:span text:style-name="T3"><text:tab/></text:span></text:span><text:span text:style-name="bd_5f_section_5f_name"><text:span text:style-name="T4">General Fund</text:span></text:span><text:span text:style-name="bd_5f_section_5f_name"><text:span text:style-name="T3"><text:tab/></text:span></text:span><text:span text:style-name="bd_5f_section_5f_name"><text:span text:style-name="T4">Other Funds</text:span></text:span><text:span text:style-name="bd_5f_section_5f_name"><text:span text:style-name="T3"><text:tab/></text:span></text:span><text:span text:style-name="bd_5f_section_5f_name"><text:span text:style-name="T4">Total</text:span></text:span><text:span text:style-name="bd_5f_section_5f_name"><text:span text:style-name="T3"><text:line-break/></text:span></text:span><text:span text:style-name="bd_5f_section_5f_name"><text:span text:style-name="T3"><text:user-field-get text:name="P4:L20"/></text:span></text:span><text:span text:style-name="bd_5f_section_5f_name"><text:span text:style-name="T6">Technology projects<text:tab/>$0<text:tab/>$10,263,000<text:tab/>$10,263,000<text:line-break/></text:span></text:span><text:span text:style-name="bd_5f_section_5f_name"><text:span text:style-name="T6"><text:user-field-get text:name="P4:L21"/></text:span></text:span><text:span text:style-name="T6">Human service centers and life skills<text:tab/>0<text:tab/>1,052,480<text:tab/>1,052,480<text:line-break/></text:span><text:span text:style-name="T6"><text:user-field-get text:name="P4:L22"/></text:span><text:span text:style-name="T6"> <text:s text:c="2"/>and transition center projects<text:tab/><text:tab/><text:tab/><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13,272,500<text:tab/>0<text:tab/>13,272,500<text:line-break/></text:span><text:span text:style-name="T6"><text:user-field-get text:name="P4:L25"/></text:span><text:span text:style-name="T6">Housing programs<text:tab/>0<text:tab/>1,000,000<text:tab/>1,0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4:L31"/></text:span><text:span text:style-name="T6">New state hospital<text:tab/>0<text:tab/>330,000,000<text:tab/>330,000,000<text:line-break/></text:span><text:span text:style-name="T6"><text:user-field-get text:name="P5:L1"/></text:span><text:span text:style-name="T6">Behavioral health facility grant<text:tab/>0<text:tab/>12,960,000<text:tab/>12,960,000<text:line-break/></text:span><text:span text:style-name="T6"><text:user-field-get text:name="P5:L2"/></text:span><text:span text:style-name="T6">Cultural community center grant<text:tab/>0<text:tab/>1,000,000<text:tab/>1,000,000<text:line-break/></text:span><text:span text:style-name="T6"><text:user-field-get text:name="P5:L3"/></text:span><text:span text:style-name="T6">Adaptive recreation grant<text:tab/>200,000<text:tab/>0<text:tab/>200,000<text:line-break/></text:span><text:span text:style-name="T6"><text:user-field-get text:name="P5:L4"/></text:span><text:span text:style-name="T6">Intermediate care facility grant<text:tab/>3,457,736<text:tab/>0<text:tab/>3,457,736<text:line-break/></text:span><text:span text:style-name="T6"><text:user-field-get text:name="P5:L5"/></text:span><text:span text:style-name="T6">Juvenile justice diversion services<text:tab/>750,000<text:tab/>0<text:tab/>750,000<text:line-break/></text:span><text:span text:style-name="T6"><text:user-field-get text:name="P5:L6"/></text:span><text:span text:style-name="T6">Animal shelter grant<text:tab/>0<text:tab/>300,000<text:tab/>300,000<text:line-break/></text:span><text:span text:style-name="T6"><text:user-field-get text:name="P5:L7"/></text:span><text:span text:style-name="T6">Statewide health strategies<text:tab/>0<text:tab/>750,000<text:tab/>750,000<text:line-break/></text:span><text:span text:style-name="T6"><text:user-field-get text:name="P5:L8"/></text:span><text:span text:style-name="T6">Critical access hospital networking<text:tab/></text:span><text:span text:style-name="T7">0</text:span><text:span text:style-name="T6"><text:tab/></text:span><text:span text:style-name="T7">2,000,000</text:span><text:span text:style-name="T6"><text:tab/></text:span><text:span text:style-name="T7">2,000,000</text:span><text:span text:style-name="T6"><text:line-break/></text:span><text:span text:style-name="T6"><text:user-field-get text:name="P5:L9"/></text:span><text:span text:style-name="T6">Total<text:tab/>$18,031,736<text:tab/>$379,587,784<text:tab/>$397,619,520</text:span></text:p>
          </text:deletion>
        </text:changed-region>
        <text:changed-region text:id="ct356568680">
          <text:insertion>
            <office:change-info>
              <dc:creator>kmantz </dc:creator>
              <dc:date>2025-04-11T08:38:00</dc:date>
            </office:change-info>
          </text:insertion>
        </text:changed-region>
        <text:changed-region text:id="ct356565552">
          <text:insertion>
            <office:change-info>
              <dc:creator>rtallman </dc:creator>
              <dc:date>2025-04-14T19:58:00</dc:date>
            </office:change-info>
          </text:insertion>
        </text:changed-region>
        <text:changed-region text:id="ct356569360">
          <text:insertion>
            <office:change-info>
              <dc:creator>kmantz </dc:creator>
              <dc:date>2025-04-11T08:38:00</dc:date>
            </office:change-info>
          </text:insertion>
        </text:changed-region>
        <text:changed-region text:id="ct356566776">
          <text:insertion>
            <office:change-info>
              <dc:creator>rtallman </dc:creator>
              <dc:date>2025-04-14T19:59:00</dc:date>
            </office:change-info>
          </text:insertion>
        </text:changed-region>
        <text:changed-region text:id="ct356567184">
          <text:insertion>
            <office:change-info>
              <dc:creator>kmantz </dc:creator>
              <dc:date>2025-04-11T08:38:00</dc:date>
            </office:change-info>
          </text:insertion>
        </text:changed-region>
        <text:changed-region text:id="ct356569224">
          <text:insertion>
            <office:change-info>
              <dc:creator>rtallman </dc:creator>
              <dc:date>2025-04-14T19:59:00</dc:date>
            </office:change-info>
          </text:insertion>
        </text:changed-region>
        <text:changed-region text:id="ct356568272">
          <text:insertion>
            <office:change-info>
              <dc:creator>kmantz </dc:creator>
              <dc:date>2025-04-11T08:38:00</dc:date>
            </office:change-info>
          </text:insertion>
        </text:changed-region>
        <text:changed-region text:id="ct356567456">
          <text:insertion>
            <office:change-info>
              <dc:creator>rtallman </dc:creator>
              <dc:date>2025-04-14T19:59:00</dc:date>
            </office:change-info>
          </text:insertion>
        </text:changed-region>
        <text:changed-region text:id="ct356566368">
          <text:insertion>
            <office:change-info>
              <dc:creator>jjblasy </dc:creator>
              <dc:date>2025-04-12T10:49:00</dc:date>
            </office:change-info>
          </text:insertion>
        </text:changed-region>
        <text:changed-region text:id="ct356567592">
          <text:insertion>
            <office:change-info>
              <dc:creator>kmantz </dc:creator>
              <dc:date>2025-04-11T08:38:00</dc:date>
            </office:change-info>
          </text:insertion>
        </text:changed-region>
        <text:changed-region text:id="ct356565824">
          <text:insertion>
            <office:change-info>
              <dc:creator>rtallman </dc:creator>
              <dc:date>2025-04-14T19:59:00</dc:date>
            </office:change-info>
          </text:insertion>
        </text:changed-region>
        <text:changed-region text:id="ct356566232">
          <text:insertion>
            <office:change-info>
              <dc:creator>kmantz </dc:creator>
              <dc:date>2025-04-11T08:38:00</dc:date>
            </office:change-info>
          </text:insertion>
        </text:changed-region>
        <text:changed-region text:id="ct356565688">
          <text:insertion>
            <office:change-info>
              <dc:creator>rtallman </dc:creator>
              <dc:date>2025-04-14T19:59:00</dc:date>
            </office:change-info>
          </text:insertion>
        </text:changed-region>
        <text:changed-region text:id="ct356567728">
          <text:insertion>
            <office:change-info>
              <dc:creator>jjblasy </dc:creator>
              <dc:date>2025-04-12T10:49:00</dc:date>
            </office:change-info>
          </text:insertion>
        </text:changed-region>
        <text:changed-region text:id="ct356568136">
          <text:insertion>
            <office:change-info>
              <dc:creator>kmantz </dc:creator>
              <dc:date>2025-04-11T08:38:00</dc:date>
            </office:change-info>
          </text:insertion>
        </text:changed-region>
        <text:changed-region text:id="ct356566504">
          <text:insertion>
            <office:change-info>
              <dc:creator>kmantz </dc:creator>
              <dc:date>2025-04-11T09:22:00</dc:date>
            </office:change-info>
          </text:insertion>
        </text:changed-region>
        <text:changed-region text:id="ct356568408">
          <text:insertion>
            <office:change-info>
              <dc:creator>kmantz </dc:creator>
              <dc:date>2025-04-11T17:36:00</dc:date>
            </office:change-info>
          </text:insertion>
        </text:changed-region>
        <text:changed-region text:id="ct356568816">
          <text:deletion>
            <office:change-info>
              <dc:creator>hdubourt </dc:creator>
              <dc:date>2025-04-14T18:47:00</dc:date>
            </office:change-info>
            <text:p text:style-name="P7"><text:span text:style-name="T1">$30,000,000</text:span></text:p>
          </text:deletion>
        </text:changed-region>
        <text:changed-region text:id="ct356565960">
          <text:insertion>
            <office:change-info>
              <dc:creator>hdubourt </dc:creator>
              <dc:date>2025-04-14T18:47:00</dc:date>
            </office:change-info>
          </text:insertion>
        </text:changed-region>
        <text:changed-region text:id="ct356566912">
          <text:deletion>
            <office:change-info>
              <dc:creator>kmantz </dc:creator>
              <dc:date>2025-04-11T11:41:00</dc:date>
            </office:change-info>
            <text:p text:style-name="P8">$12,960,000</text:p>
          </text:deletion>
        </text:changed-region>
        <text:changed-region text:id="ct356566640">
          <text:insertion>
            <office:change-info>
              <dc:creator>kmantz </dc:creator>
              <dc:date>2025-04-11T11:41:00</dc:date>
            </office:change-info>
          </text:insertion>
        </text:changed-region>
        <text:changed-region text:id="ct356567864">
          <text:deletion>
            <office:change-info>
              <dc:creator>vchristian </dc:creator>
              <dc:date>2025-04-15T17:03:00</dc:date>
            </office:change-info>
            <text:p text:style-name="P8">A grant of $12,960,000 must be provided to establish a behavioral health facility in the <text:user-field-get text:name="P6:L28"/>northeast human service region. The grant recipient must provide matching funds of <text:user-field-get text:name="P6:L29"/>$3,240,000 to establish the facility.</text:p>
            <text:p text:style-name="P8"><text:user-field-get text:name="P7:L1"/><text:tab/>3.<text:tab/></text:p>
          </text:deletion>
        </text:changed-region>
        <text:changed-region text:id="ct356568952">
          <text:deletion>
            <office:change-info>
              <dc:creator>vchristian </dc:creator>
              <dc:date>2025-04-15T17:03:00</dc:date>
            </office:change-info>
            <text:p text:style-name="P8">4.</text:p>
          </text:deletion>
        </text:changed-region>
        <text:changed-region text:id="ct356567048">
          <text:insertion>
            <office:change-info>
              <dc:creator>vchristian </dc:creator>
              <dc:date>2025-04-15T17:03:00</dc:date>
            </office:change-info>
          </text:insertion>
        </text:changed-region>
        <text:changed-region text:id="ct356567320">
          <text:insertion>
            <office:change-info>
              <dc:creator>kmantz </dc:creator>
              <dc:date>2025-04-08T14:52:00</dc:date>
            </office:change-info>
          </text:insertion>
        </text:changed-region>
        <text:changed-region text:id="ct356569088">
          <text:deletion>
            <office:change-info>
              <dc:creator>kmantz </dc:creator>
              <dc:date>2025-04-07T09:09:00</dc:date>
            </office:change-info>
            <text:p text:style-name="P9">$1,000,000</text:p>
          </text:deletion>
        </text:changed-region>
        <text:changed-region text:id="ct356569632">
          <text:insertion>
            <office:change-info>
              <dc:creator>kmantz </dc:creator>
              <dc:date>2025-04-07T09:09:00</dc:date>
            </office:change-info>
          </text:insertion>
        </text:changed-region>
        <text:changed-region text:id="ct356568000">
          <text:insertion>
            <office:change-info>
              <dc:creator>kmantz </dc:creator>
              <dc:date>2025-04-07T09:10:00</dc:date>
            </office:change-info>
          </text:insertion>
        </text:changed-region>
        <text:changed-region text:id="ct356570312">
          <text:deletion>
            <office:change-info>
              <dc:creator>kmantz </dc:creator>
              <dc:date>2025-04-07T09:11:00</dc:date>
            </office:change-info>
            <text:p text:style-name="P9">it has secured at <text:user-field-get text:name="P7:L11"/>least fifty percent of funds needed to complete the project, the project will be completed within <text:user-field-get text:name="P7:L12"/>two years of receiving the grant funds, and the grants funds will be used only for costs of <text:user-field-get text:name="P7:L13"/>constructing a</text:p>
          </text:deletion>
        </text:changed-region>
        <text:changed-region text:id="ct356570448">
          <text:insertion>
            <office:change-info>
              <dc:creator>kmantz </dc:creator>
              <dc:date>2025-04-07T09:11:00</dc:date>
            </office:change-info>
          </text:insertion>
        </text:changed-region>
        <text:changed-region text:id="ct356573168">
          <text:deletion>
            <office:change-info>
              <dc:creator>kmantz </dc:creator>
              <dc:date>2025-04-07T09:18:00</dc:date>
            </office:change-info>
            <text:p text:style-name="P9">$750,000</text:p>
          </text:deletion>
        </text:changed-region>
        <text:changed-region text:id="ct356572216">
          <text:insertion>
            <office:change-info>
              <dc:creator>kmantz </dc:creator>
              <dc:date>2025-04-07T09:18:00</dc:date>
            </office:change-info>
          </text:insertion>
        </text:changed-region>
        <text:changed-region text:id="ct356572488">
          <text:insertion>
            <office:change-info>
              <dc:creator>bradylarson </dc:creator>
              <dc:date>2025-04-11T14:08:00</dc:date>
            </office:change-info>
          </text:insertion>
        </text:changed-region>
        <text:changed-region text:id="ct356572624">
          <text:deletion>
            <office:change-info>
              <dc:creator>kmantz </dc:creator>
              <dc:date>2025-04-07T09:18:00</dc:date>
            </office:change-info>
            <text:p text:style-name="P9">general</text:p>
          </text:deletion>
        </text:changed-region>
        <text:changed-region text:id="ct356571944">
          <text:insertion>
            <office:change-info>
              <dc:creator>kmantz </dc:creator>
              <dc:date>2025-04-07T09:18:00</dc:date>
            </office:change-info>
          </text:insertion>
        </text:changed-region>
        <text:changed-region text:id="ct356569904">
          <text:insertion>
            <office:change-info>
              <dc:creator>kmantz </dc:creator>
              <dc:date>2025-04-07T09:19:00</dc:date>
            </office:change-info>
          </text:insertion>
        </text:changed-region>
        <text:changed-region text:id="ct356573304">
          <text:deletion>
            <office:change-info>
              <dc:creator>kmantz </dc:creator>
              <dc:date>2025-04-07T09:27:00</dc:date>
            </office:change-info>
            <text:p text:style-name="P9"><text:span text:style-name="bd_5f_section_5f_name">SECTION 9. ANIMAL SHELTER GRANT - COMMUNITY HEALTH TRUST FUND. </text:span><text:span text:style-name="bd_5f_section_5f_name"><text:user-field-get text:name="P7:L26"/></text:span>Section 1 of this Act includes the sum of $300,000 from the community health trust fund for a <text:user-field-get text:name="P7:L27"/>grant for the construction of an animal shelter. The department of health and human services <text:user-field-get text:name="P7:L28"/>may award a grant for the construction of an animal shelter to an organization that provides <text:user-field-get text:name="P7:L29"/>twenty dollars of nonstate matching funds for every dollar of grant funds received. The <text:user-field-get text:name="P7:L30"/>requirements of chapter 54‑44.4 do not apply to the selection of a grant recipient, the grant <text:user-field-get text:name="P7:L31"/>award, or payments made under this section.</text:p>
            <text:p text:style-name="P9"><text:user-field-get text:name="P8:L1"/><text:span text:style-name="bd_5f_section_5f_name"><text:tab/>SECTION 10. STATEWIDE HEALTH STRATEGIES - COMMUNITY HEALTH TRUST </text:span><text:span text:style-name="bd_5f_section_5f_name"><text:user-field-get text:name="P8:L2"/></text:span><text:span text:style-name="bd_5f_section_5f_name">FUND. </text:span>Section 1 of this Act includes the sum of $750,000 of one-time funding from the <text:user-field-get text:name="P8:L3"/>community health trust fund for the statewide health strategies initiative. The department of <text:user-field-get text:name="P8:L4"/>health and human services may spend the funding upon securing dollar-for-dollar matching <text:user-field-get text:name="P8:L5"/>funds.</text:p>
            <text:p text:style-name="P9"><text:span text:style-name="bd_5f_section_5f_name"/></text:p>
          </text:deletion>
        </text:changed-region>
        <text:changed-region text:id="ct356571264">
          <text:deletion>
            <office:change-info>
              <dc:creator>jjblasy </dc:creator>
              <dc:date>2025-04-12T10:37:00</dc:date>
            </office:change-info>
            <text:p text:style-name="P7"><text:span text:style-name="T9">$38,713,522</text:span></text:p>
          </text:deletion>
        </text:changed-region>
        <text:changed-region text:id="ct356573440">
          <text:insertion>
            <office:change-info>
              <dc:creator>jjblasy </dc:creator>
              <dc:date>2025-04-12T10:37:00</dc:date>
            </office:change-info>
          </text:insertion>
        </text:changed-region>
        <text:changed-region text:id="ct356570040">
          <text:deletion>
            <office:change-info>
              <dc:creator>kmantz </dc:creator>
              <dc:date>2025-04-10T18:29:00</dc:date>
            </office:change-info>
            <text:p text:style-name="P6"><text:user-field-get text:name="P8:L13"/>Tobacco and vaping programs<text:tab/><text:tab/><text:tab/>11,599,698</text:p>
          </text:deletion>
        </text:changed-region>
        <text:changed-region text:id="ct356570584">
          <text:insertion>
            <office:change-info>
              <dc:creator>jjblasy </dc:creator>
              <dc:date>2025-04-12T11:06:00</dc:date>
            </office:change-info>
          </text:insertion>
        </text:changed-region>
        <text:changed-region text:id="ct356573576">
          <text:insertion>
            <office:change-info>
              <dc:creator>jjblasy </dc:creator>
              <dc:date>2025-04-12T11:06:00</dc:date>
            </office:change-info>
          </text:insertion>
        </text:changed-region>
        <text:changed-region text:id="ct356570176">
          <text:insertion>
            <office:change-info>
              <dc:creator>jjblasy </dc:creator>
              <dc:date>2025-04-12T10:38:00</dc:date>
            </office:change-info>
          </text:insertion>
        </text:changed-region>
        <text:changed-region text:id="ct356570720">
          <text:deletion>
            <office:change-info>
              <dc:creator>kmantz </dc:creator>
              <dc:date>2025-04-11T18:26:00</dc:date>
            </office:change-info>
            <text:p text:style-name="P6"><text:user-field-get text:name="P8:L19"/>Various information technology system upgrades<text:tab/><text:tab/><text:tab/>2,967,000</text:p>
          </text:deletion>
        </text:changed-region>
        <text:changed-region text:id="ct356570856">
          <text:insertion>
            <office:change-info>
              <dc:creator>jjblasy </dc:creator>
              <dc:date>2025-04-12T11:06:00</dc:date>
            </office:change-info>
          </text:insertion>
        </text:changed-region>
        <text:changed-region text:id="ct356572352">
          <text:insertion>
            <office:change-info>
              <dc:creator>kmantz </dc:creator>
              <dc:date>2025-04-11T18:26:00</dc:date>
            </office:change-info>
          </text:insertion>
        </text:changed-region>
        <text:changed-region text:id="ct356573712">
          <text:insertion>
            <office:change-info>
              <dc:creator>kmantz </dc:creator>
              <dc:date>2025-04-11T18:27:00</dc:date>
            </office:change-info>
          </text:insertion>
        </text:changed-region>
        <text:changed-region text:id="ct356572760">
          <text:insertion>
            <office:change-info>
              <dc:creator>jjblasy </dc:creator>
              <dc:date>2025-04-12T11:09:00</dc:date>
            </office:change-info>
          </text:insertion>
        </text:changed-region>
        <text:changed-region text:id="ct356573848">
          <text:insertion>
            <office:change-info>
              <dc:creator>kmantz </dc:creator>
              <dc:date>2025-04-11T18:27:00</dc:date>
            </office:change-info>
          </text:insertion>
        </text:changed-region>
        <text:changed-region text:id="ct356571128">
          <text:insertion>
            <office:change-info>
              <dc:creator>kmantz </dc:creator>
              <dc:date>2025-04-11T18:28:00</dc:date>
            </office:change-info>
          </text:insertion>
        </text:changed-region>
        <text:changed-region text:id="ct356570992">
          <text:deletion>
            <office:change-info>
              <dc:creator>jjblasy </dc:creator>
              <dc:date>2025-04-12T11:07:00</dc:date>
            </office:change-info>
            <text:p text:style-name="P6"><text:span text:style-name="T10">Critical access hospital networking<text:tab/><text:tab/><text:tab/>2,000,000</text:span></text:p>
          </text:deletion>
        </text:changed-region>
        <text:changed-region text:id="ct356573984">
          <text:insertion>
            <office:change-info>
              <dc:creator>jjblasy </dc:creator>
              <dc:date>2025-04-12T11:07:00</dc:date>
            </office:change-info>
          </text:insertion>
        </text:changed-region>
        <text:changed-region text:id="ct356572080">
          <text:insertion>
            <office:change-info>
              <dc:creator>kmantz </dc:creator>
              <dc:date>2025-04-11T18:18:00</dc:date>
            </office:change-info>
          </text:insertion>
        </text:changed-region>
        <text:changed-region text:id="ct356574120">
          <text:insertion>
            <office:change-info>
              <dc:creator>kmantz </dc:creator>
              <dc:date>2025-04-11T18:19:00</dc:date>
            </office:change-info>
          </text:insertion>
        </text:changed-region>
        <text:changed-region text:id="ct356571400">
          <text:deletion>
            <office:change-info>
              <dc:creator>kmantz </dc:creator>
              <dc:date>2025-04-10T14:52:00</dc:date>
            </office:change-info>
            <text:p text:style-name="P6"><text:span text:style-name="T10"><text:user-field-get text:name="P8:L24"/></text:span><text:span text:style-name="T10">Animal shelter grant<text:tab/><text:tab/><text:tab/>300,000</text:span></text:p>
          </text:deletion>
        </text:changed-region>
        <text:changed-region text:id="ct356571672">
          <text:deletion>
            <office:change-info>
              <dc:creator>jjblasy </dc:creator>
              <dc:date>2025-04-12T11:09:00</dc:date>
            </office:change-info>
            <text:p text:style-name="P6"><text:span text:style-name="T10"><text:user-field-get text:name="P8:L25"/></text:span><text:span text:style-name="T10">Statewide health strategies<text:tab/><text:tab/><text:tab/></text:span><text:span text:style-name="T11">750,000</text:span><text:span text:style-name="T10"><text:line-break/></text:span><text:span text:style-name="T10"><text:user-field-get text:name="P8:L26"/></text:span><text:span text:style-name="T10">Total<text:tab/><text:tab/><text:tab/></text:span><text:span text:style-name="T12">$38,713,522</text:span></text:p>
          </text:deletion>
        </text:changed-region>
        <text:changed-region text:id="ct356572896">
          <text:insertion>
            <office:change-info>
              <dc:creator>kmantz </dc:creator>
              <dc:date>2025-04-11T18:35:00</dc:date>
            </office:change-info>
          </text:insertion>
        </text:changed-region>
        <text:changed-region text:id="ct356571808">
          <text:deletion>
            <office:change-info>
              <dc:creator>kmantz </dc:creator>
              <dc:date>2025-04-10T20:37:00</dc:date>
            </office:change-info>
            <text:p text:style-name="bd_5f_section"><text:span text:style-name="T9">$239,112,030</text:span></text:p>
          </text:deletion>
        </text:changed-region>
        <text:changed-region text:id="ct356571536">
          <text:insertion>
            <office:change-info>
              <dc:creator>kmantz </dc:creator>
              <dc:date>2025-04-10T20:36:00</dc:date>
            </office:change-info>
          </text:insertion>
        </text:changed-region>
        <text:changed-region text:id="ct356573032">
          <text:format-change>
            <office:change-info>
              <dc:creator>kmantz </dc:creator>
              <dc:date>2025-04-10T20:37:00</dc:date>
            </office:change-info>
          </text:format-change>
        </text:changed-region>
        <text:changed-region text:id="ct356574664">
          <text:deletion>
            <office:change-info>
              <dc:creator>jjblasy </dc:creator>
              <dc:date>2025-04-12T10:38:00</dc:date>
            </office:change-info>
            <text:p text:style-name="P9"><text:span text:style-name="T1">$227,474,784</text:span></text:p>
          </text:deletion>
        </text:changed-region>
        <text:changed-region text:id="ct356576160">
          <text:insertion>
            <office:change-info>
              <dc:creator>jjblasy </dc:creator>
              <dc:date>2025-04-12T10:38:00</dc:date>
            </office:change-info>
          </text:insertion>
        </text:changed-region>
        <text:changed-region text:id="ct356576976">
          <text:deletion>
            <office:change-info>
              <dc:creator>kmantz </dc:creator>
              <dc:date>2025-04-11T18:08:00</dc:date>
            </office:change-info>
            <text:p text:style-name="P10"><text:user-field-get text:name="P9:L7"/>Retiring technology from the mainframe<text:tab/><text:tab/><text:tab/>$7,500,000<text:line-break/><text:user-field-get text:name="P9:L8"/>Move into the new state laboratory and purchase security equipment<text:tab/><text:tab/>2,962,304<text:line-break/><text:user-field-get text:name="P9:L9"/>Capital projects in human service centers and life skills and transition center<text:tab/><text:tab/>1,052,480<text:line-break/><text:user-field-get text:name="P9:L10"/>Housing initiative programs<text:tab/><text:tab/><text:tab/>1,000,000<text:line-break/><text:user-field-get text:name="P9:L11"/>Technology projects at the state hospital<text:tab/><text:tab/><text:tab/>1,000,000<text:line-break/><text:user-field-get text:name="P9:L12"/>New state hospital<text:tab/><text:tab/><text:tab/>200,000,000<text:line-break/><text:user-field-get text:name="P9:L13"/>Behavioral health facility grant<text:tab/><text:tab/><text:tab/>12,960,000<text:line-break/><text:user-field-get text:name="P9:L14"/>Community cultural center grant<text:tab/><text:tab/><text:tab/>1,000,000<text:line-break/><text:user-field-get text:name="P9:L15"/>Total<text:tab/><text:tab/><text:tab/>$227,474,784</text:p>
          </text:deletion>
        </text:changed-region>
        <text:changed-region text:id="ct356575344">
          <text:insertion>
            <office:change-info>
              <dc:creator>jjblasy </dc:creator>
              <dc:date>2025-04-12T10:39:00</dc:date>
            </office:change-info>
          </text:insertion>
        </text:changed-region>
        <text:changed-region text:id="ct356577112">
          <text:insertion>
            <office:change-info>
              <dc:creator>hdubourt </dc:creator>
              <dc:date>2025-04-14T18:49:00</dc:date>
            </office:change-info>
          </text:insertion>
        </text:changed-region>
        <text:changed-region text:id="ct356574256">
          <text:insertion>
            <office:change-info>
              <dc:creator>hdubourt </dc:creator>
              <dc:date>2025-04-14T18:51:00</dc:date>
            </office:change-info>
          </text:insertion>
        </text:changed-region>
        <text:changed-region text:id="ct356578472">
          <text:insertion>
            <office:change-info>
              <dc:creator>jjblasy </dc:creator>
              <dc:date>2025-04-12T10:39:00</dc:date>
            </office:change-info>
          </text:insertion>
        </text:changed-region>
        <text:changed-region text:id="ct356577384">
          <text:insertion>
            <office:change-info>
              <dc:creator>hdubourt </dc:creator>
              <dc:date>2025-04-14T18:51:00</dc:date>
            </office:change-info>
          </text:insertion>
        </text:changed-region>
        <text:changed-region text:id="ct356575208">
          <text:insertion>
            <office:change-info>
              <dc:creator>jjblasy </dc:creator>
              <dc:date>2025-04-12T10:39:00</dc:date>
            </office:change-info>
          </text:insertion>
        </text:changed-region>
        <text:changed-region text:id="ct356575888">
          <text:insertion>
            <office:change-info>
              <dc:creator>rtallman </dc:creator>
              <dc:date>2025-04-14T20:03:00</dc:date>
            </office:change-info>
          </text:insertion>
        </text:changed-region>
        <text:changed-region text:id="ct356574800">
          <text:insertion>
            <office:change-info>
              <dc:creator>jjblasy </dc:creator>
              <dc:date>2025-04-12T10:39:00</dc:date>
            </office:change-info>
          </text:insertion>
        </text:changed-region>
        <text:changed-region text:id="ct356575480">
          <text:insertion>
            <office:change-info>
              <dc:creator>kmantz </dc:creator>
              <dc:date>2025-04-11T18:01:00</dc:date>
            </office:change-info>
          </text:insertion>
        </text:changed-region>
        <text:changed-region text:id="ct356574936">
          <text:deletion>
            <office:change-info>
              <dc:creator>bradylarson </dc:creator>
              <dc:date>2025-04-11T13:04:00</dc:date>
            </office:change-info>
            <text:p text:style-name="bd_5f_section"><text:span text:style-name="T13">STATE </text:span><text:span text:style-name="T13"><text:user-field-get text:name="P9:L17"/></text:span><text:span text:style-name="T13">HOSPITAL</text:span></text:p>
          </text:deletion>
        </text:changed-region>
        <text:changed-region text:id="ct356577792">
          <text:insertion>
            <office:change-info>
              <dc:creator>bradylarson </dc:creator>
              <dc:date>2025-04-11T13:04:00</dc:date>
            </office:change-info>
          </text:insertion>
        </text:changed-region>
        <text:changed-region text:id="ct356574392">
          <text:insertion>
            <office:change-info>
              <dc:creator>jjblasy </dc:creator>
              <dc:date>2025-04-12T11:14:00</dc:date>
            </office:change-info>
          </text:insertion>
        </text:changed-region>
        <text:changed-region text:id="ct356575072">
          <text:deletion>
            <office:change-info>
              <dc:creator>bradylarson </dc:creator>
              <dc:date>2025-04-11T13:04:00</dc:date>
            </office:change-info>
            <text:p text:style-name="bd_5f_section"><text:span text:style-name="T1">$130,000,000</text:span></text:p>
          </text:deletion>
        </text:changed-region>
        <text:changed-region text:id="ct356575616">
          <text:insertion>
            <office:change-info>
              <dc:creator>bradylarson </dc:creator>
              <dc:date>2025-04-11T13:05:00</dc:date>
            </office:change-info>
          </text:insertion>
        </text:changed-region>
        <text:changed-region text:id="ct356576024">
          <text:deletion>
            <office:change-info>
              <dc:creator>bradylarson </dc:creator>
              <dc:date>2025-04-11T13:05:00</dc:date>
            </office:change-info>
            <text:p text:style-name="bd_5f_section"><text:span text:style-name="T1">$130,000,000</text:span></text:p>
          </text:deletion>
        </text:changed-region>
        <text:changed-region text:id="ct356577928">
          <text:insertion>
            <office:change-info>
              <dc:creator>bradylarson </dc:creator>
              <dc:date>2025-04-11T13:05:00</dc:date>
            </office:change-info>
          </text:insertion>
        </text:changed-region>
        <text:changed-region text:id="ct356578200">
          <text:deletion>
            <office:change-info>
              <dc:creator>jjblasy </dc:creator>
              <dc:date>2025-04-12T11:14:00</dc:date>
            </office:change-info>
            <text:p text:style-name="bd_5f_section"><text:span text:style-name="T1">the construction of a new state hospital</text:span></text:p>
          </text:deletion>
        </text:changed-region>
        <text:changed-region text:id="ct356576432">
          <text:insertion>
            <office:change-info>
              <dc:creator>bradylarson </dc:creator>
              <dc:date>2025-04-11T13:05:00</dc:date>
            </office:change-info>
          </text:insertion>
        </text:changed-region>
        <text:changed-region text:id="ct356575752">
          <text:insertion>
            <office:change-info>
              <dc:creator>kmantz </dc:creator>
              <dc:date>2025-04-07T09:29:00</dc:date>
            </office:change-info>
          </text:insertion>
        </text:changed-region>
        <text:changed-region text:id="ct356576296">
          <text:insertion>
            <office:change-info>
              <dc:creator>kmantz </dc:creator>
              <dc:date>2025-04-07T09:30:00</dc:date>
            </office:change-info>
          </text:insertion>
        </text:changed-region>
        <text:changed-region text:id="ct356576568">
          <text:deletion>
            <office:change-info>
              <dc:creator>bradylarson </dc:creator>
              <dc:date>2025-04-11T14:09:00</dc:date>
            </office:change-info>
            <text:p text:style-name="P8">$14,411,218</text:p>
          </text:deletion>
        </text:changed-region>
        <text:changed-region text:id="ct356576704">
          <text:insertion>
            <office:change-info>
              <dc:creator>bradylarson </dc:creator>
              <dc:date>2025-04-11T14:09:00</dc:date>
            </office:change-info>
          </text:insertion>
        </text:changed-region>
        <text:changed-region text:id="ct356576840">
          <text:deletion>
            <office:change-info>
              <dc:creator>kmantz </dc:creator>
              <dc:date>2025-04-09T08:40:00</dc:date>
            </office:change-info>
            <text:p text:style-name="P8">$5,000,000</text:p>
          </text:deletion>
        </text:changed-region>
        <text:changed-region text:id="ct356577248">
          <text:insertion>
            <office:change-info>
              <dc:creator>kmantz </dc:creator>
              <dc:date>2025-04-09T08:41:00</dc:date>
            </office:change-info>
          </text:insertion>
        </text:changed-region>
        <text:changed-region text:id="ct356577520">
          <text:deletion>
            <office:change-info>
              <dc:creator>kmantz </dc:creator>
              <dc:date>2025-04-07T09:43:00</dc:date>
            </office:change-info>
            <text:p text:style-name="P8">$2,223,981</text:p>
          </text:deletion>
        </text:changed-region>
        <text:changed-region text:id="ct356578336">
          <text:insertion>
            <office:change-info>
              <dc:creator>kmantz </dc:creator>
              <dc:date>2025-04-07T09:43:00</dc:date>
            </office:change-info>
          </text:insertion>
        </text:changed-region>
        <text:changed-region text:id="ct356574528">
          <text:deletion>
            <office:change-info>
              <dc:creator>jjblasy </dc:creator>
              <dc:date>2025-04-12T10:41:00</dc:date>
            </office:change-info>
            <text:p text:style-name="P9"><text:span text:style-name="T1">each year</text:span></text:p>
          </text:deletion>
        </text:changed-region>
        <text:changed-region text:id="ct356581056">
          <text:insertion>
            <office:change-info>
              <dc:creator>jjblasy </dc:creator>
              <dc:date>2025-04-12T10:41:00</dc:date>
            </office:change-info>
          </text:insertion>
        </text:changed-region>
        <text:changed-region text:id="ct356582280">
          <text:deletion>
            <office:change-info>
              <dc:creator>jjblasy </dc:creator>
              <dc:date>2025-04-12T11:15:00</dc:date>
            </office:change-info>
            <text:p text:style-name="P9"><text:span text:style-name="T1"/></text:p>
            <text:p text:style-name="P9"><text:user-field-get text:name="P14:L21"/><text:span text:style-name="T14"><text:tab/>SECTION 29. LEGISLATIVE INTENT - DEVELOPMENTAL DISABILITIES PROVIDER </text:span><text:span text:style-name="bd_5f_section_5f_name"><text:span text:style-name="T15"><text:user-field-get text:name="P14:L22"/></text:span></text:span><text:span text:style-name="bd_5f_section_5f_name"><text:span text:style-name="T15">ACCREDITATION REQUIREMENT.</text:span></text:span><text:span text:style-name="T1"> It is the intent of the sixty-ninth legislative assembly that </text:span><text:span text:style-name="T1"><text:user-field-get text:name="P14:L23"/></text:span><text:span text:style-name="T1">the department of health and human services eliminate its administrative rule requirement that </text:span><text:span text:style-name="T1"><text:user-field-get text:name="P14:L24"/></text:span><text:span text:style-name="T1">providers of developmental disabilities services be accredited as a condition of being eligible for </text:span><text:span text:style-name="T1"><text:user-field-get text:name="P14:L25"/></text:span><text:span text:style-name="T1">receiving payments for services from the department of health and human services.</text:span></text:p>
            <text:p text:style-name="P9"><text:span text:style-name="T1"/></text:p>
          </text:deletion>
        </text:changed-region>
        <text:changed-region text:id="ct356581328">
          <text:deletion>
            <office:change-info>
              <dc:creator>hdubourt </dc:creator>
              <dc:date>2025-04-14T18:52:00</dc:date>
            </office:change-info>
            <text:p text:style-name="P9"><text:span text:style-name="T1">may implement any adjustments the department determines </text:span><text:span text:style-name="T1"><text:user-field-get text:name="P14:L30"/></text:span><text:span text:style-name="T1">appropriate</text:span></text:p>
          </text:deletion>
        </text:changed-region>
        <text:changed-region text:id="ct356579560">
          <text:insertion>
            <office:change-info>
              <dc:creator>hdubourt </dc:creator>
              <dc:date>2025-04-14T18:52:00</dc:date>
            </office:change-info>
          </text:insertion>
        </text:changed-region>
        <text:changed-region text:id="ct356582008">
          <text:insertion>
            <office:change-info>
              <dc:creator>hdubourt </dc:creator>
              <dc:date>2025-04-14T18:53:00</dc:date>
            </office:change-info>
          </text:insertion>
        </text:changed-region>
        <text:changed-region text:id="ct356581192">
          <text:insertion>
            <office:change-info>
              <dc:creator>kstankiewicz </dc:creator>
              <dc:date>2025-04-14T19:41:00</dc:date>
            </office:change-info>
          </text:insertion>
        </text:changed-region>
        <text:changed-region text:id="ct356579968">
          <text:insertion>
            <office:change-info>
              <dc:creator>hdubourt </dc:creator>
              <dc:date>2025-04-14T18:53:00</dc:date>
            </office:change-info>
          </text:insertion>
        </text:changed-region>
        <text:changed-region text:id="ct356580648">
          <text:insertion>
            <office:change-info>
              <dc:creator>bradylarson </dc:creator>
              <dc:date>2025-04-11T13:03:00</dc:date>
            </office:change-info>
          </text:insertion>
        </text:changed-region>
        <text:changed-region text:id="ct356579288">
          <text:insertion>
            <office:change-info>
              <dc:creator>bradylarson </dc:creator>
              <dc:date>2025-04-11T13:03:00</dc:date>
            </office:change-info>
          </text:insertion>
        </text:changed-region>
        <text:changed-region text:id="ct356582144">
          <text:deletion>
            <office:change-info>
              <dc:creator>jjblasy </dc:creator>
              <dc:date>2025-04-12T10:42:00</dc:date>
            </office:change-info>
            <text:p text:style-name="cc_5f_section"><text:span text:style-name="T10">1.<text:tab/></text:span></text:p>
          </text:deletion>
        </text:changed-region>
        <text:changed-region text:id="ct356581736">
          <text:deletion>
            <office:change-info>
              <dc:creator>jjblasy </dc:creator>
              <dc:date>2025-04-12T10:42:00</dc:date>
            </office:change-info>
            <text:p text:style-name="cc_5f_subsection"><text:span text:style-name="T11">a.</text:span></text:p>
          </text:deletion>
        </text:changed-region>
        <text:changed-region text:id="ct356578880">
          <text:insertion>
            <office:change-info>
              <dc:creator>jjblasy </dc:creator>
              <dc:date>2025-04-12T10:42:00</dc:date>
            </office:change-info>
          </text:insertion>
        </text:changed-region>
        <text:changed-region text:id="ct356579424">
          <text:format-change>
            <office:change-info>
              <dc:creator>jjblasy </dc:creator>
              <dc:date>2025-04-12T10:42:00</dc:date>
            </office:change-info>
          </text:format-change>
        </text:changed-region>
        <text:changed-region text:id="ct356579016">
          <text:deletion>
            <office:change-info>
              <dc:creator>jjblasy </dc:creator>
              <dc:date>2025-04-12T10:42:00</dc:date>
            </office:change-info>
            <text:p text:style-name="cc_5f_subsection"><text:span text:style-name="T16">b.</text:span></text:p>
          </text:deletion>
        </text:changed-region>
        <text:changed-region text:id="ct356581600">
          <text:format-change>
            <office:change-info>
              <dc:creator>jjblasy </dc:creator>
              <dc:date>2025-04-12T10:43:00</dc:date>
            </office:change-info>
          </text:format-change>
        </text:changed-region>
        <text:changed-region text:id="ct356578608">
          <text:deletion>
            <office:change-info>
              <dc:creator>jjblasy </dc:creator>
              <dc:date>2025-04-12T10:43:00</dc:date>
            </office:change-info>
            <text:p text:style-name="cc_5f_subsection"><text:span text:style-name="T16">c.</text:span></text:p>
          </text:deletion>
        </text:changed-region>
        <text:changed-region text:id="ct356582688">
          <text:format-change>
            <office:change-info>
              <dc:creator>jjblasy </dc:creator>
              <dc:date>2025-04-12T10:43:00</dc:date>
            </office:change-info>
          </text:format-change>
        </text:changed-region>
        <text:changed-region text:id="ct356581464">
          <text:deletion>
            <office:change-info>
              <dc:creator>jjblasy </dc:creator>
              <dc:date>2025-04-12T10:43:00</dc:date>
            </office:change-info>
            <text:p text:style-name="cc_5f_subsection"><text:span text:style-name="T16">d.</text:span></text:p>
          </text:deletion>
        </text:changed-region>
        <text:changed-region text:id="ct356579152">
          <text:deletion>
            <office:change-info>
              <dc:creator>jjblasy </dc:creator>
              <dc:date>2025-04-12T10:43:00</dc:date>
            </office:change-info>
            <text:p text:style-name="cc_5f_subdivision"><text:span text:style-name="T16">(1)</text:span></text:p>
          </text:deletion>
        </text:changed-region>
        <text:changed-region text:id="ct356580240">
          <text:insertion>
            <office:change-info>
              <dc:creator>jjblasy </dc:creator>
              <dc:date>2025-04-12T10:43:00</dc:date>
            </office:change-info>
          </text:insertion>
        </text:changed-region>
        <text:changed-region text:id="ct356579696">
          <text:deletion>
            <office:change-info>
              <dc:creator>vchristian </dc:creator>
              <dc:date>2025-04-15T17:19:00</dc:date>
            </office:change-info>
            <text:p text:style-name="cc_5f_subdivision"><text:span text:style-name="T11">paragraphs 3 and 4</text:span></text:p>
          </text:deletion>
        </text:changed-region>
        <text:changed-region text:id="ct356579832">
          <text:insertion>
            <office:change-info>
              <dc:creator>vchristian </dc:creator>
              <dc:date>2025-04-15T17:19:00</dc:date>
            </office:change-info>
          </text:insertion>
        </text:changed-region>
        <text:changed-region text:id="ct356580104">
          <text:insertion>
            <office:change-info>
              <dc:creator>rtallman </dc:creator>
              <dc:date>2025-04-15T18:27:00</dc:date>
            </office:change-info>
          </text:insertion>
        </text:changed-region>
        <text:changed-region text:id="ct356582416">
          <text:insertion>
            <office:change-info>
              <dc:creator>vchristian </dc:creator>
              <dc:date>2025-04-15T17:19:00</dc:date>
            </office:change-info>
          </text:insertion>
        </text:changed-region>
        <text:changed-region text:id="ct356580784">
          <text:insertion>
            <office:change-info>
              <dc:creator>rtallman </dc:creator>
              <dc:date>2025-04-15T18:28:00</dc:date>
            </office:change-info>
          </text:insertion>
        </text:changed-region>
        <text:changed-region text:id="ct356582824">
          <text:insertion>
            <office:change-info>
              <dc:creator>vchristian </dc:creator>
              <dc:date>2025-04-15T17:19:00</dc:date>
            </office:change-info>
          </text:insertion>
        </text:changed-region>
        <text:changed-region text:id="ct356580376">
          <text:format-change>
            <office:change-info>
              <dc:creator>jjblasy </dc:creator>
              <dc:date>2025-04-12T10:43:00</dc:date>
            </office:change-info>
          </text:format-change>
        </text:changed-region>
        <text:changed-region text:id="ct356582552">
          <text:deletion>
            <office:change-info>
              <dc:creator>jjblasy </dc:creator>
              <dc:date>2025-04-12T10:43:00</dc:date>
            </office:change-info>
            <text:p text:style-name="cc_5f_subdivision"><text:span text:style-name="T16">(2)</text:span></text:p>
          </text:deletion>
        </text:changed-region>
        <text:changed-region text:id="ct356580512">
          <text:deletion>
            <office:change-info>
              <dc:creator>jjblasy </dc:creator>
              <dc:date>2025-04-12T10:44:00</dc:date>
            </office:change-info>
            <text:p text:style-name="cc_5f_subdivision"><text:span text:style-name="T11">(3)</text:span></text:p>
          </text:deletion>
        </text:changed-region>
        <text:changed-region text:id="ct356580920">
          <text:insertion>
            <office:change-info>
              <dc:creator>jjblasy </dc:creator>
              <dc:date>2025-04-12T10:44:00</dc:date>
            </office:change-info>
          </text:insertion>
        </text:changed-region>
        <text:changed-region text:id="ct356578744">
          <text:deletion>
            <office:change-info>
              <dc:creator>jjblasy </dc:creator>
              <dc:date>2025-04-12T10:44:00</dc:date>
            </office:change-info>
            <text:p text:style-name="cc_5f_subdivision"><text:span text:style-name="T11">(4)</text:span></text:p>
          </text:deletion>
        </text:changed-region>
        <text:changed-region text:id="ct356581872">
          <text:insertion>
            <office:change-info>
              <dc:creator>jjblasy </dc:creator>
              <dc:date>2025-04-12T10:44:00</dc:date>
            </office:change-info>
          </text:insertion>
        </text:changed-region>
        <text:changed-region text:id="ct356585272">
          <text:deletion>
            <office:change-info>
              <dc:creator>jjblasy </dc:creator>
              <dc:date>2025-04-12T10:44:00</dc:date>
            </office:change-info>
            <text:p text:style-name="P11"><text:span text:style-name="T10"><text:tab/></text:span><text:span text:style-name="T11">2.</text:span><text:span text:style-name="T10"><text:tab/></text:span><text:span text:style-name="T11">The department shall establish and administer, within the limits of legislative </text:span><text:span text:style-name="T11"><text:user-field-get text:name="P17:L18"/></text:span><text:span text:style-name="T11">appropriations, a voucher system to address underserved areas and gaps in the </text:span><text:span text:style-name="T11"><text:user-field-get text:name="P17:L19"/></text:span><text:span text:style-name="T11">state's mental health treatment system for individuals detained or confined in a county </text:span><text:span text:style-name="T11"><text:user-field-get text:name="P17:L20"/></text:span><text:span text:style-name="T11">jail or detention center or regional corrections center and to assist in the payment of </text:span><text:span text:style-name="T11"><text:user-field-get text:name="P17:L21"/></text:span><text:span text:style-name="T11">mental health treatment services provided by a licensed mental health professional </text:span><text:span text:style-name="T11"><text:user-field-get text:name="P17:L22"/></text:span><text:span text:style-name="T11">acting within their scope of practice, excluding a regional human service center.</text:span></text:p>
            <text:p text:style-name="P12"><text:user-field-get text:name="P17:L23"/><text:span text:style-name="T10"><text:tab/><text:tab/></text:span><text:span text:style-name="T11">a.</text:span><text:span text:style-name="T10"><text:tab/></text:span><text:span text:style-name="T11">Services eligible for the voucher program include only diagnostic assessment </text:span><text:span text:style-name="T11"><text:user-field-get text:name="P17:L24"/></text:span><text:span text:style-name="T11">and mental health therapy for individuals with a mental health concern detained </text:span><text:span text:style-name="T11"><text:user-field-get text:name="P17:L25"/></text:span><text:span text:style-name="T11">or confined in a county jail or detention center or regional corrections center. The </text:span><text:span text:style-name="T11"><text:user-field-get text:name="P17:L26"/></text:span><text:span text:style-name="T11">department shall ensure that a licensed mental health professional accepting </text:span><text:span text:style-name="T11"><text:user-field-get text:name="P17:L27"/></text:span><text:span text:style-name="T11">vouchers collects and reports process and outcome measures.</text:span></text:p>
            <text:p text:style-name="P12"><text:user-field-get text:name="P17:L28"/><text:span text:style-name="T10"><text:tab/><text:tab/></text:span><text:span text:style-name="T11">b.</text:span><text:span text:style-name="T10"><text:tab/></text:span><text:span text:style-name="T11">The department shall develop requirements and provide training and technical </text:span><text:span text:style-name="T11"><text:user-field-get text:name="P17:L29"/></text:span><text:span text:style-name="T11">assistance to licensed mental health professionals accepting vouchers. A </text:span><text:span text:style-name="T11"><text:user-field-get text:name="P17:L30"/></text:span><text:span text:style-name="T11">licensed mental health professional shall provide evidence-based services.</text:span></text:p>
          </text:deletion>
        </text:changed-region>
        <text:changed-region text:id="ct356585680">
          <text:insertion>
            <office:change-info>
              <dc:creator>kmantz </dc:creator>
              <dc:date>2025-04-07T09:37:00</dc:date>
            </office:change-info>
          </text:insertion>
        </text:changed-region>
        <text:changed-region text:id="ct356585408">
          <text:deletion>
            <office:change-info>
              <dc:creator>kmantz </dc:creator>
              <dc:date>2025-04-07T09:38:00</dc:date>
            </office:change-info>
            <text:p text:style-name="P13">The managing director of the office of recovery reinvented</text:p>
          </text:deletion>
        </text:changed-region>
        <text:changed-region text:id="ct356586768">
          <text:insertion>
            <office:change-info>
              <dc:creator>kmantz </dc:creator>
              <dc:date>2025-04-07T09:38:00</dc:date>
            </office:change-info>
          </text:insertion>
        </text:changed-region>
        <text:changed-region text:id="ct356586496">
          <text:insertion>
            <office:change-info>
              <dc:creator>bradylarson </dc:creator>
              <dc:date>2025-04-11T13:07:00</dc:date>
            </office:change-info>
          </text:insertion>
        </text:changed-region>
        <text:changed-region text:id="ct356584592">
          <text:insertion>
            <office:change-info>
              <dc:creator>bradylarson </dc:creator>
              <dc:date>2025-04-11T13:10:00</dc:date>
            </office:change-info>
          </text:insertion>
        </text:changed-region>
        <text:changed-region text:id="ct356586224">
          <text:insertion>
            <office:change-info>
              <dc:creator>bradylarson </dc:creator>
              <dc:date>2025-04-11T13:10:00</dc:date>
            </office:change-info>
          </text:insertion>
        </text:changed-region>
        <text:changed-region text:id="ct356585544">
          <text:insertion>
            <office:change-info>
              <dc:creator>bradylarson </dc:creator>
              <dc:date>2025-04-11T13:11:00</dc:date>
            </office:change-info>
          </text:insertion>
        </text:changed-region>
        <text:changed-region text:id="ct356582960">
          <text:insertion>
            <office:change-info>
              <dc:creator>kmantz </dc:creator>
              <dc:date>2025-04-07T09:33:00</dc:date>
            </office:change-info>
          </text:insertion>
        </text:changed-region>
        <text:changed-region text:id="ct356583640">
          <text:deletion>
            <office:change-info>
              <dc:creator>kmantz </dc:creator>
              <dc:date>2025-04-11T18:13:00</dc:date>
            </office:change-info>
            <text:p text:style-name="P14">$156,967,103</text:p>
          </text:deletion>
        </text:changed-region>
        <text:changed-region text:id="ct356583368">
          <text:insertion>
            <office:change-info>
              <dc:creator>kmantz </dc:creator>
              <dc:date>2025-04-11T18:09:00</dc:date>
            </office:change-info>
          </text:insertion>
        </text:changed-region>
        <text:changed-region text:id="ct356583096">
          <text:deletion>
            <office:change-info>
              <dc:creator>kmantz </dc:creator>
              <dc:date>2025-04-11T18:09:00</dc:date>
            </office:change-info>
            <text:p text:style-name="P14"><text:span text:style-name="T4">64,131,965</text:span></text:p>
          </text:deletion>
        </text:changed-region>
        <text:changed-region text:id="ct356585816">
          <text:insertion>
            <office:change-info>
              <dc:creator>jjblasy </dc:creator>
              <dc:date>2025-04-12T10:44:00</dc:date>
            </office:change-info>
          </text:insertion>
        </text:changed-region>
        <text:changed-region text:id="ct356583912">
          <text:insertion>
            <office:change-info>
              <dc:creator>jjblasy </dc:creator>
              <dc:date>2025-04-12T10:45:00</dc:date>
            </office:change-info>
          </text:insertion>
        </text:changed-region>
        <text:changed-region text:id="ct356584728">
          <text:deletion>
            <office:change-info>
              <dc:creator>kmantz </dc:creator>
              <dc:date>2025-04-11T18:10:00</dc:date>
            </office:change-info>
            <text:p text:style-name="P14">$221,099,068</text:p>
          </text:deletion>
        </text:changed-region>
        <text:changed-region text:id="ct356584048">
          <text:insertion>
            <office:change-info>
              <dc:creator>jjblasy </dc:creator>
              <dc:date>2025-04-12T10:45:00</dc:date>
            </office:change-info>
          </text:insertion>
        </text:changed-region>
        <text:changed-region text:id="ct356586632">
          <text:deletion>
            <office:change-info>
              <dc:creator>kmantz </dc:creator>
              <dc:date>2025-04-11T18:10:00</dc:date>
            </office:change-info>
            <text:p text:style-name="P14">$68,775,551</text:p>
          </text:deletion>
        </text:changed-region>
        <text:changed-region text:id="ct356586904">
          <text:insertion>
            <office:change-info>
              <dc:creator>kmantz </dc:creator>
              <dc:date>2025-04-11T18:10:00</dc:date>
            </office:change-info>
          </text:insertion>
        </text:changed-region>
        <text:changed-region text:id="ct356585136">
          <text:insertion>
            <office:change-info>
              <dc:creator>kmantz </dc:creator>
              <dc:date>2025-04-11T18:11:00</dc:date>
            </office:change-info>
          </text:insertion>
        </text:changed-region>
        <text:changed-region text:id="ct356587040">
          <text:deletion>
            <office:change-info>
              <dc:creator>kmantz </dc:creator>
              <dc:date>2025-04-11T18:11:00</dc:date>
            </office:change-info>
            <text:p text:style-name="P14"><text:span text:style-name="T4">350,880,155</text:span></text:p>
          </text:deletion>
        </text:changed-region>
        <text:changed-region text:id="ct356586088">
          <text:insertion>
            <office:change-info>
              <dc:creator>jjblasy </dc:creator>
              <dc:date>2025-04-12T10:45:00</dc:date>
            </office:change-info>
          </text:insertion>
        </text:changed-region>
        <text:changed-region text:id="ct356585952">
          <text:deletion>
            <office:change-info>
              <dc:creator>kmantz </dc:creator>
              <dc:date>2025-04-11T18:11:00</dc:date>
            </office:change-info>
            <text:p text:style-name="P14">$419,655,706</text:p>
          </text:deletion>
        </text:changed-region>
        <text:changed-region text:id="ct356587176">
          <text:insertion>
            <office:change-info>
              <dc:creator>jjblasy </dc:creator>
              <dc:date>2025-04-12T10:45:00</dc:date>
            </office:change-info>
          </text:insertion>
        </text:changed-region>
        <text:changed-region text:id="ct356586360">
          <text:deletion>
            <office:change-info>
              <dc:creator>kmantz </dc:creator>
              <dc:date>2025-04-11T18:11:00</dc:date>
            </office:change-info>
            <text:p text:style-name="P14">$55,540,213</text:p>
          </text:deletion>
        </text:changed-region>
        <text:changed-region text:id="ct356584320">
          <text:insertion>
            <office:change-info>
              <dc:creator>kmantz </dc:creator>
              <dc:date>2025-04-11T18:11:00</dc:date>
            </office:change-info>
          </text:insertion>
        </text:changed-region>
        <text:changed-region text:id="ct356584456">
          <text:deletion>
            <office:change-info>
              <dc:creator>kmantz </dc:creator>
              <dc:date>2025-04-11T18:11:00</dc:date>
            </office:change-info>
            <text:p text:style-name="P14"><text:span text:style-name="T4">15,207,658</text:span></text:p>
          </text:deletion>
        </text:changed-region>
        <text:changed-region text:id="ct356583232">
          <text:insertion>
            <office:change-info>
              <dc:creator>jjblasy </dc:creator>
              <dc:date>2025-04-12T10:45:00</dc:date>
            </office:change-info>
          </text:insertion>
        </text:changed-region>
        <text:changed-region text:id="ct356584864">
          <text:deletion>
            <office:change-info>
              <dc:creator>kmantz </dc:creator>
              <dc:date>2025-04-11T18:12:00</dc:date>
            </office:change-info>
            <text:p text:style-name="P14">$70,747,871</text:p>
          </text:deletion>
        </text:changed-region>
        <text:changed-region text:id="ct356583504">
          <text:insertion>
            <office:change-info>
              <dc:creator>jjblasy </dc:creator>
              <dc:date>2025-04-12T10:45:00</dc:date>
            </office:change-info>
          </text:insertion>
        </text:changed-region>
        <text:changed-region text:id="ct356584184">
          <text:insertion>
            <office:change-info>
              <dc:creator>jjblasy </dc:creator>
              <dc:date>2025-04-12T10:46:00</dc:date>
            </office:change-info>
          </text:insertion>
        </text:changed-region>
        <text:changed-region text:id="ct356583776">
          <text:insertion>
            <office:change-info>
              <dc:creator>kmantz </dc:creator>
              <dc:date>2025-04-10T13:26:00</dc:date>
            </office:change-info>
          </text:insertion>
        </text:changed-region>
        <text:changed-region text:id="ct356585000">
          <text:deletion>
            <office:change-info>
              <dc:creator>bradylarson </dc:creator>
              <dc:date>2025-04-11T13:17:00</dc:date>
            </office:change-info>
            <text:p text:style-name="P9">33</text:p>
          </text:deletion>
        </text:changed-region>
        <text:changed-region text:id="ct356590848">
          <text:insertion>
            <office:change-info>
              <dc:creator>bradylarson </dc:creator>
              <dc:date>2025-04-11T13:17:00</dc:date>
            </office:change-info>
          </text:insertion>
        </text:changed-region>
        <text:changed-region text:id="ct356590712">
          <text:insertion>
            <office:change-info>
              <dc:creator>kmantz </dc:creator>
              <dc:date>2025-04-09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2028" text:name="T_MEASURE_S_VERSION"/>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4:L31"/>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6:L28"/>
        <text:user-field-decl office:value-type="string" office:string-value="" text:name="P6:L29"/>
        <text:user-field-decl office:value-type="string" office:string-value="" text:name="P7:L1"/>
        <text:user-field-decl office:value-type="string" office:string-value="" text:name="P7:L11"/>
        <text:user-field-decl office:value-type="string" office:string-value="" text:name="P7:L12"/>
        <text:user-field-decl office:value-type="string" office:string-value="" text:name="P7:L13"/>
        <text:user-field-decl office:value-type="string" office:string-value="" text:name="P7:L26"/>
        <text:user-field-decl office:value-type="string" office:string-value="" text:name="P7:L27"/>
        <text:user-field-decl office:value-type="string" office:string-value="" text:name="P7:L28"/>
        <text:user-field-decl office:value-type="string" office:string-value="" text:name="P7:L29"/>
        <text:user-field-decl office:value-type="string" office:string-value="" text:name="P7:L30"/>
        <text:user-field-decl office:value-type="string" office:string-value="" text:name="P7:L31"/>
        <text:user-field-decl office:value-type="string" office:string-value="" text:name="P8:L1"/>
        <text:user-field-decl office:value-type="string" office:string-value="" text:name="P8:L2"/>
        <text:user-field-decl office:value-type="string" office:string-value="" text:name="P8:L3"/>
        <text:user-field-decl office:value-type="string" office:string-value="" text:name="P8:L4"/>
        <text:user-field-decl office:value-type="string" office:string-value="" text:name="P8:L5"/>
        <text:user-field-decl office:value-type="string" office:string-value="" text:name="P8:L13"/>
        <text:user-field-decl office:value-type="string" office:string-value="" text:name="P8:L19"/>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9:L7"/>
        <text:user-field-decl office:value-type="string" office:string-value="" text:name="P9:L8"/>
        <text:user-field-decl office:value-type="string" office:string-value="" text:name="P9:L9"/>
        <text:user-field-decl office:value-type="string" office:string-value="" text:name="P9:L10"/>
        <text:user-field-decl office:value-type="string" office:string-value="" text:name="P9:L11"/>
        <text:user-field-decl office:value-type="string" office:string-value="" text:name="P9:L12"/>
        <text:user-field-decl office:value-type="string" office:string-value="" text:name="P9:L13"/>
        <text:user-field-decl office:value-type="string" office:string-value="" text:name="P9:L14"/>
        <text:user-field-decl office:value-type="string" office:string-value="" text:name="P9:L15"/>
        <text:user-field-decl office:value-type="string" office:string-value="" text:name="P9:L17"/>
        <text:user-field-decl office:value-type="string" office:string-value="" text:name="P14:L21"/>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14:L25"/>
        <text:user-field-decl office:value-type="string" office:string-value="" text:name="P14:L30"/>
        <text:user-field-decl office:value-type="string" office:string-value="" text:name="P17:L18"/>
        <text:user-field-decl office:value-type="string" office:string-value="" text:name="P17:L19"/>
        <text:user-field-decl office:value-type="string" office:string-value="" text:name="P17:L20"/>
        <text:user-field-decl office:value-type="string" office:string-value="" text:name="P17:L21"/>
        <text:user-field-decl office:value-type="string" office:string-value="" text:name="P17:L22"/>
        <text:user-field-decl office:value-type="string" office:string-value="" text:name="P17:L23"/>
        <text:user-field-decl office:value-type="string" office:string-value="" text:name="P17:L24"/>
        <text:user-field-decl office:value-type="string" office:string-value="" text:name="P17:L25"/>
        <text:user-field-decl office:value-type="string" office:string-value="" text:name="P17:L26"/>
        <text:user-field-decl office:value-type="string" office:string-value="" text:name="P17:L27"/>
        <text:user-field-decl office:value-type="string" office:string-value="" text:name="P17:L28"/>
        <text:user-field-decl office:value-type="string" office:string-value="" text:name="P17:L29"/>
        <text:user-field-decl office:value-type="string" office:string-value="" text:name="P17:L30"/>
        <text:user-field-decl office:value-type="string" office:string-value="" text:name="P13:L17"/>
        <text:user-field-decl office:value-type="string" office:string-value="" text:name="P13:L18"/>
        <text:user-field-decl office:value-type="string" office:string-value="" text:name="P13:L15"/>
        <text:user-field-decl office:value-type="string" office:string-value="" text:name="P13:L16"/>
        <text:user-field-decl office:value-type="string" office:string-value="" text:name="P9:L1"/>
        <text:user-field-decl office:value-type="string" office:string-value="" text:name="P9:L2"/>
        <text:user-field-decl office:value-type="string" office:string-value="" text:name="P13:L19"/>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9:L4"/>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13:L8"/>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April 14,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FIRST ENGROSSMENT" text:name="T_MEASURE_S_ENGROSSMENTLEVEL"/>
        <text:user-field-decl office:value-type="string" office:string-value="" text:name="P14:L3"/>
        <text:user-field-decl office:value-type="string" office:string-value="" text:name="P14:L4"/>
        <text:user-field-decl office:value-type="string" office:string-value="" text:name="P14:L26"/>
        <text:user-field-decl office:value-type="string" office:string-value="" text:name="P14:L1"/>
        <text:user-field-decl office:value-type="string" office:string-value="" text:name="P14:L27"/>
        <text:user-field-decl office:value-type="string" office:string-value="" text:name="P14:L2"/>
        <text:user-field-decl office:value-type="string" office:string-value="" text:name="P14:L28"/>
        <text:user-field-decl office:value-type="string" office:string-value="" text:name="P12:L16"/>
        <text:user-field-decl office:value-type="string" office:string-value="" text:name="P14:L29"/>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2:L10"/>
        <text:user-field-decl office:value-type="string" office:string-value="" text:name="P12:L11"/>
        <text:user-field-decl office:value-type="string" office:string-value="" text:name="P14:L9"/>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1" text:name="T_MEASURE_B_POSTTOWEB"/>
        <text:user-field-decl office:value-type="string" office:string-value="" text:name="T_MEASURE_S_SPONSORORDER"/>
        <text:user-field-decl office:value-type="string" office:string-value="" text:name="P8:L28"/>
        <text:user-field-decl office:value-type="string" office:string-value="" text:name="P8:L29"/>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5"/>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13:L24"/>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6"/>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House of Representatives"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12:L23"/>
        <text:user-field-decl office:value-type="string" office:string-value="" text:name="P8:L14"/>
        <text:user-field-decl office:value-type="string" office:string-value="" text:name="P12:L24"/>
        <text:user-field-decl office:value-type="string" office:string-value="" text:name="P19:L30"/>
        <text:user-field-decl office:value-type="string" office:string-value="{&quot;sec: 1&quot;:{&quot;action&quot;:&quot;&quot;},&quot;sec: 2&quot;:{&quot;action&quot;:&quot;&quot;},&quot;sec: 3&quot;:{&quot;action&quot;:&quot;&quot;},&quot;sec: 4&quot;:{&quot;action&quot;:&quot;&quot;},&quot;sec: 5&quot;:{&quot;action&quot;:&quot;&quot;},&quot;sec: 6&quot;:{&quot;action&quot;:&quot;&quot;},&quot;sec:7&quot;:{&quot;action&quot;:&quot;&quot;},&quot;sec:8&quot;:{&quot;action&quot;:&quot;&quot;},&quot;sec:9&quot;:{&quot;action&quot;:&quot;&quot;},&quot;sec:10&quot;:{&quot;action&quot;:&quot;&quot;},&quot;sec:11&quot;:{&quot;action&quot;:&quot;&quot;},&quot;sec: 12&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quot;},&quot;sec: 22&quot;:{&quot;action&quot;:&quot;&quot;},&quot;sec: 23&quot;:{&quot;action&quot;:&quot;&quot;},&quot;sec: 24&quot;:{&quot;action&quot;:&quot;&quot;},&quot;sec: 25&quot;:{&quot;action&quot;:&quot;&quot;},&quot;sec: 26&quot;:{&quot;action&quot;:&quot;&quot;},&quot;sec: 27&quot;:{&quot;action&quot;:&quot;&quot;},&quot;sec: 28&quot;:{&quot;action&quot;:&quot;&quot;},&quot;sec: 29&quot;:{&quot;action&quot;:&quot;&quot;},&quot;sec: 30&quot;:{&quot;action&quot;:&quot;&quot;},&quot;sec: 31&quot;:{&quot;action&quot;:&quot;&quot;},&quot;sec: 32&quot;:{&quot;action&quot;:&quot;&quot;},&quot;sec: 33&quot;:{&quot;action&quot;:&quot;&quot;},&quot;entry1_sec:34&quot;:{&quot;action&quot;:&quot;create&quot;,&quot;type&quot;:&quot;centurycode&quot;,&quot;citation&quot;:&quot;6-09-un1&quot;},&quot;sec: 35&quot;:{&quot;action&quot;:&quot;amend&quot;,&quot;type&quot;:&quot;centurycode&quot;,&quot;citation&quot;:&quot;50-06-06.6&quot;},&quot;sec: 36&quot;:{&quot;action&quot;:&quot;amend&quot;,&quot;type&quot;:&quot;centurycode&quot;,&quot;citation&quot;:&quot;50-06-42&quot;},&quot;sec: 37&quot;:{&quot;action&quot;:&quot;amend&quot;,&quot;type&quot;:&quot;centurycode&quot;,&quot;citation&quot;:&quot;50-24.5-02.3&quot;},&quot;sec: 38&quot;:{&quot;action&quot;:&quot;amend&quot;,&quot;type&quot;:&quot;centurycode&quot;,&quot;citation&quot;:&quot;50-33-05&quot;},&quot;sec:39&quot;:{&quot;action&quot;:&quot;amend&quot;,&quot;type&quot;:&quot;centurycode&quot;,&quot;citation&quot;:&quot;50-36-03-1&quot;},&quot;sec:40&quot;:{&quot;action&quot;:&quot;amend&quot;,&quot;type&quot;:&quot;centurycode&quot;,&quot;citation&quot;:&quot;section-6&quot;},&quot;sec: 41&quot;:{&quot;action&quot;:&quot;&quot;},&quot;sec: 42&quot;:{&quot;action&quot;:&quot;&quot;},&quot;sec: 43&quot;:{&quot;action&quot;:&quot;&quot;},&quot;sec: 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 52&quot;:{&quot;action&quot;:&quot;&quot;},&quot;sec:53&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Prepared by the Legislative Council staff for Senate Appropriations - Human Resources Division Committee"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1" text:name="T_MEASURE_B_TRANSFERTITLE"/>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11:L29"/>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31"/>
        <text:user-field-decl office:value-type="string" office:string-value="" text:name="P11:L5"/>
        <text:user-field-decl office:value-type="string" office:string-value="Committee" text:name="T_MEASURE_S_PRIMARYTYPE"/>
        <text:user-field-decl office:value-type="string" office:string-value="" text:name="P11:L4"/>
        <text:user-field-decl office:value-type="string" office:string-value="" text:name="P18:L9"/>
        <text:user-field-decl office:value-type="string" office:string-value="" text:name="P18:L1"/>
        <text:user-field-decl office:value-type="string" office:string-value="" text:name="P18:L2"/>
        <text:user-field-decl office:value-type="string" office:string-value="" text:name="P18:L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18:L8"/>
        <text:user-field-decl office:value-type="string" office:string-value="2025" text:name="T_MEASURE_I_SESSIONYEAR"/>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1"/>
        <text:user-field-decl office:value-type="string" office:string-value="" text:name="P10:L30"/>
        <text:user-field-decl office:value-type="string" office:string-value="1012" text:name="T_MEASURE_S_BILLNUMBER"/>
        <text:user-field-decl office:value-type="string" office:string-value="Appropriations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hsappr_1" text:name="T_MEASURE_S_PRIMARYSPONSOR"/>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H"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House" text:name="T_MEASURE_S_ORIGCHAMBERLONG"/>
        <text:user-field-decl office:value-type="string" office:string-value="02012" text:name="T_MEASURE_S_CREATEDFROMVERSION"/>
        <text:user-field-decl office:value-type="string"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SHORTTITLE"/>
        <text:user-field-decl office:value-type="string" office:string-value="" text:name="P4:L16"/>
        <text:user-field-decl office:value-type="string" office:string-value="" text:name="P17:L8"/>
        <text:user-field-decl office:value-type="string" office:string-value="" text:name="P4:L15"/>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16:L21"/>
        <text:user-field-decl office:value-type="string" office:string-value="1" text:name="T_MEASURE_B_POSTTOLAWS"/>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4"><text:user-field-get text:name="T_MEASURE_S_LCNUMBER">25.0156</text:user-field-get>.<text:user-field-get text:name="T_MEASURE_S_VERSION">02028</text:user-field-get></text:p>
              <text:p text:style-name="bd_5f_header">Title.<text:user-field-get text:name="T_MEASURE_I_TITLENUMBER">03000</text:user-field-get></text:p>
              <text:p text:style-name="bd_5f_header">Fiscal No. 6</text:p>
            </table:table-cell>
            <table:table-cell table:style-name="Table1.A1" office:value-type="string">
              <text:p text:style-name="bd_5f_header"><text:user-field-get text:name="T_MEASURE_T_PREPAREADOPT">Prepared by the Legislative Council staff for Senate Appropriations - Human Resources Division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7"><text:user-field-get text:name="T_MEASURE_S_PREPAREADOPTDATE">April 1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various divisions of <text:user-field-get text:name="P1:L2"/>the department of health and human services<text:change-start text:change-id="ct356556576"/>; to create and enact a new section to chapter 6‑09 of the North Dakota Century Code, relating to an extraordinary<text:change-end text:change-id="ct356556576"/><text:change-start text:change-id="ct356556712"/> medical needs housing loan fund<text:change-end text:change-id="ct356556712"/>; to amend and reenact sections 50‑06‑06.6, <text:user-field-get text:name="P1:L3"/>50‑06‑42, 50‑24.5‑02.3, and 50‑33‑05<text:change-start text:change-id="ct356555896"/>, <text:change-end text:change-id="ct356555896"/><text:change-start text:change-id="ct356554536"/>and <text:change-end text:change-id="ct356554536"/><text:change-start text:change-id="ct356555216"/>subsection<text:change-end text:change-id="ct356555216"/><text:change-start text:change-id="ct356552496"/> <text:change-end text:change-id="ct356552496"/><text:change-start text:change-id="ct356556032"/>1 of <text:change-end text:change-id="ct356556032"/><text:change-start text:change-id="ct356554672"/>50-36-03<text:change-end text:change-id="ct356554672"/> of the North Dakota Century Code<text:change-start text:change-id="ct356555488"/> and subsection 6 of the new section to chapter 54‑07 of the North Dakota Century Code created in section<text:change-end text:change-id="ct356555488"/><text:change-start text:change-id="ct356553176"/> 1 of Senate Bill No. 2176, as approved by the sixty‑ninth legislative assembly<text:change-end text:change-id="ct356553176"/>, relating to leases of <text:user-field-get text:name="P1:L4"/>department of health and human services property, substance use disorder treatment program, <text:user-field-get text:name="P1:L5"/>basic care payment rates,<text:change text:change-id="ct356554128"/> state of residence for child care assistance<text:change-start text:change-id="ct356555352"/>, opioid settlement advisory committee<text:change-end text:change-id="ct356555352"/><text:change-start text:change-id="ct356552632"/>, and children's cabinet<text:change-end text:change-id="ct356552632"/>; to provide for a <text:user-field-get text:name="P1:L6"/>transfer; to authorize a line of credit; to provide legislative intent; to provide for a legislative <text:user-field-get text:name="P1:L7"/>management study; to provide an application; to provide an exemption; to provide for a report; <text:user-field-get text:name="P1:L8"/>and to provide an effective date.</text:p>
      </text:section>
      <text:section text:style-name="Sect2" text:name="EnactingClause">
        <text:p text:style-name="bd_5f_enacting_5f_clause"><text:user-field-get text:name="P1:L9"/>BE IT ENACTED BY THE LEGISLATIVE ASSEMBLY OF NORTH DAKOTA:</text:p>
      </text:section>
      <text:section text:style-name="Sect2" text:name="Body">
        <text:p text:style-name="bd_5f_section"><text:user-field-get text:name="P1:L10"/><text:tab/><text:span text:style-name="bd_5f_section_5f_name">SECTION 1</text:span><text:span text:style-name="bd_5f_section_5f_name"><text:span text:style-name="T42">.</text:span></text:span><text:span text:style-name="bd_5f_section_5f_name"> APPROPRIATION. </text:span><text:span text:style-name="T1">The funds provided in this section, or so much of the funds </text:span><text:span text:style-name="T1"><text:user-field-get text:name="P1:L11"/></text:span><text:span text:style-name="T1">as may be necessary, are appropriated out of any moneys in the general fund in the state </text:span><text:span text:style-name="T1"><text:user-field-get text:name="P1:L12"/></text:span><text:span text:style-name="T1">treasury, not otherwise appropriated, and from other funds derived from special funds and </text:span><text:span text:style-name="T1"><text:user-field-get text:name="P1:L13"/></text:span><text:span text:style-name="T1">federal funds, to the department of health and human services for the purpose of defraying the </text:span><text:span text:style-name="T1"><text:user-field-get text:name="P1:L14"/></text:span><text:span text:style-name="T1">expenses of its various divisions, for the biennium beginning July 1, 2025, and ending June 30, </text:span><text:span text:style-name="T1"><text:user-field-get text:name="P1:L15"/></text:span><text:span text:style-name="T1">2027, as follows:</text:span></text:p>
        <text:p text:style-name="bd_5f_section"><text:user-field-get text:name="P1:L16"/><text:change text:change-id="ct356555624"/><text:change-start text:change-id="ct356556168"/></text:p>
        <text:p text:style-name="P16"><text:change-end text:change-id="ct356556168"/><text:change-start text:change-id="ct356569768"/><text:soft-page-break/>Subdivision 1.</text:p>
        <text:p text:style-name="P1"><text:user-field-get text:name="P1:L17"/>SALARIES AND WAGES BLOCK GRANT</text:p>
        <text:p text:style-name="P2"><text:user-field-get text:name="P1:L18"/><text:span text:style-name="bd_5f_section_5f_name"><text:span text:style-name="T2"><text:tab/><text:tab/></text:span></text:span><text:span text:style-name="T3">Adjustments or<text:tab/><text:line-break/></text:span><text:span text:style-name="T3"><text:user-field-get text:name="P1: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20"/></text:span><text:span text:style-name="T3">Salaries and wages block grant<text:tab/>$0<text:tab/>$619,977,466<text:tab/>$619,977,466<text:line-break/></text:span><text:span text:style-name="T3"><text:user-field-get text:name="P2:L1"/></text:span><text:span text:style-name="T3">Total all funds<text:tab/>0<text:tab/>619,977,466<text:tab/>619,977,466<text:line-break/></text:span><text:span text:style-name="T3"><text:user-field-get text:name="P2:L2"/></text:span><text:span text:style-name="T3">Less other funds<text:tab/></text:span><text:span text:style-name="T4">0</text:span><text:span text:style-name="T3"><text:tab/></text:span><text:span text:style-name="T4">291,449,112</text:span><text:span text:style-name="T3"><text:tab/></text:span><text:span text:style-name="T4">291,449,112<text:line-break/></text:span><text:span text:style-name="T4"><text:user-field-get text:name="P2:L3"/></text:span><text:span text:style-name="T3">Total general fund<text:tab/>$0<text:tab/>$328,528,354<text:tab/>$328,528,354</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5"><text:tab/><text:tab/></text:span></text:span><text:span text:style-name="T3">Adjustments or<text:tab/><text:line-break/></text:span><text:span text:style-name="T3"><text:user-field-get text:name="P2:L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8"/></text:span><text:span text:style-name="T3">Salaries and wages<text:tab/>$25,763,358<text:tab/>($25,763,358)<text:tab/>$0<text:line-break/></text:span><text:span text:style-name="T3"><text:user-field-get text:name="P2:L9"/></text:span><text:span text:style-name="T3">Operating expenses<text:tab/>155,308,399<text:tab/>(77,023,770)<text:tab/>78,284,629<text:line-break/></text:span><text:soft-page-break/><text:span text:style-name="T3"><text:user-field-get text:name="P2:L10"/></text:span><text:span text:style-name="T3">Capital assets<text:tab/>108,934<text:tab/>(108,934)<text:tab/>0<text:line-break/></text:span><text:span text:style-name="T3"><text:user-field-get text:name="P2:L11"/></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2:L12"/></text:span><text:span text:style-name="T3">Total all funds<text:tab/>$192,993,318<text:tab/>($95,929,687)<text:tab/>$97,063,631<text:line-break/></text:span><text:span text:style-name="T3"><text:user-field-get text:name="P2:L13"/></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14"/></text:span><text:span text:style-name="T3">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2"><text:tab/><text:tab/></text:span></text:span><text:span text:style-name="T3">Adjustments or<text:tab/><text:line-break/></text:span><text:span text:style-name="T3"><text:user-field-get text:name="P2:L18"/></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19"/></text:span><text:span text:style-name="T3">Salaries and wages<text:tab/>$8,792,675<text:tab/>($8,792,675)<text:tab/>$0<text:line-break/></text:span><text:span text:style-name="T3"><text:user-field-get text:name="P2:L20"/></text:span><text:span text:style-name="T3">Operating expenses<text:tab/>79,381,458<text:tab/>23,789,660<text:tab/>103,171,118<text:line-break/></text:span><text:span text:style-name="T3"><text:user-field-get text:name="P2:L21"/></text:span><text:span text:style-name="T3">Grants<text:tab/>40,476,298<text:tab/>9,179,322<text:tab/>49,655,620<text:line-break/></text:span><text:span text:style-name="T3"><text:user-field-get text:name="P2:L22"/></text:span><text:span text:style-name="T3">Behavioral health clinics<text:tab/>196,383,945<text:tab/>(139,438,537)<text:tab/>56,945,408<text:line-break/></text:span><text:span text:style-name="T3"><text:user-field-get text:name="P2:L23"/></text:span><text:span text:style-name="T3">State hospital<text:tab/>94,826,973<text:tab/>(73,946,818)<text:tab/>20,880,155<text:line-break/></text:span><text:span text:style-name="T3"><text:user-field-get text:name="P2:L24"/></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25"/></text:span><text:span text:style-name="T3">Total all funds<text:tab/>$421,861,349<text:tab/>($183,209,048)<text:tab/>$238,652,301<text:line-break/></text:span><text:span text:style-name="T3"><text:user-field-get text:name="P2:L26"/></text:span><text:span text:style-name="T3">Less other funds<text:tab/></text:span><text:span text:style-name="T4">113,955,941</text:span><text:span text:style-name="T3"><text:tab/></text:span><text:span text:style-name="T4">(47,060,463)</text:span><text:span text:style-name="T3"><text:tab/></text:span><text:span text:style-name="T4">66,895,478<text:line-break/></text:span><text:span text:style-name="T4"><text:user-field-get text:name="P2:L27"/></text:span><text:span text:style-name="T3">Total general fund<text:tab/>$307,905,408<text:tab/>($136,148,585)<text:tab/>$171,756,823</text:span></text:p>
        <text:p text:style-name="P4"><text:user-field-get text:name="P2:L28"/><text:tab/>Subdivision 4.</text:p>
        <text:p text:style-name="P1"><text:user-field-get text:name="P2:L29"/>HUMAN SERVICES</text:p>
        <text:p text:style-name="P2"><text:user-field-get text:name="P2:L30"/><text:span text:style-name="bd_5f_section_5f_name"><text:span text:style-name="T2"><text:tab/><text:tab/></text:span></text:span><text:span text:style-name="T3">Adjustments or<text:tab/><text:line-break/></text:span><text:span text:style-name="T3"><text:user-field-get text:name="P2:L31"/></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text:span><text:span text:style-name="T3">Salaries and wages<text:tab/>$168,325,918<text:tab/>($168,325,918)<text:tab/>$0<text:line-break/></text:span><text:span text:style-name="T3"><text:user-field-get text:name="P3:L2"/></text:span><text:span text:style-name="T3">Operating expenses<text:tab/>88,885,469<text:tab/>109,950,106<text:tab/>198,835,575<text:line-break/></text:span><text:span text:style-name="T3"><text:user-field-get text:name="P3:L3"/></text:span><text:span text:style-name="T3">Capital assets<text:tab/>10,000<text:tab/>0<text:tab/>10,000<text:line-break/></text:span><text:span text:style-name="T3"><text:user-field-get text:name="P3:L4"/></text:span><text:span text:style-name="T3">Grants<text:tab/>621,189,007<text:tab/>67,250,145<text:tab/>688,439,152<text:line-break/></text:span><text:span text:style-name="T3"><text:user-field-get text:name="P3:L5"/></text:span><text:span text:style-name="T3">Life skills and transition center<text:tab/>44,992,263<text:tab/>(29,784,605)<text:tab/>15,207,658<text:line-break/></text:span><text:span text:style-name="T3"><text:user-field-get text:name="P3:L6"/></text:span><text:span text:style-name="T3">Grants - medical assistance<text:tab/>742,793,564<text:tab/>7,655,079<text:tab/>750,448,643<text:line-break/></text:span><text:span text:style-name="T3"><text:user-field-get text:name="P3:L7"/></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3:L8"/></text:span><text:span text:style-name="T3">Total all funds<text:tab/>$1,863,859,882<text:tab/>($6,326,572)<text:tab/>$1,857,533,310<text:line-break/></text:span><text:soft-page-break/><text:span text:style-name="T3"><text:user-field-get text:name="P3:L9"/></text:span><text:span text:style-name="T3">Less other funds<text:tab/></text:span><text:span text:style-name="T4">1,240,409,529</text:span><text:span text:style-name="T3"><text:tab/></text:span><text:span text:style-name="T4">(24,088,934)</text:span><text:span text:style-name="T3"><text:tab/></text:span><text:span text:style-name="T4">1,216,320,595<text:line-break/></text:span><text:span text:style-name="T4"><text:user-field-get text:name="P3:L10"/></text:span><text:span text:style-name="T3">Total general fund<text:tab/>$623,450,353<text:tab/>$17,762,362<text:tab/>$641,212,715</text:span></text:p>
        <text:p text:style-name="P4"><text:user-field-get text:name="P3:L11"/><text:tab/>Subdivision 5.</text:p>
        <text:p text:style-name="P1"><text:user-field-get text:name="P3:L12"/>MEDICAL SERVICES</text:p>
        <text:p text:style-name="P2"><text:user-field-get text:name="P3:L13"/><text:span text:style-name="bd_5f_section_5f_name"><text:span text:style-name="T2"><text:tab/><text:tab/></text:span></text:span><text:span text:style-name="T3">Adjustments or<text:tab/><text:line-break/></text:span><text:span text:style-name="T3"><text:user-field-get text:name="P3: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5"/></text:span><text:span text:style-name="T3">Salaries and wages<text:tab/>$21,008,344<text:tab/>($21,008,344)<text:tab/>$0<text:line-break/></text:span><text:span text:style-name="T3"><text:user-field-get text:name="P3:L16"/></text:span><text:span text:style-name="T3">Operating expenses<text:tab/>70,807,977<text:tab/>92,364,562<text:tab/>163,172,539<text:line-break/></text:span><text:span text:style-name="T3"><text:user-field-get text:name="P3:L17"/></text:span><text:span text:style-name="T3">Grants<text:tab/>1,651,004<text:tab/>1,006,800<text:tab/>2,657,804<text:line-break/></text:span><text:span text:style-name="T3"><text:user-field-get text:name="P3:L18"/></text:span><text:span text:style-name="T3">Grants - medical assistance<text:tab/></text:span><text:span text:style-name="T4">2,682,778,803</text:span><text:span text:style-name="T3"><text:tab/></text:span><text:span text:style-name="T4">(8,320,037)</text:span><text:span text:style-name="T3"><text:tab/></text:span><text:span text:style-name="T4">2,674,458,766<text:line-break/></text:span><text:span text:style-name="T4"><text:user-field-get text:name="P3:L19"/></text:span><text:span text:style-name="T3">Total all funds<text:tab/>$2,776,246,128<text:tab/>$64,042,981<text:tab/>$2,840,289,109<text:line-break/></text:span><text:span text:style-name="T3"><text:user-field-get text:name="P3:L20"/></text:span><text:span text:style-name="T3">Less other funds<text:tab/></text:span><text:span text:style-name="T4">1,818,029,530</text:span><text:span text:style-name="T3"><text:tab/></text:span><text:span text:style-name="T4">(8,809,057)</text:span><text:span text:style-name="T3"><text:tab/></text:span><text:span text:style-name="T4">1,809,220,473<text:line-break/></text:span><text:span text:style-name="T4"><text:user-field-get text:name="P3:L21"/></text:span><text:span text:style-name="T3">Total general fund<text:tab/>$958,216,598<text:tab/>$72,852,038<text:tab/>$1,031,068,636</text:span></text:p>
        <text:p text:style-name="P4"><text:user-field-get text:name="P3:L22"/><text:tab/>Subdivision 6.</text:p>
        <text:p text:style-name="P1"><text:user-field-get text:name="P3:L23"/>PUBLIC HEALTH</text:p>
        <text:p text:style-name="P2"><text:user-field-get text:name="P3:L24"/><text:span text:style-name="bd_5f_section_5f_name"><text:span text:style-name="T2"><text:tab/><text:tab/></text:span></text:span><text:span text:style-name="T3">Adjustments or<text:tab/><text:line-break/></text:span><text:span text:style-name="T3"><text:user-field-get text:name="P3:L25"/></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6"/></text:span><text:span text:style-name="T3">Salaries and wages<text:tab/>$60,415,388<text:tab/>($60,415,388)<text:tab/>$0<text:line-break/></text:span><text:span text:style-name="T3"><text:user-field-get text:name="P3:L27"/></text:span><text:span text:style-name="T3">Operating expenses<text:tab/>37,721,213<text:tab/>(31,434,070)<text:tab/>6,287,143<text:line-break/></text:span><text:span text:style-name="T3"><text:user-field-get text:name="P3:L28"/></text:span><text:span text:style-name="T3">Capital assets<text:tab/>1,469,780<text:tab/>1,287,838<text:tab/>2,757,618<text:line-break/></text:span><text:span text:style-name="T3"><text:user-field-get text:name="P3:L29"/></text:span><text:span text:style-name="T3">Grants<text:tab/>81,718,145<text:tab/>(11,577,165)<text:tab/>70,140,980<text:line-break/></text:span><text:span text:style-name="T3"><text:user-field-get text:name="P3:L30"/></text:span><text:span text:style-name="T3">Tobacco prevention<text:tab/>13,063,162<text:tab/>(22,607)<text:tab/>13,040,555<text:line-break/></text:span><text:span text:style-name="T3"><text:user-field-get text:name="P3:L31"/></text:span><text:span text:style-name="T3">Women, infants, and children<text:tab/>19,900,000<text:tab/>1,100,000<text:tab/>21,000,000<text:line-break/></text:span><text:span text:style-name="T3"><text:user-field-get text:name="P4:L1"/></text:span><text:span text:style-name="T3"> <text:s text:c="2"/>food payments<text:line-break/></text:span><text:span text:style-name="T3"><text:user-field-get text:name="P4:L2"/></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4:L3"/></text:span><text:span text:style-name="T3">Total all funds<text:tab/>$298,196,870<text:tab/>($99,216,019)<text:tab/>$198,980,851<text:line-break/></text:span><text:span text:style-name="T3"><text:user-field-get text:name="P4:L4"/></text:span><text:span text:style-name="T3">Less other funds<text:tab/></text:span><text:span text:style-name="T4">250,440,690</text:span><text:span text:style-name="T3"><text:tab/></text:span><text:span text:style-name="T4">(83,320,870)</text:span><text:span text:style-name="T3"><text:tab/></text:span><text:span text:style-name="T4">167,119,820<text:line-break/></text:span><text:span text:style-name="T4"><text:user-field-get text:name="P4:L5"/></text:span><text:span text:style-name="T3">Total general fund<text:tab/>$47,756,180<text:tab/>($15,895,149)<text:tab/>$31,861,031</text:span></text:p>
        <text:p text:style-name="P5"><text:user-field-get text:name="P4:L6"/><text:tab/>Subdivision 7.</text:p>
        <text:p text:style-name="P1"><text:user-field-get text:name="P4:L7"/>TOTAL - SECTION 1</text:p>
        <text:p text:style-name="P2"><text:soft-page-break/><text:span text:style-name="T3"><text:user-field-get text:name="P4:L8"/></text:span><text:span text:style-name="bd_5f_section_5f_name"><text:span text:style-name="T5"><text:tab/><text:tab/></text:span></text:span><text:span text:style-name="T3">Adjustments or<text:tab/><text:line-break/></text:span><text:span text:style-name="T3"><text:user-field-get text:name="P4:L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4:L10"/></text:span><text:span text:style-name="T3">Grand total all funds<text:tab/>$5,553,157,547<text:tab/>$299,339,121<text:tab/>$5,852,496,668<text:line-break/></text:span><text:span text:style-name="T3"><text:user-field-get text:name="P4:L11"/></text:span><text:span text:style-name="T3">Grand total other funds<text:tab/></text:span><text:span text:style-name="T4">3,541,730,000</text:span><text:span text:style-name="T3"><text:tab/></text:span><text:span text:style-name="T4">56,643,567</text:span><text:span text:style-name="T3"><text:tab/></text:span><text:span text:style-name="T4">3,598,373,567<text:line-break/></text:span><text:span text:style-name="T4"><text:user-field-get text:name="P4:L12"/></text:span><text:span text:style-name="T3">Grand total general fund<text:tab/>$2,011,427,547<text:tab/>$242,695,554<text:tab/>$2,254,123,101<text:line-break/></text:span><text:span text:style-name="T3"><text:user-field-get text:name="P4:L13"/></text:span><text:span text:style-name="T3">Full-time equivalent positions<text:tab/>2,483.83<text:tab/>204.52<text:tab/></text:span><text:change-end text:change-id="ct356569768"/><text:change-start text:change-id="ct356568544"/><text:span text:style-name="T3">2,68</text:span><text:change-end text:change-id="ct356568544"/><text:change-start text:change-id="ct356569496"/><text:span text:style-name="T3">8.35</text:span><text:change-end text:change-id="ct356569496"/></text:p>
        <text:p text:style-name="P7"><text:user-field-get text:name="P4:L14"/><text:span text:style-name="bd_5f_section_5f_name"><text:span text:style-name="T5"><text:tab/>SECTION 2. </text:span></text:span><text:span text:style-name="bd_5f_section_5f_name"><text:span text:style-name="T28">ONE TIME FUNDING - EFFECT ON BASE BUDGET - REPORT TO </text:span></text:span><text:span text:style-name="bd_5f_section_5f_name"><text:span text:style-name="T28"><text:user-field-get text:name="P4:L15"/></text:span></text:span><text:span text:style-name="bd_5f_section_5f_name"><text:span text:style-name="T28">SEVENTIETH LEGISLATIVE ASSEMBLY.</text:span></text:span><text:span text:style-name="T27"> </text:span><text:span text:style-name="T3">The following amounts reflect the one-time funding </text:span><text:span text:style-name="T3"><text:user-field-get text:name="P4:L16"/></text:span><text:span text:style-name="T3">items included in section 1 of this Act which are not included in the entity's base budget for the </text:span><text:span text:style-name="T3"><text:user-field-get text:name="P4:L17"/></text:span><text:span text:style-name="T3">2027‑29 biennium and which the entity shall report to the appropriations committees of the </text:span><text:span text:style-name="T3"><text:user-field-get text:name="P4:L18"/></text:span><text:span text:style-name="T3">seventieth legislative assembly regarding the use of this funding:</text:span></text:p>
        <text:p text:style-name="P6"><text:user-field-get text:name="P4:L19"/><text:change text:change-id="ct356566096"/><text:change-start text:change-id="ct356568680"/></text:p>
        <text:p text:style-name="P6"><text:span text:style-name="bd_5f_section_5f_name"><text:span text:style-name="T7">One-Time Funding Description</text:span></text:span><text:span text:style-name="bd_5f_section_5f_name"><text:span text:style-name="T6"><text:tab/></text:span></text:span><text:span text:style-name="bd_5f_section_5f_name"><text:span text:style-name="T7">General Fund</text:span></text:span><text:span text:style-name="bd_5f_section_5f_name"><text:span text:style-name="T6"><text:tab/></text:span></text:span><text:span text:style-name="bd_5f_section_5f_name"><text:span text:style-name="T7">Other Funds</text:span></text:span><text:span text:style-name="bd_5f_section_5f_name"><text:span text:style-name="T6"><text:tab/></text:span></text:span><text:span text:style-name="bd_5f_section_5f_name"><text:span text:style-name="T7">Total</text:span></text:span><text:span text:style-name="bd_5f_section_5f_name"><text:span text:style-name="T6"><text:line-break/></text:span></text:span><text:span text:style-name="bd_5f_section_5f_name"><text:span text:style-name="T6"><text:user-field-get text:name="P4:L20"/></text:span></text:span><text:span text:style-name="bd_5f_section_5f_name"><text:span text:style-name="T6">Technology projects<text:tab/>$0<text:tab/>$4,548,930<text:tab/>$4,548,930<text:line-break/></text:span></text:span><text:span text:style-name="bd_5f_section_5f_name"><text:span text:style-name="T6"><text:user-field-get text:name="P4:L21"/></text:span></text:span><text:span text:style-name="T6">Human service centers and life skills<text:tab/>0<text:tab/>1,684,480<text:tab/>1,684,480<text:line-break/></text:span><text:span text:style-name="T6"><text:user-field-get text:name="P4:L22"/></text:span><text:span text:style-name="T6"> <text:s text:c="2"/>and transition center projects<text:line-break/></text:span><text:span text:style-name="T6"><text:user-field-get text:name="P4:L23"/></text:span><text:span text:style-name="T6">Retire mainframe<text:tab/>0<text:tab/>15,000,000<text:tab/>15,000,000<text:line-break/></text:span><text:span text:style-name="T6"><text:user-field-get text:name="P4:L24"/></text:span><text:span text:style-name="T6">Child care programs<text:tab/>9,272,500<text:tab/>0<text:tab/>9,272,500<text:line-break/></text:span><text:span text:style-name="T6"><text:user-field-get text:name="P4:L25"/></text:span><text:span text:style-name="T6">Housing programs<text:tab/>0<text:tab/>2,500,000<text:tab/>2,500,000<text:line-break/></text:span><text:span text:style-name="T6"><text:user-field-get text:name="P4:L26"/></text:span><text:span text:style-name="T6">State laboratory move and equipment<text:tab/>0<text:tab/>2,962,304<text:tab/>2,962,304<text:line-break/></text:span><text:span text:style-name="T6"><text:user-field-get text:name="P4:L27"/></text:span><text:span text:style-name="T6">Partial hospitalization day treatment<text:tab/>0<text:tab/>2,000,000<text:tab/>2,000,000<text:line-break/></text:span><text:span text:style-name="T6"><text:user-field-get text:name="P4:L28"/></text:span><text:span text:style-name="T6">Developmental disabilities eligibility<text:tab/>200,000<text:tab/>200,000<text:tab/>400,000<text:line-break/></text:span><text:span text:style-name="T6"><text:user-field-get text:name="P4:L29"/></text:span><text:span text:style-name="T6"> <text:s text:c="2"/>assessment tool for kids<text:tab/><text:tab/><text:tab/><text:line-break/></text:span><text:span text:style-name="T6"><text:user-field-get text:name="P4:L30"/></text:span><text:span text:style-name="T6">Toxicology equipment<text:tab/>151,500<text:tab/>100,000<text:tab/>251,500<text:line-break/></text:span><text:span text:style-name="T6"><text:user-field-get text:name="P5:L1"/></text:span><text:span text:style-name="T6">Behavioral health facility grant<text:tab/>0<text:tab/>5,000,000<text:tab/>5,000,000<text:line-break/></text:span><text:span text:style-name="T6"><text:user-field-get text:name="P5:L2"/></text:span><text:span text:style-name="T6">Cultural community center grant<text:tab/>0<text:tab/>300,000<text:tab/>300,000<text:line-break/></text:span><text:span text:style-name="T6"><text:user-field-get text:name="P5:L4"/></text:span><text:span text:style-name="T6">Intermediate care facility grant<text:tab/>0<text:tab/>4,400,000<text:tab/>4,400,000<text:line-break/></text:span><text:span text:style-name="T6"><text:user-field-get text:name="P5:L5"/></text:span><text:span text:style-name="T6">Juvenile justice diversion services<text:tab/>0<text:tab/>500,000<text:tab/>500,000</text:span><text:change-end text:change-id="ct356568680"/><text:change-start text:change-id="ct356565552"/><text:span text:style-name="T6"><text:line-break/></text:span><text:change-end text:change-id="ct356565552"/><text:change-start text:change-id="ct356569360"/><text:span text:style-name="T6">Critical access hospital networking<text:tab/>0<text:tab/>1,000,000<text:tab/>1,000,000<text:line-break/>Basic care $5 daily rate<text:tab/>4,067,056<text:tab/>1,474,184<text:tab/>5,541,240</text:span><text:change-end text:change-id="ct356569360"/><text:change-start text:change-id="ct356566776"/><text:span text:style-name="T6"><text:line-break/></text:span><text:change-end text:change-id="ct356566776"/><text:change-start text:change-id="ct356567184"/><text:span text:style-name="T6">Infant and toddler care provider support<text:tab/>13,500,000<text:tab/>0<text:tab/>13,500,000</text:span><text:change-end text:change-id="ct356567184"/><text:change-start text:change-id="ct356569224"/><text:span text:style-name="T6"><text:line-break/></text:span><text:change-end text:change-id="ct356569224"/><text:change-start text:change-id="ct356568272"/><text:span text:style-name="T6">Child welfare technology project line<text:tab/>0<text:tab/>8,411,218<text:tab/>8,411,218</text:span><text:change-end text:change-id="ct356568272"/><text:change-start text:change-id="ct356567456"/><text:span text:style-name="T6"><text:line-break/></text:span><text:change-end text:change-id="ct356567456"/><text:change-start text:change-id="ct356566368"/><text:span text:style-name="T6"> <text:s text:c="2"/></text:span><text:change-end text:change-id="ct356566368"/><text:change-start text:change-id="ct356567592"/><text:span text:style-name="T6">of credit</text:span><text:change-end text:change-id="ct356567592"/><text:change-start text:change-id="ct356565824"/><text:span text:style-name="T6"><text:line-break/></text:span><text:change-end text:change-id="ct356565824"/><text:change-start text:change-id="ct356566232"/><text:span text:style-name="T6">Medical housing for individuals<text:tab/></text:span><text:span text:style-name="T7">200,000</text:span><text:span text:style-name="T6"><text:tab/></text:span><text:span text:style-name="T7">0</text:span><text:span text:style-name="T6"><text:tab/></text:span><text:span text:style-name="T7">200,000</text:span><text:change-end text:change-id="ct356566232"/><text:change-start text:change-id="ct356565688"/><text:span text:style-name="T7"><text:line-break/></text:span><text:change-end text:change-id="ct356565688"/><text:change-start text:change-id="ct356567728"/><text:span text:style-name="T6"> <text:s text:c="2"/></text:span><text:change-end text:change-id="ct356567728"/><text:change-start text:change-id="ct356568136"/><text:span text:style-name="T6">with extraordinary medical needs<text:line-break/></text:span><text:span text:style-name="T6"><text:user-field-get text:name="P5:L9"/></text:span><text:span text:style-name="T6">Total<text:tab/>$27,391,056<text:tab/>$50,081,116<text:tab/>$</text:span><text:change-end text:change-id="ct356568136"/><text:change-start text:change-id="ct356566504"/><text:span text:style-name="T6">7</text:span><text:change-end text:change-id="ct356566504"/><text:change-start text:change-id="ct356568408"/><text:span text:style-name="T6">7,472,172</text:span><text:change-end text:change-id="ct356568408"/></text:p>
        <text:p text:style-name="P23"><text:user-field-get text:name="P5:L10"/><text:span text:style-name="bd_5f_section_5f_name"><text:span text:style-name="T10"><text:tab/>SECTION 3. </text:span></text:span><text:span text:style-name="bd_5f_section_5f_name"><text:span text:style-name="T27">FUNDING TRANSFERS - EXEMPTION - AUTHORIZATION - REPORT.</text:span></text:span><text:span text:style-name="bd_5f_section_5f_name"><text:span text:style-name="T3"> </text:span></text:span><text:span text:style-name="bd_5f_section_5f_name"><text:span text:style-name="T3"><text:user-field-get text:name="P5:L11"/></text:span></text:span><text:span text:style-name="bd_5f_section_5f_name"><text:span text:style-name="T3">Notwithstanding section 54‑16‑04, the director of the office o</text:span></text:span><text:span text:style-name="T3">f management and budget shall </text:span><text:span text:style-name="T3"><text:user-field-get text:name="P5:L12"/></text:span><text:span text:style-name="T3">transfer appropriation authority between line items within subdivisions 1, 2, 3, 4, 5, and 6 of </text:span><text:span text:style-name="T3"><text:user-field-get text:name="P5:L13"/></text:span><text:span text:style-name="T3">section 1 of this Act and any other appropriation authority for the department of health and </text:span><text:span text:style-name="T3"><text:user-field-get text:name="P5:L14"/></text:span><text:span text:style-name="T3">human services approved by the sixty-ninth legislative assembly, for the biennium beginning </text:span><text:soft-page-break/><text:span text:style-name="T3"><text:user-field-get text:name="P5:L15"/></text:span><text:span text:style-name="T3">July 1, 2025, and ending June 30, 2027, as requested by the department of health and human </text:span><text:span text:style-name="T3"><text:user-field-get text:name="P5:L16"/></text:span><text:span text:style-name="T3">services. The department of health and human services shall notify the legislative council of any </text:span><text:span text:style-name="T3"><text:user-field-get text:name="P5:L17"/></text:span><text:span text:style-name="T3">transfer made pursuant to this section. The department of health and human services shall </text:span><text:span text:style-name="T3"><text:user-field-get text:name="P5:L18"/></text:span><text:span text:style-name="T3">report to the budget section after June 30, 2026, any transfer made in excess of $50,000 and to </text:span><text:span text:style-name="T3"><text:user-field-get text:name="P5:L19"/></text:span><text:span text:style-name="T3">the appropriations committees of the seventieth legislative assembly regarding any transfers </text:span><text:span text:style-name="T3"><text:user-field-get text:name="P5:L20"/></text:span><text:span text:style-name="T3">made pursuant to this section.</text:span></text:p>
        <text:p text:style-name="P7"><text:user-field-get text:name="P5:L21"/><text:span text:style-name="bd_5f_section_5f_name"><text:span text:style-name="T5"><text:tab/>SECTION 4. </text:span></text:span><text:span text:style-name="bd_5f_section_5f_name"><text:span text:style-name="T42">FULL-TIME EQUIVALENT POSITION BLOCK GRANT PROGRAM - </text:span></text:span><text:span text:style-name="bd_5f_section_5f_name"><text:span text:style-name="T42"><text:user-field-get text:name="P5:L22"/></text:span></text:span><text:span text:style-name="bd_5f_section_5f_name"><text:span text:style-name="T42">REPORT.</text:span></text:span><text:span text:style-name="T13"> </text:span><text:span text:style-name="T1">Section 1 of this Act includes funding for a full-time equivalent position block grant </text:span><text:span text:style-name="T1"><text:user-field-get text:name="P5:L23"/></text:span><text:span text:style-name="T1">program. This funding as approved by the sixty-ninth legislative assembly is available for </text:span><text:span text:style-name="T1"><text:user-field-get text:name="P5:L24"/></text:span><text:span text:style-name="T1">defraying the expense of full-time equivalent positions as determined by the department of </text:span><text:span text:style-name="T1"><text:user-field-get text:name="P5:L25"/></text:span><text:span text:style-name="T1">health and human services. Notwithstanding any other provision of law, the department is </text:span><text:span text:style-name="T1"><text:user-field-get text:name="P5:L26"/></text:span><text:span text:style-name="T1">authorized to increase or decrease authorized full-time equivalent positions subject to the </text:span><text:span text:style-name="T1"><text:user-field-get text:name="P5:L27"/></text:span><text:span text:style-name="T1">availability of funds and the provisions of this section. The department of health and human </text:span><text:span text:style-name="T1"><text:user-field-get text:name="P5:L28"/></text:span><text:span text:style-name="T1">services many not increase full-time equivalent positions for the purpose of transferring human </text:span><text:span text:style-name="T1"><text:user-field-get text:name="P5:L29"/></text:span><text:span text:style-name="T1">service zone employees to state employment. Pursuant to section 3 of this Act, the department </text:span><text:span text:style-name="T1"><text:user-field-get text:name="P5:L30"/></text:span><text:span text:style-name="T1">is authorized to transfer appropriation authority of up to the underfunded amount of </text:span><text:change text:change-id="ct356568816"/><text:change-start text:change-id="ct356565960"/><text:span text:style-name="T1">$6,307,309</text:span><text:change-end text:change-id="ct356565960"/><text:span text:style-name="T1"> </text:span><text:span text:style-name="T1"><text:user-field-get text:name="P5:L31"/></text:span><text:span text:style-name="T1">to the salaries and wages block grant line item. The department of health and human services </text:span><text:span text:style-name="T1"><text:user-field-get text:name="P6:L1"/></text:span><text:span text:style-name="T1">shall report to the office of management and budget and legislative council any adjustments to </text:span><text:span text:style-name="T1"><text:user-field-get text:name="P6:L2"/></text:span><text:span text:style-name="T1">full-time equivalent positions.</text:span></text:p>
        <text:p text:style-name="P7"><text:user-field-get text:name="P6:L3"/><text:span text:style-name="bd_5f_section_5f_name"><text:span text:style-name="T42"><text:tab/>SECTION 5.</text:span></text:span><text:span text:style-name="T13"> DEPARTMENT OF HEALTH AND HUMAN SERVICES - SALARIES AND </text:span><text:span text:style-name="T13"><text:user-field-get text:name="P6:L4"/></text:span><text:span text:style-name="T13">WAGES BLOCK GRANT - VACANT POSITIONS - REPORT.</text:span> The department of health and <text:user-field-get text:name="P6:L5"/>human services shall report to the budget section quarterly during the 2025‑26 interim regarding <text:user-field-get text:name="P6:L6"/>the status of its salaries and wages block grant and vacant positions and employee turnover. <text:user-field-get text:name="P6:L7"/>The report must include:</text:p>
        <text:p text:style-name="P8"><text:user-field-get text:name="P6:L8"/><text:tab/>1.<text:tab/>The legislative appropriation for salaries and wages allocated by the department to <text:user-field-get text:name="P6:L9"/>major department programs by funding source and the number of full-time equivalent positions the <text:user-field-get text:name="P6:L10"/>department is allocating to each major program based on the legislative appropriation;</text:p>
        <text:p text:style-name="P8"><text:user-field-get text:name="P6:L11"/><text:tab/>2.<text:tab/>Any changes to salaries and wages funding or full-time equivalent positions allocated to major <text:user-field-get text:name="P6:L12"/>department programs;</text:p>
        <text:p text:style-name="P8"><text:soft-page-break/><text:user-field-get text:name="P6:L13"/><text:tab/>3.<text:tab/>Any new full-time equivalent positions added, the cost of the position for the remainder of the <text:user-field-get text:name="P6:L14"/>biennium, and the cost to continue funding the position in the subsequent biennium by <text:user-field-get text:name="P6:L15"/>funding source;</text:p>
        <text:p text:style-name="P8"><text:user-field-get text:name="P6:L16"/><text:tab/>4.<text:tab/>Any full-time equivalent positions removed and related funding;</text:p>
        <text:p text:style-name="P8"><text:user-field-get text:name="P6:L17"/><text:tab/>5.<text:tab/>The number of full-time equivalent positions that become vacant and the number filled each month;</text:p>
        <text:p text:style-name="P8"><text:user-field-get text:name="P6:L18"/><text:tab/>6.<text:tab/>The number of vacant full-time equivalent positions at the end of each month;</text:p>
        <text:p text:style-name="P8"><text:user-field-get text:name="P6:L19"/><text:tab/>7.<text:tab/>Salaries and wages savings resulting from vacant positions and employee turnover <text:user-field-get text:name="P6:L20"/>each month by funding source; and</text:p>
        <text:p text:style-name="P8"><text:user-field-get text:name="P6:L21"/><text:tab/>8.<text:tab/>The use of salaries and wages savings for other purposes for each month by funding <text:user-field-get text:name="P6:L22"/>source.</text:p>
        <text:p text:style-name="P9"><text:user-field-get text:name="P6:L23"/><text:span text:style-name="bd_5f_section_5f_name"><text:tab/>SECTION 6.</text:span> <text:span text:style-name="T13">BEHAVIORAL HEALTH FACILITY GRANT - STRATEGIC INVESTMENT </text:span><text:span text:style-name="T13"><text:user-field-get text:name="P6:L24"/></text:span><text:span text:style-name="T13">AND IMPROVEMENTS FUND - APPLICATION.</text:span></text:p>
        <text:p text:style-name="P8"><text:user-field-get text:name="P6:L25"/><text:tab/>1.<text:tab/>Section 1 of this Act includes the sum of <text:change text:change-id="ct356566912"/><text:change-start text:change-id="ct356566640"/>$5,000,000<text:change-end text:change-id="ct356566640"/> from the strategic investment <text:user-field-get text:name="P6:L26"/>and improvements fund for a behavioral health facility grant pursuant to this section.</text:p>
        <text:p text:style-name="P8"><text:user-field-get text:name="P6:L27"/><text:tab/>2.<text:tab/><text:change text:change-id="ct356567864"/>The department shall require an entity receiving funding under this section to operate <text:user-field-get text:name="P7:L2"/>the facility for at least ten years and require the grant amount to be repaid if the entity <text:user-field-get text:name="P7:L3"/>does not operate the facility for at least ten years.</text:p>
        <text:p text:style-name="P8"><text:user-field-get text:name="P7:L4"/><text:tab/><text:change text:change-id="ct356568952"/><text:change-start text:change-id="ct356567048"/>3.<text:change-end text:change-id="ct356567048"/><text:tab/>The requirements of chapter 54‑44.4 do not apply to the selection of a grant recipient, <text:user-field-get text:name="P7:L5"/>the grant award, or payments made under this section.<text:change-start text:change-id="ct356567320"/></text:p>
        <text:p text:style-name="P52"><text:change-end text:change-id="ct356567320"/><text:span text:style-name="bd_5f_section_5f_name"><text:tab/>SECTION 7.</text:span> <text:span text:style-name="T43">INFANT AND TODDLER CARE PROVIDER SUPPORT DIRECT PAYMENT - ONE-TIME - REPORT. </text:span><text:span text:style-name="T44">Section 1 of this Act includes the sum of</text:span><text:span text:style-name="T45"> $13,500,000 of one-time funding</text:span><text:span text:style-name="T44"> from the general fund for direct payments to licensed child care providers to support high-quality early childhood care for infants and toddlers. The department shall administer the direct payment program and include the following provisions:</text:span></text:p>
        <text:p text:style-name="P46"><text:tab/>1.<text:tab/>To qualify for a direct payment under this section, a direct payment recipient must:</text:p>
        <text:p text:style-name="P49"><text:tab/><text:tab/>a.<text:tab/>Be a licensed child care facility within the state of North Dakota;</text:p>
        <text:p text:style-name="P49"><text:soft-page-break/><text:tab/><text:tab/>b.<text:tab/>Be enrolled in the state's bright and early quality rating system at a two‑star, three-star, or four-star rating level; and</text:p>
        <text:p text:style-name="P49"><text:tab/><text:tab/>c.<text:tab/>Provide care for children from birth through three years of age.</text:p>
        <text:p text:style-name="P46"><text:tab/>2.<text:tab/>Eligible providers may receive up to $300 per month for each child from birth through seventeen months of age and up to $180 per month for each child from eighteen through thirty‑six months of age.</text:p>
        <text:p text:style-name="P46"><text:tab/>3.<text:tab/>The department shall distribute the direct payments on a quarterly basis. Direct payments may not be used for non-child care-related expenses or debt repayment.</text:p>
        <text:p text:style-name="P46"><text:tab/>4.<text:tab/>Direct payment recipients shall submit annual reports to the department detailing fund usage, enrollment statistics, and other information requested by the department.</text:p>
        <text:p text:style-name="P45"><text:tab/>5.<text:tab/>The department shall provide reports to the legislative management and to the appropriations committees of the seventieth legislative assembly on direct payments and the effectiveness of the program.</text:p>
        <text:p text:style-name="P51"><text:span text:style-name="bd_5f_section_5f_name"><text:tab/>SECTION 8. </text:span><text:span text:style-name="bd_5f_section_5f_name"><text:span text:style-name="T13">INTERMEDIATE CARE FACILITY MEDICALLY AND BEHAVIORALLY COMPLEX SERVICES GRANT - APPLICATION. </text:span></text:span><text:span text:style-name="bd_5f_section_5f_name"><text:span text:style-name="T49">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52"><text:span text:style-name="bd_5f_section_5f_name"><text:span text:style-name="T2"><text:tab/>SECTION 9.</text:span></text:span><text:span text:style-name="bd_5f_section_5f_name"><text:span text:style-name="T47"> </text:span></text:span><text:span text:style-name="bd_5f_section_5f_name"><text:span text:style-name="T46">SPECIAL HEALTH CARE NEEDS GRANT - APPLICATION. </text:span></text:span><text:span text:style-name="bd_5f_section_5f_name"><text:span text:style-name="T49">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oft-page-break/><text:span text:style-name="bd_5f_section_5f_name"><text:span text:style-name="T49">conditions, or a disability. The requirements of chapter 54‑44.4 do not apply to the selection of a grant recipient, the grant award, or payments made under this section.</text:span></text:span></text:p>
        <text:p text:style-name="P51"><text:span text:style-name="bd_5f_section_5f_name"><text:span text:style-name="T2"><text:tab/>SECTION 10.</text:span></text:span><text:span text:style-name="bd_5f_section_5f_name"><text:span text:style-name="T47"> </text:span></text:span><text:span text:style-name="T13">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52"><text:span text:style-name="bd_5f_section_5f_name"><text:span text:style-name="T2"><text:tab/>SECTION 11.</text:span></text:span><text:span text:style-name="T1"> </text:span><text:span text:style-name="T13">MEDICAL HOUSING FOR INDIVIDUALS WITH EXTRAORDINARY MEDICAL NEEDS - ONE‑TIME FUNDING.</text:span></text:p>
        <text:p text:style-name="P45"><text:span text:style-name="T13"><text:tab/></text:span><text:span text:style-name="T1">1.</text:span><text:span text:style-name="T13"><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45"><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48"><text:tab/><text:tab/>a.<text:tab/>Ensure that services in the facility may be provided separately from the facility ownership interests;</text:p>
        <text:p text:style-name="P48"><text:tab/><text:tab/>b.<text:tab/>Ensure that individuals residing in the facility may choose among independent living service providers; and</text:p>
        <text:p text:style-name="P48"><text:tab/><text:tab/>c.<text:tab/>Comply with the federal home and community-based settings rules as defined under 42 CFR 441.301(c)(4).</text:p>
        <text:p text:style-name="P9"><text:user-field-get text:name="P7:L6"/><text:span text:style-name="bd_5f_section_5f_name"><text:tab/>SECTION 12.</text:span> <text:span text:style-name="T13">COMMUNITY CULTURAL CENTER GRANT - STRATEGIC INVESTMENT </text:span><text:span text:style-name="T13"><text:user-field-get text:name="P7:L7"/></text:span><text:span text:style-name="T13">AND IMPROVEMENTS FUND - APPLICATION.</text:span> Section 1 of this Act includes the sum of <text:user-field-get text:name="P7:L8"/><text:change text:change-id="ct356569088"/><text:change-start text:change-id="ct356569632"/><text:soft-page-break/>$300,000<text:change-end text:change-id="ct356569632"/> from the strategic investment and improvements fund for the purpose of providing a <text:user-field-get text:name="P7:L9"/>one‑time community cultural center <text:change-start text:change-id="ct356568000"/>programming <text:change-end text:change-id="ct356568000"/>grant in the west central human service region. An entity <text:user-field-get text:name="P7:L10"/>may apply for a grant under this section if the entity certifies to the department <text:change text:change-id="ct356570312"/><text:change-start text:change-id="ct356570448"/>the funds will be used for programs within the<text:change-end text:change-id="ct356570448"/> community cultural center. The requirements of chapter 54‑44.4 do not apply to <text:user-field-get text:name="P7:L14"/>the selection of a grant recipient, the grant award, or payments made under this section.</text:p>
        <text:p text:style-name="P9"><text:user-field-get text:name="P7:L15"/><text:span text:style-name="T14"><text:tab/>SECTION 13. JUVENILE JUSTICE DIVERSION SERVICES AND PROGRAMS - TASK </text:span><text:span text:style-name="bd_5f_section_5f_name"><text:user-field-get text:name="P7:L16"/></text:span><text:span text:style-name="bd_5f_section_5f_name">FORCE - REPORT.</text:span> Section 1 of this Act includes the sum of <text:change text:change-id="ct356573168"/><text:change-start text:change-id="ct356572216"/>$500,000 <text:change-end text:change-id="ct356572216"/><text:change-start text:change-id="ct356572488"/>of one-time funding<text:change-end text:change-id="ct356572488"/> from the <text:change text:change-id="ct356572624"/><text:change-start text:change-id="ct356571944"/>co<text:change-end text:change-id="ct356571944"/><text:change-start text:change-id="ct356569904"/>mmunity health trust<text:change-end text:change-id="ct356569904"/> fund for <text:user-field-get text:name="P7:L17"/>juvenile justice diversion services and programs. The department of health and human services <text:user-field-get text:name="P7:L18"/>must use the funding for services to youth at risk of juvenile justice involvement but who have <text:user-field-get text:name="P7:L19"/>not committed delinquent acts as defined in chapter 27‑20.4.</text:p>
        <text:p text:style-name="P9"><text:user-field-get text:name="P7:L20"/><text:tab/>The department shall establish a task force with representation from divisions in the <text:user-field-get text:name="P7:L21"/>department, human service zones, the department of public instruction, elementary and <text:user-field-get text:name="P7:L22"/>secondary schools, and members of the legislative assembly, to review juvenile justice diversion <text:user-field-get text:name="P7:L23"/>services and program. The department shall report its findings and recommendations to the <text:user-field-get text:name="P7:L24"/>legislative management and children's cabinet.</text:p>
        <text:p text:style-name="P9"><text:user-field-get text:name="P7:L25"/><text:span text:style-name="bd_5f_section_5f_name"><text:tab/></text:span><text:change text:change-id="ct356573304"/><text:user-field-get text:name="P8:L6"/><text:span text:style-name="bd_5f_section_5f_name"><text:span text:style-name="T26"><text:tab/></text:span></text:span><text:span text:style-name="bd_5f_section_5f_name"><text:span text:style-name="T5">SECTION 14. </text:span></text:span><text:span text:style-name="bd_5f_section_5f_name"><text:span text:style-name="T28">OTHER FUNDS</text:span></text:span><text:span text:style-name="bd_5f_section_5f_name"><text:span text:style-name="T42"> - INSURANCE TAX DISTRIBUTION FUND.</text:span></text:span><text:span text:style-name="T13"> </text:span><text:span text:style-name="T1">The other funds </text:span><text:span text:style-name="T1"><text:user-field-get text:name="P8:L7"/></text:span><text:span text:style-name="T1">line item in subdivision 5 of section 1 of this Act includes the sum of $1,125,000 from the </text:span><text:span text:style-name="T1"><text:user-field-get text:name="P8:L8"/></text:span><text:span text:style-name="T1">insurance tax distribution fund for rural emergency medical services grants.</text:span></text:p>
        <text:p text:style-name="P7"><text:soft-page-break/><text:user-field-get text:name="P8:L9"/><text:span text:style-name="bd_5f_section_5f_name"><text:span text:style-name="T15"><text:tab/>SECTION 15.</text:span></text:span><text:span text:style-name="T1"> </text:span><text:span text:style-name="T13">OTHER FUNDS - COMMUNITY HEALTH TRUST FUND. </text:span><text:span text:style-name="T1">The other funds </text:span><text:span text:style-name="T1"><text:user-field-get text:name="P8:L10"/></text:span><text:span text:style-name="T1">line items in section 1 of this Act includes the sum of </text:span><text:change text:change-id="ct356571264"/><text:change-start text:change-id="ct356573440"/><text:span text:style-name="T9">$41,431,522</text:span><text:change-end text:change-id="ct356573440"/><text:span text:style-name="T9"> </text:span><text:span text:style-name="T1">from the community health </text:span><text:span text:style-name="T1"><text:user-field-get text:name="P8:L11"/></text:span><text:span text:style-name="T1">trust fund for the following purposes:</text:span></text:p>
        <text:p text:style-name="P6"><text:user-field-get text:name="P8:L12"/><text:span text:style-name="T3">Loan repayment programs<text:tab/><text:tab/><text:tab/></text:span>$594,500<text:line-break/><text:change text:change-id="ct356570040"/><text:change-start text:change-id="ct356570584"/><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text:change-end text:change-id="ct356570584"/>Cancer and women's way programs<text:tab/><text:tab/><text:tab/>909,824<text:line-break/><text:user-field-get text:name="P8:L15"/>Behavior risk state survey<text:tab/><text:tab/><text:tab/>200,000<text:change-start text:change-id="ct356573576"/><text:line-break/><text:change-end text:change-id="ct356573576"/><text:change-start text:change-id="ct356570176"/>Youth crisis stabilization<text:tab/><text:tab/><text:tab/>1,500,000<text:line-break/>Intermediate care facility grant<text:tab/><text:tab/><text:tab/>4,400,000<text:change-end text:change-id="ct356570176"/><text:line-break/><text:user-field-get text:name="P8:L16"/>Domestic violence programs<text:tab/><text:tab/><text:tab/>4,250,000<text:line-break/><text:user-field-get text:name="P8:L17"/>Local public health grants<text:tab/><text:tab/><text:tab/>3,275,000<text:line-break/><text:user-field-get text:name="P8:L18"/>988 crisis hotline<text:tab/><text:tab/><text:tab/>1,867,500<text:line-break/><text:change text:change-id="ct356570720"/><text:change-start text:change-id="ct356570856"/><text:line-break/><text:change-end text:change-id="ct356570856"/><text:change-start text:change-id="ct356572352"/>Various information technology system upgrades<text:tab/><text:tab/><text:tab/>1<text:change-end text:change-id="ct356572352"/><text:change-start text:change-id="ct356573712"/>,335,000<text:change-end text:change-id="ct356573712"/><text:line-break/><text:user-field-get text:name="P8:L20"/>Grants to rural ambulances<text:tab/><text:tab/><text:tab/>7,000,000<text:line-break/><text:user-field-get text:name="P8:L21"/>Law enforcement rural crisis support program<text:tab/><text:tab/><text:tab/>1,000,000<text:line-break/><text:user-field-get text:name="P8:L22"/>Development of partial hospitalization/intensive day treatment<text:tab/><text:tab/><text:span text:style-name="T10">2,000,000</text:span><text:change-start text:change-id="ct356572760"/><text:span text:style-name="T10"><text:line-break/></text:span><text:change-end text:change-id="ct356572760"/><text:change-start text:change-id="ct356573848"/><text:span text:style-name="T10">Juveline justice services</text:span><text:change-end text:change-id="ct356573848"/><text:change-start text:change-id="ct356571128"/><text:span text:style-name="T10"><text:tab/><text:tab/><text:tab/>500,000</text:span><text:change-end text:change-id="ct356571128"/><text:span text:style-name="T10"><text:line-break/></text:span><text:span text:style-name="T10"><text:user-field-get text:name="P8:L23"/></text:span><text:change text:change-id="ct356570992"/><text:change-start text:change-id="ct356573984"/><text:span text:style-name="T10"><text:line-break/></text:span><text:change-end text:change-id="ct356573984"/><text:change-start text:change-id="ct356572080"/><text:span text:style-name="T10"><text:user-field-get text:name="P8:L23"/></text:span><text:span text:style-name="T10">Critical access hospital networking</text:span><text:change-end text:change-id="ct356572080"/><text:change-start text:change-id="ct356574120"/><text:span text:style-name="T10"><text:tab/><text:tab/><text:tab/></text:span><text:span text:style-name="T11">1,000,000</text:span><text:change-end text:change-id="ct356574120"/><text:span text:style-name="T10"><text:line-break/></text:span><text:change text:change-id="ct356571400"/><text:span text:style-name="T10"><text:line-break/></text:span><text:change text:change-id="ct356571672"/><text:change-start text:change-id="ct356572896"/></text:p>
        <text:p text:style-name="P26">Total<text:tab/><text:tab/><text:tab/>$41,431,522<text:change-end text:change-id="ct356572896"/></text:p>
        <text:p text:style-name="bd_5f_section"><text:soft-page-break/><text:user-field-get text:name="P8:L27"/><text:span text:style-name="bd_5f_section_5f_name"><text:span text:style-name="T26"><text:tab/></text:span></text:span><text:span text:style-name="bd_5f_section_5f_name"><text:span text:style-name="T5">SECTION</text:span></text:span><text:span text:style-name="bd_5f_section_5f_name"><text:span text:style-name="T26"> 16.</text:span></text:span><text:span text:style-name="bd_5f_section_5f_name"><text:span text:style-name="T3"> </text:span></text:span><text:span text:style-name="bd_5f_section_5f_name"><text:span text:style-name="T27">OTHER FUNDS</text:span></text:span><text:span text:style-name="T13"> - HUMAN SERVICE FINANCE FUND. </text:span><text:span text:style-name="T1">The other funds line </text:span><text:span text:style-name="T1"><text:user-field-get text:name="P8:L28"/></text:span><text:span text:style-name="T1">items in section 1 of this Act includes the sum of </text:span><text:change text:change-id="ct356571808"/><text:change-start text:change-id="ct356571536"/><text:span text:style-name="T9">$242,112,030</text:span><text:change-end text:change-id="ct356571536"/><text:change-start text:change-id="ct356573032"/><text:span text:style-name="T9"> </text:span><text:change-end text:change-id="ct356573032"/><text:span text:style-name="T1">from the human service finance </text:span><text:span text:style-name="T1"><text:user-field-get text:name="P8:L29"/></text:span><text:span text:style-name="T1">fund for state-paid economic assistance and social and human services.</text:span></text:p>
        <text:p text:style-name="bd_5f_section"><text:user-field-get text:name="P9:L1"/><text:span text:style-name="bd_5f_section_5f_name"><text:span text:style-name="T2"><text:tab/>SECTION 17. </text:span></text:span><text:span text:style-name="bd_5f_section_5f_name"><text:span text:style-name="T42">OTHER FUNDS - OPIOID SETTLEMENT FUND.</text:span></text:span><text:span text:style-name="bd_5f_section_5f_name"><text:span text:style-name="T2"> </text:span></text:span><text:span text:style-name="T1">The other funds line item in </text:span><text:span text:style-name="T1"><text:user-field-get text:name="P9:L2"/></text:span><text:span text:style-name="T1">section 1 of this Act includes the sum of $8,000,000 from the opioid settlement fund for opioid </text:span><text:span text:style-name="T1"><text:user-field-get text:name="P9:L3"/></text:span><text:span text:style-name="T1">remediation and abatement efforts.</text:span></text:p>
        <text:p text:style-name="P9"><text:user-field-get text:name="P9:L4"/><text:span text:style-name="bd_5f_section_5f_name"><text:span text:style-name="T15"><text:tab/>SECTION 18.</text:span></text:span><text:span text:style-name="T1"> </text:span><text:span text:style-name="T13">OTHER FUNDS - STRATEGIC INVESTMENT AND IMPROVEMENTS </text:span><text:span text:style-name="T13"><text:user-field-get text:name="P9:L5"/></text:span><text:span text:style-name="T13">FUND. </text:span><text:span text:style-name="T1">The other funds line items in section 1 of this Act includes the sum of </text:span><text:change text:change-id="ct356574664"/><text:change-start text:change-id="ct356576160"/><text:span text:style-name="T1">$18,446,784</text:span><text:change-end text:change-id="ct356576160"/><text:span text:style-name="T1"> from </text:span><text:span text:style-name="T1"><text:user-field-get text:name="P9:L6"/></text:span><text:span text:style-name="T1">the strategic investment and improvements fund for the following purposes:</text:span></text:p>
        <text:p text:style-name="P10"><text:change text:change-id="ct356576976"/></text:p>
        <text:p text:style-name="P30"><text:change-start text:change-id="ct356575344"/><text:span text:style-name="T3">Retiring technology from the mainframe<text:tab/><text:tab/><text:tab/>$5,000,000<text:line-break/>New state laboratory move-in costs and security equipment purchases<text:tab/><text:tab/>2,962,304<text:line-break/>Capital projects in </text:span><text:change-end text:change-id="ct356575344"/><text:change-start text:change-id="ct356577112"/><text:span text:style-name="T3">certified community behavioral health clinics</text:span><text:change-end text:change-id="ct356577112"/><text:change-start text:change-id="ct356574256"/><text:span text:style-name="T3"><text:tab/></text:span><text:change-end text:change-id="ct356574256"/><text:change-start text:change-id="ct356578472"/><text:span text:style-name="T3"><text:tab/>1,684,480</text:span><text:change-end text:change-id="ct356578472"/><text:change-start text:change-id="ct356577384"/><text:span text:style-name="T3"><text:line-break/> <text:s text:c="2"/>and life skills and transition center</text:span><text:change-end text:change-id="ct356577384"/><text:change-start text:change-id="ct356575208"/><text:span text:style-name="T3"><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4">300,000</text:span><text:change-end text:change-id="ct356575208"/><text:change-start text:change-id="ct356575888"/><text:span text:style-name="T4"><text:line-break/></text:span><text:change-end text:change-id="ct356575888"/><text:change-start text:change-id="ct356574800"/><text:span text:style-name="T3">Total<text:tab/><text:tab/><text:tab/>$18,446,784</text:span><text:change-end text:change-id="ct356574800"/><text:change-start text:change-id="ct356575480"/><text:span text:style-name="T3"><text:user-field-get text:name="P9:L7"/></text:span><text:change-end text:change-id="ct356575480"/></text:p>
        <text:p text:style-name="bd_5f_section"><text:user-field-get text:name="P9:L16"/><text:span text:style-name="bd_5f_section_5f_name"><text:span text:style-name="T26"><text:tab/>SECTION 19.</text:span></text:span><text:span text:style-name="T1"> </text:span><text:span text:style-name="T13">OTHER FUNDS - BANK OF NORTH DAKOTA LINE OF CREDIT - </text:span><text:change text:change-id="ct356574936"/><text:change-start text:change-id="ct356577792"/><text:span text:style-name="T13">CHILD WELFARE </text:span><text:change-end text:change-id="ct356577792"/><text:change-start text:change-id="ct356574392"/><text:span text:style-name="T13">TECHNOLOGY</text:span><text:change-end text:change-id="ct356574392"/><text:span text:style-name="T13"> PROJECT.</text:span><text:span text:style-name="T1"> The other funds line item in subdivision 2 of section 1 of this Act </text:span><text:span text:style-name="T1"><text:user-field-get text:name="P9:L18"/></text:span><text:span text:style-name="T1">includes </text:span><text:change text:change-id="ct356575072"/><text:change-start text:change-id="ct356575616"/><text:span text:style-name="T1">the sum of $8,411,218</text:span><text:change-end text:change-id="ct356575616"/><text:span text:style-name="T1"> from a Bank of North Dakota line of credit. The department of heal</text:span><text:soft-page-break/><text:span text:style-name="T1">th and </text:span><text:span text:style-name="T1"><text:user-field-get text:name="P9:L19"/></text:span><text:span text:style-name="T1">human services may borrow up to </text:span><text:change text:change-id="ct356576024"/><text:change-start text:change-id="ct356577928"/><text:span text:style-name="T1">$8,411,218</text:span><text:change-end text:change-id="ct356577928"/><text:span text:style-name="T1"> through a line of credit from the Bank of North </text:span><text:span text:style-name="T1"><text:user-field-get text:name="P9:L20"/></text:span><text:span text:style-name="T1">Dakota during the biennium beginning July 1, 2025, and ending June 30, 2027, for costs </text:span><text:span text:style-name="T1"><text:user-field-get text:name="P9:L21"/></text:span><text:span text:style-name="T1">associated with </text:span><text:change text:change-id="ct356578200"/><text:change-start text:change-id="ct356576432"/><text:span text:style-name="T1">a child welfare technology project</text:span><text:change-end text:change-id="ct356576432"/><text:span text:style-name="T1">. The interest rate on the line of credit </text:span><text:span text:style-name="T1"><text:user-field-get text:name="P9:L22"/></text:span><text:span text:style-name="T1">may not exceed the prevailing interest rate charged to North Dakota governmental entities. If </text:span><text:span text:style-name="T1"><text:user-field-get text:name="P9:L23"/></text:span><text:span text:style-name="T1">the department accesses the line of credit, it shall request a deficiency appropriation from the </text:span><text:span text:style-name="T1"><text:user-field-get text:name="P9:L24"/></text:span><text:span text:style-name="T1">seventieth legislative assembly to repay the line of credit.</text:span></text:p>
        <text:p text:style-name="P9"><text:user-field-get text:name="P9:L25"/><text:span text:style-name="bd_5f_section_5f_name"><text:span text:style-name="T15"><text:tab/>SECTION 20.</text:span></text:span><text:span text:style-name="T1"> </text:span><text:span text:style-name="T13">LABORATORY BUILDING STEERING COMMITTEE. </text:span><text:span text:style-name="T1">The department of </text:span><text:span text:style-name="T1"><text:user-field-get text:name="P9:L26"/></text:span><text:span text:style-name="T1">health and human services shall maintain the laboratory building steering committee to oversee </text:span><text:span text:style-name="T1"><text:user-field-get text:name="P9:L27"/></text:span><text:span text:style-name="T1">the design and construction of the laboratory building project, for the biennium beginning July 1, </text:span><text:span text:style-name="T1"><text:user-field-get text:name="P9:L28"/></text:span><text:span text:style-name="T1">2025, and ending June 30, 2027, or until work is completed, whichever occurs earlier. The </text:span><text:span text:style-name="T1"><text:user-field-get text:name="P9:L29"/></text:span><text:span text:style-name="T1">committee must include representation from the department of health and human services, </text:span><text:span text:style-name="T1"><text:user-field-get text:name="P9:L30"/></text:span><text:span text:style-name="T1">department of environmental quality, office of management and budget, the governor's office, </text:span><text:span text:style-name="T1"><text:user-field-get text:name="P9:L31"/></text:span><text:span text:style-name="T1">and the legislative assembly. The legislative assembly representation must include one member </text:span><text:span text:style-name="T1"><text:user-field-get text:name="P10:L1"/></text:span><text:span text:style-name="T1">of the senate appointed by the senate majority leader, one member of the house appointed by </text:span><text:span text:style-name="T1"><text:user-field-get text:name="P10:L2"/></text:span><text:span text:style-name="T1">the house majority leader, and one member of the minority party from either the senate or the </text:span><text:span text:style-name="T1"><text:user-field-get text:name="P10:L3"/></text:span><text:span text:style-name="T1">house appointed by the minority leaders of the senate and the house.</text:span></text:p>
        <text:p text:style-name="P9"><text:user-field-get text:name="P10:L4"/><text:span text:style-name="bd_5f_section_5f_name"><text:span text:style-name="T15"><text:tab/>SECTION 21. NEW STATE HOSPITAL - STEERING COMMITTEE.</text:span></text:span><text:span text:style-name="T1"> The department of </text:span><text:span text:style-name="T1"><text:user-field-get text:name="P10:L5"/></text:span><text:span text:style-name="T1">health and human services shall establish a new state hospital facility steering committee to </text:span><text:span text:style-name="T1"><text:user-field-get text:name="P10:L6"/></text:span><text:span text:style-name="T1">oversee the design and construction of a new state hospital facility, for the biennium beginning </text:span><text:span text:style-name="T1"><text:user-field-get text:name="P10:L7"/></text:span><text:span text:style-name="T1">July 1, 2025, and ending June 30, 2027. The committee must include </text:span><text:change-start text:change-id="ct356575752"/><text:span text:style-name="T1">representation from the department of health and human services, office of management and </text:span><text:change-end text:change-id="ct356575752"/><text:change-start text:change-id="ct356576296"/><text:span text:style-name="T1">budget, the governor's </text:span><text:span text:style-name="T1">office, and the legislative assembly. The legislative assembly representation must include </text:span><text:change-end text:change-id="ct356576296"/><text:span text:style-name="T1">one </text:span><text:span text:style-name="T1">member of the </text:span><text:span text:style-name="T1"><text:user-field-get text:name="P10:L8"/></text:span><text:span text:style-name="T1">senate appointed by the senate majority leader, one member of the house appointed by the </text:span><text:span text:style-name="T1"><text:user-field-get text:name="P10:L9"/></text:span><text:span text:style-name="T1">house majority leader, and one member of the minority party from either the senate or the </text:span><text:span text:style-name="T1"><text:user-field-get text:name="P10:L10"/></text:span><text:span text:style-name="T1">house appointed by the minority leaders of the senate and the house.</text:span></text:p>
        <text:p text:style-name="P9"><text:user-field-get text:name="P10:L11"/><text:span text:style-name="bd_5f_section_5f_name"><text:span text:style-name="T15"><text:tab/>SECTION 22.</text:span></text:span><text:span text:style-name="T1"> </text:span><text:span text:style-name="T13">CAPITAL PAYMENTS.</text:span><text:span text:style-name="T1"> During the biennium beginning July 1, 2025, and </text:span><text:span text:style-name="T1"><text:user-field-get text:name="P10:L12"/></text:span><text:span text:style-name="T1">ending June 30, 2027, the department of health and human services is authorized to expend </text:span><text:span text:style-name="T1"><text:user-field-get text:name="P10:L13"/></text:span><text:span text:style-name="T1">funds for the payment of special assessments at the state hospital, southeast human service </text:span><text:span text:style-name="T1"><text:user-field-get text:name="P10:L14"/></text:span><text:span text:style-name="T1">center, and life skills and transition center. Pursuant to section 3 of this Act, the director of the </text:span><text:span text:style-name="T1"><text:user-field-get text:name="P10:L15"/></text:span><text:span text:style-name="T1">office of management and budget may transfer appropriation authority between line items within </text:span><text:soft-page-break/><text:span text:style-name="T1"><text:user-field-get text:name="P10:L16"/></text:span><text:span text:style-name="T1">section 1 of this Act and any remaining appropriation authority for the department of health and </text:span><text:span text:style-name="T1"><text:user-field-get text:name="P10:L17"/></text:span><text:span text:style-name="T1">human services approved by the sixty-ninth legislative assembly. The department of health and </text:span><text:span text:style-name="T1"><text:user-field-get text:name="P10:L18"/></text:span><text:span text:style-name="T1">human services may transfer funds for the payment of special assessments at the state </text:span><text:span text:style-name="T1"><text:user-field-get text:name="P10:L19"/></text:span><text:span text:style-name="T1">hospital, southeast human service center, and life skills and transition center ahead of the </text:span><text:span text:style-name="T1"><text:user-field-get text:name="P10:L20"/></text:span><text:span text:style-name="T1">special needs assessments schedule. Notwithstanding section 54‑27‑12, the department of </text:span><text:span text:style-name="T1"><text:user-field-get text:name="P10:L21"/></text:span><text:span text:style-name="T1">health and human services may spend funds for the payment of special assessments at the </text:span><text:span text:style-name="T1"><text:user-field-get text:name="P10:L22"/></text:span><text:span text:style-name="T1">state hospital and life skills and transition center.</text:span></text:p>
        <text:p text:style-name="P9"><text:user-field-get text:name="P10:L23"/><text:span text:style-name="bd_5f_section_5f_name"><text:span text:style-name="T15"><text:tab/>SECTION 23.</text:span></text:span><text:span text:style-name="T1"> </text:span><text:span text:style-name="T13">CAPITAL PROJECTS - EMERGENCY COMMISSION AND BUDGET </text:span><text:span text:style-name="T13"><text:user-field-get text:name="P10:L24"/></text:span><text:span text:style-name="T13">SECTION APPROVAL. </text:span><text:span text:style-name="T1">During the biennium beginning July 1, 2025, and ending June 30, 2027, </text:span><text:span text:style-name="T1"><text:user-field-get text:name="P10:L25"/></text:span><text:span text:style-name="T1">pursuant to section 3 of this Act, the director of the office of management and budget may </text:span><text:span text:style-name="T1"><text:user-field-get text:name="P10:L26"/></text:span><text:span text:style-name="T1">transfer appropriation authority between line items within section 1 of this Act and any remaining </text:span><text:span text:style-name="T1"><text:user-field-get text:name="P10:L27"/></text:span><text:span text:style-name="T1">appropriation authority for the department of health and human services approved by the sixty-</text:span><text:span text:style-name="T1"><text:user-field-get text:name="P10:L28"/></text:span><text:span text:style-name="T1">ninth legislative assembly for capital projects and maintenance pertaining to operation of its </text:span><text:span text:style-name="T1"><text:user-field-get text:name="P10:L29"/></text:span><text:span text:style-name="T1">facilities, including demolition projects. Notwithstanding section 54‑27‑12, the department of </text:span><text:span text:style-name="T1"><text:user-field-get text:name="P10:L30"/></text:span><text:span text:style-name="T1">health and human services may spend up to $10,000,000 for capital projects and maintenance </text:span><text:span text:style-name="T1"><text:user-field-get text:name="P10:L31"/></text:span><text:span text:style-name="T1">pertaining to operation of its facilities, including demolition projects, under this section and may </text:span><text:span text:style-name="T1"><text:user-field-get text:name="P11:L1"/></text:span><text:span text:style-name="T1">seek emergency commission and budget section approval to spend more than $10,000,000 </text:span><text:span text:style-name="T1"><text:user-field-get text:name="P11:L2"/></text:span><text:span text:style-name="T1">under this section.</text:span></text:p>
        <text:p text:style-name="P9"><text:user-field-get text:name="P11:L3"/><text:span text:style-name="bd_5f_section_5f_name"><text:span text:style-name="T15"><text:tab/>SECTION 24.</text:span></text:span><text:span text:style-name="T1"> </text:span><text:span text:style-name="T13">PERMANENT SUPPORTIVE HOUSING GRANTS.</text:span><text:span text:style-name="T1"> Section 1 of this Act </text:span><text:span text:style-name="T1"><text:user-field-get text:name="P11:L4"/></text:span><text:span text:style-name="T1">includes the sum of $4,672,536 from the general fund for permanent supportive housing grants. </text:span><text:span text:style-name="T1"><text:user-field-get text:name="P11:L5"/></text:span><text:span text:style-name="T1">The department of health and human services shall develop a funding methodology to distribute </text:span><text:span text:style-name="T1"><text:user-field-get text:name="P11:L6"/></text:span><text:span text:style-name="T1">the funding to qualified entities that utilize best practices for permanent supportive housing, </text:span><text:span text:style-name="T1"><text:user-field-get text:name="P11:L7"/></text:span><text:span text:style-name="T1">provide recovery-oriented and person-centered services, submit process and outcome </text:span><text:span text:style-name="T1"><text:user-field-get text:name="P11:L8"/></text:span><text:span text:style-name="T1">measures to the department of health and human services, and authorize the department of </text:span><text:span text:style-name="T1"><text:user-field-get text:name="P11:L9"/></text:span><text:span text:style-name="T1">health and human services to conduct onsite visits to review program operations.</text:span></text:p>
        <text:p text:style-name="P9"><text:user-field-get text:name="P11:L10"/><text:span text:style-name="bd_5f_section_5f_name"><text:span text:style-name="T15"><text:tab/>SECTION 25.</text:span></text:span><text:span text:style-name="T1"> </text:span><text:span text:style-name="T13">EXPENDITURES MAY NOT EXCEED APPROPRIATION - MEDICAL </text:span><text:span text:style-name="T13"><text:user-field-get text:name="P11:L11"/></text:span><text:span text:style-name="T13">ASSISTANCE EXPANSION PROGRAM - APPLICATION.</text:span></text:p>
        <text:p text:style-name="P8"><text:user-field-get text:name="P11:L12"/><text:tab/>1.<text:tab/>Section 1 of this Act includes the sum of $662,099,340, of which $66,209,934 is from <text:user-field-get text:name="P11:L13"/>the general fund, for the medical assistance expansion program, for the biennium <text:user-field-get text:name="P11:L14"/>beginning July 1, 2025, and ending June 30, 2027. The expenditures for individuals <text:user-field-get text:name="P11:L15"/>eligible for the medical assistance expansion program may not exceed this amount.</text:p>
        <text:p text:style-name="P8"><text:soft-page-break/><text:user-field-get text:name="P11:L16"/><text:span text:style-name="T1"><text:tab/>2.<text:tab/>The department of health and human services may exceed appropriations for </text:span><text:span text:style-name="T1"><text:user-field-get text:name="P11:L17"/></text:span><text:span text:style-name="T1">increases in medical assistance expansion program caseload, for the addition of </text:span><text:span text:style-name="T1"><text:user-field-get text:name="P11:L18"/></text:span><text:span text:style-name="T1">coverage consistent with </text:span><text:span text:style-name="T1">the traditional Medicaid 1915(i) state plan, utilization rates, </text:span><text:span text:style-name="T1"><text:user-field-get text:name="P11:L19"/></text:span><text:span text:style-name="T1">and reduction in federal medical assistance percentage.</text:span></text:p>
        <text:p text:style-name="P8"><text:user-field-get text:name="P11:L20"/><text:tab/>3.<text:tab/>The managed care organization under contract with the department of health and <text:user-field-get text:name="P11:L21"/>human services to manage the medical assistance expansion program shall reimburse <text:user-field-get text:name="P11:L22"/>providers within the same provider type and specialty at consistent levels and with <text:user-field-get text:name="P11:L23"/>consistent methodology and may not provide incentive, quality, or supplemental <text:user-field-get text:name="P11:L24"/>payments to providers, unless part of a value-based program approved by the <text:user-field-get text:name="P11:L25"/>department of health and human services. The managed care organization shall <text:user-field-get text:name="P11:L26"/>reimburse all North Dakota substance use providers of American society of addiction <text:user-field-get text:name="P11:L27"/>medicine level 2.5 at consistent levels and with consistent methodology. The managed <text:user-field-get text:name="P11:L28"/>care organization may consider urban and rural providers as different provider types.</text:p>
        <text:p text:style-name="P8"><text:user-field-get text:name="P11:L29"/><text:tab/>4.<text:tab/>The managed care organization and the department of health and human services <text:user-field-get text:name="P11:L30"/>shall ensure payments to Indian or Tribal 638 health care providers, federally qualified <text:user-field-get text:name="P11:L31"/>health centers,and rural health clinics meet the federally required minimum levels of <text:user-field-get text:name="P12:L1"/>reimbursement. Critical access hospitals may not be paid less than one hundred <text:user-field-get text:name="P12:L2"/>percent of Medicare allowable costs and human service centers may not be paid less <text:user-field-get text:name="P12:L3"/>than one hundred percent of the current traditional Medicaid rate. Behavioral health <text:user-field-get text:name="P12:L4"/>services involving partial hospitalization, intensive outpatient, professional services, <text:user-field-get text:name="P12:L5"/>and residential behavioral health services provided in facilities that are not institutions <text:user-field-get text:name="P12:L6"/>for mental diseases are not subject to the provisions in subsection 6.</text:p>
        <text:p text:style-name="P8"><text:user-field-get text:name="P12:L7"/><text:tab/>5.<text:tab/>The department of health and human services shall ensure providers within the same <text:user-field-get text:name="P12:L8"/>provider type and specialty are reimbursed at consistent levels and with consistent <text:user-field-get text:name="P12:L9"/>methodology and shall ensure the capitation rates under risk contracts are actuarially <text:user-field-get text:name="P12:L10"/>sound and are adequate to meet managed care organization contractual requirements <text:user-field-get text:name="P12:L11"/>regarding availability of services, assurance or adequate capacity and services, and <text:user-field-get text:name="P12:L12"/>coordination and continuity of care.</text:p>
        <text:p text:style-name="P8"><text:user-field-get text:name="P12:L13"/><text:tab/>6.<text:tab/>Except for the provisions in subsection 4, managed care organization premium <text:user-field-get text:name="P12:L14"/>payments must be built using the assumption that rates paid to providers under the <text:soft-page-break/><text:user-field-get text:name="P12:L15"/>medical assistance expansion program may not exceed one hundred forty-five percent <text:user-field-get text:name="P12:L16"/>of Medicare reimbursement rates paid to providers on January 1, 2025.</text:p>
        <text:p text:style-name="P9"><text:user-field-get text:name="P12:L17"/><text:span text:style-name="bd_5f_section_5f_name"><text:span text:style-name="T15"><text:tab/>SECTION 26.</text:span></text:span><text:span text:style-name="bd_5f_section_5f_name"><text:span text:style-name="T1"> </text:span></text:span><text:span text:style-name="bd_5f_section_5f_name"><text:span text:style-name="T13">HUMAN SERVICE CENTERS - CERTIFIED COMMUNITY BEHAVIORAL </text:span></text:span><text:span text:style-name="bd_5f_section_5f_name"><text:span text:style-name="T13"><text:user-field-get text:name="P12:L18"/></text:span></text:span><text:span text:style-name="bd_5f_section_5f_name"><text:span text:style-name="T13">HEALTH CLINICS - FULL-TIME EQUIVALENT POSITIONS - REPORT. </text:span></text:span><text:span text:style-name="bd_5f_section_5f_name"><text:span text:style-name="T1">The department of </text:span></text:span><text:span text:style-name="bd_5f_section_5f_name"><text:span text:style-name="T1"><text:user-field-get text:name="P12:L19"/></text:span></text:span><text:span text:style-name="bd_5f_section_5f_name"><text:span text:style-name="T1">health and human services shall continue the process of the human service centers becoming a </text:span></text:span><text:span text:style-name="bd_5f_section_5f_name"><text:span text:style-name="T1"><text:user-field-get text:name="P12:L20"/></text:span></text:span><text:span text:style-name="bd_5f_section_5f_name"><text:span text:style-name="T1">certified community behavioral health clinic to provide continuous community-based behavioral </text:span></text:span><text:span text:style-name="bd_5f_section_5f_name"><text:span text:style-name="T1"><text:user-field-get text:name="P12:L21"/></text:span></text:span><text:span text:style-name="bd_5f_section_5f_name"><text:span text:style-name="T1">health services for children and adults. The department of health and human services shall </text:span></text:span><text:span text:style-name="bd_5f_section_5f_name"><text:span text:style-name="T1"><text:user-field-get text:name="P12:L22"/></text:span></text:span><text:span text:style-name="bd_5f_section_5f_name"><text:span text:style-name="T1">pursue additional federal funding as available. Subject to the availability of generated income, </text:span></text:span><text:span text:style-name="bd_5f_section_5f_name"><text:span text:style-name="T1"><text:user-field-get text:name="P12:L23"/></text:span></text:span><text:span text:style-name="bd_5f_section_5f_name"><text:span text:style-name="T1">the department of health and human services may add full-time equivalent positions for the </text:span></text:span><text:span text:style-name="bd_5f_section_5f_name"><text:span text:style-name="T1"><text:user-field-get text:name="P12:L24"/></text:span></text:span><text:span text:style-name="bd_5f_section_5f_name"><text:span text:style-name="T1">clinics to provide direct services for the period beginning with the effective date of this Act and </text:span></text:span><text:span text:style-name="bd_5f_section_5f_name"><text:span text:style-name="T1"><text:user-field-get text:name="P12:L25"/></text:span></text:span><text:span text:style-name="bd_5f_section_5f_name"><text:span text:style-name="T1">ending June 30, 2027. The department of health and human services shall report to the office of </text:span></text:span><text:span text:style-name="bd_5f_section_5f_name"><text:span text:style-name="T1"><text:user-field-get text:name="P12:L26"/></text:span></text:span><text:span text:style-name="bd_5f_section_5f_name"><text:span text:style-name="T1">management and budget and legislative council each time a position is added.</text:span></text:span></text:p>
        <text:p text:style-name="P9"><text:user-field-get text:name="P12:L27"/><text:span text:style-name="bd_5f_section_5f_name"><text:span text:style-name="T15"><text:tab/>SECTION 27. INTERMEDIATE CARE FACILITY MORATORIUM. </text:span></text:span><text:span text:style-name="bd_5f_section_5f_name"><text:span text:style-name="T1">The department of health </text:span></text:span><text:span text:style-name="bd_5f_section_5f_name"><text:span text:style-name="T1"><text:user-field-get text:name="P12:L28"/></text:span></text:span><text:span text:style-name="bd_5f_section_5f_name"><text:span text:style-name="T1">and human services may not add any new licensed intermediate care facility for individuals with </text:span></text:span><text:span text:style-name="bd_5f_section_5f_name"><text:span text:style-name="T1"><text:user-field-get text:name="P12:L29"/></text:span></text:span><text:span text:style-name="bd_5f_section_5f_name"><text:span text:style-name="T1">intellectual disabilities beds to the state's licensed bed capacity between July 1, 2025, and </text:span></text:span><text:span text:style-name="bd_5f_section_5f_name"><text:span text:style-name="T1"><text:user-field-get text:name="P12:L30"/></text:span></text:span><text:span text:style-name="bd_5f_section_5f_name"><text:span text:style-name="T1">June 30, 2027.</text:span></text:span></text:p>
        <text:p text:style-name="P9"><text:user-field-get text:name="P13:L1"/><text:span text:style-name="bd_5f_section_5f_name"><text:span text:style-name="T15"><text:tab/>SECTION 28.</text:span></text:span><text:span text:style-name="bd_5f_section_5f_name"><text:span text:style-name="T1"> </text:span></text:span><text:span text:style-name="T13">EXEMPTION - UNEXPENDED APPROPRIATIONS.</text:span><text:span text:style-name="T1"> The following </text:span><text:span text:style-name="T1"><text:user-field-get text:name="P13:L2"/></text:span><text:span text:style-name="T1">appropriations are not subject to the provisions of section 54‑44.1‑11 and any unexpended </text:span><text:span text:style-name="T1"><text:user-field-get text:name="P13:L3"/></text:span><text:span text:style-name="T1">appropriation authority may be continued into the biennium beginning July 1, 2025, and ending </text:span><text:span text:style-name="T1"><text:user-field-get text:name="P13:L4"/></text:span><text:span text:style-name="T1">June 30, 2027:</text:span></text:p>
        <text:p text:style-name="P8"><text:user-field-get text:name="P13:L5"/><text:tab/>1.<text:tab/>The sum of $3,674,757 appropriated from the general fund and the sum of <text:user-field-get text:name="P13:L6"/>$25,918,566 appropriated from federal funds for the Medicaid management <text:user-field-get text:name="P13:L7"/>information system modularization technology project in chapter 12 of the 2021 <text:user-field-get text:name="P13:L8"/>Session Laws;</text:p>
        <text:p text:style-name="P8"><text:user-field-get text:name="P13:L9"/><text:tab/>2.<text:tab/>The sum of <text:change text:change-id="ct356576568"/><text:change-start text:change-id="ct356576704"/>$6,000,000<text:change-end text:change-id="ct356576704"/> appropriated from the general fund and the sum of <text:user-field-get text:name="P13:L10"/>$14,411,218 appropriated from federal funds for the child welfare technology project in <text:user-field-get text:name="P13:L11"/>chapter 12 of the 2021 Session Laws;</text:p>
        <text:p text:style-name="P8"><text:user-field-get text:name="P13:L12"/><text:tab/>3.<text:tab/>The sum of $20,366,271 appropriated from the community health trust fund and the <text:user-field-get text:name="P13:L13"/>sum of $39,534,525 appropriated from federal funds for the child support computer <text:user-field-get text:name="P13:L14"/>replacement project in chapter 44 of the 2023 Session Laws;</text:p>
        <text:p text:style-name="P8"><text:soft-page-break/><text:user-field-get text:name="P13:L15"/><text:tab/>4.<text:tab/>The sum of $10,989,217 appropriated from the strategic investment and <text:user-field-get text:name="P13:L16"/>improvements fund for the procurement and grants management system in chapter 44 <text:user-field-get text:name="P13:L17"/>of the 2023 Session Laws;</text:p>
        <text:p text:style-name="P8"><text:user-field-get text:name="P13:L18"/><text:tab/>5.<text:tab/>The sum of $4,150,000 appropriated from the general fund for defraying the expenses <text:user-field-get text:name="P13:L19"/>of additional human service centers to begin the process of becoming a certified <text:user-field-get text:name="P13:L20"/>community behavioral health clinic to provide continuous community-based behavioral <text:user-field-get text:name="P13:L21"/>health services for children and adults in chapter 44 of the 2023 Session Laws;</text:p>
        <text:p text:style-name="P8"><text:user-field-get text:name="P13:L22"/><text:tab/>6.<text:tab/>The sum of $18,941,847 appropriated to the department of health and human services <text:user-field-get text:name="P13:L23"/>in chapter 549 of the 2021 Special Session Laws;</text:p>
        <text:p text:style-name="P8"><text:user-field-get text:name="P13:L24"/><text:tab/>7.<text:tab/>The sum of $55,120,000 appropriated from the federal state fiscal recovery fund for a <text:user-field-get text:name="P13:L25"/>public health laboratory capital project in chapter 4 of the 2023 Session Laws;</text:p>
        <text:p text:style-name="P8"><text:user-field-get text:name="P13:L26"/><text:tab/>8.<text:tab/>The sum of <text:change text:change-id="ct356576840"/><text:change-start text:change-id="ct356577248"/>$1,000,000<text:change-end text:change-id="ct356577248"/> appropriated from the general fund for the purpose of <text:user-field-get text:name="P13:L27"/>employer-led child care cost-share program in chapter 446 of the 2023 Session Laws;</text:p>
        <text:p text:style-name="P8"><text:user-field-get text:name="P13:L28"/><text:tab/>9.<text:tab/>The sum of $986,555 appropriated from the general fund for the purpose of <text:user-field-get text:name="P13:L29"/>streamlining background checks project in chapter 446 of the 2023 Session Laws;</text:p>
        <text:p text:style-name="P8"><text:user-field-get text:name="P14:L1"/><text:tab/>10.<text:tab/>The sum of <text:change text:change-id="ct356577520"/><text:change-start text:change-id="ct356578336"/>$1,000,000<text:change-end text:change-id="ct356578336"/> appropriated from the federal state fiscal recovery fund for the <text:user-field-get text:name="P14:L2"/>implementation of a virtual behavioral health crisis care program for rural law <text:user-field-get text:name="P14:L3"/>enforcement in chapter 44 of the 2023 Session Laws; and</text:p>
        <text:p text:style-name="P8"><text:user-field-get text:name="P14:L4"/><text:tab/>11.<text:tab/>The sum of $500,000 appropriated from the general fund and the sum of $500,000 <text:user-field-get text:name="P14:L5"/>appropriated from federal funds for the purpose of program integrity audits in <text:user-field-get text:name="P14:L6"/>chapter 44 of the 2023 Session Laws.</text:p>
        <text:p text:style-name="P8"><text:user-field-get text:name="P14:L7"/><text:tab/>12.<text:tab/>The sum of $1,950,000 appropriated from the general fund to the department of health <text:user-field-get text:name="P14:L8"/>and human services for a northwest human service region behavioral health facility <text:user-field-get text:name="P14:L9"/>grant in chapter 44 of the 2023 Session Laws.</text:p>
        <text:p text:style-name="P9"><text:user-field-get text:name="P14:L10"/><text:span text:style-name="bd_5f_section_5f_name"><text:span text:style-name="T15"><text:tab/>SECTION 29.</text:span></text:span><text:span text:style-name="T1"> </text:span><text:span text:style-name="T13">LEGISLATIVE INTENT - UTILIZATION RATE ADJUSTMENT. </text:span><text:span text:style-name="T1">It is the intent </text:span><text:span text:style-name="T1"><text:user-field-get text:name="P14:L11"/></text:span><text:span text:style-name="T1">of the sixty-ninth legislative assembly that the department of health and human services seek a </text:span><text:span text:style-name="T1"><text:user-field-get text:name="P14:L12"/></text:span><text:span text:style-name="T1">deficiency appropriation from the seventieth legislative assembly for any expenditures that </text:span><text:span text:style-name="T1"><text:user-field-get text:name="P14:L13"/></text:span><text:span text:style-name="T1">exceed appropriated amounts as a result of underfunding, utilization rates, value-based </text:span><text:span text:style-name="T1"><text:user-field-get text:name="P14:L14"/></text:span><text:span text:style-name="T1">purchasing for nursing facilities, reduction in federal medical assistance percentage, and </text:span><text:soft-page-break/><text:span text:style-name="T1"><text:user-field-get text:name="P14:L15"/></text:span><text:span text:style-name="T1">unexpected contract cost increases that exceed ten percent, during the biennium beginning </text:span><text:span text:style-name="T1"><text:user-field-get text:name="P14:L16"/></text:span><text:span text:style-name="T1">July 1, 2025, and ending June 30, 2027, if funding is not sufficient to pay actual expenses.</text:span></text:p>
        <text:p text:style-name="P9"><text:user-field-get text:name="P14:L17"/><text:span text:style-name="bd_5f_section_5f_name"><text:span text:style-name="T15"><text:tab/>SECTION 30.</text:span></text:span><text:span text:style-name="T1"> </text:span><text:span text:style-name="T13">LEGISLATIVE INTENT - PROVIDER RATE INCREASE.</text:span><text:span text:style-name="T1"> Except as </text:span><text:span text:style-name="T1"><text:user-field-get text:name="P14:L18"/></text:span><text:span text:style-name="T1">otherwise noted, section 1 of this Act includes funding for human service provider inflation </text:span><text:span text:style-name="T1"><text:user-field-get text:name="P14:L19"/></text:span><text:span text:style-name="T1">increases of two percent for </text:span><text:change text:change-id="ct356574528"/><text:change-start text:change-id="ct356581056"/><text:span text:style-name="T1">the first year and one and one‑half percent the second year</text:span><text:change-end text:change-id="ct356581056"/><text:span text:style-name="T1"> of the biennium beginning July 1, 2025, and ending </text:span><text:span text:style-name="T1"><text:user-field-get text:name="P14:L20"/></text:span><text:span text:style-name="T1">June 30, 2027. The provider inflation increase in this section does not apply to nursing facilities.</text:span><text:change text:change-id="ct356582280"/><text:user-field-get text:name="P14:L26"/><text:span text:style-name="bd_5f_section_5f_name"><text:span text:style-name="T15"><text:tab/>SECTION 31. LEGISLATIVE INTENT - MEDICAL ASSISTANCE.</text:span></text:span><text:span text:style-name="T1"> It is the intent of the </text:span><text:span text:style-name="T1"><text:user-field-get text:name="P14:L27"/></text:span><text:span text:style-name="T1">sixty-ninth legislative assembly that the department of health and human services review the </text:span><text:span text:style-name="T1"><text:user-field-get text:name="P14:L28"/></text:span><text:span text:style-name="T1">amount, duration, coverage, utilization rates, medical necessity, and scope of medical </text:span><text:span text:style-name="T1"><text:user-field-get text:name="P14:L29"/></text:span><text:span text:style-name="T1">assistance services, and </text:span><text:change text:change-id="ct356581328"/><text:change-start text:change-id="ct356579560"/><text:span text:style-name="T1">report any findings and recommendations t</text:span><text:change-end text:change-id="ct356579560"/><text:change-start text:change-id="ct356582008"/><text:span text:style-name="T1">o the seventieth legislative assem</text:span><text:change-end text:change-id="ct356582008"/><text:change-start text:change-id="ct356581192"/><text:span text:style-name="T1">b</text:span><text:change-end text:change-id="ct356581192"/><text:change-start text:change-id="ct356579968"/><text:span text:style-name="T1">ly</text:span><text:change-end text:change-id="ct356579968"/><text:span text:style-name="T1">.</text:span></text:p>
        <text:p text:style-name="P9"><text:user-field-get text:name="P15:L1"/><text:span text:style-name="bd_5f_section_5f_name"><text:span text:style-name="T15"><text:tab/></text:span></text:span><text:span text:style-name="bd_5f_section_5f_name"><text:span text:style-name="T2">SECTION 32. </text:span></text:span><text:span text:style-name="bd_5f_section_5f_name"><text:span text:style-name="T42">FEDERAL FUNDING APPEAL LIMITATION.</text:span></text:span><text:span text:style-name="T1"> Except as otherwise </text:span><text:span text:style-name="T1"><text:user-field-get text:name="P15:L2"/></text:span><text:span text:style-name="T1">specifically provided by federal law, a person may not appeal a denial, revocation, reduction in </text:span><text:span text:style-name="T1"><text:user-field-get text:name="P15:L3"/></text:span><text:span text:style-name="T1">services or payment, or the termination of a program or service by the department of health and </text:span><text:span text:style-name="T1"><text:user-field-get text:name="P15:L4"/></text:span><text:span text:style-name="T1">human services dues to the unavailability of federal coronavirus funding received under federal </text:span><text:span text:style-name="T1"><text:user-field-get text:name="P15:L5"/></text:span><text:span text:style-name="T1">law resulting from the federal coronavirus pandemic emergency declarations, for the biennium </text:span><text:span text:style-name="T1"><text:user-field-get text:name="P15:L6"/></text:span><text:span text:style-name="T1">beginning July 1, 2025, and ending June 30, 2027.</text:span></text:p>
        <text:p text:style-name="P9"><text:user-field-get text:name="P15:L7"/><text:span text:style-name="bd_5f_section_5f_name"><text:span text:style-name="T15"><text:tab/>SECTION 33.</text:span></text:span><text:span text:style-name="T1"> </text:span><text:span text:style-name="T13">DEPARTMENT OF HEALTH AND HUMAN SERVICES - LONG-TERM</text:span></text:p>
        <text:p text:style-name="P9"><text:user-field-get text:name="P15:L8"/><text:span text:style-name="T13">STRUCTURED RESIDENCES PLAN - REPORT.</text:span><text:span text:style-name="T1"> During the 2025-26 interim, the department of </text:span><text:span text:style-name="T1"><text:user-field-get text:name="P15:L9"/></text:span><text:span text:style-name="T1">health and human services shall review options and develop a plan to establish long-term </text:span><text:span text:style-name="T1"><text:user-field-get text:name="P15:L10"/></text:span><text:span text:style-name="T1">structured residences. The department shall review necessary changes to statutes, rules, </text:span><text:span text:style-name="T1"><text:user-field-get text:name="P15:L11"/></text:span><text:span text:style-name="T1">policies, and the estimated fiscal impact of establishing the residences. A long-term structured </text:span><text:span text:style-name="T1"><text:user-field-get text:name="P15:L12"/></text:span><text:span text:style-name="T1">residence must be a highly structured therapeutic residential mental health treatment facility </text:span><text:span text:style-name="T1"><text:user-field-get text:name="P15:L13"/></text:span><text:span text:style-name="T1">that is staffed continuously and designed to treat adults under chapters 12.1‑04.1 and 25‑03.1 </text:span><text:span text:style-name="T1"><text:user-field-get text:name="P15:L14"/></text:span><text:span text:style-name="T1">who have severe and persistent mental illness and who have reached the maximum benefit </text:span><text:soft-page-break/><text:span text:style-name="T1"><text:user-field-get text:name="P15:L15"/></text:span><text:span text:style-name="T1">from the mental health resources available elsewhere in the community or hospital. The </text:span><text:span text:style-name="T1"><text:user-field-get text:name="P15:L16"/></text:span><text:span text:style-name="T1">department shall present a report to the legislative management by October 1, 2026, regarding </text:span><text:span text:style-name="T1"><text:user-field-get text:name="P15:L17"/></text:span><text:span text:style-name="T1">its plan to establish long-term structured residences.</text:span><text:change-start text:change-id="ct356580648"/></text:p>
        <text:p text:style-name="P41"><text:change-end text:change-id="ct356580648"/><text:span text:style-name="bd_5f_section_5f_name"><text:span text:style-name="T15"><text:tab/>SECTION 34. </text:span></text:span><text:span text:style-name="T1">A new section to chapter 6‑09 of the North Dakota Century Code is created and enacted as follows:</text:span></text:p>
        <text:p text:style-name="P44"><text:change-start text:change-id="ct356579288"/><text:tab/><text:span text:style-name="T13">Extraordinary medical needs housing loan fund - Continuing appropriation.</text:span></text:p>
        <text:p text:style-name="P40"><text:tab/>1.<text:tab/>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p>
        <text:p text:style-name="P38"><text:tab/>2.<text:tab/>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p>
        <text:p text:style-name="P38"><text:tab/>3.<text:tab/>The developer of the housing facility for individuals with disabilities that have extraordinary medical needs may submit an application to the Bank for a loan. The application must:</text:p>
        <text:p text:style-name="P36"><text:tab/><text:tab/>a.<text:tab/>Provide detail on the proposed construction project and its compliance with the department of health and human services and the North Dakota housing finance agency requirements;</text:p>
        <text:p text:style-name="P36"><text:tab/><text:tab/>b.<text:tab/>Demonstrate the need and long-term viability of the project; and</text:p>
        <text:p text:style-name="P36"><text:tab/><text:tab/>c.<text:tab/>Include financial information the Bank determines appropriate to verify eligibility.</text:p>
        <text:p text:style-name="P38"><text:tab/>4.<text:tab/>A loan approved under this section:</text:p>
        <text:p text:style-name="P36"><text:tab/><text:tab/>a.<text:tab/>May not exceed three million three hundred thousand dollars for a project;</text:p>
        <text:p text:style-name="P36"><text:tab/><text:tab/>b.<text:tab/>Must have an interest rate that does not exceed two percent; and</text:p>
        <text:p text:style-name="P36"><text:tab/><text:tab/>c.<text:tab/>Must have a repayment schedule of no longer than twenty years.</text:p>
        <text:p text:style-name="P38"><text:soft-page-break/><text:tab/>5.<text:tab/>A recipient of a loan under this section shall complete the financed construction project within twenty-four months of the approval of the loan. Failure to comply with this subsection may result in forfeiture of the entire loan received under this section.</text:p>
        <text:p text:style-name="P38"><text:tab/>6.<text:tab/>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change-end text:change-id="ct356579288"/></text:p>
        <text:p text:style-name="P9"><text:user-field-get text:name="P15:L18"/><text:span text:style-name="bd_5f_section_5f_name"><text:span text:style-name="T2"><text:tab/>SECTION</text:span></text:span><text:span text:style-name="bd_5f_section_5f_name"><text:span text:style-name="T42"> 35.</text:span></text:span><text:span text:style-name="bd_5f_section_5f_name"><text:span text:style-name="T2"> AMENDMENT</text:span></text:span><text:span text:style-name="T13">.</text:span><text:span text:style-name="T1"> Section 50‑06‑06.6 of the North Dakota Century Code is </text:span><text:span text:style-name="T1"><text:user-field-get text:name="P15:L19"/></text:span><text:span text:style-name="T1">amended and reenacted as follows:</text:span></text:p>
        <text:p text:style-name="P33"><text:user-field-get text:name="P15:L20"/><text:tab/>50‑06‑06.6. <text:span text:style-name="T13">Department</text:span><text:span text:style-name="T39"> </text:span><text:span text:style-name="T13">may lease real and personal property.</text:span></text:p>
        <text:p text:style-name="P35"><text:user-field-get text:name="P15:L21"/><text:tab/>The <text:span text:style-name="T10">commissioner</text:span> of the department<text:span text:style-name="T36"> </text:span><text:span text:style-name="T38">or commissioner's designee </text:span>may lease <text:span text:style-name="T40">surplus farm </text:span><text:span text:style-name="T40"><text:user-field-get text:name="P15:L22"/></text:span><text:span text:style-name="T40">and pastureland at the state hospital and the life skills and transition center. The </text:span><text:span text:style-name="T41">commissioner </text:span><text:span text:style-name="T41"><text:user-field-get text:name="P15:L23"/></text:span><text:span text:style-name="T41">or designee</text:span><text:span text:style-name="T40"> also may enter into further leases of</text:span><text:span text:style-name="T36"> </text:span>real or personal property at the life skills and <text:user-field-get text:name="P15:L24"/>transition center or the state hospital upon a specific finding that the granting of each such <text:user-field-get text:name="P15:L25"/>leasehold interest will result in a net economic gain for the department, taking into account all <text:user-field-get text:name="P15:L26"/>identifiable costs. Any lease of space for the purpose of providing child care services must meet <text:user-field-get text:name="P15:L27"/>requirements as determined by the department. The <text:span text:style-name="T10">commissioner of the department or </text:span><text:span text:style-name="T10"><text:user-field-get text:name="P15:L28"/></text:span><text:span text:style-name="T10">commissioner's designee</text:span> may prescribe the terms and conditions of any leases entered into <text:user-field-get text:name="P15:L29"/>pursuant to this section and may renew existing leases. <text:span text:style-name="T40">Any</text:span><text:span text:style-name="T11">The term of any</text:span> lease <text:span text:style-name="T40">entered into </text:span><text:span text:style-name="T40"><text:user-field-get text:name="P15:L30"/></text:span><text:span text:style-name="T40">must be subject to renewal or cancelable each biennium</text:span><text:span text:style-name="T11">may not exceed ninety‑nine years</text:span>.</text:p>
        <text:p text:style-name="P9"><text:user-field-get text:name="P16:L1"/><text:span text:style-name="bd_5f_section_5f_name"><text:tab/></text:span><text:span text:style-name="bd_5f_section_5f_name"><text:span text:style-name="T2">SECTION</text:span></text:span><text:span text:style-name="bd_5f_section_5f_name"><text:span text:style-name="T42"> 36.</text:span></text:span><text:span text:style-name="bd_5f_section_5f_name"> </text:span><text:span text:style-name="bd_5f_section_5f_name"><text:span text:style-name="T2">AMENDMENT</text:span></text:span><text:span text:style-name="T13">.</text:span> Section 50‑06‑42 of the North Dakota Century Code is <text:user-field-get text:name="P16:L2"/>amended and reenacted as follows:</text:p>
        <text:p text:style-name="P34"><text:user-field-get text:name="P16:L3"/><text:tab/>50‑06‑42. Substance use disorder treatment voucher system <text:span text:style-name="T11">- Mental health </text:span><text:span text:style-name="T11"><text:user-field-get text:name="P16:L4"/></text:span><text:span text:style-name="T11">treatment voucher system for incarcerated individuals</text:span>.</text:p>
        <text:p text:style-name="cc_5f_section"><text:user-field-get text:name="P16:L5"/><text:tab/><text:change text:change-id="ct356582144"/>The department shall establish and administer, within the limits of legislative <text:user-field-get text:name="P16:L6"/>appropriations, a voucher system to address underserved areas and gaps in the <text:user-field-get text:name="P16:L7"/>state's substance abuse treatment system and to assist in the payment of addiction <text:user-field-get text:name="P16:L8"/>treatment services<text:span text:style-name="T10"> </text:span><text:span text:style-name="T11">and medical costs</text:span> provided by<text:span text:style-name="T36"> </text:span>licensed substance abuse treatment <text:user-field-get text:name="P16:L9"/>programs, excluding regional human service centers<text:span text:style-name="T10"> and</text:span> hospital- or medical clinic-<text:user-field-get text:name="P16:L10"/>based programs for medical management of withdrawal. </text:p>
        <text:p text:style-name="cc_5f_subsection"><text:soft-page-break/><text:user-field-get text:name="P16:L11"/><text:span text:style-name="T10"><text:tab/></text:span><text:change text:change-id="ct356581736"/><text:change-start text:change-id="ct356578880"/><text:span text:style-name="T11">1.</text:span><text:change-end text:change-id="ct356578880"/><text:span text:style-name="T10"><text:tab/>An out‑of‑state licensed substance abuse treatment program located within a </text:span><text:span text:style-name="T10"><text:user-field-get text:name="P16:L12"/></text:span><text:span text:style-name="T10">bordering state may participate in the voucher program to serve an underserved </text:span><text:span text:style-name="T10"><text:user-field-get text:name="P16:L13"/></text:span><text:span text:style-name="T10">area of this state pursuant to the rules adopted by the department. The </text:span><text:span text:style-name="T10"><text:user-field-get text:name="P16:L14"/></text:span><text:span text:style-name="T10">department shall develop rules to include processes and requirements for an </text:span><text:span text:style-name="T10"><text:user-field-get text:name="P16:L15"/></text:span><text:span text:style-name="T10">out‑of‑state provider to receive reimbursement only for outpatient and </text:span><text:span text:style-name="T10"><text:user-field-get text:name="P16:L16"/></text:span><text:span text:style-name="T10">community‑based services upon a provider completing an assessment of need </text:span><text:span text:style-name="T10"><text:user-field-get text:name="P16:L17"/></text:span><text:span text:style-name="T10">and receiving approval from the department.</text:span></text:p>
        <text:p text:style-name="cc_5f_subsection"><text:user-field-get text:name="P16:L18"/><text:span text:style-name="T10"><text:tab/></text:span><text:change-start text:change-id="ct356579424"/><text:span text:style-name="T38">2.</text:span><text:change-end text:change-id="ct356579424"/><text:change text:change-id="ct356579016"/><text:span text:style-name="T10"><text:tab/></text:span>Services eligible for the voucher program include only those levels of care <text:user-field-get text:name="P16:L19"/>recognized by the American society of addiction medicine, with particular <text:user-field-get text:name="P16:L20"/>emphasis given to underserved areas and programs. The department shall <text:user-field-get text:name="P16:L21"/>ensure that a<text:span text:style-name="T36"> </text:span>licensed substance abuse treatment program, hospital, and <text:user-field-get text:name="P16:L22"/>medical clinic program accepting vouchers collects and reports process and <text:user-field-get text:name="P16:L23"/>outcome measures.</text:p>
        <text:p text:style-name="cc_5f_subsection"><text:user-field-get text:name="P16:L24"/><text:span text:style-name="T10"><text:tab/></text:span><text:change-start text:change-id="ct356581600"/><text:span text:style-name="T38">3.</text:span><text:change-end text:change-id="ct356581600"/><text:change text:change-id="ct356578608"/><text:span text:style-name="T10"><text:tab/></text:span>The department shall develop requirements and provide training and technical <text:user-field-get text:name="P16:L25"/>assistance to a<text:span text:style-name="T36"> </text:span>licensed substance abuse treatment program, hospital, and <text:user-field-get text:name="P16:L26"/>medical clinic program accepting vouchers. A<text:span text:style-name="T36"> </text:span>licensed substance abuse <text:user-field-get text:name="P16:L27"/>treatment program, hospital, and medical clinic program accepting vouchers shall <text:user-field-get text:name="P16:L28"/>provide evidence-based services.</text:p>
        <text:p text:style-name="cc_5f_subsection"><text:user-field-get text:name="P16:L29"/><text:tab/><text:change-start text:change-id="ct356582688"/><text:span text:style-name="T38">4.</text:span><text:change-end text:change-id="ct356582688"/><text:change text:change-id="ct356581464"/><text:tab/><text:span text:style-name="T10">The department shall allocate funding appropriated for the substance use </text:span><text:span text:style-name="T10"><text:user-field-get text:name="P16:L30"/></text:span><text:span text:style-name="T10">disorder treatment voucher as follows:</text:span></text:p>
        <text:p text:style-name="cc_5f_subdivision"><text:user-field-get text:name="P16:L31"/><text:tab/><text:span text:style-name="T10"><text:tab/></text:span><text:span text:style-name="T40">a.</text:span><text:tab/><text:span text:style-name="T40">No</text:span></text:p>
        <text:p text:style-name="cc_5f_subdivision"><text:user-field-get text:name="P17:L1"/><text:span text:style-name="T38"><text:tab/><text:tab/></text:span><text:change text:change-id="ct356579152"/><text:change-start text:change-id="ct356580240"/><text:span text:style-name="T16">a.</text:span><text:change-end text:change-id="ct356580240"/><text:span text:style-name="T38"><text:tab/></text:span><text:span text:style-name="T11">Except as provided in </text:span><text:change text:change-id="ct356579696"/><text:change-start text:change-id="ct356579832"/><text:span text:style-name="T11">subdivisions</text:span><text:change-end text:change-id="ct356579832"/><text:change-start text:change-id="ct356580104"/><text:span text:style-name="T11"> </text:span><text:change-end text:change-id="ct356580104"/><text:change-start text:change-id="ct356582416"/><text:span text:style-name="T11">c and</text:span><text:change-end text:change-id="ct356582416"/><text:change-start text:change-id="ct356580784"/><text:span text:style-name="T11"> </text:span><text:change-end text:change-id="ct356580784"/><text:change-start text:change-id="ct356582824"/><text:span text:style-name="T11">d</text:span><text:change-end text:change-id="ct356582824"/><text:span text:style-name="T11">, no</text:span> more than <text:span text:style-name="T40">forty‑five</text:span><text:span text:style-name="T11">fifty</text:span> <text:user-field-get text:name="P17:L2"/>percent of the appropriated amount may be allocated for residential <text:user-field-get text:name="P17:L3"/>substance use disorder services administered by licensed substance abuse <text:user-field-get text:name="P17:L4"/>treatment programs with more than sixteen beds.</text:p>
        <text:p text:style-name="cc_5f_subdivision"><text:user-field-get text:name="P17:L5"/><text:tab/><text:change-start text:change-id="ct356580376"/><text:span text:style-name="T38"><text:tab/></text:span><text:span text:style-name="T36">b.</text:span><text:change-end text:change-id="ct356580376"/><text:change text:change-id="ct356582552"/><text:tab/>The remaining appropriation must be allocated for residential programs with <text:user-field-get text:name="P17:L6"/>sixteen or fewer beds, nonresidential outpatient, and ancillary substance <text:user-field-get text:name="P17:L7"/>use disorder services administered by licensed substance abuse treatment <text:user-field-get text:name="P17:L8"/>programs.</text:p>
        <text:p text:style-name="cc_5f_subdivision"><text:user-field-get text:name="P17:L9"/><text:span text:style-name="T10"><text:tab/><text:tab/></text:span><text:change text:change-id="ct356580512"/><text:change-start text:change-id="ct356580920"/><text:span text:style-name="T11">c.</text:span><text:change-end text:change-id="ct356580920"/><text:span text:style-name="T10"><text:tab/></text:span><text:span text:style-name="T11">The department, during the last quarter of the biennium, may reallocate </text:span><text:span text:style-name="T11"><text:user-field-get text:name="P17:L10"/></text:span><text:span text:style-name="T11">projected unused funds that were allocated under paragraph 2 to residential </text:span><text:span text:style-name="T11"><text:user-field-get text:name="P17:L11"/></text:span><text:span text:style-name="T11">facilities outlined in paragraph 1.</text:span></text:p>
        <text:p text:style-name="cc_5f_subdivision"><text:soft-page-break/><text:user-field-get text:name="P17:L12"/><text:span text:style-name="T10"><text:tab/><text:tab/></text:span><text:change text:change-id="ct356578744"/><text:change-start text:change-id="ct356581872"/><text:span text:style-name="T11">d.</text:span><text:change-end text:change-id="ct356581872"/><text:span text:style-name="T10"><text:tab/></text:span><text:span text:style-name="T11">The department may reimburse a licensed substance abuse treatment </text:span><text:span text:style-name="T11"><text:user-field-get text:name="P17:L13"/></text:span><text:span text:style-name="T11">program with more than sixteen beds the incurred direct medical costs of an </text:span><text:span text:style-name="T11"><text:user-field-get text:name="P17:L14"/></text:span><text:span text:style-name="T11">eligible individual who does not have resources to cover the medical costs. </text:span><text:span text:style-name="T11"><text:user-field-get text:name="P17:L15"/></text:span><text:span text:style-name="T11">The department may develop rules and may not exceed the total amount </text:span><text:span text:style-name="T11"><text:user-field-get text:name="P17:L16"/></text:span><text:span text:style-name="T11">appropriated for medical cost reimbursement.</text:span></text:p>
        <text:p text:style-name="P11"><text:user-field-get text:name="P17:L17"/><text:change text:change-id="ct356585272"/></text:p>
        <text:p text:style-name="P9"><text:user-field-get text:name="P18:L1"/><text:span text:style-name="bd_5f_section_5f_name"><text:tab/></text:span><text:span text:style-name="bd_5f_section_5f_name"><text:span text:style-name="T2">SECTION</text:span></text:span><text:span text:style-name="bd_5f_section_5f_name"><text:span text:style-name="T42"> 37.</text:span></text:span><text:span text:style-name="bd_5f_section_5f_name"> </text:span><text:span text:style-name="bd_5f_section_5f_name"><text:span text:style-name="T2">AMENDMENT</text:span></text:span><text:span text:style-name="T13">.</text:span> Section 50‑24.5‑02.3 of the North Dakota Century Code is <text:user-field-get text:name="P18:L2"/>amended and reenacted as follows:</text:p>
        <text:p text:style-name="P34"><text:user-field-get text:name="P18:L3"/><text:tab/>50‑24.5‑02.3. Basic care payment rates.</text:p>
        <text:p text:style-name="P31"><text:user-field-get text:name="P18:L4"/><text:tab/>1.<text:tab/>The department shall determine limits for the care of residents of basic care facilities <text:user-field-get text:name="P18:L5"/>that qualify as vendors of an aged, blind, and disabled persons program and for <text:user-field-get text:name="P18:L6"/>implementing provisions of this chapter based on data demonstrating the most recent <text:user-field-get text:name="P18:L7"/>costs that must be incurred for the care of residents in efficiently and economically <text:user-field-get text:name="P18:L8"/>operated basic care facilities. The department shall determine the limits every four <text:user-field-get text:name="P18:L9"/>years by July first, beginning with July 1, 2023.</text:p>
        <text:p text:style-name="P31"><text:user-field-get text:name="P18:L10"/><text:tab/>2.<text:tab/>The department shall establish the limits by using the median rates from the most <text:user-field-get text:name="P18:L11"/>recent data available. The direct care limit must be the median plus eighteen percent. <text:user-field-get text:name="P18:L12"/>The indirect care limit must be the median plus twelve percent.</text:p>
        <text:p text:style-name="P31"><text:soft-page-break/><text:user-field-get text:name="P18:L13"/><text:tab/>3.<text:tab/>For the rate year beginning July 1, 2023, the department shall increase rates and <text:user-field-get text:name="P18:L14"/>limits three and one‑half percent for inflation. For the rate year beginning July 1, 2024, <text:user-field-get text:name="P18:L15"/>the department shall increase rates and limits three and one‑half percent for inflation.</text:p>
        <text:p text:style-name="P31"><text:user-field-get text:name="P18:L16"/><text:tab/>4.<text:tab/>The department shall provide a rate increase in the amount of five dollars per day for <text:user-field-get text:name="P18:L17"/>the period beginning July 1, 2023, and ending June 30, <text:span text:style-name="T40">2025</text:span><text:span text:style-name="T11">2027</text:span>, after which the <text:user-field-get text:name="P18:L18"/>increase is not effective. This rate increase may not be included in any calculation of <text:user-field-get text:name="P18:L19"/>inflation increase.</text:p>
        <text:p text:style-name="P31"><text:user-field-get text:name="P18:L20"/><text:tab/>5.<text:tab/>Within the limits of legislative appropriations, the department shall establish an <text:user-field-get text:name="P18:L21"/>uncompensated care expense of three hundred sixty-five days.</text:p>
        <text:p text:style-name="P9"><text:user-field-get text:name="P18:L22"/><text:span text:style-name="bd_5f_section_5f_name"><text:span text:style-name="T2"><text:tab/>SECTION</text:span></text:span><text:span text:style-name="bd_5f_section_5f_name"><text:span text:style-name="T42"> 38.</text:span></text:span><text:span text:style-name="bd_5f_section_5f_name"><text:span text:style-name="T2"> AMENDMENT</text:span></text:span><text:span text:style-name="T13">.</text:span><text:span text:style-name="T1"> Section 50‑33‑05 of the North Dakota Century Code is </text:span><text:span text:style-name="T1"><text:user-field-get text:name="P18:L23"/></text:span><text:span text:style-name="T1">amended and reenacted as follows:</text:span></text:p>
        <text:p text:style-name="P33"><text:user-field-get text:name="P18:L24"/><text:tab/>50‑33‑05. State of residence.</text:p>
        <text:p text:style-name="P35"><text:user-field-get text:name="P18:L25"/><text:tab/>Only child care assistance units physically residing within the boundaries of the state are <text:user-field-get text:name="P18:L26"/>eligible for child care assistance<text:span text:style-name="T11">, unless the individual is employed by an early childhood </text:span><text:span text:style-name="T11"><text:user-field-get text:name="P18:L27"/></text:span><text:span text:style-name="T11">program within the boundaries of the state and the individual has been approved for the state's </text:span><text:span text:style-name="T11"><text:user-field-get text:name="P18:L28"/></text:span><text:span text:style-name="T11">child care assistance child care workforce benefit</text:span>.<text:change-start text:change-id="ct356585680"/></text:p>
        <text:p text:style-name="P42"><text:change-end text:change-id="ct356585680"/><text:span text:style-name="bd_5f_section_5f_name"><text:span text:style-name="T2"><text:tab/>SECTION 39. AMENDMENT. </text:span></text:span>Subsection 1 of section 50‑36‑03 of the North Dakota Century Code is amended and reenacted as follows:<text:tab/></text:p>
        <text:p text:style-name="P39"><text:tab/>1.<text:tab/>The committee is composed of:</text:p>
        <text:p text:style-name="P36"><text:tab/><text:tab/><text:span text:style-name="T10">a.<text:tab/>One member of the North Dakota association of counties appointed by the chairman of the legislative management, who shall serve a term of two years.</text:span></text:p>
        <text:p text:style-name="P13"><text:tab/><text:tab/>b.<text:tab/>One member of the North Dakota league of cities appointed by the chairman of the legislative management, who shall serve a term of two years.</text:p>
        <text:p text:style-name="P13"><text:tab/><text:tab/>c.<text:tab/>One member of the North Dakota state association of city and county health officials appointed by the chairman of the legislative management, who shall serve a term of two years.</text:p>
        <text:p text:style-name="P36"><text:span text:style-name="T10"><text:tab/><text:tab/>d.<text:tab/>One member who represents the highway patrol appointed by the </text:span><text:span text:style-name="T12">highway patrol superintendent</text:span><text:span text:style-name="T10">, who shall serve a term of two years.</text:span></text:p>
        <text:p text:style-name="P13"><text:tab/><text:tab/>e.<text:tab/>The executive director of the department's division of behavioral health.</text:p>
        <text:p text:style-name="P13"><text:tab/><text:tab/>f.<text:tab/><text:change text:change-id="ct356585408"/><text:change-start text:change-id="ct356586768"/>One member in recovery appointed by the governor<text:change-end text:change-id="ct356586768"/>.</text:p>
        <text:p text:style-name="P13"><text:soft-page-break/><text:tab/><text:tab/>g.<text:tab/>One member appointed by the governor who shall serve as a nonvoting member and as the presiding officer of the committee, who shall serve a term of two years.<text:change-start text:change-id="ct356586496"/></text:p>
        <text:p text:style-name="P43"><text:change-end text:change-id="ct356586496"/><text:span text:style-name="bd_5f_section_5f_name"><text:span text:style-name="T10"><text:tab/>SECTION 40. AMENDMENT.</text:span></text:span><text:span text:style-name="T27"> </text:span>Subsection 6 of the new section to chapter 54‑07 of the North Dakota Century Code, as created by section 1 of Senate Bill No. 2176, as approved by the sixty-ninth legislative assembly, is amended and reenacted as follows:</text:p>
        <text:p text:style-name="P36"><text:tab/>6.<text:tab/><text:change-start text:change-id="ct356584592"/>a.<text:tab/><text:change-end text:change-id="ct356584592"/>The office of the governor shall provide staffing and administrative services for the children's cabinet and coordinate with other designated working groups on children and family issues. <text:change-start text:change-id="ct356586224"/></text:p>
        <text:p text:style-name="P36"><text:tab/><text:tab/>b<text:change-end text:change-id="ct356586224"/><text:change-start text:change-id="ct356585544"/>.<text:tab/>The governor or the governor's designee serving on the cabinet may appoint a representative to serve in that official's capacity at a meeting if the governor or governor's designee is unable to attend.<text:change-end text:change-id="ct356585544"/><text:change-start text:change-id="ct356582960"/></text:p>
        <text:p text:style-name="P9"><text:change-end text:change-id="ct356582960"/><text:user-field-get text:name="P18:L29"/><text:span text:style-name="bd_5f_section_5f_name"><text:tab/>SECTION 41.</text:span> <text:span text:style-name="T27">HOUSING AVAILABILITY ASSESSMENT - </text:span><text:span text:style-name="T13">COLLABORATION WITH </text:span><text:span text:style-name="T13"><text:user-field-get text:name="P18:L30"/></text:span><text:span text:style-name="T13">HOUSING FINANCE AGENCY.</text:span><text:span text:style-name="T1"> The department of health and human services shall collaborate </text:span><text:span text:style-name="T1"><text:user-field-get text:name="P18:L31"/></text:span><text:span text:style-name="T1">with the North Dakota housing finance agency and other appropriate stakeholders to assess the </text:span><text:span text:style-name="T1"><text:user-field-get text:name="P19:L1"/></text:span><text:span text:style-name="T1">availability of housing for individuals requiring extraordinary health care support services, for the </text:span><text:span text:style-name="T1"><text:user-field-get text:name="P19:L2"/></text:span><text:span text:style-name="T1">biennium beginning July 1, 2025, and ending June 30, 2027. Based on the results of the </text:span><text:span text:style-name="T1"><text:user-field-get text:name="P19:L3"/></text:span><text:span text:style-name="T1">assessment, if necessary, the department shall develop a plan to expand access to housing </text:span><text:span text:style-name="T1"><text:user-field-get text:name="P19:L4"/></text:span><text:span text:style-name="T1">providing the least restrictive environment for individuals requiring extraordinary health care </text:span><text:span text:style-name="T1"><text:user-field-get text:name="P19:L5"/></text:span><text:span text:style-name="T1">support services.</text:span></text:p>
        <text:p text:style-name="P9"><text:user-field-get text:name="P19:L6"/><text:span text:style-name="bd_5f_section_5f_name"><text:span text:style-name="T26"><text:tab/>SECTION 42.</text:span></text:span><text:span text:style-name="T3"> </text:span><text:span text:style-name="T27">BEHAVIORAL HEALTH CLINICS, NORTH DAKOTA STATE HOSPITAL, </text:span><text:span text:style-name="T27"><text:user-field-get text:name="P19:L7"/></text:span><text:span text:style-name="T27">AND LIFE SKILLS AND TRANSITION CENTER FUNDING.</text:span><text:span text:style-name="T3"> Section 1 of this Act includes </text:span><text:span text:style-name="T3"><text:user-field-get text:name="P19:L8"/></text:span><text:span text:style-name="T3">funding for the behavioral health clinics, North Dakota state hospital, and life skills and transition </text:span><text:span text:style-name="T3"><text:user-field-get text:name="P19:L9"/></text:span><text:span text:style-name="T3">center as follows:</text:span></text:p>
        <text:p text:style-name="P8"><text:user-field-get text:name="P19:L10"/><text:tab/>1.<text:tab/>Behavioral health clinics:</text:p>
        <text:p text:style-name="P14"><text:user-field-get text:name="P19:L11"/><text:tab/><text:tab/>a.<text:tab/>Salaries and wages<text:tab/><text:tab/><text:change text:change-id="ct356583640"/><text:change-start text:change-id="ct356583368"/>$177,840,942<text:change-end text:change-id="ct356583368"/></text:p>
        <text:p text:style-name="P14"><text:user-field-get text:name="P19:L12"/><text:span text:style-name="T3"><text:tab/><text:tab/>b.<text:tab/>Operating and capital<text:tab/><text:tab/> <text:s text:c="2"/></text:span><text:change text:change-id="ct356583096"/><text:change-start text:change-id="ct356585816"/><text:span text:style-name="T4">56,</text:span><text:change-end text:change-id="ct356585816"/><text:change-start text:change-id="ct356583912"/><text:span text:style-name="T4">945,408</text:span><text:change-end text:change-id="ct356583912"/></text:p>
        <text:p text:style-name="P14"><text:user-field-get text:name="P19:L13"/><text:tab/><text:tab/>c.<text:tab/>Total<text:tab/><text:tab/><text:tab/><text:tab/><text:change text:change-id="ct356584728"/><text:change-start text:change-id="ct356584048"/>$234,786,350<text:change-end text:change-id="ct356584048"/></text:p>
        <text:p text:style-name="P8"><text:user-field-get text:name="P19:L14"/><text:tab/>2.<text:tab/>State hospital:</text:p>
        <text:p text:style-name="P14"><text:user-field-get text:name="P19:L15"/><text:tab/><text:tab/>a.<text:tab/>Salaries and wages<text:tab/><text:tab/> <text:s/><text:change text:change-id="ct356586632"/><text:change-start text:change-id="ct356586904"/>$70,477,<text:change-end text:change-id="ct356586904"/><text:change-start text:change-id="ct356585136"/>378<text:change-end text:change-id="ct356585136"/></text:p>
        <text:p text:style-name="P14"><text:user-field-get text:name="P19:L16"/><text:span text:style-name="T3"><text:tab/><text:tab/>b.<text:tab/>Operating and capital<text:tab/><text:tab/> <text:s/></text:span><text:change text:change-id="ct356587040"/><text:change-start text:change-id="ct356586088"/><text:span text:style-name="T4">20,880,155</text:span><text:change-end text:change-id="ct356586088"/></text:p>
        <text:p text:style-name="P14"><text:soft-page-break/><text:user-field-get text:name="P19:L17"/><text:tab/><text:tab/>c.<text:tab/>Total<text:tab/><text:tab/><text:tab/><text:tab/><text:change text:change-id="ct356585952"/><text:change-start text:change-id="ct356587176"/>$91,357,533<text:change-end text:change-id="ct356587176"/></text:p>
        <text:p text:style-name="P8"><text:user-field-get text:name="P19:L18"/><text:tab/>3.<text:tab/>Life skills and transition center:</text:p>
        <text:p text:style-name="P14"><text:user-field-get text:name="P19:L19"/><text:tab/><text:tab/>a.<text:tab/>Salaries and wages<text:tab/><text:tab/> <text:s/><text:change text:change-id="ct356586360"/><text:change-start text:change-id="ct356584320"/>$56,284,356<text:change-end text:change-id="ct356584320"/></text:p>
        <text:p text:style-name="P14"><text:user-field-get text:name="P19:L20"/><text:span text:style-name="T3"><text:tab/><text:tab/>b.<text:tab/>Operating and capital<text:tab/><text:tab/> <text:s text:c="3"/></text:span><text:change text:change-id="ct356584456"/><text:change-start text:change-id="ct356583232"/><text:span text:style-name="T4">15,207,658</text:span><text:change-end text:change-id="ct356583232"/></text:p>
        <text:p text:style-name="P14"><text:user-field-get text:name="P19:L21"/><text:tab/><text:tab/>c.<text:tab/>Total<text:tab/><text:tab/><text:tab/><text:tab/> <text:s/><text:change text:change-id="ct356584864"/><text:change-start text:change-id="ct356583504"/>$71,492<text:change-end text:change-id="ct356583504"/><text:change-start text:change-id="ct356584184"/>,014<text:change-end text:change-id="ct356584184"/></text:p>
        <text:p text:style-name="P9"><text:user-field-get text:name="P19:L22"/><text:span text:style-name="bd_5f_section_5f_name"><text:span text:style-name="T3"><text:tab/></text:span></text:span><text:span text:style-name="bd_5f_section_5f_name"><text:span text:style-name="T27">SECTION</text:span></text:span><text:span text:style-name="bd_5f_section_5f_name"><text:span text:style-name="T3"> </text:span></text:span><text:span text:style-name="bd_5f_section_5f_name"><text:span text:style-name="T26">43. LEGISLATIVE MANAGEMENT STUDY - STUDENT TRUANCY AND </text:span></text:span><text:span text:style-name="bd_5f_section_5f_name"><text:span text:style-name="T5"><text:user-field-get text:name="P19:L23"/></text:span></text:span><text:span text:style-name="bd_5f_section_5f_name"><text:span text:style-name="T5">ABSENTEEISM.</text:span></text:span><text:span text:style-name="T3"> The legislative management shall consider studying, during the 2025‑26 </text:span><text:span text:style-name="T3"><text:user-field-get text:name="P19:L24"/></text:span><text:span text:style-name="T3">interim, truancy and student absenteeism in kindergarten through grade twelve public schools. </text:span><text:span text:style-name="T3"><text:user-field-get text:name="P19:L25"/></text:span><text:span text:style-name="T3">The legislative management shall report its findings and recommendations, together with any </text:span><text:span text:style-name="T3"><text:user-field-get text:name="P19:L26"/></text:span><text:span text:style-name="T3">legislation necessary to implement its recommendations, to the seventieth legislative assembly.</text:span></text:p>
        <text:p text:style-name="P9"><text:user-field-get text:name="P19:L27"/><text:span text:style-name="T14"><text:tab/></text:span><text:span text:style-name="bd_5f_section_5f_name">SECTION 44. LEGISLATIVE MANAGEMENT STUDY - OBESITY HEALTH </text:span><text:span text:style-name="bd_5f_section_5f_name"><text:span text:style-name="T5"><text:user-field-get text:name="P19:L28"/></text:span></text:span><text:span text:style-name="bd_5f_section_5f_name"><text:span text:style-name="T5">IMPLICATIONS.</text:span></text:span><text:span text:style-name="T3"> The legislative management shall consider studying, during the 2025‑26 </text:span><text:span text:style-name="T3"><text:user-field-get text:name="P19:L29"/></text:span><text:span text:style-name="T3">interim, the health implications of obesity on the residents of the state and options to increase </text:span><text:span text:style-name="T3"><text:user-field-get text:name="P19:L30"/></text:span><text:span text:style-name="T3">access to prevention and treatments for obesity. If conducted, the study must review costs </text:span><text:span text:style-name="T3"><text:user-field-get text:name="P19:L31"/></text:span><text:span text:style-name="T3">associated with obesity including comorbidities, treatments available for obesity, obesity </text:span><text:span text:style-name="T3"><text:user-field-get text:name="P20:L1"/></text:span><text:span text:style-name="T3">diagnosis guidelines including use of body mass index compared with percentage of body fat, </text:span><text:span text:style-name="T3"><text:user-field-get text:name="P20:L2"/></text:span><text:span text:style-name="T3">and examining the difference between being an individual who is healthy and overweight as </text:span><text:span text:style-name="T3"><text:user-field-get text:name="P20:L3"/></text:span><text:span text:style-name="T3">compared to an obese individual. 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change-start text:change-id="ct356583776"/></text:p>
        <text:p text:style-name="P52"><text:change-end text:change-id="ct356583776"/><text:span text:style-name="bd_5f_section_5f_name"><text:span text:style-name="T27"><text:tab/>SECTION 45. </text:span></text:span><text:span text:style-name="T13">LEGISLATIVE MANAGEMENT STUDY - MATERNAL HEALTH SERVICES - ACCESS AND WORKFORCE.</text:span></text:p>
        <text:p text:style-name="P45"><text:tab/>1.<text:tab/>During the 2025-26 interim, the legislative management shall consider studying access to maternal health services. The study must include:</text:p>
        <text:p text:style-name="P48"><text:tab/><text:tab/>a.<text:tab/>Consideration of the availability of prenatal and childbirth services, including provider shortages and service use.</text:p>
        <text:p text:style-name="P48"><text:tab/><text:tab/>b.<text:tab/>Development of strategies to increase the number of obstetricians, family doctors, and midwives providing maternal health services in this state.</text:p>
        <text:p text:style-name="P48"><text:tab/><text:tab/>c.<text:tab/>A review of coverage and reimbursement for doulas and midwives, including training and certification needs.</text:p>
        <text:p text:style-name="P48"><text:soft-page-break/><text:tab/><text:tab/>d.<text:tab/>Consideration of insurance and public policy options to improve maternal health outcomes, including through the Medicaid program.</text:p>
        <text:p text:style-name="P48"><text:tab/><text:tab/>e.<text:tab/>Input from health care providers, insurers, public health officials, and maternal health experts.</text:p>
        <text:p text:style-name="P45"><text:span text:style-name="T48"><text:tab/>2.<text:tab/>The legislative management shall report its findings and </text:span><text:span text:style-name="T48"><text:user-field-get text:name="P20:L4"/></text:span><text:span text:style-name="T48">recommendations, together with any legislation necessary to implement its recommendations, </text:span><text:span text:style-name="T48"><text:user-field-get text:name="P20:L5"/></text:span><text:span text:style-name="T48">to the seventieth legislative assembly.</text:span></text:p>
        <text:p text:style-name="P52"><text:span text:style-name="bd_5f_section_5f_name"><text:span text:style-name="T48"><text:tab/></text:span></text:span><text:span text:style-name="bd_5f_section_5f_name"><text:span text:style-name="T29">SECTION 46. </text:span></text:span><text:span text:style-name="bd_5f_section_5f_name"><text:span text:style-name="T42">LEGISLATIVE INTENT - LIFE SKILLS AND TRANSITION CENTER.</text:span></text:span><text:span text:style-name="T13"> </text:span><text:span text:style-name="T1">It is the intent of the sixty-ninth legislative assembly that during the 2025‑26 interim, the department of 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52"><text:span text:style-name="bd_5f_section_5f_name"><text:span text:style-name="T15"><text:tab/>SECTION 47.</text:span></text:span><text:span text:style-name="T1"> </text:span><text:span text:style-name="bd_5f_section_5f_name"><text:span text:style-name="T26">DISABILITY SERVICE ACCREDITATION STUDY ‑ LEGISLATIVE MANAGEMENT REPORT.</text:span></text:span><text:span text:style-name="T3"> During the 2025-26 interim, the department of health and human services shall study accreditation requirements and provider costs for serving individuals with intellectual and developmental disabilities, including the cost of accreditation relative to the cost </text:span><text:span text:style-name="T3">of providing services and reimbursement. The department shall report its findings and recommendations, together with any legislation necessary to implement recommendations to the legislative management by September 1, 2026.</text:span></text:p>
        <text:p text:style-name="P52"><text:span text:style-name="bd_5f_section_5f_name"><text:span text:style-name="T26"><text:tab/>SECTION 48.</text:span></text:span><text:span text:style-name="T3"> </text:span><text:span text:style-name="bd_5f_section_5f_name">VALUE-BASED CARE INCENTIVE PROGRAM - PAYMENT WITHHOLD FOR NURSING FACILITIES ‑ COLLABORATION WITH NORTH DAKOTA LONG TERM CARE ASSOCIATION.</text:span> During the 2025-26 interim, <text:span text:style-name="T3">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oft-page-break/><text:span text:style-name="T3">withhold beginning July 1, 2027. The department may not implement a payment withhold before July 1, 2027.</text:span></text:p>
        <text:p text:style-name="P52"><text:span text:style-name="bd_5f_section_5f_name"><text:span text:style-name="T26"><text:tab/>SECTION 49.</text:span></text:span><text:span text:style-name="T3"> </text:span><text:span text:style-name="bd_5f_section_5f_name"><text:span text:style-name="T26">LEGISLATIVE MANAGEMENT STUDY‑ DISABILITY SERVICES.</text:span></text:span></text:p>
        <text:p text:style-name="P47"><text:tab/>1.<text:tab/>During the 2025-26 interim, the legislative management shall study the efficiency, effectiveness, and outcomes of developmental disability services provided by the department of health and human services. The study must include:</text:p>
        <text:p text:style-name="P50"><text:tab/><text:tab/>a.<text:tab/>A review of the approval process, an analysis of accountability measures, an assessment of gaps in services, and an evaluation of overall program management.</text:p>
        <text:p text:style-name="P50"><text:tab/><text:tab/>b.<text:tab/>An assessment of whether the department is effectively managing cases and complying with federal law in the provision of support and services to individuals with disabilities.</text:p>
        <text:p text:style-name="P50"><text:tab/><text:tab/>c.<text:tab/>Input from advocates, clients from the disability community, zone directors, service providers, and health care providers who serve individuals with disabilities.</text:p>
        <text:p text:style-name="P50"><text:tab/><text:tab/>d.<text:tab/>Collaboration with the cross-disability advisory council.</text:p>
        <text:p text:style-name="P47"><text:tab/>2.<text:tab/>The legislative council may contract with a consultant with expertise in the provision of developmental disability services to assist in the study.</text:p>
        <text:p text:style-name="P45"><text:span text:style-name="T3"><text:tab/>3.<text:tab/>The legislative management shall report its findings and </text:span><text:span text:style-name="T3"><text:user-field-get text:name="P20:L4"/></text:span><text:span text:style-name="T3">recommendations, together with any legislation necessary to implement its recommendations, </text:span><text:span text:style-name="T3"><text:user-field-get text:name="P20:L5"/></text:span><text:span text:style-name="T3">to the seventieth legislative assembly.</text:span></text:p>
        <text:p text:style-name="P52"><text:span text:style-name="bd_5f_section_5f_name"><text:span text:style-name="T26"><text:tab/>SECTION 50.</text:span></text:span><text:span text:style-name="T3"> </text:span><text:span text:style-name="bd_5f_section_5f_name"><text:span text:style-name="T5">APPROPRIATION ‑ COMMUNITY HEALTH TRUST FUND ‑ LEGISLATIVE COUNCIL ‑ DISABILITY SERVICES ‑ ONE‑TIME FUNDING. </text:span></text:span><text:span text:style-name="T3">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53"><text:span text:style-name="bd_5f_section_5f_name"><text:span text:style-name="T6"><text:tab/></text:span></text:span><text:span text:style-name="bd_5f_section_5f_name"><text:span text:style-name="T25">SECTION 51. LEGISLATIVE MANAGEMENT REPORT - BEHAVIORAL HEALTH </text:span></text:span><text:span text:style-name="bd_5f_section_5f_name"><text:span text:style-name="T25"><text:user-field-get text:name="P20:L7"/></text:span></text:span><text:span text:style-name="bd_5f_section_5f_name"><text:span text:style-name="T25">FACILITY GRANTS.</text:span></text:span><text:span text:style-name="T6"> During the 2025‑26 interim the department of health and human services </text:span><text:soft-page-break/><text:span text:style-name="T6"><text:user-field-get text:name="P20:L8"/></text:span><text:span text:style-name="T6">shall provide reports to the legislative management regarding the award of grant funding to </text:span><text:span text:style-name="T6"><text:user-field-get text:name="P20:L9"/></text:span><text:span text:style-name="T6">increase the number of behavioral health beds in the state.</text:span></text:p>
        <text:p text:style-name="P9"><text:user-field-get text:name="P20:L10"/><text:span text:style-name="bd_5f_section_5f_name"><text:span text:style-name="T26"><text:tab/>SECTION 52. EFFECTIVE DATE.</text:span></text:span><text:span text:style-name="T3"> </text:span>Section <text:change text:change-id="ct356585000"/><text:change-start text:change-id="ct356590848"/>36<text:change-end text:change-id="ct356590848"/> of this Act becomes effective on July 1, 2026.<text:change-start text:change-id="ct356590712"/></text:p>
        <text:p text:style-name="P52"><text:change-end text:change-id="ct356590712"/><text:span text:style-name="bd_5f_section_5f_name"><text:tab/>SECTION 53.</text:span> <text:span text:style-name="T13">EFFECTIVE DATE.</text:span><text:span text:style-name="T1"> Section 7 of this Act becomes effective on January 1,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2028" text:name="T_MEASURE_S_VERSION"/>
        </text:user-field-decls>
        <text:p text:style-name="MP1"><text:tab/>Page No. <text:page-number text:select-page="current">31</text:page-number><text:tab/><text:user-field-get text:name="T_MEASURE_S_LCNUMBER">25.0156</text:user-field-get>.<text:user-field-get text:name="T_MEASURE_S_VERSION">02028</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2028" text:name="T_MEASURE_S_VERSION"/>
        </text:user-field-decls>
        <text:p text:style-name="MP1"><text:tab/>Page No. <text:page-number text:select-page="current">31</text:page-number><text:tab/><text:user-field-get text:name="T_MEASURE_S_LCNUMBER">25.0156</text:user-field-get>.<text:user-field-get text:name="T_MEASURE_S_VERSION">0202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30M23S</meta:editing-duration>
    <meta:editing-cycles>266</meta:editing-cycles>
    <dc:date>2025-04-29T16:12:46.06</dc:date>
    <meta:print-date>2025-04-11T16:07:28.19</meta:print-date>
    <dc:title>nd1.lc_bd_34</dc:title>
    <dc:description>Introduced Bill</dc:description>
    <dc:creator>jjblasy </dc:creator>
    <meta:printed-by>bradylarson </meta:printed-by>
    <meta:document-statistic meta:table-count="1" meta:image-count="0" meta:object-count="0" meta:page-count="31" meta:paragraph-count="291" meta:word-count="8956" meta:character-count="62308"/>
    <meta:user-defined meta:name="Info 1"/>
    <meta:user-defined meta:name="Info 2"/>
    <meta:user-defined meta:name="Info 3"/>
    <meta:user-defined meta:name="Info 4"/>
    <meta:template xlink:type="simple" xlink:actuate="onRequest" xlink:title="nd1.bd_34" xlink:href="" meta:date="2009-07-14T11:55:02"/>
  </office:meta>
</office:document-meta>
</file>