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3" svg:font-family="Arial, sans-serif"/>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text-properties fo:font-weight="normal" style:font-weight-asian="normal" style:font-weight-complex="normal"/>
    </style:style>
    <style:style style:family="paragraph" style:name="P3"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8"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1" style:parent-style-name="bd_5f_subsection">
      <style:paragraph-properties fo:background-color="transparent">
        <style:background-image/>
      </style:paragraph-properties>
    </style:style>
    <style:style style:family="paragraph" style:name="P12" style:parent-style-name="bd_5f_subsect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13" style:parent-style-name="bd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14" style:parent-style-name="bd_5f_section">
      <style:paragraph-properties fo:background-color="transparent">
        <style:background-image/>
      </style:paragraph-properties>
    </style:style>
    <style:style style:family="paragraph" style:name="P15" style:parent-style-name="bd_5f_section">
      <style:paragraph-properties fo:background-color="transparent">
        <style:tab-stops>
          <style:tab-stop style:position="0.7cm"/>
        </style:tab-stops>
        <style:background-image/>
      </style:paragraph-properties>
    </style:style>
    <style:style style:family="paragraph" style:name="P16" style:parent-style-name="bd_5f_section">
      <style:paragraph-properties fo:background-color="transparent">
        <style:tab-stops>
          <style:tab-stop style:position="9.37cm" style:type="right"/>
          <style:tab-stop style:position="13.109cm" style:type="right"/>
          <style:tab-stop style:position="16.439cm" style:type="right"/>
        </style:tab-stops>
        <style:background-image/>
      </style:paragraph-properties>
    </style:style>
    <style:style style:family="paragraph" style:name="P17" style:parent-style-name="bd_5f_section">
      <style:paragraph-properties fo:background-color="transparent">
        <style:tab-stops>
          <style:tab-stop style:position="0.711cm"/>
        </style:tab-stops>
        <style:background-image/>
      </style:paragraph-properties>
    </style:style>
    <style:style style:family="paragraph" style:name="P18" style:parent-style-name="cc_5f_subsection">
      <style:paragraph-properties fo:background-color="transparent">
        <style:background-image/>
      </style:paragraph-properties>
    </style:style>
    <style:style style:family="paragraph" style:name="P19" style:parent-style-name="cc_5f_subsection">
      <style:paragraph-properties fo:background-color="transparent">
        <style:background-image/>
      </style:paragraph-properties>
      <style:text-properties style:text-underline-style="none"/>
    </style:style>
    <style:style style:family="paragraph" style:name="P20" style:parent-style-name="cc_5f_subsection">
      <style:paragraph-properties fo:background-color="transparent">
        <style:background-image/>
      </style:paragraph-properties>
      <style:text-properties fo:font-weight="normal" style:font-weight-asian="normal" style:font-weight-complex="normal"/>
    </style:style>
    <style:style style:family="paragraph" style:name="P21" style:parent-style-name="bd_5f_subdivision">
      <style:paragraph-properties fo:background-color="transparent">
        <style:background-image/>
      </style:paragraph-properties>
    </style:style>
    <style:style style:family="paragraph" style:name="P22" style:parent-style-name="bd_5f_subdivision">
      <style:paragraph-properties fo:background-color="transparent">
        <style:background-image/>
      </style:paragraph-properties>
      <style:text-properties fo:font-weight="normal" style:font-weight-asian="normal" style:font-weight-complex="normal" style:use-window-font-color="true"/>
    </style:style>
    <style:style style:family="paragraph" style:name="P23" style:parent-style-name="bd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24" style:parent-style-name="cc_5f_section_5f_heading">
      <style:paragraph-properties fo:background-color="transparent">
        <style:background-image/>
      </style:paragraph-properties>
    </style:style>
    <style:style style:family="paragraph" style:name="P25" style:parent-style-name="cc_5f_section_5f_heading">
      <style:paragraph-properties fo:background-color="transparent">
        <style:background-image/>
      </style:paragraph-properties>
      <style:text-properties style:text-underline-style="none"/>
    </style:style>
    <style:style style:family="paragraph" style:name="P26" style:parent-style-name="cc_5f_section">
      <style:paragraph-properties fo:background-color="transparent">
        <style:background-image/>
      </style:paragraph-properties>
    </style:style>
    <style:style style:family="paragraph" style:name="P27" style:parent-style-name="cc_5f_subdivision">
      <style:paragraph-properties fo:background-color="transparent">
        <style:background-image/>
      </style:paragraph-properties>
    </style:style>
    <style:style style:family="paragraph" style:name="P28" style:parent-style-name="cc_5f_subdivision">
      <style:paragraph-properties fo:background-color="transparent">
        <style:background-image/>
      </style:paragraph-properties>
      <style:text-properties style:text-underline-style="none"/>
    </style:style>
    <style:style style:family="paragraph" style:master-page-name="First_20_Page" style:name="P29"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background-color="transparent"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transparent"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background-color="transparent" style:text-underline-style="none"/>
    </style:style>
    <style:style style:family="text" style:name="T9">
      <style:text-properties fo:background-color="transparent" style:font-weight-asian="normal" style:font-weight-complex="normal" style:text-underline-style="none"/>
    </style:style>
    <style:style style:family="text" style:name="T10">
      <style:text-properties fo:font-weight="bold" style:font-weight-asian="normal" style:font-weight-complex="normal" style:text-underline-style="none"/>
    </style:style>
    <style:style style:family="text" style:name="T11">
      <style:text-properties fo:font-weight="bold" style:font-weight-asian="bold" style:font-weight-complex="bold" style:text-underline-style="none"/>
    </style:style>
    <style:style style:family="text" style:name="T12">
      <style:text-properties style:font-weight-asian="bold" style:font-weight-complex="bold" style:text-underline-style="none"/>
    </style:style>
    <style:style style:family="text" style:name="T13">
      <style:text-properties style:font-name-asian="ArialMT" style:font-name-complex="ArialMT" style:font-size-asian="11pt" style:font-size-complex="11pt" style:text-underline-style="none"/>
    </style:style>
    <style:style style:family="text" style:name="T14">
      <style:text-properties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fo:background-color="transparent" fo:font-weight="normal" style:font-weight-asian="normal" style:font-weight-complex="normal" style:text-underline-color="font-color" style:text-underline-style="solid" style:text-underline-width="auto"/>
    </style:style>
    <style:style style:family="text" style:name="T17">
      <style:text-properties fo:font-weight="bold" style:font-weight-asian="bold" style:font-weight-complex="bold" style:text-underline-color="font-color" style:text-underline-style="solid" style:text-underline-width="auto"/>
    </style:style>
    <style:style style:family="text" style:name="T18">
      <style:text-properties fo:font-weight="bold"/>
    </style:style>
    <style:style style:family="text" style:name="T19">
      <style:text-properties fo:font-weight="bold" style:font-weight-asian="bold" style:font-weight-complex="bold"/>
    </style:style>
    <style:style style:family="text" style:name="T20">
      <style:text-properties fo:font-weight="bold" style:font-weight-asian="normal" style:font-weight-complex="normal"/>
    </style:style>
    <style:style style:family="text" style:name="T21">
      <style:text-properties style:text-line-through-style="none"/>
    </style:style>
    <style:style style:family="text" style:name="T22">
      <style:text-properties style:text-line-through-style="none" style:text-underline-color="font-color" style:text-underline-style="solid" style:text-underline-width="auto"/>
    </style:style>
    <style:style style:family="text" style:name="T23">
      <style:text-properties style:text-line-through-style="none" style:text-underline-style="none"/>
    </style:style>
    <style:style style:family="text" style:name="T24">
      <style:text-properties fo:font-weight="bold" style:font-weight-asian="bold" style:font-weight-complex="bold" style:text-line-through-style="none"/>
    </style:style>
    <style:style style:family="text" style:name="T25">
      <style:text-properties style:text-line-through-style="solid"/>
    </style:style>
    <style:style style:family="text" style:name="T26">
      <style:text-properties style:text-line-through-style="solid" style:text-underline-style="none"/>
    </style:style>
    <style:style style:family="text" style:name="T27">
      <style:text-properties style:font-weight-asian="bold" style:font-weight-complex="bold"/>
    </style:style>
    <style:style style:family="text" style:name="T28">
      <style:text-properties fo:font-weight="bold" style:font-weight-asian="bold" style:font-weight-complex="bold" style:use-window-font-color="true"/>
    </style:style>
    <style:style style:family="text" style:name="T29">
      <style:text-properties fo:font-weight="normal" style:font-weight-asian="normal" style:font-weight-complex="normal" style:use-window-font-color="true"/>
    </style:style>
    <style:style style:family="text" style:name="T30">
      <style:text-properties fo:font-size="12pt" fo:font-weight="bold" style:font-name="Arial3" style:font-weight-asian="bold" style:font-weight-complex="bold"/>
    </style:style>
    <style:style style:family="text" style:name="T31">
      <style:text-properties fo:font-size="12pt" fo:font-weight="normal" style:font-name="Arial3" style:font-weight-asian="normal" style:font-weight-complex="normal"/>
    </style:style>
    <style:style style:family="text" style:name="T32">
      <style:text-properties fo:font-size="11pt" style:font-name="ArialMT" style:font-name-asian="ArialMT" style:font-name-complex="ArialMT" style:font-size-asian="11pt" style:font-size-complex="11pt" style:text-underline-style="none"/>
    </style:style>
    <style:style style:family="text" style:name="T33">
      <style:text-properties fo:font-size="11pt" fo:font-weight="normal" style:font-name="Arial" style:font-size-asian="11pt" style:font-size-complex="11pt" style:font-weight-asian="normal" style:font-weight-complex="normal"/>
    </style:style>
    <style:style style:family="text" style:name="T34">
      <style:text-properties fo:background-color="transparen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Mathern"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April 15, 2025" office:value-type="string" text:name="T_MEASURE_S_PREPAREADOPTDATE"/>
        <text:user-field-decl office:string-value="2024/12/24 00:00:00" office:value-type="string" text:name="T_MEASURE_DT_DATECREATED"/>
        <text:user-field-decl office:string-value="Relating to an extraordinary medical needs housing loan fund; to amend and reenact sections 50‑06‑06.6, 50‑06‑42, 50‑24.5‑02.3,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SHORTTITLE"/>
        <text:user-field-decl office:string-value="25.01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quot;},&quot;sec:33&quot;:{&quot;action&quot;:&quot;&quot;},&quot;entry1_sec:34&quot;:{&quot;action&quot;:&quot;create&quot;,&quot;type&quot;:&quot;centurycode&quot;,&quot;citation&quot;:&quot;6-09-un1&quot;},&quot;sec:35&quot;:{&quot;action&quot;:&quot;amend&quot;,&quot;type&quot;:&quot;centurycode&quot;,&quot;citation&quot;:&quot;50-06-06.6&quot;},&quot;sec:36&quot;:{&quot;action&quot;:&quot;amend&quot;,&quot;type&quot;:&quot;centurycode&quot;,&quot;citation&quot;:&quot;50-06-42&quot;},&quot;sec:37&quot;:{&quot;action&quot;:&quot;amend&quot;,&quot;type&quot;:&quot;centurycode&quot;,&quot;citation&quot;:&quot;50-24.5-02.3&quot;},&quot;sec:38&quot;:{&quot;action&quot;:&quot;amend&quot;,&quot;type&quot;:&quot;centurycode&quot;,&quot;citation&quot;:&quot;50-33-05&quot;},&quot;sec:39&quot;:{&quot;action&quot;:&quot;amend&quot;,&quot;type&quot;:&quot;centurycode&quot;,&quot;citation&quot;:&quot;50-36-03-1&quot;},&quot;sec:40&quot;:{&quot;action&quot;:&quot;&quot;},&quot;sec:41&quot;:{&quot;action&quot;:&quot;&quot;},&quot;sec:42&quot;:{&quot;action&quot;:&quot;&quot;},&quot;sec:43&quot;:{&quot;action&quot;:&quot;&quot;},&quot;sec:44&quot;:{&quot;action&quot;:&quot;&quot;},&quot;sec:45&quot;:{&quot;action&quot;:&quot;&quot;},&quot;sec:46&quot;:{&quot;action&quot;:&quot;&quot;},&quot;sec:47&quot;:{&quot;action&quot;:&quot;&quot;},&quot;sec:48&quot;:{&quot;action&quot;:&quot;&quot;},&quot;sec:49&quot;:{&quot;action&quot;:&quot;&quot;},&quot;sec:50&quot;:{&quot;action&quot;:&quot;&quot;},&quot;sec:51&quot;:{&quot;action&quot;:&quot;&quot;},&quot;sec:52&quot;:{&quot;action&quot;:&quot;&quot;},&quot;sec:53&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Committee" office:value-type="string" text:name="T_MEASURE_S_PRIMARYTYPE"/>
      </text:user-field-decls>
      <text:section text:name="Header" text:style-name="Sect1">
        <text:p text:style-name="P29"><text:user-field-get text:name="T_MEASURE_S_LCNUMBER">25.0156</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various divisions of the department of health and human services; to create and enact a new section to chapter 6‑09 of the North Dakota Century Code, relating to an extraordinary medical needs housing loan fund; to amend and reenact sections 50‑06‑06.6, 50‑06‑42, 50‑24.5‑02.3, 50‑33‑05, and subsection 1 of 50-36-03 of the North Dakota Century Code and subsection 6 of the new section to chapter 54‑07 of the North Dakota Century Code created in section 1 of Senate Bill No. 2176, as approved by the sixty‑ninth legislative assembly, relating to leases of department of health and human services property, substance use disorder treatment program, basic care payment rates, state of residence for child care assistance, opioid settlement advisory committee, and children's cabinet; to provide for a transfer; to authorize a line of credit; to provide legislative intent; to provide for a legislative management study; to provide an application; to provide an exemption; to provide for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7">.</text:span></text:span><text:span text:style-name="bd_5f_section_5f_name"> APPROPRIATION. </text:span><text:span text:style-name="T1">The funds provided in this section, or so much of the funds </text:span><text:span text:style-name="T1">as may be necessary, are appropriated out of any moneys in the general fund in the state </text:span><text:span text:style-name="T1">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P2">Subdivision 1.</text:p>
        <text:p text:style-name="P3">SALARIES AND WAGES BLOCK GRANT</text:p>
        <text:p text:style-name="P7"><text:soft-page-break/><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 block grant<text:tab/></text:span><text:span text:style-name="T15">$0</text:span><text:span text:style-name="T5"><text:tab/></text:span><text:span text:style-name="T15">$619,977,466</text:span><text:span text:style-name="T5"><text:tab/></text:span><text:span text:style-name="T15">$619,977,466</text:span><text:span text:style-name="T5"><text:line-break/>Total all funds<text:tab/>$0<text:tab/>$619,977,466<text:tab/>$619,977,466<text:line-break/>Less other funds<text:tab/></text:span><text:span text:style-name="T15">0</text:span><text:span text:style-name="T5"><text:tab/></text:span><text:span text:style-name="T15">291,449,112</text:span><text:span text:style-name="T5"><text:tab/></text:span><text:span text:style-name="T15">291,449,112<text:line-break/></text:span><text:span text:style-name="T5">Total general fund<text:tab/>$0<text:tab/>$328,528,354<text:tab/>$328,528,354</text:span></text:p>
        <text:p text:style-name="P4"><text:tab/>Subdivision 2.</text:p>
        <text:p text:style-name="P3">BUSINESS OPERATIONS</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5,763,358<text:tab/>($25,763,358)<text:tab/>$0<text:line-break/>Operating expenses<text:tab/>155,308,399<text:tab/>(77,023,770)<text:tab/>78,284,629<text:line-break/>Capital assets<text:tab/>108,934<text:tab/>(108,934)<text:tab/>0<text:line-break/>Grants<text:tab/></text:span><text:span text:style-name="T15">11,812,627</text:span><text:span text:style-name="T5"><text:tab/></text:span><text:span text:style-name="T15">6,966,375</text:span><text:span text:style-name="T5"><text:tab/></text:span><text:span text:style-name="T15">18,779,002<text:line-break/></text:span><text:span text:style-name="T5">Total all funds<text:tab/>$192,993,318<text:tab/>($95,929,687)<text:tab/>$97,063,631<text:line-break/>Less other funds<text:tab/></text:span><text:span text:style-name="T15">118,894,310</text:span><text:span text:style-name="T5"><text:tab/></text:span><text:span text:style-name="T15">(71,526,221)</text:span><text:span text:style-name="T5"><text:tab/></text:span><text:span text:style-name="T15">47,368,089<text:line-break/></text:span><text:span text:style-name="T5">Total general fund<text:tab/>$74,099,008<text:tab/>($24,403,466)<text:tab/>$49,695,542</text:span></text:p>
        <text:p text:style-name="P4"><text:tab/>Subdivision 3.</text:p>
        <text:p text:style-name="P3">BEHAVIORAL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8,792,675<text:tab/>($8,792,675)<text:tab/>$0<text:line-break/>Operating expenses<text:tab/>79,381,458<text:tab/>23,912,416<text:tab/>103,293,874<text:line-break/>Grants<text:tab/>40,476,298<text:tab/>9,179,322<text:tab/>49,655,620<text:line-break/>Behavioral health clinics<text:tab/>196,383,945<text:tab/>(139,346,713)<text:tab/>57,037,232<text:line-break/>State hospital<text:tab/>94,826,973<text:tab/>(73,946,818)<text:tab/>20,880,155<text:line-break/>Opioid addiction prevention<text:tab/></text:span><text:span text:style-name="T15">2,000,000</text:span><text:span text:style-name="T5"><text:tab/></text:span><text:span text:style-name="T15">6,000,000</text:span><text:span text:style-name="T5"><text:tab/></text:span><text:span text:style-name="T15">8,000,000<text:line-break/></text:span><text:span text:style-name="T5">Total all funds<text:tab/>$421,861,349<text:tab/>($182,994,468)<text:tab/>$238,866,881<text:line-break/>Less other funds<text:tab/></text:span><text:span text:style-name="T15">113,955,941</text:span><text:span text:style-name="T5"><text:tab/></text:span><text:span text:style-name="T15">(47,060,463)</text:span><text:span text:style-name="T5"><text:tab/></text:span><text:span text:style-name="T15">66,895,478<text:line-break/></text:span><text:span text:style-name="T5">Total general fund<text:tab/>$307,905,408<text:tab/>($135,934,005)<text:tab/>$171,971,403</text:span></text:p>
        <text:p text:style-name="P5"><text:tab/>Subdivision 4.</text:p>
        <text:p text:style-name="P3"><text:soft-page-break/>HUMAN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168,325,918<text:tab/>($168,325,918)<text:tab/>$0<text:line-break/>Operating expenses<text:tab/>88,885,469<text:tab/>109,987,099<text:tab/>198,872,568<text:line-break/>Capital assets<text:tab/>10,000<text:tab/>0<text:tab/>10,000<text:line-break/>Grants<text:tab/>621,189,007<text:tab/>69,520,524<text:tab/>690,709,531<text:line-break/>Life skills and transition center<text:tab/>44,992,263<text:tab/>(29,784,605)<text:tab/>15,207,658<text:line-break/>Grants - medical assistance<text:tab/>742,793,564<text:tab/>7,655,079<text:tab/>750,448,643<text:line-break/>County social services<text:tab/></text:span><text:span text:style-name="T15">197,663,661</text:span><text:span text:style-name="T5"><text:tab/></text:span><text:span text:style-name="T15">6,928,621</text:span><text:span text:style-name="T5"><text:tab/></text:span><text:span text:style-name="T15">204,592,282<text:line-break/></text:span><text:span text:style-name="T5">Total all funds<text:tab/>$1,863,859,882<text:tab/>($4,019,200)<text:tab/>$1,859,840,682<text:line-break/>Less other funds<text:tab/></text:span><text:span text:style-name="T15">1,240,409,529</text:span><text:span text:style-name="T5"><text:tab/></text:span><text:span text:style-name="T15">(22,887,367)</text:span><text:span text:style-name="T5"><text:tab/></text:span><text:span text:style-name="T15">1,217,522,162<text:line-break/></text:span><text:span text:style-name="T5">Total general fund<text:tab/>$623,450,353<text:tab/>$18,868,167<text:tab/>$642,318,520</text:span></text:p>
        <text:p text:style-name="P5"><text:tab/>Subdivision 5.</text:p>
        <text:p text:style-name="P3">MEDICAL SERVICES</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21,008,344<text:tab/>($21,008,344)<text:tab/>$0<text:line-break/>Operating expenses<text:tab/>70,807,977<text:tab/>92,364,562<text:tab/>163,172,539<text:line-break/>Grants<text:tab/>1,651,004<text:tab/>1,006,800<text:tab/>2,657,804<text:line-break/>Grants - medical assistance<text:tab/></text:span><text:span text:style-name="T15">2,682,778,803</text:span><text:span text:style-name="T5"><text:tab/></text:span><text:span text:style-name="T15">(5,879,073)</text:span><text:span text:style-name="T5"><text:tab/></text:span><text:span text:style-name="T15">2,676,899,730<text:line-break/></text:span><text:span text:style-name="T5">Total all funds<text:tab/>$2,776,246,128<text:tab/>$66,483,945<text:tab/>$2,842,730,073<text:line-break/>Less other funds<text:tab/></text:span><text:span text:style-name="T15">1,818,029,530</text:span><text:span text:style-name="T5"><text:tab/></text:span><text:span text:style-name="T15">(7,525,129)</text:span><text:span text:style-name="T5"><text:tab/></text:span><text:span text:style-name="T15">1,810,504,401<text:line-break/></text:span><text:span text:style-name="T5">Total general fund<text:tab/>$958,216,598<text:tab/>$74,009,074<text:tab/>$1,032,225,672</text:span></text:p>
        <text:p text:style-name="P5"><text:tab/>Subdivision 6.</text:p>
        <text:p text:style-name="P3">PUBLIC HEALTH</text:p>
        <text:p text:style-name="P7"><text:span text:style-name="bd_5f_section_5f_name"><text:span text:style-name="T3"><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Salaries and wages<text:tab/>$60,415,388<text:tab/>($60,415,388)<text:tab/>$0<text:line-break/>Operating expenses<text:tab/>37,721,213<text:tab/>(31,434,070)<text:tab/>6,287,143<text:line-break/>Capital assets<text:tab/>1,469,780<text:tab/>1,287,838<text:tab/>2,757,618<text:line-break/></text:span><text:soft-page-break/><text:span text:style-name="T5">Grants<text:tab/>81,718,145<text:tab/>(11,577,165)<text:tab/>70,140,980<text:line-break/>Tobacco prevention<text:tab/>13,063,162<text:tab/>(22,607)<text:tab/>13,040,555<text:line-break/>Women, infants, and children<text:tab/>19,900,000<text:tab/>1,100,000<text:tab/>21,000,000<text:line-break/> <text:s text:c="2"/>food payments<text:line-break/>Cares Act/COVID-19<text:tab/></text:span><text:span text:style-name="T15">83,909,182</text:span><text:span text:style-name="T5"><text:tab/></text:span><text:span text:style-name="T15">1,845,373</text:span><text:span text:style-name="T5"><text:tab/></text:span><text:span text:style-name="T15">85,754,555<text:line-break/></text:span><text:span text:style-name="T5">Total all funds<text:tab/>$298,196,870<text:tab/>($99,216,019)<text:tab/>$198,980,851<text:line-break/>Less other funds<text:tab/></text:span><text:span text:style-name="T15">250,440,690</text:span><text:span text:style-name="T5"><text:tab/></text:span><text:span text:style-name="T15">(83,320,870)</text:span><text:span text:style-name="T5"><text:tab/></text:span><text:span text:style-name="T15">167,119,820<text:line-break/></text:span><text:span text:style-name="T5">Total general fund<text:tab/>$47,756,180<text:tab/>($15,895,149)<text:tab/>$31,861,031</text:span></text:p>
        <text:p text:style-name="P6"><text:tab/>Subdivision 7.</text:p>
        <text:p text:style-name="P3">TOTAL - SECTION 1</text:p>
        <text:p text:style-name="P7"><text:span text:style-name="bd_5f_section_5f_name"><text:span text:style-name="T7"><text:tab/><text:tab/></text:span></text:span><text:span text:style-name="T5">Adjustments or<text:tab/><text:line-break/><text:tab/></text:span><text:span text:style-name="T15">Base Level</text:span><text:span text:style-name="T5"><text:tab/></text:span><text:span text:style-name="T15">Enhancements</text:span><text:span text:style-name="T5"><text:tab/></text:span><text:span text:style-name="T15">Appropriation</text:span><text:span text:style-name="T5"><text:line-break/>Grand total all funds<text:tab/>$5,553,157,547<text:tab/>$304,302,037<text:tab/>$5,857,459,584<text:line-break/>Grand total other funds<text:tab/></text:span><text:span text:style-name="T15">3,541,730,000</text:span><text:span text:style-name="T5"><text:tab/></text:span><text:span text:style-name="T15">59,129,062</text:span><text:span text:style-name="T5"><text:tab/></text:span><text:span text:style-name="T15">3,601,859,062<text:line-break/></text:span><text:span text:style-name="T5">Grand total general fund<text:tab/>$2,011,427,547<text:tab/>$245,172,975<text:tab/>$2,256,600,522<text:line-break/>Full-time equivalent positions<text:tab/>2,483.83<text:tab/>204.52<text:tab/>2,688.35</text:span></text:p>
        <text:p text:style-name="P10"><text:span text:style-name="bd_5f_section_5f_name"><text:span text:style-name="T7"><text:tab/>SECTION 2. </text:span></text:span><text:span text:style-name="bd_5f_section_5f_name"><text:span text:style-name="T12">ONE TIME FUNDING - EFFECT ON BASE BUDGET - REPORT TO SEVENTIETH LEGISLATIVE ASSEMBLY.</text:span></text:span><text:span text:style-name="T11"> </text:span><text:span text:style-name="T5">The following amounts reflect the one-time funding </text:span><text:span text:style-name="T5">items included in section 1 of this Act which are not included in the entity's base budget for the </text:span><text:span text:style-name="T5">2027‑29 biennium and which the entity shall report to the appropriations committees of the seventieth legislative assembly regarding the use of this funding:</text:span></text:p>
        <text:p text:style-name="P9"><text:span text:style-name="bd_5f_section_5f_name"><text:span text:style-name="T16">One-Time Funding Description</text:span></text:span><text:span text:style-name="bd_5f_section_5f_name"><text:span text:style-name="T6"><text:tab/></text:span></text:span><text:span text:style-name="bd_5f_section_5f_name"><text:span text:style-name="T16">General Fund</text:span></text:span><text:span text:style-name="bd_5f_section_5f_name"><text:span text:style-name="T6"><text:tab/></text:span></text:span><text:span text:style-name="bd_5f_section_5f_name"><text:span text:style-name="T16">Other Funds</text:span></text:span><text:span text:style-name="bd_5f_section_5f_name"><text:span text:style-name="T6"><text:tab/></text:span></text:span><text:span text:style-name="bd_5f_section_5f_name"><text:span text:style-name="T16">Total</text:span></text:span><text:span text:style-name="bd_5f_section_5f_name"><text:span text:style-name="T6"><text:line-break/></text:span></text:span><text:span text:style-name="bd_5f_section_5f_name"><text:span text:style-name="T6">Technology projects<text:tab/>$0<text:tab/>$4,548,930<text:tab/>$4,548,930<text:line-break/></text:span></text:span><text:span text:style-name="T6">Human service centers and life skills<text:tab/>0<text:tab/>1,684,480<text:tab/>1,684,480<text:line-break/> <text:s text:c="2"/>and transition center projects<text:line-break/>Retire mainframe<text:tab/>0<text:tab/>15,000,000<text:tab/>15,000,000<text:line-break/>Child care programs<text:tab/>9,272,500<text:tab/>0<text:tab/>9,272,500<text:line-break/>Housing programs<text:tab/>0<text:tab/>2,500,000<text:tab/>2,500,000<text:line-break/>State laboratory move and equipment<text:tab/>0<text:tab/>2,962,304<text:tab/>2,962,304<text:line-break/>Partial hospitalization day treatment<text:tab/>0<text:tab/>2,000,000<text:tab/>2,000,000<text:line-break/>Developmental disabilities eligibility<text:tab/>200,000<text:tab/>200,000<text:tab/>400,000<text:line-break/></text:span><text:soft-page-break/><text:span text:style-name="T6"> <text:s text:c="2"/>assessment tool for kids<text:tab/><text:tab/><text:tab/><text:line-break/>Toxicology equipment<text:tab/>151,500<text:tab/>100,000<text:tab/>251,500<text:line-break/>Behavioral health facility grant<text:tab/>0<text:tab/>5,000,000<text:tab/>5,000,000<text:line-break/>Cultural community center grant<text:tab/>0<text:tab/>300,000<text:tab/>300,000<text:line-break/>Intermediate care facility grant<text:tab/>0<text:tab/>4,400,000<text:tab/>4,400,000<text:line-break/>Juvenile justice diversion services<text:tab/>0<text:tab/>500,000<text:tab/>500,000<text:line-break/>Critical access hospital networking<text:tab/>0<text:tab/>1,000,000<text:tab/>1,000,000<text:line-break/>Basic care $5 daily rate<text:tab/>4,067,056<text:tab/>1,474,184<text:tab/>5,541,240<text:line-break/>Infant and toddler care provider support<text:tab/>13,500,000<text:tab/>0<text:tab/>13,500,000<text:line-break/>Child welfare technology project line<text:tab/>0<text:tab/>8,411,218<text:tab/>8,411,218<text:line-break/> <text:s text:c="2"/>of credit<text:line-break/>Medical housing for individuals<text:tab/></text:span><text:span text:style-name="T16">200,000</text:span><text:span text:style-name="T6"><text:tab/></text:span><text:span text:style-name="T16">0</text:span><text:span text:style-name="T6"><text:tab/></text:span><text:span text:style-name="T16">200,000<text:line-break/></text:span><text:span text:style-name="T6"> <text:s text:c="2"/>with extraordinary medical needs<text:line-break/>Total<text:tab/>$27,391,056<text:tab/>$50,081,116<text:tab/>$77,472,172</text:span></text:p>
        <text:p text:style-name="P8"><text:span text:style-name="bd_5f_section_5f_name"><text:span text:style-name="T4"><text:tab/>SECTION 3. </text:span></text:span><text:span text:style-name="bd_5f_section_5f_name"><text:span text:style-name="T11">FUNDING TRANSFERS - EXEMPTION - AUTHORIZATION - REPORT.</text:span></text:span><text:span text:style-name="bd_5f_section_5f_name"><text:span text:style-name="T5"> Notwithstanding section 54‑16‑04, the director of the office o</text:span></text:span><text:span text:style-name="T5">f management and budget shall transfer appropriation authority between line items within subdivisions 1, 2, 3, 4, 5, and 6 of section 1 of this Act and any other appropriation authority for the department of health and </text:span><text:span text:style-name="T5">human services approved by the sixty‑ninth legislative assembly, for the biennium beginning </text:span><text:span text:style-name="T5">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10"><text:span text:style-name="bd_5f_section_5f_name"><text:span text:style-name="T7"><text:tab/>SECTION 4. </text:span></text:span><text:span text:style-name="bd_5f_section_5f_name"><text:span text:style-name="T27">FULL-TIME EQUIVALENT POSITION BLOCK GRANT PROGRAM - REPORT.</text:span></text:span><text:span text:style-name="T19"> </text:span><text:span text:style-name="T1">Section 1 of this Act includes funding for a full‑time equivalent position block grant 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text:span><text:soft-page-break/><text:span text:style-name="T1">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text:span><text:span text:style-name="T1">$6,307,309 to the salaries and wages block grant line item. The department of health and human services shall report to the office of management and budget and legislative council any adjustments to full‑time equivalent positions.</text:span></text:p>
        <text:p text:style-name="P10"><text:span text:style-name="bd_5f_section_5f_name"><text:span text:style-name="T27"><text:tab/>SECTION 5.</text:span></text:span><text:span text:style-name="T19">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11"><text:tab/>1.<text:tab/>The legislative appropriation for salaries and wages allocated by the department to major department programs by funding source and the number of FTE positions the department is allocating to each major program based on the legislative appropriation;</text:p>
        <text:p text:style-name="P11"><text:tab/>2.<text:tab/>Any changes to salaries and wages funding or FTE positions allocated to major department programs;</text:p>
        <text:p text:style-name="P11"><text:tab/>3.<text:tab/>Any new FTE positions added, the cost of the position for the remainder of the biennium, and the cost to continue funding the position in the subsequent biennium by funding source;</text:p>
        <text:p text:style-name="P11"><text:tab/>4.<text:tab/>Any FTE positions removed and related funding;</text:p>
        <text:p text:style-name="P11"><text:tab/>5.<text:tab/>The number of FTE positions that become vacant and the number filled each month;</text:p>
        <text:p text:style-name="P11"><text:tab/>6.<text:tab/>The number of vacant FTE positions at the end of each month;</text:p>
        <text:p text:style-name="P11"><text:tab/>7.<text:tab/>Salaries and wages savings resulting from vacant positions and employee turnover each month by funding source; and</text:p>
        <text:p text:style-name="P11"><text:tab/>8.<text:tab/>The use of salaries and wages savings for other purposes for each month by funding source.</text:p>
        <text:p text:style-name="P15"><text:span text:style-name="bd_5f_section_5f_name"><text:tab/>SECTION 6.</text:span> <text:span text:style-name="T19">BEHAVIORAL HEALTH FACILITY GRANT - STRATEGIC INVESTMENT AND IMPROVEMENTS FUND - APPLICATION.</text:span></text:p>
        <text:p text:style-name="P11"><text:tab/>1.<text:tab/>Section 1 of this Act includes the sum of $5,000,000 from the strategic investment and improvements fund for a behavioral health facility grant pursuant to this section.</text:p>
        <text:p text:style-name="P11"><text:soft-page-break/><text:tab/>2.<text:tab/>The department shall require an entity receiving funding under this section to operate the facility for at least ten years and require the grant amount to be repaid if the entity does not operate the facility for at least ten years.</text:p>
        <text:p text:style-name="P11"><text:tab/>3.<text:tab/>The requirements of chapter 54‑44.4 do not apply to the selection of a grant recipient, the grant award, or payments made under this section.</text:p>
        <text:p text:style-name="P15"><text:span text:style-name="bd_5f_section_5f_name"><text:tab/>SECTION 7.</text:span> <text:span text:style-name="T28">INFANT AND TODDLER CARE PROVIDER SUPPORT DIRECT PAYMENT - ONE-TIME - REPORT. </text:span><text:span text:style-name="T29">Section 1 of this Act includes the sum of $13,500,000 of one‑time funding from the general fund for direct payments to licensed child care providers to support high-quality early childhood care for infants and toddlers. The department shall administer the direct payment program and include the following provisions:</text:span></text:p>
        <text:p text:style-name="P12"><text:tab/>1.<text:tab/>To qualify for a direct payment under this section, a direct payment recipient must:</text:p>
        <text:p text:style-name="P22"><text:tab/><text:tab/>a.<text:tab/>Be a licensed child care facility within the state of North Dakota;</text:p>
        <text:p text:style-name="P22"><text:tab/><text:tab/>b.<text:tab/>Be enrolled in the state's bright and early quality rating system at a two‑star, three-star, or four-star rating level; and</text:p>
        <text:p text:style-name="P22"><text:tab/><text:tab/>c.<text:tab/>Provide care for children from birth through three years of age.</text:p>
        <text:p text:style-name="P12"><text:tab/>2.<text:tab/>Eligible providers may receive up to $300 per month for each child from birth through seventeen months of age and up to $180 per month for each child from eighteen through thirty‑six months of age.</text:p>
        <text:p text:style-name="P12"><text:tab/>3.<text:tab/>The department shall distribute the direct payments on a quarterly basis. Direct payments may not be used for non-child care-related expenses or debt repayment.</text:p>
        <text:p text:style-name="P12"><text:tab/>4.<text:tab/>Direct payment recipients shall submit annual reports to the department detailing fund usage, enrollment statistics, and other information requested by the department.</text:p>
        <text:p text:style-name="P11"><text:tab/>5.<text:tab/>The department shall provide reports to the legislative management and to the appropriations committees of the seventieth legislative assembly on direct payments and the effectiveness of the program.</text:p>
        <text:p text:style-name="P14"><text:span text:style-name="bd_5f_section_5f_name"><text:tab/>SECTION 8. </text:span><text:span text:style-name="bd_5f_section_5f_name"><text:span text:style-name="T19">INTERMEDIATE CARE FACILITY MEDICALLY AND BEHAVIORALLY COMPLEX SERVICES GRANT - APPLICATION. </text:span></text:span><text:span text:style-name="bd_5f_section_5f_name"><text:span text:style-name="T33">Section 1 of this Act includes the sum of $4,400,000 of one‑time funding from the community health trust fund for providing a one‑time grant to a licensed intermediate care facility in the south central human service region for providing services to children or young adults with medically and behaviorally complex conditions. To be eligible to receive the grant under this section, a licensed intermediate care </text:span></text:span><text:soft-page-break/><text:span text:style-name="bd_5f_section_5f_name"><text:span text:style-name="T33">facility must provide early intervention, clinical, and residential services, provide community and home support, education, recreation and leisure activities, and assistive technology; and provide services in at least eight communities for individuals with intellectual or developmental disabilities. The grant funds awarded may be used only for the costs of providing services to children and young adults with medically and behaviorally complex conditions. The requirements of chapter 54‑44.4 do not apply to the selection of a grant recipient, the grant award, or payments made under this section.</text:span></text:span></text:p>
        <text:p text:style-name="P15"><text:span text:style-name="bd_5f_section_5f_name"><text:span text:style-name="T3"><text:tab/>SECTION 9.</text:span></text:span><text:span text:style-name="bd_5f_section_5f_name"><text:span text:style-name="T31"> </text:span></text:span><text:span text:style-name="bd_5f_section_5f_name"><text:span text:style-name="T30">SPECIAL HEALTH CARE NEEDS GRANT - APPLICATION. </text:span></text:span><text:span text:style-name="bd_5f_section_5f_name"><text:span text:style-name="T33">Section 1 of this Act includes the sum of $50,000 from the general fund for providing a grant to a provider in the south central human service region for statewide education, information, training, and peer support to families with children with special health care needs, medically complex </text:span></text:span><text:span text:style-name="bd_5f_section_5f_name"><text:span text:style-name="T33">conditions, or a disability. The requirements of chapter 54‑44.4 do not apply to the selection of a grant recipient, the grant award, or payments made under this section.</text:span></text:span></text:p>
        <text:p text:style-name="P14"><text:span text:style-name="bd_5f_section_5f_name"><text:span text:style-name="T3"><text:tab/>SECTION 10.</text:span></text:span><text:span text:style-name="bd_5f_section_5f_name"><text:span text:style-name="T31"> </text:span></text:span><text:span text:style-name="T19">CRISIS SERVICES GRANTS - APPLICATION.</text:span><text:span text:style-name="T1"> Section 1 of this Act includes the sum</text:span> of $585,000 from the general fund for providing crisis services grants. The grants include the sum of $300,000 for crisis organizations that provide crisis services to young adults who are at risk of being homeless or experiencing other serious adverse life events and the sum of $285,000 to a volunteer‑based ecumenical ministry organization. The requirements of chapter 54‑44.4 do not apply to the selection of a grant recipient, the grant award, or payments made under this section.</text:p>
        <text:p text:style-name="P15"><text:span text:style-name="bd_5f_section_5f_name"><text:span text:style-name="T3"><text:tab/>SECTION 11.</text:span></text:span><text:span text:style-name="T1"> </text:span><text:span text:style-name="T19">MEDICAL HOUSING FOR INDIVIDUALS WITH EXTRAORDINARY MEDICAL NEEDS - ONE‑TIME FUNDING.</text:span></text:p>
        <text:p text:style-name="P11"><text:span text:style-name="T19"><text:tab/></text:span><text:span text:style-name="T1">1.</text:span><text:span text:style-name="T19"><text:tab/></text:span><text:span text:style-name="T1">Section 1 of this Act includes the sum of $200,000 from the general fund for the preliminary design consultation and project administration of developing housing for individuals with disabilities that have extraordinary medical needs and for rent subsidies for individuals residing in these housing facilities, for the biennium beginning July 1, 2025, and ending June 30, 2027.</text:span></text:p>
        <text:p text:style-name="P11"><text:tab/>2.<text:tab/>The department of health and human services shall collaborate with the North Dakota housing finance agency, individuals with disabilities, caregivers, and families to solicit proposals for the development of accessible housing for individuals with disabilities that have extraordinary medical needs, for the biennium beginning July 1, 2025, and <text:soft-page-break/>ending June 30, 2027. The department shall solicit proposals from public entities, for‑profit organizations, and nonprofit organizations to design, construct, maintain, and operate the housing facility. Proposals must:</text:p>
        <text:p text:style-name="P21"><text:tab/><text:tab/>a.<text:tab/>Ensure that services in the facility may be provided separately from the facility ownership interests;</text:p>
        <text:p text:style-name="P21"><text:tab/><text:tab/>b.<text:tab/>Ensure that individuals residing in the facility may choose among independent living service providers; and</text:p>
        <text:p text:style-name="P21"><text:tab/><text:tab/>c.<text:tab/>Comply with the federal home and community-based settings rules as defined under 42 CFR 441.301(c)(4).</text:p>
        <text:p text:style-name="P15"><text:span text:style-name="bd_5f_section_5f_name"><text:tab/>SECTION 12.</text:span> <text:span text:style-name="T19">COMMUNITY CULTURAL CENTER GRANT - STRATEGIC INVESTMENT AND IMPROVEMENTS FUND - APPLICATION.</text:span> Section 1 of this Act includes the sum of $300,000 from the strategic investment and improvements fund for the purpose of providing a one‑time community cultural center programming grant in the west central human service region. An entity may apply for a grant under this section if the entity certifies to the department the funds will be used for programs within the community cultural center. The requirements of chapter 54‑44.4 do not apply to the selection of a grant recipient, the grant award, or payments made under this section.</text:p>
        <text:p text:style-name="P15"><text:span text:style-name="T18"><text:tab/>SECTION 13. JUVENILE JUSTICE DIVERSION SERVICES AND PROGRAMS - TASK </text:span><text:span text:style-name="bd_5f_section_5f_name">FORCE - REPORT.</text:span> Section 1 of this Act includes the sum of <text:s/>$500,000 of one-time funding from the community health trust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5"><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5"><text:span text:style-name="bd_5f_section_5f_name"><text:span text:style-name="T10"><text:tab/></text:span></text:span><text:span text:style-name="bd_5f_section_5f_name"><text:span text:style-name="T7">SECTION 14. </text:span></text:span><text:span text:style-name="bd_5f_section_5f_name"><text:span text:style-name="T12">OTHER FUNDS</text:span></text:span><text:span text:style-name="bd_5f_section_5f_name"><text:span text:style-name="T27"> - INSURANCE TAX DISTRIBUTION FUND.</text:span></text:span><text:span text:style-name="T19"> </text:span><text:span text:style-name="T1">The other funds line item in subdivision 5 of section 1 of this Act includes the sum of $1,125,000 from the insurance tax distribution fund for rural emergency medical services grants.</text:span></text:p>
        <text:p text:style-name="P10"><text:soft-page-break/><text:span text:style-name="bd_5f_section_5f_name"><text:span text:style-name="T20"><text:tab/>SECTION 15.</text:span></text:span><text:span text:style-name="T1"> </text:span><text:span text:style-name="T19">OTHER FUNDS - COMMUNITY HEALTH TRUST FUND. </text:span><text:span text:style-name="T1">The other funds line items in section 1 of this Act includes the sum of </text:span><text:span text:style-name="T2">$41,431,522 </text:span><text:span text:style-name="T1">from the community health trust fund for the following purposes:</text:span></text:p>
        <text:p text:style-name="P9"><text:span text:style-name="T5">Loan repayment programs<text:tab/><text:tab/><text:tab/></text:span>$594,500<text:line-break/>Tobacco prevention and control grants to local public health units<text:tab/><text:tab/>6,250,000<text:line-break/>Tobacco prevention and control<text:tab/><text:tab/><text:tab/>4,549,698<text:line-break/>Tobacco cessation grants<text:tab/><text:tab/><text:tab/>500,000<text:line-break/>Youth vaping prevention grants<text:tab/><text:tab/><text:tab/>300,000<text:line-break/>Cancer and women's way programs<text:tab/><text:tab/><text:tab/>909,824<text:line-break/>Behavior risk state survey<text:tab/><text:tab/><text:tab/>200,000<text:line-break/>Youth crisis stabilization<text:tab/><text:tab/><text:tab/>1,500,000<text:line-break/>Intermediate care facility grant<text:tab/><text:tab/><text:tab/>4,400,000<text:line-break/>Domestic violence programs<text:tab/><text:tab/><text:tab/>4,250,000<text:line-break/>Local public health grants<text:tab/><text:tab/><text:tab/>3,275,000<text:line-break/>988 crisis hotline<text:tab/><text:tab/><text:tab/>1,867,500<text:line-break/>Various information technology system upgrades<text:tab/><text:tab/><text:tab/>1,335,000<text:line-break/>Grants to rural ambulances<text:tab/><text:tab/><text:tab/>7,000,000<text:line-break/>Law enforcement rural crisis support program<text:tab/><text:tab/><text:tab/>1,000,000<text:line-break/>Development of partial hospitalization/intensive day treatment<text:tab/><text:tab/><text:span text:style-name="T4">2,000,000<text:line-break/>Juveline justice services<text:tab/><text:tab/><text:tab/>500,000<text:line-break/>Critical access hospital networking<text:tab/><text:tab/><text:tab/></text:span><text:span text:style-name="T14">1,000,000</text:span><text:span text:style-name="T4"><text:line-break/></text:span><text:span text:style-name="T34">Total<text:tab/><text:tab/><text:tab/>$41,431,522</text:span></text:p>
        <text:p text:style-name="bd_5f_section"><text:span text:style-name="bd_5f_section_5f_name"><text:span text:style-name="T10"><text:tab/></text:span></text:span><text:span text:style-name="bd_5f_section_5f_name"><text:span text:style-name="T7">SECTION</text:span></text:span><text:span text:style-name="bd_5f_section_5f_name"><text:span text:style-name="T10"> 16.</text:span></text:span><text:span text:style-name="bd_5f_section_5f_name"><text:span text:style-name="T5"> </text:span></text:span><text:span text:style-name="bd_5f_section_5f_name"><text:span text:style-name="T11">OTHER FUNDS</text:span></text:span><text:span text:style-name="T19"> - HUMAN SERVICE FINANCE FUND. </text:span><text:span text:style-name="T1">The other funds line items in section 1 of this Act includes the sum of </text:span><text:span text:style-name="T2">$242,112,030 </text:span><text:span text:style-name="T1">from the human service finance fund for state-paid economic assistance and social and human services.</text:span></text:p>
        <text:p text:style-name="bd_5f_section"><text:span text:style-name="bd_5f_section_5f_name"><text:span text:style-name="T3"><text:tab/>SECTION 17. </text:span></text:span><text:span text:style-name="bd_5f_section_5f_name"><text:span text:style-name="T27">OTHER FUNDS - OPIOID SETTLEMENT FUND.</text:span></text:span><text:span text:style-name="bd_5f_section_5f_name"><text:span text:style-name="T3"> </text:span></text:span><text:span text:style-name="T1">The other funds line item in section 1 of this Act includes the sum of $8,000,000 from the opioid settlement fund for opioid remediation and abatement efforts.</text:span></text:p>
        <text:p text:style-name="P15"><text:span text:style-name="bd_5f_section_5f_name"><text:span text:style-name="T20"><text:tab/>SECTION 18.</text:span></text:span><text:span text:style-name="T1"> </text:span><text:span text:style-name="T19">OTHER FUNDS - STRATEGIC INVESTMENT AND IMPROVEMENTS FUND. </text:span><text:span text:style-name="T1">The other funds line items in section 1 of this Act includes the sum of </text:span><text:span text:style-name="T1">$18,446,784 from the strategic investment and improvements fund for the following purposes:</text:span></text:p>
        <text:p text:style-name="P16"><text:soft-page-break/><text:span text:style-name="T5">Retiring technology from the mainframe<text:tab/><text:tab/><text:tab/>$5,000,000<text:line-break/>New state laboratory move-in costs and security equipment purchases<text:tab/><text:tab/>2,962,304<text:line-break/>Capital projects in certified community behavioral health clinics<text:tab/><text:tab/>1,684,480<text:line-break/> <text:s text:c="2"/>and life skills and transition center<text:line-break/>Housing initiative programs<text:tab/><text:tab/><text:tab/>2,500,000<text:line-break/>Technology projects at the state hospital<text:tab/><text:tab/><text:tab/>1,000,000<text:line-break/>Behavioral health facility grant<text:tab/><text:tab/><text:tab/>5,000,000<text:line-break/>Community cultural center grant<text:tab/><text:tab/><text:tab/></text:span><text:span text:style-name="T15">300,000<text:line-break/></text:span><text:span text:style-name="T5">Total<text:tab/><text:tab/><text:tab/>$18,446,784</text:span></text:p>
        <text:p text:style-name="bd_5f_section"><text:span text:style-name="bd_5f_section_5f_name"><text:span text:style-name="T10"><text:tab/>SECTION 19.</text:span></text:span><text:span text:style-name="T1"> </text:span><text:span text:style-name="T19">OTHER FUNDS - BANK OF NORTH DAKOTA LINE OF CREDIT - </text:span><text:span text:style-name="T19">CHILD WELFARE TECHNOLOGY PROJECT.</text:span><text:span text:style-name="T1"> The other funds line item in subdivision 2 of section 1 of this Act includes </text:span><text:span text:style-name="T1">the sum of $8,411,218 from a Bank of North Dakota line of credit. The department of health and human services may borrow up to </text:span><text:span text:style-name="T1">$8,411,218 through a line of credit from the Bank of North Dakota during the biennium beginning July 1, 2025, and ending June 30, 2027, for costs associated with </text:span><text:span text:style-name="T1">a child welfare technology project.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5"><text:span text:style-name="bd_5f_section_5f_name"><text:span text:style-name="T20"><text:tab/>SECTION 20.</text:span></text:span><text:span text:style-name="T1"> </text:span><text:span text:style-name="T19">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committee must include representation from the department of health and human services, department of environmental quality, office of management and budget, the governor's office, and the legislative assembly. The legislative assembly representation must include one member </text:span><text:span text:style-name="T1">of the senate appointed by the senate majority leader, one member of the house appointed by </text:span><text:span text:style-name="T1">the house majority leader, and one member of the minority party from either the senate or the house appointed by the minority leaders of the senate and the house.</text:span></text:p>
        <text:p text:style-name="P15"><text:span text:style-name="bd_5f_section_5f_name"><text:span text:style-name="T20"><text:tab/>SECTION 21.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text:span><text:soft-page-break/><text:span text:style-name="T1">July 1, 2025, and ending June 30, 2027. The committee must include representation from the department of health and human services, office of management and budget, the governor's office, and the legislative assembly. The legislative assembly representation must include one member of the senate appointed by the senate majority leader, one member of the house appointed by the </text:span><text:span text:style-name="T1">house majority leader, and one member of the minority party from either the senate or the </text:span><text:span text:style-name="T1">house appointed by the minority leaders of the senate and the house.</text:span></text:p>
        <text:p text:style-name="P15"><text:span text:style-name="bd_5f_section_5f_name"><text:span text:style-name="T20"><text:tab/>SECTION 22.</text:span></text:span><text:span text:style-name="T1"> </text:span><text:span text:style-name="T19">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text:span><text:span text:style-name="T1">hospital, southeast human service center, and life skills and transition center ahead of the </text:span><text:span text:style-name="T1">special needs assessments schedule. Notwithstanding section 54‑27‑12, the department of health and human services may spend funds for the payment of special assessments at the state hospital and life skills and transition center.</text:span></text:p>
        <text:p text:style-name="P15"><text:span text:style-name="bd_5f_section_5f_name"><text:span text:style-name="T20"><text:tab/>SECTION 23.</text:span></text:span><text:span text:style-name="T1"> </text:span><text:span text:style-name="T19">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facilities, including demolition projects. Notwithstanding section 54‑27‑12, the department of health and human services may spend up to $10,000,000 for capital projects and maintenance pertaining to operation of its facilities, including demolition projects, under this section and may </text:span><text:span text:style-name="T1">seek emergency commission and budget section approval to spend more than $10,000,000 </text:span><text:span text:style-name="T1">under this section.</text:span></text:p>
        <text:p text:style-name="P15"><text:span text:style-name="bd_5f_section_5f_name"><text:span text:style-name="T20"><text:tab/>SECTION 24.</text:span></text:span><text:span text:style-name="T1"> </text:span><text:span text:style-name="T19">PERMANENT SUPPORTIVE HOUSING GRANTS.</text:span><text:span text:style-name="T1"> Section 1 of this Act includes the sum of $4,672,536 from the general fund for permanent supportive housing grants. </text:span><text:soft-page-break/><text:span text:style-name="T1">The department of health and human services shall develop a funding methodology to distribute the funding to qualified entities that utilize best practices for permanent supportive housing, </text:span><text:span text:style-name="T1">provide recovery-oriented and person-centered services, submit process and outcome </text:span><text:span text:style-name="T1">measures to the department of health and human services, and authorize the department of health and human services to conduct onsite visits to review program operations.</text:span></text:p>
        <text:p text:style-name="P15"><text:span text:style-name="bd_5f_section_5f_name"><text:span text:style-name="T20"><text:tab/>SECTION 25.</text:span></text:span><text:span text:style-name="T1"> </text:span><text:span text:style-name="T19">EXPENDITURES MAY NOT EXCEED APPROPRIATION - MEDICAL ASSISTANCE EXPANSION PROGRAM - APPLICATION.</text:span></text:p>
        <text:p text:style-name="P11"><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11"><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11"><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11"><text:tab/>4.<text:tab/>The managed care organization and the department of health and human services shall ensure payments to Indian or Tribal 638 health care providers, federally qualified health centers,and rural health clinics meet the federally required minimum levels of 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text:soft-page-break/>and residential behavioral health services provided in facilities that are not institutions for mental diseases are not subject to the provisions in subsection 6.</text:p>
        <text:p text:style-name="P11"><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11"><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5"><text:span text:style-name="bd_5f_section_5f_name"><text:span text:style-name="T20"><text:tab/>SECTION 26.</text:span></text:span><text:span text:style-name="bd_5f_section_5f_name"><text:span text:style-name="T1"> </text:span></text:span><text:span text:style-name="bd_5f_section_5f_name"><text:span text:style-name="T19">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15"><text:span text:style-name="bd_5f_section_5f_name"><text:span text:style-name="T20"><text:tab/>SECTION 27. INTERMEDIATE CARE FACILITY MORATORIUM. </text:span></text:span><text:span text:style-name="bd_5f_section_5f_name"><text:span text:style-name="T1">The department of health and human services may not add any new licensed intermediate care facility for individuals with intellectual disabilities beds to the state's licensed bed capacity between July 1, 2025, and </text:span></text:span><text:span text:style-name="bd_5f_section_5f_name"><text:span text:style-name="T1">June 30, 2027.</text:span></text:span></text:p>
        <text:p text:style-name="P15"><text:span text:style-name="bd_5f_section_5f_name"><text:span text:style-name="T20"><text:tab/>SECTION 28.</text:span></text:span><text:span text:style-name="bd_5f_section_5f_name"><text:span text:style-name="T1"> </text:span></text:span><text:span text:style-name="T19">EXEMPTION - UNEXPENDED APPROPRIATIONS.</text:span><text:span text:style-name="T1"> The following </text:span><text:span text:style-name="T1">appropriations are not subject to the provisions of section 54‑44.1‑11 and any unexpended </text:span><text:span text:style-name="T1">appropriation authority may be continued into the biennium beginning July 1, 2025, and ending June 30, 2027:</text:span></text:p>
        <text:p text:style-name="P11"><text:soft-page-break/><text:tab/>1.<text:tab/>The sum of $3,674,757 appropriated from the general fund and the sum of $25,918,566 appropriated from federal funds for the Medicaid management information system modularization technology project in chapter 12 of the 2021 Session Laws;</text:p>
        <text:p text:style-name="P11"><text:tab/>2.<text:tab/>The sum of $6,000,000 appropriated from the general fund and the sum of $14,411,218 appropriated from federal funds for the child welfare technology project in chapter 12 of the 2021 Session Laws;</text:p>
        <text:p text:style-name="P11"><text:tab/>3.<text:tab/>The sum of $20,366,271 appropriated from the community health trust fund and the sum of $39,534,525 appropriated from federal funds for the child support computer replacement project in chapter 44 of the 2023 Session Laws;</text:p>
        <text:p text:style-name="P11"><text:tab/>4.<text:tab/>The sum of $10,989,217 appropriated from the strategic investment and improvements fund for the procurement and grants management system in chapter 44 of the 2023 Session Laws;</text:p>
        <text:p text:style-name="P11"><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11"><text:tab/>6.<text:tab/>The sum of $18,941,847 appropriated to the department of health and human services in chapter 549 of the 2021 Special Session Laws;</text:p>
        <text:p text:style-name="P11"><text:tab/>7.<text:tab/>The sum of $55,120,000 appropriated from the federal state fiscal recovery fund for a public health laboratory capital project in chapter 4 of the 2023 Session Laws;</text:p>
        <text:p text:style-name="P11"><text:tab/>8.<text:tab/>The sum of $1,000,000 appropriated from the general fund for the purpose of employer-led child care cost-share program in chapter 446 of the 2023 Session Laws;</text:p>
        <text:p text:style-name="P11"><text:tab/>9.<text:tab/>The sum of $986,555 appropriated from the general fund for the purpose of streamlining background checks project in chapter 446 of the 2023 Session Laws;</text:p>
        <text:p text:style-name="P11"><text:tab/>10.<text:tab/>The sum of $1,000,000 appropriated from the federal state fiscal recovery fund for the implementation of a virtual behavioral health crisis care program for rural law enforcement in chapter 44 of the 2023 Session Laws; and</text:p>
        <text:p text:style-name="P11"><text:tab/>11.<text:tab/>The sum of $500,000 appropriated from the general fund and the sum of $500,000 appropriated from federal funds for the purpose of program integrity audits in chapter 44 of the 2023 Session Laws.</text:p>
        <text:p text:style-name="P11"><text:soft-page-break/><text:tab/>12.<text:tab/>The sum of $1,950,000 appropriated from the general fund to the department of health and human services for a northwest human service region behavioral health facility grant in chapter 44 of the 2023 Session Laws.</text:p>
        <text:p text:style-name="P15"><text:span text:style-name="bd_5f_section_5f_name"><text:span text:style-name="T20"><text:tab/>SECTION 29.</text:span></text:span><text:span text:style-name="T1"> </text:span><text:span text:style-name="T19">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text:span><text:span text:style-name="T1">purchasing for nursing facilities, reduction in federal medical assistance percentage, and </text:span><text:span text:style-name="T1">unexpected contract cost increases that exceed ten percent, during the biennium beginning July 1, 2025, and ending June 30, 2027, if funding is not sufficient to pay actual expenses.</text:span></text:p>
        <text:p text:style-name="P15"><text:span text:style-name="bd_5f_section_5f_name"><text:span text:style-name="T20"><text:tab/>SECTION 30.</text:span></text:span><text:span text:style-name="T1"> </text:span><text:span text:style-name="T19">LEGISLATIVE INTENT - PROVIDER RATE INCREASE.</text:span><text:span text:style-name="T1">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15"><text:span text:style-name="bd_5f_section_5f_name"><text:span text:style-name="T20"><text:tab/>SECTION 31.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text:span><text:span text:style-name="T1">report any findings and recommendations to the seventieth legislative assembly.</text:span></text:p>
        <text:p text:style-name="P15"><text:span text:style-name="bd_5f_section_5f_name"><text:span text:style-name="T20"><text:tab/></text:span></text:span><text:span text:style-name="bd_5f_section_5f_name"><text:span text:style-name="T3">SECTION 32. </text:span></text:span><text:span text:style-name="bd_5f_section_5f_name"><text:span text:style-name="T27">FEDERAL FUNDING APPEAL LIMITATION.</text:spa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text:span><text:span text:style-name="T1">beginning July 1, 2025, and ending June 30, 2027.</text:span></text:p>
        <text:p text:style-name="P15"><text:span text:style-name="bd_5f_section_5f_name"><text:span text:style-name="T20"><text:tab/>SECTION 33.</text:span></text:span><text:span text:style-name="T1"> </text:span><text:span text:style-name="T19">DEPARTMENT OF HEALTH AND HUMAN SERVICES - LONG-TERM</text:span></text:p>
        <text:p text:style-name="P15"><text:span text:style-name="T19">STRUCTURED RESIDENCES PLAN - REPORT.</text:span><text:span text:style-name="T1"> During the 2025‑26 interim, the department of </text:span><text:span text:style-name="T1">health and human services shall review options and develop a plan to establish long-term </text:span><text:span text:style-name="T1">structured residences. The department shall review necessary changes to statutes, rules, policies, and the estimated fiscal impact of establishing the residences. A long‑term structured residence must be a highly structured therapeutic residential mental health treatment facility </text:span><text:soft-page-break/><text:span text:style-name="T1">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4"><text:span text:style-name="bd_5f_section_5f_name"><text:span text:style-name="T20"><text:tab/>SECTION 34. </text:span></text:span><text:span text:style-name="T1">A new section to chapter 6‑09 of the North Dakota Century Code is created and enacted as follows:</text:span></text:p>
        <text:p text:style-name="P24"><text:span text:style-name="T4"><text:tab/></text:span><text:span text:style-name="T17">Extraordinary medical needs housing loan fund - Continuing appropriation.</text:span></text:p>
        <text:p text:style-name="P20"><text:span text:style-name="T4"><text:tab/></text:span><text:span text:style-name="T14">1.</text:span><text:span text:style-name="T4"><text:tab/></text:span><text:span text:style-name="T14">The Bank of North Dakota shall administer a loan program to provide loans for new construction projects to provide housing for individuals with disabilities that have extraordinary medical needs. A construction project may include a land purchase and the construction costs of the project. The applicant must comply with project requirements as approved by the department of health and human services and the North Dakota housing finance agency.</text:span></text:p>
        <text:p text:style-name="P18"><text:span text:style-name="T4"><text:tab/></text:span><text:span text:style-name="T14">2.</text:span><text:span text:style-name="T4"><text:tab/></text:span><text:span text:style-name="T14">The extraordinary medical needs housing loan fund is a special fund maintained in the state treasury from which the Bank shall provide loans under this section. The fund consists of revenues transferred under legislative authorization, interest upon moneys in the fund, and collections of interest and principal on loans made from the fund. All moneys in the fund are appropriated on a continuing basis to the Bank for the purpose of providing loans under this section.</text:span></text:p>
        <text:p text:style-name="P18"><text:span text:style-name="T4"><text:tab/></text:span><text:span text:style-name="T14">3.</text:span><text:span text:style-name="T4"><text:tab/></text:span><text:span text:style-name="T14">The developer of the housing facility for individuals with disabilities that have extraordinary medical needs may submit an application to the Bank for a loan. The application must:</text:span></text:p>
        <text:p text:style-name="P27"><text:span text:style-name="T4"><text:tab/><text:tab/></text:span><text:span text:style-name="T14">a.</text:span><text:span text:style-name="T4"><text:tab/></text:span><text:span text:style-name="T14">Provide detail on the proposed construction project and its compliance with the department of health and human services and the North Dakota housing finance agency requirements;</text:span></text:p>
        <text:p text:style-name="P27"><text:span text:style-name="T4"><text:tab/><text:tab/></text:span><text:span text:style-name="T14">b.</text:span><text:span text:style-name="T4"><text:tab/></text:span><text:span text:style-name="T14">Demonstrate the need and long-term viability of the project; and</text:span></text:p>
        <text:p text:style-name="P27"><text:span text:style-name="T4"><text:tab/><text:tab/></text:span><text:span text:style-name="T14">c.</text:span><text:span text:style-name="T4"><text:tab/></text:span><text:span text:style-name="T14">Include financial information the Bank determines appropriate to verify eligibility.</text:span></text:p>
        <text:p text:style-name="P18"><text:span text:style-name="T4"><text:tab/></text:span><text:span text:style-name="T14">4.</text:span><text:span text:style-name="T4"><text:tab/></text:span><text:span text:style-name="T14">A loan approved under this section:</text:span></text:p>
        <text:p text:style-name="P27"><text:span text:style-name="T4"><text:tab/><text:tab/></text:span><text:span text:style-name="T14">a.</text:span><text:span text:style-name="T4"><text:tab/></text:span><text:span text:style-name="T14">May not exceed three million three hundred thousand dollars for a project;</text:span></text:p>
        <text:p text:style-name="P27"><text:span text:style-name="T4"><text:tab/><text:tab/></text:span><text:span text:style-name="T14">b.</text:span><text:span text:style-name="T4"><text:tab/></text:span><text:span text:style-name="T14">Must have an interest rate that does not exceed two percent; and</text:span></text:p>
        <text:p text:style-name="P27"><text:soft-page-break/><text:span text:style-name="T4"><text:tab/><text:tab/></text:span><text:span text:style-name="T14">c.</text:span><text:span text:style-name="T4"><text:tab/></text:span><text:span text:style-name="T14">Must have a repayment schedule of no longer than twenty years.</text:span></text:p>
        <text:p text:style-name="P18"><text:span text:style-name="T4"><text:tab/></text:span><text:span text:style-name="T14">5.</text:span><text:span text:style-name="T4"><text:tab/></text:span><text:span text:style-name="T14">A recipient of a loan under this section shall complete the financed construction project within twenty-four months of the approval of the loan. Failure to comply with this subsection may result in forfeiture of the entire loan received under this section.</text:span></text:p>
        <text:p text:style-name="P18"><text:span text:style-name="T4"><text:tab/></text:span><text:span text:style-name="T14">6.</text:span><text:span text:style-name="T4"><text:tab/></text:span><text:span text:style-name="T14">The Bank shall deposit in the fund all principal and interest paid on the loans made from the fund. The Bank may deduct from interest payments a service fee for costs of administering the loan program. The fund must be audited annually pursuant to </text:span><text:span text:style-name="T14">section 6‑09‑29 and the cost of the audit and any other actual costs incurred by the Bank on behalf of the fund must be paid from the fund.</text:span></text:p>
        <text:p text:style-name="P15"><text:span text:style-name="bd_5f_section_5f_name"><text:span text:style-name="T3"><text:tab/>SECTION</text:span></text:span><text:span text:style-name="bd_5f_section_5f_name"><text:span text:style-name="T27"> 35.</text:span></text:span><text:span text:style-name="bd_5f_section_5f_name"><text:span text:style-name="T3"> AMENDMENT</text:span></text:span><text:span text:style-name="T19">.</text:span><text:span text:style-name="T1"> Section 50‑06‑06.6 of the North Dakota Century Code is </text:span><text:span text:style-name="T1">amended and reenacted as follows:</text:span></text:p>
        <text:p text:style-name="P24"><text:tab/>50‑06‑06.6. <text:span text:style-name="T19">Department</text:span><text:span text:style-name="T24"> </text:span><text:span text:style-name="T19">may lease real and personal property.</text:span></text:p>
        <text:p text:style-name="P26"><text:tab/>The <text:span text:style-name="T4">commissioner</text:span> of the department<text:span text:style-name="T21"> </text:span><text:span text:style-name="T23">or commissioner's designee </text:span>may lease <text:span text:style-name="T25">surplus farm</text:span><text:span text:style-name="T21"> </text:span><text:span text:style-name="T25">and pastureland at the state hospital and the life skills and transition center. The </text:span><text:span text:style-name="T26">commissioner or designee</text:span><text:span text:style-name="T25"> also may enter into further leases of</text:span><text:span text:style-name="T21">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4">commissioner of the department or commissioner's designee</text:span> may prescribe the terms and conditions of any leases entered into pursuant to this section and may renew existing leases. <text:span text:style-name="T25">Any</text:span><text:span text:style-name="T14">The term of any</text:span> lease <text:span text:style-name="T25">entered into must be subject to renewal or cancelable each biennium</text:span><text:span text:style-name="T14">may not exceed ninety‑nine years</text:span>.</text:p>
        <text:p text:style-name="P15"><text:span text:style-name="bd_5f_section_5f_name"><text:tab/></text:span><text:span text:style-name="bd_5f_section_5f_name"><text:span text:style-name="T3">SECTION</text:span></text:span><text:span text:style-name="bd_5f_section_5f_name"><text:span text:style-name="T27"> 36.</text:span></text:span><text:span text:style-name="bd_5f_section_5f_name"> </text:span><text:span text:style-name="bd_5f_section_5f_name"><text:span text:style-name="T3">AMENDMENT</text:span></text:span><text:span text:style-name="T19">.</text:span> Section 50‑06‑42 of the North Dakota Century Code is amended and reenacted as follows:</text:p>
        <text:p text:style-name="P25"><text:tab/>50‑06‑42. Substance use disorder treatment voucher system <text:span text:style-name="T14">- Mental health </text:span><text:span text:style-name="T14">treatment voucher system for incarcerated individuals</text:span>.</text:p>
        <text:p text:style-name="cc_5f_section"><text:tab/><text:span text:style-name="T26">1.</text:span><text:span text:style-name="T23"><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4"> </text:span><text:span text:style-name="T14">and medical costs</text:span> provided by<text:span text:style-name="T21"> </text:span>licensed substance abuse treatment programs, excluding <text:soft-page-break/>regional human service centers<text:span text:style-name="T4"> and</text:span> hospital- or medical clinic-based programs for medical management of withdrawal. </text:p>
        <text:p text:style-name="cc_5f_subsection"><text:span text:style-name="T4"><text:tab/></text:span><text:span text:style-name="T14">1.</text:span><text:span text:style-name="T4"><text:tab/>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cc_5f_subsection"><text:span text:style-name="T4"><text:tab/></text:span><text:span text:style-name="T23">2.</text:span><text:span text:style-name="T4"><text:tab/></text:span>Services eligible for the voucher program include only those levels of care recognized by the American society of addiction medicine, with particular emphasis given to underserved areas and programs. The department shall ensure that a<text:span text:style-name="T21"> </text:span>licensed substance abuse treatment program, hospital, and medical clinic program accepting vouchers collects and reports process and outcome measures.</text:p>
        <text:p text:style-name="cc_5f_subsection"><text:span text:style-name="T4"><text:tab/></text:span><text:span text:style-name="T23">3.</text:span><text:span text:style-name="T4"><text:tab/></text:span>The department shall develop requirements and provide training and technical assistance to a<text:span text:style-name="T21"> </text:span>licensed substance abuse treatment program, hospital, and medical clinic program accepting vouchers. A<text:span text:style-name="T21"> </text:span>licensed substance abuse treatment program, hospital, and medical clinic program accepting vouchers shall provide evidence-based services.</text:p>
        <text:p text:style-name="cc_5f_subsection"><text:tab/><text:span text:style-name="T23">4.</text:span><text:tab/><text:span text:style-name="T4">The department shall allocate funding appropriated for the substance use disorder treatment voucher as follows:</text:span></text:p>
        <text:p text:style-name="cc_5f_subdivision"><text:tab/><text:span text:style-name="T4"><text:tab/></text:span><text:span text:style-name="T25">a.</text:span><text:tab/><text:span text:style-name="T25">No</text:span></text:p>
        <text:p text:style-name="cc_5f_subdivision"><text:span text:style-name="T23"><text:tab/><text:tab/></text:span><text:span text:style-name="T22">a.</text:span><text:span text:style-name="T23"><text:tab/></text:span><text:span text:style-name="T14">Except as provided in paragraphs 3 and 4, no</text:span> more than <text:span text:style-name="T25">forty‑five</text:span><text:span text:style-name="T14">fifty</text:span> percent of the appropriated amount may be allocated for residential substance use disorder services administered by licensed substance abuse treatment programs with more than sixteen beds.</text:p>
        <text:p text:style-name="cc_5f_subdivision"><text:tab/><text:span text:style-name="T23"><text:tab/></text:span><text:span text:style-name="T21">b.</text:span><text:tab/>The remaining appropriation must be allocated for residential programs with sixteen or fewer beds, nonresidential outpatient, and ancillary substance use disorder services administered by licensed substance abuse treatment programs.</text:p>
        <text:p text:style-name="cc_5f_subdivision"><text:soft-page-break/><text:span text:style-name="T4"><text:tab/><text:tab/></text:span><text:span text:style-name="T14">c.</text:span><text:span text:style-name="T4"><text:tab/></text:span><text:span text:style-name="T14">The department, during the last quarter of the biennium, may reallocate projected unused funds that were allocated under paragraph 2 to residential facilities outlined in paragraph 1.</text:span></text:p>
        <text:p text:style-name="cc_5f_subdivision"><text:span text:style-name="T4"><text:tab/><text:tab/></text:span><text:span text:style-name="T14">d.</text:span><text:span text:style-name="T4"><text:tab/></text:span><text:span text:style-name="T14">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5"><text:span text:style-name="bd_5f_section_5f_name"><text:tab/></text:span><text:span text:style-name="bd_5f_section_5f_name"><text:span text:style-name="T3">SECTION</text:span></text:span><text:span text:style-name="bd_5f_section_5f_name"><text:span text:style-name="T27"> 37.</text:span></text:span><text:span text:style-name="bd_5f_section_5f_name"> </text:span><text:span text:style-name="bd_5f_section_5f_name"><text:span text:style-name="T3">AMENDMENT</text:span></text:span><text:span text:style-name="T19">.</text:span> Section 50‑24.5‑02.3 of the North Dakota Century Code is amended and reenacted as follows:</text:p>
        <text:p text:style-name="P25"><text:tab/>50‑24.5‑02.3. Basic care payment rates.</text:p>
        <text:p text:style-name="P19"><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9"><text:tab/>2.<text:tab/>The department shall establish the limits by using the median rates from the most recent data available. The direct care limit must be the median plus eighteen percent. The indirect care limit must be the median plus twelve percent.</text:p>
        <text:p text:style-name="P19"><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9"><text:tab/>4.<text:tab/>The department shall provide a rate increase in the amount of five dollars per day for the period beginning July 1, 2023, and ending June 30, <text:span text:style-name="T25">2025</text:span><text:span text:style-name="T14">2027</text:span>, after which the increase is not effective. This rate increase may not be included in any calculation of inflation increase.</text:p>
        <text:p text:style-name="P19"><text:tab/>5.<text:tab/>Within the limits of legislative appropriations, the department shall establish an uncompensated care expense of three hundred sixty‑five days.</text:p>
        <text:p text:style-name="P15"><text:span text:style-name="bd_5f_section_5f_name"><text:span text:style-name="T3"><text:tab/>SECTION</text:span></text:span><text:span text:style-name="bd_5f_section_5f_name"><text:span text:style-name="T27"> 38.</text:span></text:span><text:span text:style-name="bd_5f_section_5f_name"><text:span text:style-name="T3"> AMENDMENT</text:span></text:span><text:span text:style-name="T19">.</text:span><text:span text:style-name="T1"> Section 50‑33‑05 of the North Dakota Century Code is amended and reenacted as follows:</text:span></text:p>
        <text:p text:style-name="P24"><text:soft-page-break/><text:tab/>50‑33‑05. State of residence.</text:p>
        <text:p text:style-name="P26"><text:tab/>Only child care assistance units physically residing within the boundaries of the state are eligible for child care assistance<text:span text:style-name="T14">, unless the individual is employed by an early childhood program within the boundaries of the state and the individual has been approved for the state's child care assistance child care workforce benefit</text:span>.</text:p>
        <text:p text:style-name="P17"><text:span text:style-name="bd_5f_section_5f_name"><text:span text:style-name="T3"><text:tab/>SECTION 39. AMENDMENT. </text:span></text:span>Subsection 1 of section 50‑36‑03 of the North Dakota Century Code is amended and reenacted as follows:<text:tab/></text:p>
        <text:p text:style-name="P19"><text:tab/>1.<text:tab/>The committee is composed of:</text:p>
        <text:p text:style-name="P27"><text:tab/><text:tab/><text:span text:style-name="T4">a.<text:tab/>One member of the North Dakota association of counties appointed by the chairman of the legislative management, who shall serve a term of two years.</text:span></text:p>
        <text:p text:style-name="P28"><text:tab/><text:tab/>b.<text:tab/>One member of the North Dakota league of cities appointed by the chairman of the legislative management, who shall serve a term of two years.</text:p>
        <text:p text:style-name="P28"><text:tab/><text:tab/>c.<text:tab/>One member of the North Dakota state association of city and county health officials appointed by the chairman of the legislative management, who shall serve a term of two years.</text:p>
        <text:p text:style-name="P27"><text:span text:style-name="T4"><text:tab/><text:tab/>d.<text:tab/>One member who represents the highway patrol appointed by the </text:span><text:span text:style-name="T8">highway patrol superintendent</text:span><text:span text:style-name="T4">, who shall serve a term of two years.</text:span></text:p>
        <text:p text:style-name="P28"><text:tab/><text:tab/>e.<text:tab/>The executive director of the department's division of behavioral health.</text:p>
        <text:p text:style-name="P28"><text:tab/><text:tab/>f.<text:tab/><text:span text:style-name="T25">The managing director of the office of recovery reinvented.</text:span><text:span text:style-name="T14">One member in recovery appointed by the governor.</text:span></text:p>
        <text:p text:style-name="P28"><text:tab/><text:tab/>g.<text:tab/>One member appointed by the governor who shall serve as a nonvoting member and as the presiding officer of the committee, who shall serve a term of two years.</text:p>
        <text:p text:style-name="P15"><text:span text:style-name="bd_5f_section_5f_name"><text:span text:style-name="T4"><text:tab/>SECTION 40.</text:span></text:span><text:span text:style-name="T4"> </text:span>Subsection 6 of the new section to chapter 54‑07 of the North Dakota Century Code, as created by section 1 of Senate Bill No. 2176, as approved by the sixty-ninth legislative assembly, is amended and reenacted as follows:</text:p>
        <text:p text:style-name="P27"><text:tab/>6.<text:tab/><text:span text:style-name="T14">a.</text:span><text:span text:style-name="T4"><text:tab/></text:span>The office of the governor shall provide staffing and administrative services for the children's cabinet and coordinate with other designated working groups on children and family issues. </text:p>
        <text:p text:style-name="P27"><text:soft-page-break/><text:span text:style-name="T4"><text:tab/><text:tab/></text:span><text:span text:style-name="T14">b.</text:span><text:span text:style-name="T4"><text:tab/></text:span><text:span text:style-name="T14">The governor or the governor's designee serving on the cabinet may appoint a representative to serve in that official's capacity at a meeting if the governor or governor's designee is unable to attend.</text:span></text:p>
        <text:p text:style-name="P15"><text:span text:style-name="bd_5f_section_5f_name"><text:tab/>SECTION 41.</text:span> <text:span text:style-name="T11">HOUSING AVAILABILITY ASSESSMENT - </text:span><text:span text:style-name="T19">COLLABORATION WITH HOUSING FINANCE AGENCY.</text:span><text:span text:style-name="T1"> The department of health and human services shall collaborate with the North Dakota housing finance agency and other appropriate stakeholders to assess the availability of housing for individuals requiring extraordinary health care support services, for the biennium beginning July 1, 2025, and ending June 30, 2027. Based on the results of the assessment, if necessary, the department shall develop a plan to expand access to housing providing the least restrictive environment for individuals requiring extraordinary health care support services.</text:span></text:p>
        <text:p text:style-name="P15"><text:span text:style-name="bd_5f_section_5f_name"><text:span text:style-name="T10"><text:tab/>SECTION 42.</text:span></text:span><text:span text:style-name="T5"> </text:span><text:span text:style-name="T11">BEHAVIORAL HEALTH CLINICS, NORTH DAKOTA STATE HOSPITAL, AND LIFE SKILLS AND TRANSITION CENTER FUNDING.</text:span><text:span text:style-name="T5"> Section 1 of this Act includes funding for the behavioral health clinics, North Dakota state hospital, and life skills and transition center as follows:</text:span></text:p>
        <text:p text:style-name="P11"><text:tab/>1.<text:tab/>Behavioral health clinics:</text:p>
        <text:p text:style-name="P21"><text:tab/><text:tab/>a.<text:tab/>Salaries and wages<text:tab/><text:tab/>$177,840,942</text:p>
        <text:p text:style-name="P21"><text:span text:style-name="T5"><text:tab/><text:tab/>b.<text:tab/>Operating and capital<text:tab/><text:tab/> <text:s text:c="2"/></text:span><text:span text:style-name="T15">56,945,408</text:span></text:p>
        <text:p text:style-name="P21"><text:tab/><text:tab/>c.<text:tab/>Total<text:tab/><text:tab/><text:tab/><text:tab/>$234,786,350</text:p>
        <text:p text:style-name="P11"><text:tab/>2.<text:tab/>State hospital:</text:p>
        <text:p text:style-name="P21"><text:tab/><text:tab/>a.<text:tab/>Salaries and wages<text:tab/><text:tab/> <text:s/>$70,477,378</text:p>
        <text:p text:style-name="P21"><text:span text:style-name="T5"><text:tab/><text:tab/>b.<text:tab/>Operating and capital<text:tab/><text:tab/> <text:s/></text:span><text:span text:style-name="T15">20,880,155</text:span></text:p>
        <text:p text:style-name="P21"><text:tab/><text:tab/>c.<text:tab/>Total<text:tab/><text:tab/><text:tab/><text:tab/>$91,357,533</text:p>
        <text:p text:style-name="P11"><text:tab/>3.<text:tab/>Life skills and transition center:</text:p>
        <text:p text:style-name="P21"><text:tab/><text:tab/>a.<text:tab/>Salaries and wages<text:tab/><text:tab/> <text:s/>$56,284,356</text:p>
        <text:p text:style-name="P21"><text:span text:style-name="T5"><text:tab/><text:tab/>b.<text:tab/>Operating and capital<text:tab/><text:tab/> <text:s text:c="3"/></text:span><text:span text:style-name="T15">15,207,658</text:span></text:p>
        <text:p text:style-name="P21"><text:tab/><text:tab/>c.<text:tab/>Total<text:tab/><text:tab/><text:tab/><text:tab/> <text:s/>$71,492,014</text:p>
        <text:p text:style-name="P15"><text:span text:style-name="bd_5f_section_5f_name"><text:span text:style-name="T5"><text:tab/></text:span></text:span><text:span text:style-name="bd_5f_section_5f_name"><text:span text:style-name="T11">SECTION</text:span></text:span><text:span text:style-name="bd_5f_section_5f_name"><text:span text:style-name="T5"> </text:span></text:span><text:span text:style-name="bd_5f_section_5f_name"><text:span text:style-name="T10">43. LEGISLATIVE MANAGEMENT STUDY - STUDENT TRUANCY AND </text:span></text:span><text:span text:style-name="bd_5f_section_5f_name"><text:span text:style-name="T7">ABSENTEEISM.</text:span></text:span><text:span text:style-name="T5"> The legislative management shall consider studying, during the 2025‑26 interim, truancy and student absenteeism in kindergarten through grade twelve public schools. </text:span><text:soft-page-break/><text:span text:style-name="T5">The legislative management shall report its findings and recommendations, together with any </text:span><text:span text:style-name="T5">legislation necessary to implement its recommendations, to the seventieth legislative assembly.</text:span></text:p>
        <text:p text:style-name="P15"><text:span text:style-name="T18"><text:tab/></text:span><text:span text:style-name="bd_5f_section_5f_name">SECTION 44. LEGISLATIVE MANAGEMENT STUDY - OBESITY HEALTH </text:span><text:span text:style-name="bd_5f_section_5f_name"><text:span text:style-name="T7">IMPLICATIONS.</text:span></text:span><text:span text:style-name="T5">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diagnosis guidelines including use of body mass index compared with percentage of body fat, and examining the difference between being an individual who is healthy and overweight as compared to an obese individual. The legislative management shall report its findings and recommendations, together with any legislation necessary to implement its recommendations, to the seventieth legislative assembly.</text:span></text:p>
        <text:p text:style-name="P15"><text:span text:style-name="bd_5f_section_5f_name"><text:span text:style-name="T11"><text:tab/>SECTION 45. </text:span></text:span><text:span text:style-name="T19">LEGISLATIVE MANAGEMENT STUDY - MATERNAL HEALTH SERVICES - ACCESS AND WORKFORCE.</text:span></text:p>
        <text:p text:style-name="P11"><text:tab/>1.<text:tab/>During the 2025‑26 interim, the legislative management shall consider studying access to maternal health services. The study must include:</text:p>
        <text:p text:style-name="P21"><text:tab/><text:tab/>a.<text:tab/>Consideration of the availability of prenatal and childbirth services, including provider shortages and service use.</text:p>
        <text:p text:style-name="P21"><text:tab/><text:tab/>b.<text:tab/>Development of strategies to increase the number of obstetricians, family doctors, and midwives providing maternal health services in this state.</text:p>
        <text:p text:style-name="P21"><text:tab/><text:tab/>c.<text:tab/>A review of coverage and reimbursement for doulas and midwives, including training and certification needs.</text:p>
        <text:p text:style-name="P21"><text:tab/><text:tab/>d.<text:tab/>Consideration of insurance and public policy options to improve maternal health outcomes, including through the Medicaid program.</text:p>
        <text:p text:style-name="P21"><text:tab/><text:tab/>e.<text:tab/>Input from health care providers, insurers, public health officials, and maternal health experts.</text:p>
        <text:p text:style-name="P11"><text:span text:style-name="T32"><text:tab/>2.<text:tab/>The legislative management shall report its findings and </text:span><text:span text:style-name="T32">recommendations, together with any legislation necessary to implement its recommendations, </text:span><text:span text:style-name="T32">to the seventieth legislative assembly.</text:span></text:p>
        <text:p text:style-name="P15"><text:span text:style-name="bd_5f_section_5f_name"><text:span text:style-name="T32"><text:tab/></text:span></text:span><text:span text:style-name="bd_5f_section_5f_name"><text:span text:style-name="T13">SECTION 46. </text:span></text:span><text:span text:style-name="bd_5f_section_5f_name"><text:span text:style-name="T27">LEGISLATIVE INTENT - LIFE SKILLS AND TRANSITION CENTER.</text:span></text:span><text:span text:style-name="T19"> </text:span><text:span text:style-name="T1">It is the intent of the sixty-ninth legislative assembly that during the 2025‑26 interim, the department of </text:span><text:soft-page-break/><text:span text:style-name="T1">health and human services review the facilities and land at the life skills and transition center to identify the portions of the life skills and transition center campus that are necessary for delivery of services and the portions of the campus that could be conveyed to a local government or related public or not‑for‑profit community development entity to redevelop to optimize local community development goals and the successful operation of the life skills and transition center. It is further the intent of the legislative assembly that the department of health and human services present any request to convey any portions of the campus to the seventieth legislative assembly.</text:span></text:p>
        <text:p text:style-name="P15"><text:span text:style-name="bd_5f_section_5f_name"><text:span text:style-name="T20"><text:tab/>SECTION 47.</text:span></text:span><text:span text:style-name="T1"> </text:span><text:span text:style-name="bd_5f_section_5f_name"><text:span text:style-name="T10">DISABILITY SERVICE ACCREDITATION STUDY ‑ LEGISLATIVE MANAGEMENT REPORT.</text:span></text:span><text:span text:style-name="T5"> During the 2025‑26 interim, the department of health and human services shall study accreditation requirements and provider costs for serving individuals with intellectual and developmental disabilities, including the cost of accreditation relative to the cost of providing services and reimbursement. The department shall report its findings and recommendations, together with any legislation necessary to implement recommendations to the legislative management by September 1, 2026.</text:span></text:p>
        <text:p text:style-name="P15"><text:span text:style-name="bd_5f_section_5f_name"><text:span text:style-name="T10"><text:tab/>SECTION 48.</text:span></text:span><text:span text:style-name="T5"> </text:span><text:span text:style-name="bd_5f_section_5f_name">VALUE-BASED CARE INCENTIVE PROGRAM - PAYMENT WITHHOLD FOR NURSING FACILITIES ‑ COLLABORATION WITH NORTH DAKOTA LONG TERM CARE ASSOCIATION.</text:span> During the 2025‑26 interim, <text:span text:style-name="T5">the department of health and human services, in collaboration with the North Dakota long term care association, shall develop a payment withhold structure for value‑based payments to provide funding for the value‑based care incentive program for nursing facilities. The department shall implement the payment </text:span><text:span text:style-name="T5">withhold beginning July 1, 2027. The department may not implement a payment withhold before July 1, 2027.</text:span></text:p>
        <text:p text:style-name="P15"><text:span text:style-name="bd_5f_section_5f_name"><text:span text:style-name="T10"><text:tab/>SECTION 49.</text:span></text:span><text:span text:style-name="T5"> </text:span><text:span text:style-name="bd_5f_section_5f_name"><text:span text:style-name="T10">LEGISLATIVE MANAGEMENT STUDY‑ DISABILITY SERVICES.</text:span></text:span></text:p>
        <text:p text:style-name="P13"><text:tab/>1.<text:tab/>During the 2025‑26 interim, the legislative management shall study the efficiency, effectiveness, and outcomes of developmental disability services provided by the department of health and human services. The study must include:</text:p>
        <text:p text:style-name="P23"><text:tab/><text:tab/>a.<text:tab/>A review of the approval process, an analysis of accountability measures, an assessment of gaps in services, and an evaluation of overall program management.</text:p>
        <text:p text:style-name="P23"><text:soft-page-break/><text:tab/><text:tab/>b.<text:tab/>An assessment of whether the department is effectively managing cases and complying with federal law in the provision of support and services to individuals with disabilities.</text:p>
        <text:p text:style-name="P23"><text:tab/><text:tab/>c.<text:tab/>Input from advocates, clients from the disability community, zone directors, service providers, and health care providers who serve individuals with disabilities.</text:p>
        <text:p text:style-name="P23"><text:tab/><text:tab/>d.<text:tab/>Collaboration with the cross-disability advisory council.</text:p>
        <text:p text:style-name="P13"><text:tab/>2.<text:tab/>The legislative council may contract with a consultant with expertise in the provision of developmental disability services to assist in the study.</text:p>
        <text:p text:style-name="P11"><text:span text:style-name="T5"><text:tab/>3.<text:tab/>The legislative management shall report its findings and </text:span><text:span text:style-name="T5">recommendations, together with any legislation necessary to implement its recommendations, </text:span><text:span text:style-name="T5">to the seventieth legislative assembly.</text:span></text:p>
        <text:p text:style-name="P15"><text:span text:style-name="bd_5f_section_5f_name"><text:span text:style-name="T10"><text:tab/>SECTION 50.</text:span></text:span><text:span text:style-name="T5"> </text:span><text:span text:style-name="bd_5f_section_5f_name"><text:span text:style-name="T7">APPROPRIATION ‑ COMMUNITY HEALTH TRUST FUND ‑ LEGISLATIVE COUNCIL ‑ DISABILITY SERVICES ‑ ONE‑TIME FUNDING. </text:span></text:span><text:span text:style-name="T5">There is appropriated out of any moneys in the community health trust fund, not otherwise appropriated, the sum of $150,000, or so much of the sum as may be necessary, to the legislative council for the purpose of contracting for consulting services for a disability services study, for the biennium beginning July 1, 2025, and ending June 30, 2027. The appropriation in this section is considered a one‑time funding item.</text:span></text:p>
        <text:p text:style-name="P15"><text:span text:style-name="bd_5f_section_5f_name"><text:span text:style-name="T6"><text:tab/></text:span></text:span><text:span text:style-name="bd_5f_section_5f_name"><text:span text:style-name="T9">SECTION 51. LEGISLATIVE MANAGEMENT REPORT - BEHAVIORAL HEALTH FACILITY GRANTS.</text:span></text:span><text:span text:style-name="T6"> During the 2025‑26 interim the department of health and human services </text:span><text:span text:style-name="T6">shall provide reports to the legislative management regarding the award of grant funding to </text:span><text:span text:style-name="T6">increase the number of behavioral health beds in the state.</text:span></text:p>
        <text:p text:style-name="P15"><text:span text:style-name="bd_5f_section_5f_name"><text:span text:style-name="T10"><text:tab/>SECTION 52. EFFECTIVE DATE.</text:span></text:span><text:span text:style-name="T5"> </text:span>Section 36 of this Act becomes effective on July 1, 2026.</text:p>
        <text:p text:style-name="P15"><text:span text:style-name="bd_5f_section_5f_name"><text:tab/>SECTION 53.</text:span> <text:span text:style-name="T19">EFFECTIVE DATE.</text:span><text:span text:style-name="T1"> Section 7 of this Act becomes effective on January 1, 2026.</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3" svg:font-family="Arial, sans-serif"/>
    <style:font-face style:name="OpenSymbol" svg:font-family="OpenSymbol"/>
    <style:font-face style:name="Tahoma1" svg:font-family="Tahoma"/>
    <style:font-face style:font-family-generic="swiss" style:name="ArialMT" svg:font-family="ArialMT"/>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4000" office:value-type="string" text:name="T_MEASURE_S_VERSION"/>
        </text:user-field-decls>
        <text:p text:style-name="MP1"><text:tab/>Page No. <text:page-number text:select-page="current">7</text:page-number><text:tab/><text:user-field-get text:name="T_MEASURE_S_LCNUMBER">25.0156</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4000" office:value-type="string" text:name="T_MEASURE_S_VERSION"/>
        </text:user-field-decls>
        <text:p text:style-name="MP1"><text:tab/>Page No. <text:page-number text:select-page="current">7</text:page-number><text:tab/><text:user-field-get text:name="T_MEASURE_S_LCNUMBER">25.0156</text:user-field-get>.<text:user-field-get text:name="T_MEASURE_S_VERSION">04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0H51M37S</meta:editing-duration>
    <meta:editing-cycles>287</meta:editing-cycles>
    <dc:date>2025-04-16T10:52:07.18</dc:date>
    <meta:print-date>2025-04-15T12:29:44.73</meta:print-date>
    <dc:title>nd1.lc_bd_34</dc:title>
    <dc:description>Introduced Bill</dc:description>
    <dc:creator>jjblasy </dc:creator>
    <meta:printed-by>kmantz </meta:printed-by>
    <meta:document-statistic meta:table-count="0" meta:image-count="0" meta:object-count="0" meta:page-count="25" meta:paragraph-count="206" meta:word-count="7832" meta:character-count="52907"/>
    <meta:user-defined meta:name="Info 1"/>
    <meta:user-defined meta:name="Info 2"/>
    <meta:user-defined meta:name="Info 3"/>
    <meta:user-defined meta:name="Info 4"/>
    <meta:template xlink:type="simple" xlink:actuate="onRequest" xlink:title="nd1.bd_34" xlink:href="" meta:date="2009-07-14T11:55:02"/>
  </office:meta>
</office:document-meta>
</file>