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5_5f_office_5f_of_5f_management_5f_and_5f_budget_5f_house_5f_action_5f_1" style:display-name="house_bill_no_1015_office_of_management_and_budget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15_5f_office_5f_of_5f_management_5f_and_5f_budget_5f_house_5f_action_5f_1.A" style:display-name="house_bill_no_1015_office_of_management_and_budget_house_action_1.A" style:family="table-column">
      <style:table-column-properties style:column-width="3.328cm" style:rel-column-width="22786*"/>
    </style:style>
    <style:style style:name="house_5f_bill_5f_no_5f_1015_5f_office_5f_of_5f_management_5f_and_5f_budget_5f_house_5f_action_5f_1.B" style:display-name="house_bill_no_1015_office_of_management_and_budget_house_action_1.B" style:family="table-column">
      <style:table-column-properties style:column-width="0.33cm" style:rel-column-width="2257*"/>
    </style:style>
    <style:style style:name="house_5f_bill_5f_no_5f_1015_5f_office_5f_of_5f_management_5f_and_5f_budget_5f_house_5f_action_5f_1.C" style:display-name="house_bill_no_1015_office_of_management_and_budget_house_action_1.C" style:family="table-column">
      <style:table-column-properties style:column-width="1.752cm" style:rel-column-width="11991*"/>
    </style:style>
    <style:style style:name="house_5f_bill_5f_no_5f_1015_5f_office_5f_of_5f_management_5f_and_5f_budget_5f_house_5f_action_5f_1.G" style:display-name="house_bill_no_1015_office_of_management_and_budget_house_action_1.G" style:family="table-column">
      <style:table-column-properties style:column-width="1.752cm" style:rel-column-width="11996*"/>
    </style:style>
    <style:style style:name="house_5f_bill_5f_no_5f_1015_5f_office_5f_of_5f_management_5f_and_5f_budget_5f_house_5f_action_5f_1.1" style:display-name="house_bill_no_1015_office_of_management_and_budget_house_action_1.1" style:family="table-row">
      <style:table-row-properties style:keep-together="false" fo:keep-together="always"/>
    </style:style>
    <style:style style:name="house_5f_bill_5f_no_5f_1015_5f_office_5f_of_5f_management_5f_and_5f_budget_5f_house_5f_action_5f_1.A1" style:display-name="house_bill_no_1015_office_of_management_and_budget_house_action_1.A1" style:family="table-cell">
      <style:table-cell-properties fo:padding-left="0.049cm" fo:padding-right="0.049cm" fo:padding-top="0cm" fo:padding-bottom="0.049cm" fo:border="none"/>
    </style:style>
    <style:style style:name="house_5f_bill_5f_no_5f_1015_5f_office_5f_of_5f_management_5f_and_5f_budget_5f_house_5f_action_5f_1.B1" style:display-name="house_bill_no_1015_office_of_management_and_budget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5_5f_office_5f_of_5f_management_5f_and_5f_budget_5f_house_5f_action_5f_1.E1" style:display-name="house_bill_no_1015_office_of_management_and_budget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5_5f_office_5f_of_5f_management_5f_and_5f_budget_5f_house_5f_action_5f_1.A2" style:display-name="house_bill_no_1015_office_of_management_and_budget_house_action_1.A2" style:family="table-cell">
      <style:table-cell-properties fo:padding-left="0.049cm" fo:padding-right="0.049cm" fo:padding-top="0cm" fo:padding-bottom="0cm" fo:border="none"/>
    </style:style>
    <style:style style:name="house_5f_bill_5f_no_5f_1015_5f_office_5f_of_5f_management_5f_and_5f_budget_5f_house_5f_action_5f_1.E2" style:display-name="house_bill_no_1015_office_of_management_and_budget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5_5f_office_5f_of_5f_management_5f_and_5f_budget_5f_house_5f_action_5f_1.C13" style:display-name="house_bill_no_1015_office_of_management_and_budget_house_action_1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5_5f_office_5f_of_5f_management_5f_and_5f_budget_5f_house_5f_action_5f_1.E13" style:display-name="house_bill_no_1015_office_of_management_and_budget_house_action_1.E1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5_5f_office_5f_of_5f_management_5f_and_5f_budget_5f_house_5f_action_5f_1.C17" style:display-name="house_bill_no_1015_office_of_management_and_budget_house_action_1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5_5f_office_5f_of_5f_management_5f_and_5f_budget_5f_house_5f_action_5f_1.E17" style:display-name="house_bill_no_1015_office_of_management_and_budget_house_action_1.E1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10_5f_office_5f_of_5f_management_5f_and_5f_budget_5f_detail_5f_of_5f_house_5f_changes_5f_1" style:display-name="department_110_office_of_management_and_budget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110_5f_office_5f_of_5f_management_5f_and_5f_budget_5f_detail_5f_of_5f_house_5f_changes_5f_1.A" style:display-name="department_110_office_of_management_and_budget_detail_of_house_changes_1.A" style:family="table-column">
      <style:table-column-properties style:column-width="3.328cm" style:rel-column-width="13791*"/>
    </style:style>
    <style:style style:name="department_5f_110_5f_office_5f_of_5f_management_5f_and_5f_budget_5f_detail_5f_of_5f_house_5f_changes_5f_1.B" style:display-name="department_110_office_of_management_and_budget_detail_of_house_changes_1.B" style:family="table-column">
      <style:table-column-properties style:column-width="0.33cm" style:rel-column-width="1366*"/>
    </style:style>
    <style:style style:name="department_5f_110_5f_office_5f_of_5f_management_5f_and_5f_budget_5f_detail_5f_of_5f_house_5f_changes_5f_1.C" style:display-name="department_110_office_of_management_and_budget_detail_of_house_changes_1.C" style:family="table-column">
      <style:table-column-properties style:column-width="1.752cm" style:rel-column-width="7257*"/>
    </style:style>
    <style:style style:name="department_5f_110_5f_office_5f_of_5f_management_5f_and_5f_budget_5f_detail_5f_of_5f_house_5f_changes_5f_1.M" style:display-name="department_110_office_of_management_and_budget_detail_of_house_changes_1.M" style:family="table-column">
      <style:table-column-properties style:column-width="1.753cm" style:rel-column-width="7263*"/>
    </style:style>
    <style:style style:name="department_5f_110_5f_office_5f_of_5f_management_5f_and_5f_budget_5f_detail_5f_of_5f_house_5f_changes_5f_1.1" style:display-name="department_110_office_of_management_and_budget_detail_of_house_changes_1.1" style:family="table-row">
      <style:table-row-properties style:keep-together="false" fo:keep-together="always"/>
    </style:style>
    <style:style style:name="department_5f_110_5f_office_5f_of_5f_management_5f_and_5f_budget_5f_detail_5f_of_5f_house_5f_changes_5f_1.A1" style:display-name="department_110_office_of_management_and_budget_detail_of_house_changes_1.A1" style:family="table-cell">
      <style:table-cell-properties fo:padding-left="0.049cm" fo:padding-right="0.049cm" fo:padding-top="0cm" fo:padding-bottom="0.049cm" fo:border="none"/>
    </style:style>
    <style:style style:name="department_5f_110_5f_office_5f_of_5f_management_5f_and_5f_budget_5f_detail_5f_of_5f_house_5f_changes_5f_1.B1" style:display-name="department_110_office_of_management_and_budget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10_5f_office_5f_of_5f_management_5f_and_5f_budget_5f_detail_5f_of_5f_house_5f_changes_5f_1.A2" style:display-name="department_110_office_of_management_and_budget_detail_of_house_changes_1.A2" style:family="table-cell">
      <style:table-cell-properties fo:padding-left="0.049cm" fo:padding-right="0.049cm" fo:padding-top="0cm" fo:padding-bottom="0cm" fo:border="none"/>
    </style:style>
    <style:style style:name="department_5f_110_5f_office_5f_of_5f_management_5f_and_5f_budget_5f_detail_5f_of_5f_house_5f_changes_5f_1.C13" style:display-name="department_110_office_of_management_and_budget_detail_of_house_changes_1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10_5f_office_5f_of_5f_management_5f_and_5f_budget_5f_detail_5f_of_5f_house_5f_changes_5f_1.C17" style:display-name="department_110_office_of_management_and_budget_detail_of_house_changes_1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10_5f_office_5f_of_5f_management_5f_and_5f_budget_5f_detail_5f_of_5f_house_5f_changes_5f_2" style:display-name="department_110_office_of_management_and_budget_detail_of_house_changes_2" style:family="table">
      <style:table-properties style:width="15.817cm" fo:margin-left="0.66cm" fo:margin-right="-0.005cm" table:align="margins" style:may-break-between-rows="false" style:writing-mode="lr-tb"/>
    </style:style>
    <style:style style:name="department_5f_110_5f_office_5f_of_5f_management_5f_and_5f_budget_5f_detail_5f_of_5f_house_5f_changes_5f_2.A" style:display-name="department_110_office_of_management_and_budget_detail_of_house_changes_2.A" style:family="table-column">
      <style:table-column-properties style:column-width="3.328cm" style:rel-column-width="13791*"/>
    </style:style>
    <style:style style:name="department_5f_110_5f_office_5f_of_5f_management_5f_and_5f_budget_5f_detail_5f_of_5f_house_5f_changes_5f_2.B" style:display-name="department_110_office_of_management_and_budget_detail_of_house_changes_2.B" style:family="table-column">
      <style:table-column-properties style:column-width="0.33cm" style:rel-column-width="1366*"/>
    </style:style>
    <style:style style:name="department_5f_110_5f_office_5f_of_5f_management_5f_and_5f_budget_5f_detail_5f_of_5f_house_5f_changes_5f_2.C" style:display-name="department_110_office_of_management_and_budget_detail_of_house_changes_2.C" style:family="table-column">
      <style:table-column-properties style:column-width="1.752cm" style:rel-column-width="7257*"/>
    </style:style>
    <style:style style:name="department_5f_110_5f_office_5f_of_5f_management_5f_and_5f_budget_5f_detail_5f_of_5f_house_5f_changes_5f_2.M" style:display-name="department_110_office_of_management_and_budget_detail_of_house_changes_2.M" style:family="table-column">
      <style:table-column-properties style:column-width="1.753cm" style:rel-column-width="7263*"/>
    </style:style>
    <style:style style:name="department_5f_110_5f_office_5f_of_5f_management_5f_and_5f_budget_5f_detail_5f_of_5f_house_5f_changes_5f_2.1" style:display-name="department_110_office_of_management_and_budget_detail_of_house_changes_2.1" style:family="table-row">
      <style:table-row-properties style:keep-together="false" fo:keep-together="always"/>
    </style:style>
    <style:style style:name="department_5f_110_5f_office_5f_of_5f_management_5f_and_5f_budget_5f_detail_5f_of_5f_house_5f_changes_5f_2.A1" style:display-name="department_110_office_of_management_and_budget_detail_of_house_changes_2.A1" style:family="table-cell">
      <style:table-cell-properties fo:padding-left="0.049cm" fo:padding-right="0.049cm" fo:padding-top="0cm" fo:padding-bottom="0.049cm" fo:border="none"/>
    </style:style>
    <style:style style:name="department_5f_110_5f_office_5f_of_5f_management_5f_and_5f_budget_5f_detail_5f_of_5f_house_5f_changes_5f_2.B1" style:display-name="department_110_office_of_management_and_budget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10_5f_office_5f_of_5f_management_5f_and_5f_budget_5f_detail_5f_of_5f_house_5f_changes_5f_2.A2" style:display-name="department_110_office_of_management_and_budget_detail_of_house_changes_2.A2" style:family="table-cell">
      <style:table-cell-properties fo:padding-left="0.049cm" fo:padding-right="0.049cm" fo:padding-top="0cm" fo:padding-bottom="0cm" fo:border="none"/>
    </style:style>
    <style:style style:name="department_5f_110_5f_office_5f_of_5f_management_5f_and_5f_budget_5f_detail_5f_of_5f_house_5f_changes_5f_2.C13" style:display-name="department_110_office_of_management_and_budget_detail_of_house_changes_2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10_5f_office_5f_of_5f_management_5f_and_5f_budget_5f_detail_5f_of_5f_house_5f_changes_5f_2.C17" style:display-name="department_110_office_of_management_and_budget_detail_of_house_changes_2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10_5f_office_5f_of_5f_management_5f_and_5f_budget_5f_detail_5f_of_5f_house_5f_changes_5f_3" style:display-name="department_110_office_of_management_and_budget_detail_of_house_changes_3" style:family="table">
      <style:table-properties style:width="15.817cm" fo:margin-left="0.66cm" fo:margin-right="-0.005cm" table:align="margins" style:may-break-between-rows="false" style:writing-mode="lr-tb"/>
    </style:style>
    <style:style style:name="department_5f_110_5f_office_5f_of_5f_management_5f_and_5f_budget_5f_detail_5f_of_5f_house_5f_changes_5f_3.A" style:display-name="department_110_office_of_management_and_budget_detail_of_house_changes_3.A" style:family="table-column">
      <style:table-column-properties style:column-width="3.328cm" style:rel-column-width="13791*"/>
    </style:style>
    <style:style style:name="department_5f_110_5f_office_5f_of_5f_management_5f_and_5f_budget_5f_detail_5f_of_5f_house_5f_changes_5f_3.B" style:display-name="department_110_office_of_management_and_budget_detail_of_house_changes_3.B" style:family="table-column">
      <style:table-column-properties style:column-width="0.33cm" style:rel-column-width="1366*"/>
    </style:style>
    <style:style style:name="department_5f_110_5f_office_5f_of_5f_management_5f_and_5f_budget_5f_detail_5f_of_5f_house_5f_changes_5f_3.C" style:display-name="department_110_office_of_management_and_budget_detail_of_house_changes_3.C" style:family="table-column">
      <style:table-column-properties style:column-width="1.752cm" style:rel-column-width="7257*"/>
    </style:style>
    <style:style style:name="department_5f_110_5f_office_5f_of_5f_management_5f_and_5f_budget_5f_detail_5f_of_5f_house_5f_changes_5f_3.M" style:display-name="department_110_office_of_management_and_budget_detail_of_house_changes_3.M" style:family="table-column">
      <style:table-column-properties style:column-width="1.753cm" style:rel-column-width="7263*"/>
    </style:style>
    <style:style style:name="department_5f_110_5f_office_5f_of_5f_management_5f_and_5f_budget_5f_detail_5f_of_5f_house_5f_changes_5f_3.1" style:display-name="department_110_office_of_management_and_budget_detail_of_house_changes_3.1" style:family="table-row">
      <style:table-row-properties style:keep-together="false" fo:keep-together="always"/>
    </style:style>
    <style:style style:name="department_5f_110_5f_office_5f_of_5f_management_5f_and_5f_budget_5f_detail_5f_of_5f_house_5f_changes_5f_3.A1" style:display-name="department_110_office_of_management_and_budget_detail_of_house_changes_3.A1" style:family="table-cell">
      <style:table-cell-properties fo:padding-left="0.049cm" fo:padding-right="0.049cm" fo:padding-top="0cm" fo:padding-bottom="0.049cm" fo:border="none"/>
    </style:style>
    <style:style style:name="department_5f_110_5f_office_5f_of_5f_management_5f_and_5f_budget_5f_detail_5f_of_5f_house_5f_changes_5f_3.B1" style:display-name="department_110_office_of_management_and_budget_detail_of_house_changes_3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10_5f_office_5f_of_5f_management_5f_and_5f_budget_5f_detail_5f_of_5f_house_5f_changes_5f_3.A2" style:display-name="department_110_office_of_management_and_budget_detail_of_house_changes_3.A2" style:family="table-cell">
      <style:table-cell-properties fo:padding-left="0.049cm" fo:padding-right="0.049cm" fo:padding-top="0cm" fo:padding-bottom="0cm" fo:border="none"/>
    </style:style>
    <style:style style:name="department_5f_110_5f_office_5f_of_5f_management_5f_and_5f_budget_5f_detail_5f_of_5f_house_5f_changes_5f_3.C13" style:display-name="department_110_office_of_management_and_budget_detail_of_house_changes_3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10_5f_office_5f_of_5f_management_5f_and_5f_budget_5f_detail_5f_of_5f_house_5f_changes_5f_3.C17" style:display-name="department_110_office_of_management_and_budget_detail_of_house_changes_3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10_5f_office_5f_of_5f_management_5f_and_5f_budget_5f_detail_5f_of_5f_house_5f_changes_5f_4" style:display-name="department_110_office_of_management_and_budget_detail_of_house_changes_4" style:family="table">
      <style:table-properties style:width="7.491cm" fo:margin-left="0.66cm" fo:margin-right="8.32cm" table:align="margins" style:may-break-between-rows="false" style:writing-mode="lr-tb"/>
    </style:style>
    <style:style style:name="department_5f_110_5f_office_5f_of_5f_management_5f_and_5f_budget_5f_detail_5f_of_5f_house_5f_changes_5f_4.A" style:display-name="department_110_office_of_management_and_budget_detail_of_house_changes_4.A" style:family="table-column">
      <style:table-column-properties style:column-width="3.328cm" style:rel-column-width="29118*"/>
    </style:style>
    <style:style style:name="department_5f_110_5f_office_5f_of_5f_management_5f_and_5f_budget_5f_detail_5f_of_5f_house_5f_changes_5f_4.B" style:display-name="department_110_office_of_management_and_budget_detail_of_house_changes_4.B" style:family="table-column">
      <style:table-column-properties style:column-width="0.33cm" style:rel-column-width="2885*"/>
    </style:style>
    <style:style style:name="department_5f_110_5f_office_5f_of_5f_management_5f_and_5f_budget_5f_detail_5f_of_5f_house_5f_changes_5f_4.C" style:display-name="department_110_office_of_management_and_budget_detail_of_house_changes_4.C" style:family="table-column">
      <style:table-column-properties style:column-width="1.752cm" style:rel-column-width="15323*"/>
    </style:style>
    <style:style style:name="department_5f_110_5f_office_5f_of_5f_management_5f_and_5f_budget_5f_detail_5f_of_5f_house_5f_changes_5f_4.E" style:display-name="department_110_office_of_management_and_budget_detail_of_house_changes_4.E" style:family="table-column">
      <style:table-column-properties style:column-width="1.752cm" style:rel-column-width="15324*"/>
    </style:style>
    <style:style style:name="department_5f_110_5f_office_5f_of_5f_management_5f_and_5f_budget_5f_detail_5f_of_5f_house_5f_changes_5f_4.1" style:display-name="department_110_office_of_management_and_budget_detail_of_house_changes_4.1" style:family="table-row">
      <style:table-row-properties style:keep-together="false" fo:keep-together="always"/>
    </style:style>
    <style:style style:name="department_5f_110_5f_office_5f_of_5f_management_5f_and_5f_budget_5f_detail_5f_of_5f_house_5f_changes_5f_4.A1" style:display-name="department_110_office_of_management_and_budget_detail_of_house_changes_4.A1" style:family="table-cell">
      <style:table-cell-properties fo:padding-left="0.049cm" fo:padding-right="0.049cm" fo:padding-top="0cm" fo:padding-bottom="0.049cm" fo:border="none"/>
    </style:style>
    <style:style style:name="department_5f_110_5f_office_5f_of_5f_management_5f_and_5f_budget_5f_detail_5f_of_5f_house_5f_changes_5f_4.B1" style:display-name="department_110_office_of_management_and_budget_detail_of_house_changes_4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10_5f_office_5f_of_5f_management_5f_and_5f_budget_5f_detail_5f_of_5f_house_5f_changes_5f_4.E1" style:display-name="department_110_office_of_management_and_budget_detail_of_house_changes_4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10_5f_office_5f_of_5f_management_5f_and_5f_budget_5f_detail_5f_of_5f_house_5f_changes_5f_4.A2" style:display-name="department_110_office_of_management_and_budget_detail_of_house_changes_4.A2" style:family="table-cell">
      <style:table-cell-properties fo:padding-left="0.049cm" fo:padding-right="0.049cm" fo:padding-top="0cm" fo:padding-bottom="0cm" fo:border="none"/>
    </style:style>
    <style:style style:name="department_5f_110_5f_office_5f_of_5f_management_5f_and_5f_budget_5f_detail_5f_of_5f_house_5f_changes_5f_4.E2" style:display-name="department_110_office_of_management_and_budget_detail_of_house_changes_4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10_5f_office_5f_of_5f_management_5f_and_5f_budget_5f_detail_5f_of_5f_house_5f_changes_5f_4.C13" style:display-name="department_110_office_of_management_and_budget_detail_of_house_changes_4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10_5f_office_5f_of_5f_management_5f_and_5f_budget_5f_detail_5f_of_5f_house_5f_changes_5f_4.E13" style:display-name="department_110_office_of_management_and_budget_detail_of_house_changes_4.E1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10_5f_office_5f_of_5f_management_5f_and_5f_budget_5f_detail_5f_of_5f_house_5f_changes_5f_4.C17" style:display-name="department_110_office_of_management_and_budget_detail_of_house_changes_4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10_5f_office_5f_of_5f_management_5f_and_5f_budget_5f_detail_5f_of_5f_house_5f_changes_5f_4.E17" style:display-name="department_110_office_of_management_and_budget_detail_of_house_changes_4.E1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4.117cm" style:rel-column-width="16383*"/>
    </style:style>
    <style:style style:name="Table1.D" style:family="table-column">
      <style:table-column-properties style:column-width="4.119cm" style:rel-column-width="16386*"/>
    </style:style>
    <style:style style:name="Table1.A1" style:family="table-cell">
      <style:table-cell-properties style:vertical-align="middle" fo:padding="0cm" fo:border="none"/>
    </style:style>
    <style:style style:name="Table1.D1" style:family="table-cell">
      <style:table-cell-properties style:vertical-align="bottom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4.117cm" style:rel-column-width="16383*"/>
    </style:style>
    <style:style style:name="Table2.D" style:family="table-column">
      <style:table-column-properties style:column-width="4.119cm" style:rel-column-width="16386*"/>
    </style:style>
    <style:style style:name="Table2.A1" style:family="table-cell">
      <style:table-cell-properties style:vertical-align="middle" fo:padding="0cm" fo:border="none"/>
    </style:style>
    <style:style style:name="Table2.D1" style:family="table-cell">
      <style:table-cell-properties style:vertical-align="bottom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4.117cm" style:rel-column-width="16383*"/>
    </style:style>
    <style:style style:name="Table3.D" style:family="table-column">
      <style:table-column-properties style:column-width="4.119cm" style:rel-column-width="16386*"/>
    </style:style>
    <style:style style:name="Table3.A1" style:family="table-cell">
      <style:table-cell-properties style:vertical-align="middle" fo:padding="0cm" fo:border="none"/>
    </style:style>
    <style:style style:name="Table3.D1" style:family="table-cell">
      <style:table-cell-properties style:vertical-align="bottom" fo:padding="0cm" fo:border="none"/>
    </style:style>
    <style:style style:name="Table4" style:family="table">
      <style:table-properties style:width="9.356cm" table:align="left" style:may-break-between-rows="false"/>
    </style:style>
    <style:style style:name="Table4.A" style:family="table-column">
      <style:table-column-properties style:column-width="5.768cm"/>
    </style:style>
    <style:style style:name="Table4.B" style:family="table-column">
      <style:table-column-properties style:column-width="3.588cm"/>
    </style:style>
    <style:style style:name="Table4.A1" style:family="table-cell">
      <style:table-cell-properties style:vertical-align="middle" fo:padding="0cm" fo:border="none"/>
    </style:style>
    <style:style style:name="Table4.B2" style:family="table-cell">
      <style:table-cell-properties style:vertical-align="" fo:padding="0cm" fo:border="none"/>
    </style:style>
    <style:style style:name="Table5" style:family="table">
      <style:table-properties style:width="16.471cm" table:align="margins" style:may-break-between-rows="false"/>
    </style:style>
    <style:style style:name="Table5.A" style:family="table-column">
      <style:table-column-properties style:column-width="4.117cm" style:rel-column-width="16383*"/>
    </style:style>
    <style:style style:name="Table5.D" style:family="table-column">
      <style:table-column-properties style:column-width="4.119cm" style:rel-column-width="16386*"/>
    </style:style>
    <style:style style:name="Table5.A1" style:family="table-cell">
      <style:table-cell-properties style:vertical-align="middle" fo:padding="0cm" fo:border="none"/>
    </style:style>
    <style:style style:name="Table5.D1" style:family="table-cell">
      <style:table-cell-properties style:vertical-align="bottom" fo:padding="0cm" fo:border="none"/>
    </style:style>
    <style:style style:name="Table5.B2" style:family="table-cell">
      <style:table-cell-properties style:vertical-align="" fo:padding="0cm" fo:border="none"/>
    </style:style>
    <style:style style:name="Table6" style:family="table">
      <style:table-properties style:width="9.331cm" table:align="left" style:may-break-between-rows="false"/>
    </style:style>
    <style:style style:name="Table6.A" style:family="table-column">
      <style:table-column-properties style:column-width="7.017cm"/>
    </style:style>
    <style:style style:name="Table6.B" style:family="table-column">
      <style:table-column-properties style:column-width="2.314cm"/>
    </style:style>
    <style:style style:name="Table6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pa_5f_footnote">
      <style:paragraph-properties fo:margin-top="0.3cm" fo:margin-bottom="0.3cm"/>
    </style:style>
    <style:style style:name="P3" style:family="paragraph" style:parent-style-name="spa_5f_footnote_5f_left">
      <style:text-properties style:font-name="Arial" fo:font-size="9pt" style:font-size-asian="9pt" style:font-size-complex="9pt"/>
    </style:style>
    <style:style style:name="P4" style:family="paragraph" style:parent-style-name="spa_5f_footnote_5f_right">
      <style:text-properties style:font-name="Arial" fo:font-size="9pt" style:font-size-asian="9pt" style:font-size-complex="9pt"/>
    </style:style>
    <style:style style:name="P5" style:family="paragraph" style:parent-style-name="spa_5f_footnote_5f_righ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pa_5f_footnote_5f_center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pa_5f_footnote_5f_center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spa_5f_bullet_5f_list" style:list-style-name="L1"/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24 11:20:25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5" text:name="T_SPA_S_BILLNUMBER"/>
        <text:user-field-decl office:value-type="string" office:string-value="25.0159" text:name="T_SPA_S_LCNUMBER"/>
        <text:user-field-decl office:value-type="string" office:string-value="01005" text:name="T_SPA_S_VERSION"/>
        <text:user-field-decl office:value-type="string" office:string-value="1" text:name="T_SPA_B_POSTTOWEB"/>
        <text:user-field-decl office:value-type="string" office:string-value="2025/02/24 11:20:25" text:name="T_SPA_DT_DATEMODIFIED"/>
        <text:user-field-decl office:value-type="string" office:string-value="Regular" text:name="T_SPA_S_SESSIONTYPE"/>
        <text:user-field-decl office:value-type="string" office:string-value="2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59.01005s" text:name="T_SPA_S_FILENAME"/>
        <text:user-field-decl office:value-type="string" office:string-value="2" text:name="T_SPA_S_FISCALNUMBER"/>
        <text:user-field-decl office:value-type="string" office:string-value="1" text:name="T_SPA_I_SORTSEQUENCE"/>
        <text:user-field-decl office:value-type="string" office:string-value="2025/02/24 11:20:26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5 - Office of Management and Budget - House Action</text:p>
        <table:table table:name="house_bill_no_1015_office_of_management_and_budget_house_action_1" table:style-name="house_5f_bill_5f_no_5f_1015_5f_office_5f_of_5f_management_5f_and_5f_budget_5f_house_5f_action_5f_1">
          <table:table-column table:style-name="house_5f_bill_5f_no_5f_1015_5f_office_5f_of_5f_management_5f_and_5f_budget_5f_house_5f_action_5f_1.A"/>
          <table:table-column table:style-name="house_5f_bill_5f_no_5f_1015_5f_office_5f_of_5f_management_5f_and_5f_budget_5f_house_5f_action_5f_1.B"/>
          <table:table-column table:style-name="house_5f_bill_5f_no_5f_1015_5f_office_5f_of_5f_management_5f_and_5f_budget_5f_house_5f_action_5f_1.C"/>
          <table:table-column table:style-name="house_5f_bill_5f_no_5f_1015_5f_office_5f_of_5f_management_5f_and_5f_budget_5f_house_5f_action_5f_1.B"/>
          <table:table-column table:style-name="house_5f_bill_5f_no_5f_1015_5f_office_5f_of_5f_management_5f_and_5f_budget_5f_house_5f_action_5f_1.C"/>
          <table:table-column table:style-name="house_5f_bill_5f_no_5f_1015_5f_office_5f_of_5f_management_5f_and_5f_budget_5f_house_5f_action_5f_1.B"/>
          <table:table-column table:style-name="house_5f_bill_5f_no_5f_1015_5f_office_5f_of_5f_management_5f_and_5f_budget_5f_house_5f_action_5f_1.G"/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1" office:value-type="string">
              <text:p text:style-name="spa_5f_table_5f_column_5f_header"/>
            </table:table-cell>
            <table:table-cell table:style-name="house_5f_bill_5f_no_5f_1015_5f_office_5f_of_5f_management_5f_and_5f_budget_5f_house_5f_action_5f_1.B1" office:value-type="string">
              <text:p text:style-name="spa_5f_table_5f_column_5f_header"/>
            </table:table-cell>
            <table:table-cell table:style-name="house_5f_bill_5f_no_5f_1015_5f_office_5f_of_5f_management_5f_and_5f_budget_5f_house_5f_action_5f_1.B1" office:value-type="string">
              <text:p text:style-name="spa_5f_table_5f_column_5f_header">Base<text:line-break/>Budget</text:p>
            </table:table-cell>
            <table:table-cell table:style-name="house_5f_bill_5f_no_5f_1015_5f_office_5f_of_5f_management_5f_and_5f_budget_5f_house_5f_action_5f_1.B1" office:value-type="string">
              <text:p text:style-name="spa_5f_table_5f_column_5f_header"/>
            </table:table-cell>
            <table:table-cell table:style-name="house_5f_bill_5f_no_5f_1015_5f_office_5f_of_5f_management_5f_and_5f_budget_5f_house_5f_action_5f_1.E1" office:value-type="string">
              <text:p text:style-name="spa_5f_table_5f_column_5f_header">House<text:line-break/>Changes</text:p>
            </table:table-cell>
            <table:table-cell table:style-name="house_5f_bill_5f_no_5f_1015_5f_office_5f_of_5f_management_5f_and_5f_budget_5f_house_5f_action_5f_1.B1" office:value-type="string">
              <text:p text:style-name="spa_5f_table_5f_column_5f_header"/>
            </table:table-cell>
            <table:table-cell table:style-name="house_5f_bill_5f_no_5f_1015_5f_office_5f_of_5f_management_5f_and_5f_budget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Salaries and wages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$23,510,218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$2,774,739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$26,284,957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New and vacant FTE pool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98,20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(96,997,038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1,202,962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Operating expenses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18,217,793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6,874,081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25,091,874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Capital assets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308,355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5,808,649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6,117,004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Emergency Commission contingency fund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75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(750,000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Guardianship grants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7,10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7,100,000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Prairie Public Broadcasting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1,20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(1,200,000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Community service supervision grants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35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(35,000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315,000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State employee child care benefits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3,00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(1,635,000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1,365,000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Student internship program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50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500,000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Deferred maintenance funding pool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40,00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40,000,000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Rent, moving, and space recon. pool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C13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13" office:value-type="string">
              <text:p text:style-name="spa_5f_table_5f_content">2,000,0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C13" office:value-type="string">
              <text:p text:style-name="spa_5f_table_5f_content">2,000,000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Total all funds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$152,636,366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($42,659,569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$109,976,797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Less estimated income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71,757,126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>(6,630,280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65,126,846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General fund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C17" office:value-type="string">
              <text:p text:style-name="spa_5f_table_5f_content">$80,879,24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17" office:value-type="string">
              <text:p text:style-name="spa_5f_table_5f_content">($36,029,289)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C17" office:value-type="string">
              <text:p text:style-name="spa_5f_table_5f_content">$44,849,951</text:p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</table:table-row>
          <table:table-row table:style-name="house_5f_bill_5f_no_5f_1015_5f_office_5f_of_5f_management_5f_and_5f_budget_5f_house_5f_action_5f_1.1">
            <table:table-cell table:style-name="house_5f_bill_5f_no_5f_1015_5f_office_5f_of_5f_management_5f_and_5f_budget_5f_house_5f_action_5f_1.A2" office:value-type="string">
              <text:p text:style-name="spa_5f_table_5f_row_5f_header">FTE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110.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E13" office:value-type="string">
              <text:p text:style-name="spa_5f_table_5f_content">1.00</text:p>
            </table:table-cell>
            <table:table-cell table:style-name="house_5f_bill_5f_no_5f_1015_5f_office_5f_of_5f_management_5f_and_5f_budget_5f_house_5f_action_5f_1.A2" office:value-type="string">
              <text:p text:style-name="spa_5f_table_5f_content"/>
            </table:table-cell>
            <table:table-cell table:style-name="house_5f_bill_5f_no_5f_1015_5f_office_5f_of_5f_management_5f_and_5f_budget_5f_house_5f_action_5f_1.A2" office:value-type="string">
              <text:p text:style-name="spa_5f_table_5f_content">111.00</text:p>
            </table:table-cell>
          </table:table-row>
        </table:table>
        <text:p text:style-name="spa_5f_table_5f_header">Department 110 - Office of Management and Budget - Detail of House Changes</text:p>
        <table:table table:name="department_110_office_of_management_and_budget_detail_of_house_changes_1" table:style-name="department_5f_110_5f_office_5f_of_5f_management_5f_and_5f_budget_5f_detail_5f_of_5f_house_5f_changes_5f_1">
          <table:table-column table:style-name="department_5f_110_5f_office_5f_of_5f_management_5f_and_5f_budget_5f_detail_5f_of_5f_house_5f_changes_5f_1.A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C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C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C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C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C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M"/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>Adds Funding for Salary and Benefit Increases<text:a xlink:type="simple" xlink:href="#department_110_office_of_management_and_budget_detail_of_house_changes_Footnote1"><text:span text:style-name="spa_5f_column_5f_heading_5f_footnote_5f_number">1</text:span></text:a></text:p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>Removes 2023-25 Executive Branch Funding Pool<text:a xlink:type="simple" xlink:href="#department_110_office_of_management_and_budget_detail_of_house_changes_Footnote2"><text:span text:style-name="spa_5f_column_5f_heading_5f_footnote_5f_number">2</text:span></text:a></text:p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>Adds Funding to Replace 2023-25 New and Vacant FTE Pool<text:a xlink:type="simple" xlink:href="#department_110_office_of_management_and_budget_detail_of_house_changes_Footnote3"><text:span text:style-name="spa_5f_column_5f_heading_5f_footnote_5f_number">3</text:span></text:a></text:p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>Transfers Funding for 2025-27 New and Vacant FTE Pool<text:a xlink:type="simple" xlink:href="#department_110_office_of_management_and_budget_detail_of_house_changes_Footnote4"><text:span text:style-name="spa_5f_column_5f_heading_5f_footnote_5f_number">4</text:span></text:a></text:p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>Increases Temporary Salaries Funding<text:a xlink:type="simple" xlink:href="#department_110_office_of_management_and_budget_detail_of_house_changes_Footnote5"><text:span text:style-name="spa_5f_column_5f_heading_5f_footnote_5f_number">5</text:span></text:a></text:p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1.B1" office:value-type="string">
              <text:p text:style-name="spa_5f_table_5f_column_5f_header">Reclassifies FTE Positions<text:a xlink:type="simple" xlink:href="#department_110_office_of_management_and_budget_detail_of_house_changes_Footnote6"><text:span text:style-name="spa_5f_column_5f_heading_5f_footnote_5f_number">6</text:span></text:a></text:p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Salaries and wages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1,597,57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1,707,753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($1,683,722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200,0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102,107</text:p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New and vacant FTE pool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($98,200,000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1,202,962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Operating expenses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Capital assets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Emergency Commission contingency fund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Guardianship grants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Prairie Public Broadcasting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Community service supervision grants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State employee child care benefits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Student internship program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Deferred maintenance funding pool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Rent, moving, and space recon. pool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3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Total all funds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1,597,57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($98,200,000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1,707,753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($480,760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200,0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$102,107</text:p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Less estimated income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604,674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(58,100,000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184,67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(172,068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(341,439)</text:p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General fund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7" office:value-type="string">
              <text:p text:style-name="spa_5f_table_5f_content">$992,896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7" office:value-type="string">
              <text:p text:style-name="spa_5f_table_5f_content">($40,100,000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7" office:value-type="string">
              <text:p text:style-name="spa_5f_table_5f_content">$1,523,083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7" office:value-type="string">
              <text:p text:style-name="spa_5f_table_5f_content">($308,692)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7" office:value-type="string">
              <text:p text:style-name="spa_5f_table_5f_content">$200,0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C17" office:value-type="string">
              <text:p text:style-name="spa_5f_table_5f_content">$443,546</text:p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table:style-name="department_5f_110_5f_office_5f_of_5f_management_5f_and_5f_budget_5f_detail_5f_of_5f_house_5f_changes_5f_1.A2" office:value-type="string">
              <text:p text:style-name="spa_5f_table_5f_row_5f_header">FTE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10_office_of_management_and_budget_detail_of_house_changes_2" table:style-name="department_5f_110_5f_office_5f_of_5f_management_5f_and_5f_budget_5f_detail_5f_of_5f_house_5f_changes_5f_2">
          <table:table-column table:style-name="department_5f_110_5f_office_5f_of_5f_management_5f_and_5f_budget_5f_detail_5f_of_5f_house_5f_changes_5f_2.A"/>
          <table:table-column table:style-name="department_5f_110_5f_office_5f_of_5f_management_5f_and_5f_budget_5f_detail_5f_of_5f_house_5f_changes_5f_2.B"/>
          <table:table-column table:style-name="department_5f_110_5f_office_5f_of_5f_management_5f_and_5f_budget_5f_detail_5f_of_5f_house_5f_changes_5f_2.C"/>
          <table:table-column table:style-name="department_5f_110_5f_office_5f_of_5f_management_5f_and_5f_budget_5f_detail_5f_of_5f_house_5f_changes_5f_2.B"/>
          <table:table-column table:style-name="department_5f_110_5f_office_5f_of_5f_management_5f_and_5f_budget_5f_detail_5f_of_5f_house_5f_changes_5f_2.C"/>
          <table:table-column table:style-name="department_5f_110_5f_office_5f_of_5f_management_5f_and_5f_budget_5f_detail_5f_of_5f_house_5f_changes_5f_2.B"/>
          <table:table-column table:style-name="department_5f_110_5f_office_5f_of_5f_management_5f_and_5f_budget_5f_detail_5f_of_5f_house_5f_changes_5f_2.C"/>
          <table:table-column table:style-name="department_5f_110_5f_office_5f_of_5f_management_5f_and_5f_budget_5f_detail_5f_of_5f_house_5f_changes_5f_2.B"/>
          <table:table-column table:style-name="department_5f_110_5f_office_5f_of_5f_management_5f_and_5f_budget_5f_detail_5f_of_5f_house_5f_changes_5f_2.C"/>
          <table:table-column table:style-name="department_5f_110_5f_office_5f_of_5f_management_5f_and_5f_budget_5f_detail_5f_of_5f_house_5f_changes_5f_2.B"/>
          <table:table-column table:style-name="department_5f_110_5f_office_5f_of_5f_management_5f_and_5f_budget_5f_detail_5f_of_5f_house_5f_changes_5f_2.C"/>
          <table:table-column table:style-name="department_5f_110_5f_office_5f_of_5f_management_5f_and_5f_budget_5f_detail_5f_of_5f_house_5f_changes_5f_2.B"/>
          <table:table-column table:style-name="department_5f_110_5f_office_5f_of_5f_management_5f_and_5f_budget_5f_detail_5f_of_5f_house_5f_changes_5f_2.M"/>
          <text:soft-page-break/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>Adds FTE Position and Funding for Public Health Lab Building Operations<text:a xlink:type="simple" xlink:href="#department_110_office_of_management_and_budget_detail_of_house_changes_Footnote7"><text:span text:style-name="spa_5f_column_5f_heading_5f_footnote_5f_number">7</text:span></text:a></text:p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>Reduces Budget and Adjusts Line Items<text:a xlink:type="simple" xlink:href="#department_110_office_of_management_and_budget_detail_of_house_changes_Footnote8"><text:span text:style-name="spa_5f_column_5f_heading_5f_footnote_5f_number">8</text:span></text:a></text:p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>Adds Funding for Operating Increases<text:a xlink:type="simple" xlink:href="#department_110_office_of_management_and_budget_detail_of_house_changes_Footnote9"><text:span text:style-name="spa_5f_column_5f_heading_5f_footnote_5f_number">9</text:span></text:a></text:p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>Adds Funding for Procurement Automation<text:a xlink:type="simple" xlink:href="#department_110_office_of_management_and_budget_detail_of_house_changes_Footnote10"><text:span text:style-name="spa_5f_column_5f_heading_5f_footnote_5f_number">10</text:span></text:a></text:p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>Adds Human Resources Programs<text:a xlink:type="simple" xlink:href="#department_110_office_of_management_and_budget_detail_of_house_changes_Footnote11"><text:span text:style-name="spa_5f_column_5f_heading_5f_footnote_5f_number">11</text:span></text:a></text:p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2.B1" office:value-type="string">
              <text:p text:style-name="spa_5f_table_5f_column_5f_header">Adds Funding for Governor's Residence Expenses<text:a xlink:type="simple" xlink:href="#department_110_office_of_management_and_budget_detail_of_house_changes_Footnote12"><text:span text:style-name="spa_5f_column_5f_heading_5f_footnote_5f_number">12</text:span></text:a></text:p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Salaries and wages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113,175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587,856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New and vacant FTE pool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Operating expenses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1,160,0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(1,263,346)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4,814,375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40,0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1,008,0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100,000</text:p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Capital assets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(308,355)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575,004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Emergency Commission contingency fund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Guardianship grants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Prairie Public Broadcasting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Community service supervision grants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(35,000)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State employee child care benefits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(725,000)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Student internship program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Deferred maintenance funding pool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Rent, moving, and space recon. pool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3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Total all funds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1,273,175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($1,743,845)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4,814,375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615,004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1,008,0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$100,000</text:p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Less estimated income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113,175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(415,834)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744,399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</text:p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General fund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7" office:value-type="string">
              <text:p text:style-name="spa_5f_table_5f_content">$1,160,0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7" office:value-type="string">
              <text:p text:style-name="spa_5f_table_5f_content">($1,328,011)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7" office:value-type="string">
              <text:p text:style-name="spa_5f_table_5f_content">$4,069,976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7" office:value-type="string">
              <text:p text:style-name="spa_5f_table_5f_content">$615,004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7" office:value-type="string">
              <text:p text:style-name="spa_5f_table_5f_content">$1,008,0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C17" office:value-type="string">
              <text:p text:style-name="spa_5f_table_5f_content">$100,000</text:p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2.1">
            <table:table-cell table:style-name="department_5f_110_5f_office_5f_of_5f_management_5f_and_5f_budget_5f_detail_5f_of_5f_house_5f_changes_5f_2.A2" office:value-type="string">
              <text:p text:style-name="spa_5f_table_5f_row_5f_header">FTE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1.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2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10_office_of_management_and_budget_detail_of_house_changes_3" table:style-name="department_5f_110_5f_office_5f_of_5f_management_5f_and_5f_budget_5f_detail_5f_of_5f_house_5f_changes_5f_3">
          <table:table-column table:style-name="department_5f_110_5f_office_5f_of_5f_management_5f_and_5f_budget_5f_detail_5f_of_5f_house_5f_changes_5f_3.A"/>
          <table:table-column table:style-name="department_5f_110_5f_office_5f_of_5f_management_5f_and_5f_budget_5f_detail_5f_of_5f_house_5f_changes_5f_3.B"/>
          <table:table-column table:style-name="department_5f_110_5f_office_5f_of_5f_management_5f_and_5f_budget_5f_detail_5f_of_5f_house_5f_changes_5f_3.C"/>
          <table:table-column table:style-name="department_5f_110_5f_office_5f_of_5f_management_5f_and_5f_budget_5f_detail_5f_of_5f_house_5f_changes_5f_3.B"/>
          <table:table-column table:style-name="department_5f_110_5f_office_5f_of_5f_management_5f_and_5f_budget_5f_detail_5f_of_5f_house_5f_changes_5f_3.C"/>
          <table:table-column table:style-name="department_5f_110_5f_office_5f_of_5f_management_5f_and_5f_budget_5f_detail_5f_of_5f_house_5f_changes_5f_3.B"/>
          <table:table-column table:style-name="department_5f_110_5f_office_5f_of_5f_management_5f_and_5f_budget_5f_detail_5f_of_5f_house_5f_changes_5f_3.C"/>
          <table:table-column table:style-name="department_5f_110_5f_office_5f_of_5f_management_5f_and_5f_budget_5f_detail_5f_of_5f_house_5f_changes_5f_3.B"/>
          <table:table-column table:style-name="department_5f_110_5f_office_5f_of_5f_management_5f_and_5f_budget_5f_detail_5f_of_5f_house_5f_changes_5f_3.C"/>
          <table:table-column table:style-name="department_5f_110_5f_office_5f_of_5f_management_5f_and_5f_budget_5f_detail_5f_of_5f_house_5f_changes_5f_3.B"/>
          <table:table-column table:style-name="department_5f_110_5f_office_5f_of_5f_management_5f_and_5f_budget_5f_detail_5f_of_5f_house_5f_changes_5f_3.C"/>
          <table:table-column table:style-name="department_5f_110_5f_office_5f_of_5f_management_5f_and_5f_budget_5f_detail_5f_of_5f_house_5f_changes_5f_3.B"/>
          <table:table-column table:style-name="department_5f_110_5f_office_5f_of_5f_management_5f_and_5f_budget_5f_detail_5f_of_5f_house_5f_changes_5f_3.M"/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>Removes Prairie Public Broadcasting Funding<text:a xlink:type="simple" xlink:href="#department_110_office_of_management_and_budget_detail_of_house_changes_Footnote13"><text:span text:style-name="spa_5f_column_5f_heading_5f_footnote_5f_number">13</text:span></text:a></text:p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>Removes Funding for State Contingencies<text:a xlink:type="simple" xlink:href="#department_110_office_of_management_and_budget_detail_of_house_changes_Footnote14"><text:span text:style-name="spa_5f_column_5f_heading_5f_footnote_5f_number">14</text:span></text:a></text:p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>Adjusts Facility Management Funding Sources<text:a xlink:type="simple" xlink:href="#department_110_office_of_management_and_budget_detail_of_house_changes_Footnote15"><text:span text:style-name="spa_5f_column_5f_heading_5f_footnote_5f_number">15</text:span></text:a></text:p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>Transfers Working Parent Credit Funding<text:a xlink:type="simple" xlink:href="#department_110_office_of_management_and_budget_detail_of_house_changes_Footnote16"><text:span text:style-name="spa_5f_column_5f_heading_5f_footnote_5f_number">16</text:span></text:a></text:p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>Adds Funding from Capitol Building Fund<text:a xlink:type="simple" xlink:href="#department_110_office_of_management_and_budget_detail_of_house_changes_Footnote17"><text:span text:style-name="spa_5f_column_5f_heading_5f_footnote_5f_number">17</text:span></text:a></text:p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3.B1" office:value-type="string">
              <text:p text:style-name="spa_5f_table_5f_column_5f_header">Adds Other One-Time Funding<text:a xlink:type="simple" xlink:href="#department_110_office_of_management_and_budget_detail_of_house_changes_Footnote18"><text:span text:style-name="spa_5f_column_5f_heading_5f_footnote_5f_number">18</text:span></text:a></text:p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Salaries and wages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$150,000</text:p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New and vacant FTE pool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Operating expenses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$500,0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Capital assets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5,350,0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Emergency Commission contingency fund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($75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Guardianship grants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Prairie Public Broadcasting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($1,20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Community service supervision grants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State employee child care benefits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($91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Student internship program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500,000</text:p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Deferred maintenance funding pool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Rent, moving, and space recon. pool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3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3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Total all funds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($1,20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($75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$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($91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$5,850,0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$650,000</text:p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Less estimated income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2,144,396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5,850,0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50,695</text:p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General fund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7" office:value-type="string">
              <text:p text:style-name="spa_5f_table_5f_content">($1,20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7" office:value-type="string">
              <text:p text:style-name="spa_5f_table_5f_content">($75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7" office:value-type="string">
              <text:p text:style-name="spa_5f_table_5f_content">($2,144,396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7" office:value-type="string">
              <text:p text:style-name="spa_5f_table_5f_content">($910,000)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7" office:value-type="string">
              <text:p text:style-name="spa_5f_table_5f_content">$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C17" office:value-type="string">
              <text:p text:style-name="spa_5f_table_5f_content">$599,305</text:p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3.1">
            <table:table-cell table:style-name="department_5f_110_5f_office_5f_of_5f_management_5f_and_5f_budget_5f_detail_5f_of_5f_house_5f_changes_5f_3.A2" office:value-type="string">
              <text:p text:style-name="spa_5f_table_5f_row_5f_header">FTE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3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10_office_of_management_and_budget_detail_of_house_changes_4" table:style-name="department_5f_110_5f_office_5f_of_5f_management_5f_and_5f_budget_5f_detail_5f_of_5f_house_5f_changes_5f_4">
          <table:table-column table:style-name="department_5f_110_5f_office_5f_of_5f_management_5f_and_5f_budget_5f_detail_5f_of_5f_house_5f_changes_5f_4.A"/>
          <table:table-column table:style-name="department_5f_110_5f_office_5f_of_5f_management_5f_and_5f_budget_5f_detail_5f_of_5f_house_5f_changes_5f_4.B"/>
          <table:table-column table:style-name="department_5f_110_5f_office_5f_of_5f_management_5f_and_5f_budget_5f_detail_5f_of_5f_house_5f_changes_5f_4.C"/>
          <table:table-column table:style-name="department_5f_110_5f_office_5f_of_5f_management_5f_and_5f_budget_5f_detail_5f_of_5f_house_5f_changes_5f_4.B"/>
          <table:table-column table:style-name="department_5f_110_5f_office_5f_of_5f_management_5f_and_5f_budget_5f_detail_5f_of_5f_house_5f_changes_5f_4.E"/>
          <text:soft-page-break/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4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4.B1" office:value-type="string">
              <text:p text:style-name="spa_5f_table_5f_column_5f_header">Adds One-Time Funding From Strategic Investment and Improvements Fund<text:a xlink:type="simple" xlink:href="#department_110_office_of_management_and_budget_detail_of_house_changes_Footnote19"><text:span text:style-name="spa_5f_column_5f_heading_5f_footnote_5f_number">19</text:span></text:a></text:p>
            </table:table-cell>
            <table:table-cell table:style-name="department_5f_110_5f_office_5f_of_5f_management_5f_and_5f_budget_5f_detail_5f_of_5f_house_5f_changes_5f_4.B1" office:value-type="string">
              <text:p text:style-name="spa_5f_table_5f_column_5f_header"/>
            </table:table-cell>
            <table:table-cell table:style-name="department_5f_110_5f_office_5f_of_5f_management_5f_and_5f_budget_5f_detail_5f_of_5f_house_5f_changes_5f_4.E1" office:value-type="string">
              <text:p text:style-name="spa_5f_table_5f_column_5f_header">Total House Changes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Salaries and wages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$2,774,739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New and vacant FTE pool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(96,997,038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Operating expenses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>$515,052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6,874,081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Capital assets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>192,000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5,808,649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Emergency Commission contingency fund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(750,000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Guardianship grants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Prairie Public Broadcasting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(1,200,000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Community service supervision grants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(35,000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State employee child care benefits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(1,635,000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Student internship program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500,000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Deferred maintenance funding pool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>40,000,000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40,000,000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Rent, moving, and space recon. pool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C13" office:value-type="string">
              <text:p text:style-name="spa_5f_table_5f_content">2,000,000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13" office:value-type="string">
              <text:p text:style-name="spa_5f_table_5f_content">2,000,000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Total all funds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>$42,707,052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($42,659,569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Less estimated income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>42,707,052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>(6,630,280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General fund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C17" office:value-type="string">
              <text:p text:style-name="spa_5f_table_5f_content">$0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17" office:value-type="string">
              <text:p text:style-name="spa_5f_table_5f_content">($36,029,289)</text:p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2" office:value-type="string">
              <text:p text:style-name="spa_5f_table_5f_content"/>
            </table:table-cell>
          </table:table-row>
          <table:table-row table:style-name="department_5f_110_5f_office_5f_of_5f_management_5f_and_5f_budget_5f_detail_5f_of_5f_house_5f_changes_5f_4.1">
            <table:table-cell table:style-name="department_5f_110_5f_office_5f_of_5f_management_5f_and_5f_budget_5f_detail_5f_of_5f_house_5f_changes_5f_4.A2" office:value-type="string">
              <text:p text:style-name="spa_5f_table_5f_row_5f_header">FTE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>0.00</text:p>
            </table:table-cell>
            <table:table-cell table:style-name="department_5f_110_5f_office_5f_of_5f_management_5f_and_5f_budget_5f_detail_5f_of_5f_house_5f_changes_5f_4.A2" office:value-type="string">
              <text:p text:style-name="spa_5f_table_5f_content"/>
            </table:table-cell>
            <table:table-cell table:style-name="department_5f_110_5f_office_5f_of_5f_management_5f_and_5f_budget_5f_detail_5f_of_5f_house_5f_changes_5f_4.E13" office:value-type="string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P2"><text:bookmark text:name="department_110_office_of_management_and_budget_detail_of_hous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 table:number-columns-repeated="3"/>
          <table:table-column table:style-name="Table1.D"/>
          <table:table-row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6">General</text:p>
              <text:p text:style-name="P7">Fund</text:p>
            </table:table-cell>
            <table:table-cell table:style-name="Table1.A1" office:value-type="string">
              <text:p text:style-name="P6">Other</text:p>
              <text:p text:style-name="P7">Funds</text:p>
            </table:table-cell>
            <table:table-cell table:style-name="Table1.D1" office:value-type="string">
              <text:p text:style-name="P7">Total</text:p>
            </table:table-cell>
          </table:table-row>
          <table:table-row>
            <table:table-cell table:style-name="Table1.A1" office:value-type="string">
              <text:p text:style-name="P3">Salary increase</text:p>
            </table:table-cell>
            <table:table-cell table:style-name="Table1.A1" office:value-type="string">
              <text:p text:style-name="P4">$622,976</text:p>
            </table:table-cell>
            <table:table-cell table:style-name="Table1.A1" office:value-type="string">
              <text:p text:style-name="P4">$285,744</text:p>
            </table:table-cell>
            <table:table-cell table:style-name="Table1.A1" office:value-type="string">
              <text:p text:style-name="P4">$908,720</text:p>
            </table:table-cell>
          </table:table-row>
          <table:table-row>
            <table:table-cell table:style-name="Table1.A1" office:value-type="string">
              <text:p text:style-name="P3">Health insurance increase</text:p>
            </table:table-cell>
            <table:table-cell table:style-name="Table1.A1" office:value-type="string">
              <text:p text:style-name="P5">369,920</text:p>
            </table:table-cell>
            <table:table-cell table:style-name="Table1.A1" office:value-type="string">
              <text:p text:style-name="P5">318,930</text:p>
            </table:table-cell>
            <table:table-cell table:style-name="Table1.A1" office:value-type="string">
              <text:p text:style-name="P5">688,850</text:p>
            </table:table-cell>
          </table:table-row>
          <table:table-row>
            <table:table-cell table:style-name="Table1.A1" office:value-type="string">
              <text:p text:style-name="P3">Total</text:p>
            </table:table-cell>
            <table:table-cell table:style-name="Table1.A1" office:value-type="string">
              <text:p text:style-name="P4">$992,896</text:p>
            </table:table-cell>
            <table:table-cell table:style-name="Table1.A1" office:value-type="string">
              <text:p text:style-name="P4">$604,674</text:p>
            </table:table-cell>
            <table:table-cell table:style-name="Table1.A1" office:value-type="string">
              <text:p text:style-name="P4">$1,597,570</text:p>
            </table:table-cell>
          </table:table-row>
        </table:table>
        <text:p text:style-name="spa_5f_footnote"><text:bookmark text:name="department_110_office_of_management_and_budget_detail_of_house_changes_Footnote2"/><text:span text:style-name="spa_5f_footnote_5f_number">2</text:span> Funding for the 2023-25 biennium executive branch new and vacant FTE funding pool is removed.</text:p>
        <text:p text:style-name="P2"><text:bookmark text:name="department_110_office_of_management_and_budget_detail_of_house_changes_Footnote3"/><text:span text:style-name="spa_5f_footnote_5f_number">3</text:span> Funding is added to replace the agency's share of the 2023-25 biennium new and vacant FTE pool as follows:</text:p>
        <table:table table:name="Table2" table:style-name="Table2">
          <table:table-column table:style-name="Table2.A" table:number-columns-repeated="3"/>
          <table:table-column table:style-name="Table2.D"/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6">General</text:p>
              <text:p text:style-name="P7">Fund</text:p>
            </table:table-cell>
            <table:table-cell table:style-name="Table2.A1" office:value-type="string">
              <text:p text:style-name="P6">Other</text:p>
              <text:p text:style-name="P7">Funds</text:p>
            </table:table-cell>
            <table:table-cell table:style-name="Table2.D1" office:value-type="string">
              <text:p text:style-name="P7">Total</text:p>
            </table:table-cell>
          </table:table-row>
          <table:table-row>
            <table:table-cell table:style-name="Table2.A1" office:value-type="string">
              <text:p text:style-name="P3">New FTE positions</text:p>
            </table:table-cell>
            <table:table-cell table:style-name="Table2.A1" office:value-type="string">
              <text:p text:style-name="P4">$446,314</text:p>
            </table:table-cell>
            <table:table-cell table:style-name="Table2.A1" office:value-type="string">
              <text:p text:style-name="P4">$0</text:p>
            </table:table-cell>
            <table:table-cell table:style-name="Table2.A1" office:value-type="string">
              <text:p text:style-name="P4">$446,314</text:p>
            </table:table-cell>
          </table:table-row>
          <table:table-row>
            <table:table-cell table:style-name="Table2.A1" office:value-type="string">
              <text:p text:style-name="P3">Vacant FTE positions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1,076,769</text:span></text:span>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184,670</text:span></text:span>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1,261,439</text:span></text:span></text:p>
            </table:table-cell>
          </table:table-row>
          <table:table-row>
            <table:table-cell table:style-name="Table2.A1" office:value-type="string">
              <text:p text:style-name="P3">Total</text:p>
            </table:table-cell>
            <table:table-cell table:style-name="Table2.A1" office:value-type="string">
              <text:p text:style-name="P4">$1,523,083</text:p>
            </table:table-cell>
            <table:table-cell table:style-name="Table2.A1" office:value-type="string">
              <text:p text:style-name="P4">$184,670</text:p>
            </table:table-cell>
            <table:table-cell table:style-name="Table2.A1" office:value-type="string">
              <text:p text:style-name="P4">$1,707,753</text:p>
            </table:table-cell>
          </table:table-row>
        </table:table>
        <text:p text:style-name="P2"><text:bookmark text:name="department_110_office_of_management_and_budget_detail_of_house_changes_Footnote4"/><text:span text:style-name="spa_5f_footnote_5f_number">4</text:span> Funding of $1,683,722 for new FTE positions and estimated savings from 2025-27 vacant FTE positions is removed and funding of $1,202,962 is added for a 2025-27 new and vacant FTE pool line item as follows:</text:p>
        <table:table table:name="Table3" table:style-name="Table3">
          <table:table-column table:style-name="Table3.A" table:number-columns-repeated="3"/>
          <table:table-column table:style-name="Table3.D"/>
          <table:table-row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6">General</text:p>
              <text:p text:style-name="P7">Fund</text:p>
            </table:table-cell>
            <table:table-cell table:style-name="Table3.A1" office:value-type="string">
              <text:p text:style-name="P6">Other</text:p>
              <text:p text:style-name="P7">Funds</text:p>
            </table:table-cell>
            <table:table-cell table:style-name="Table3.D1" office:value-type="string">
              <text:p text:style-name="P7">Total</text:p>
            </table:table-cell>
          </table:table-row>
          <table:table-row>
            <table:table-cell table:style-name="Table3.A1" office:value-type="string">
              <text:p text:style-name="P3">New FTE positions</text:p>
            </table:table-cell>
            <table:table-cell table:style-name="Table3.A1" office:value-type="string">
              <text:p text:style-name="P4">$0</text:p>
            </table:table-cell>
            <table:table-cell table:style-name="Table3.A1" office:value-type="string">
              <text:p text:style-name="P4">($121,783)</text:p>
            </table:table-cell>
            <table:table-cell table:style-name="Table3.A1" office:value-type="string">
              <text:p text:style-name="P4">($121,783)</text:p>
            </table:table-cell>
          </table:table-row>
          <table:table-row>
            <table:table-cell table:style-name="Table3.A1" office:value-type="string">
              <text:p text:style-name="P3">Vacant FTE positions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1">(1,028,972)</text:span></text:span>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1">(532,967)</text:span></text:span>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1">(1,561,939)</text:span></text:span></text:p>
            </table:table-cell>
          </table:table-row>
          <table:table-row>
            <table:table-cell table:style-name="Table3.A1" office:value-type="string">
              <text:p text:style-name="P3">Total</text:p>
            </table:table-cell>
            <table:table-cell table:style-name="Table3.A1" office:value-type="string">
              <text:p text:style-name="P4">($1,028,972)</text:p>
            </table:table-cell>
            <table:table-cell table:style-name="Table3.A1" office:value-type="string">
              <text:p text:style-name="P4">($654,750)</text:p>
            </table:table-cell>
            <table:table-cell table:style-name="Table3.A1" office:value-type="string">
              <text:p text:style-name="P4">(1,683,722)</text:p>
            </table:table-cell>
          </table:table-row>
          <table:table-row>
            <table:table-cell table:style-name="Table3.A1" office:value-type="string">
              <text:p text:style-name="P3">Funding pool line item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2">720,280</text:span></text:span>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2">482,682</text:span></text:span></text:p>
            </table:table-cell>
            <table:table-cell table:style-name="Table3.A1" office:value-type="string">
              <text:p text:style-name="spa_5f_footnote_5f_right"><text:span text:style-name="spa_5f_footnote_5f_underline"><text:span text:style-name="T2">$1,202,962</text:span></text:span></text:p>
            </table:table-cell>
          </table:table-row>
          <table:table-row>
            <table:table-cell table:style-name="Table3.A1" office:value-type="string">
              <text:p text:style-name="P3">Total</text:p>
            </table:table-cell>
            <table:table-cell table:style-name="Table3.A1" office:value-type="string">
              <text:p text:style-name="P4">($308,692)</text:p>
            </table:table-cell>
            <table:table-cell table:style-name="Table3.A1" office:value-type="string">
              <text:p text:style-name="P4">($172,068)</text:p>
            </table:table-cell>
            <table:table-cell table:style-name="Table3.A1" office:value-type="string">
              <text:p text:style-name="P4">($480,760)</text:p>
            </table:table-cell>
          </table:table-row>
        </table:table>
        <text:p text:style-name="spa_5f_footnote"><text:bookmark text:name="department_110_office_of_management_and_budget_detail_of_house_changes_Footnote5"/><text:span text:style-name="spa_5f_footnote_5f_number">5</text:span> Funding for temporary salaries is increased by $200,000 to provide total temporary salaries funding of $286,363.</text:p>
        <text:p text:style-name="spa_5f_footnote"><text:bookmark text:name="department_110_office_of_management_and_budget_detail_of_house_changes_Footnote6"/><text:span text:style-name="spa_5f_footnote_5f_number">6</text:span> Two FTE positions are reclassified for procurement and shared communication services.</text:p>
        <text:p text:style-name="spa_5f_footnote"><text:bookmark text:name="department_110_office_of_management_and_budget_detail_of_house_changes_Footnote7"/><text:span text:style-name="spa_5f_footnote_5f_number">7</text:span> An FTE position and operating funding are added for estimated operational needs of the new public health laboratory building.</text:p>
        <text:p text:style-name="P2"><text:bookmark text:name="department_110_office_of_management_and_budget_detail_of_house_changes_Footnote8"/><text:soft-page-break/><text:span text:style-name="spa_5f_footnote_5f_number">8</text:span> Funding is added to salaries and wages and reduced in other line items as follows: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1"/>
            </table:table-cell>
            <table:table-cell table:style-name="Table4.A1" office:value-type="string">
              <text:p text:style-name="P7">Amount</text:p>
            </table:table-cell>
          </table:table-row>
          <table:table-row>
            <table:table-cell table:style-name="Table4.A1" office:value-type="string">
              <text:p text:style-name="P3">Salaries and wages</text:p>
            </table:table-cell>
            <table:table-cell table:style-name="Table4.B2" office:value-type="string">
              <text:p text:style-name="P4">$587,856</text:p>
            </table:table-cell>
          </table:table-row>
          <table:table-row>
            <table:table-cell table:style-name="Table4.A1" office:value-type="string">
              <text:p text:style-name="P3">Operating expenses</text:p>
            </table:table-cell>
            <table:table-cell table:style-name="Table4.B2" office:value-type="string">
              <text:p text:style-name="P4">(1,263,346)</text:p>
            </table:table-cell>
          </table:table-row>
          <table:table-row>
            <table:table-cell table:style-name="Table4.A1" office:value-type="string">
              <text:p text:style-name="P3">Capital assets, including bond payment reductions of $283,875</text:p>
            </table:table-cell>
            <table:table-cell table:style-name="Table4.B2" office:value-type="string">
              <text:p text:style-name="P4">(308,355)</text:p>
            </table:table-cell>
          </table:table-row>
          <table:table-row>
            <table:table-cell table:style-name="Table4.A1" office:value-type="string">
              <text:p text:style-name="P3">Community service supervision grants</text:p>
            </table:table-cell>
            <table:table-cell table:style-name="Table4.B2" office:value-type="string">
              <text:p text:style-name="P4">(35,000)</text:p>
            </table:table-cell>
          </table:table-row>
          <table:table-row>
            <table:table-cell table:style-name="Table4.A1" office:value-type="string">
              <text:p text:style-name="P3">State employee child care benefits</text:p>
            </table:table-cell>
            <table:table-cell table:style-name="Table4.B2" office:value-type="string">
              <text:p text:style-name="P5">(725,000)</text:p>
            </table:table-cell>
          </table:table-row>
          <table:table-row>
            <table:table-cell table:style-name="Table4.A1" office:value-type="string">
              <text:p text:style-name="P3">Total</text:p>
            </table:table-cell>
            <table:table-cell table:style-name="Table4.B2" office:value-type="string">
              <text:p text:style-name="P4">($1,743,845)</text:p>
            </table:table-cell>
          </table:table-row>
        </table:table>
        <text:p text:style-name="spa_5f_footnote"><text:bookmark text:name="department_110_office_of_management_and_budget_detail_of_house_changes_Footnote9"/><text:span text:style-name="spa_5f_footnote_5f_number">9</text:span> Funding is added for various operating increases including electrical and natural gas costs ($200,000), information technology expenses ($1,855,435), and other needs, including mail room costs and shared services spending authority ($2,758,940).</text:p>
        <text:p text:style-name="spa_5f_footnote"><text:bookmark text:name="department_110_office_of_management_and_budget_detail_of_house_changes_Footnote10"/><text:span text:style-name="spa_5f_footnote_5f_number">10</text:span> Ongoing funding is added for the state procurement online solicitation system replacement project.</text:p>
        <text:p text:style-name="spa_5f_footnote"><text:bookmark text:name="department_110_office_of_management_and_budget_detail_of_house_changes_Footnote11"/><text:span text:style-name="spa_5f_footnote_5f_number">11</text:span> Ongoing funding is added for state position evaluation services ($134,000), ongoing recruiting management costs ($300,000), and federal medical leave absence compliance ($324,000). One-time funding of $250,000 is added for the development of an enhanced recruiting management system.</text:p>
        <text:p text:style-name="spa_5f_footnote"><text:bookmark text:name="department_110_office_of_management_and_budget_detail_of_house_changes_Footnote12"/><text:span text:style-name="spa_5f_footnote_5f_number">12</text:span> Funding is added for Governor's residence operating costs.</text:p>
        <text:p text:style-name="spa_5f_footnote"><text:bookmark text:name="department_110_office_of_management_and_budget_detail_of_house_changes_Footnote13"/><text:span text:style-name="spa_5f_footnote_5f_number">13</text:span> Funding for Prairie Public Broadcasting grants is removed.</text:p>
        <text:p text:style-name="spa_5f_footnote"><text:bookmark text:name="department_110_office_of_management_and_budget_detail_of_house_changes_Footnote14"/><text:span text:style-name="spa_5f_footnote_5f_number">14</text:span> Funding for state contingencies is removed.  The House approved funding for state contingencies in House Bill No. 1233.</text:p>
        <text:p text:style-name="spa_5f_footnote"><text:bookmark text:name="department_110_office_of_management_and_budget_detail_of_house_changes_Footnote15"/><text:span text:style-name="spa_5f_footnote_5f_number">15</text:span> The funding sources for Facility Management are adjusted to pay salaries and operating expenses from the facility management operating fund rather than the general fund.</text:p>
        <text:p text:style-name="spa_5f_footnote"><text:bookmark text:name="department_110_office_of_management_and_budget_detail_of_house_changes_Footnote16"/><text:span text:style-name="spa_5f_footnote_5f_number">16</text:span> Funding for the North Dakota University System portion of the state employee child care benefit program is transferred to the University System office.</text:p>
        <text:p text:style-name="spa_5f_footnote"><text:bookmark text:name="department_110_office_of_management_and_budget_detail_of_house_changes_Footnote17"/><text:span text:style-name="spa_5f_footnote_5f_number">17</text:span> Ongoing funding from the Capitol building fund is added for Capitol grounds maintenance. One-time funding from the Capitol building fund is added for Governor's residence improvements ($2,350,000) and Capitol building projects ($3,000,000).</text:p>
        <text:p text:style-name="P2"><text:bookmark text:name="department_110_office_of_management_and_budget_detail_of_house_changes_Footnote18"/><text:span text:style-name="spa_5f_footnote_5f_number">18</text:span> One-time funding is added for the following items:</text:p>
        <table:table table:name="Table5" table:style-name="Table5">
          <table:table-column table:style-name="Table5.A" table:number-columns-repeated="3"/>
          <table:table-column table:style-name="Table5.D"/>
          <table:table-row>
            <table:table-cell table:style-name="Table5.A1" office:value-type="string">
              <text:p text:style-name="P1"/>
            </table:table-cell>
            <table:table-cell table:style-name="Table5.A1" office:value-type="string">
              <text:p text:style-name="P6">General</text:p>
              <text:p text:style-name="P7">Fund</text:p>
            </table:table-cell>
            <table:table-cell table:style-name="Table5.A1" office:value-type="string">
              <text:p text:style-name="P6">Other</text:p>
              <text:p text:style-name="P7">Funds</text:p>
            </table:table-cell>
            <table:table-cell table:style-name="Table5.D1" office:value-type="string">
              <text:p text:style-name="P7">Total</text:p>
            </table:table-cell>
          </table:table-row>
          <table:table-row>
            <table:table-cell table:style-name="Table5.A1" office:value-type="string">
              <text:p text:style-name="P3">Accrued leave payouts</text:p>
            </table:table-cell>
            <table:table-cell table:style-name="Table5.B2" office:value-type="string">
              <text:p text:style-name="P4">$99,305</text:p>
            </table:table-cell>
            <table:table-cell table:style-name="Table5.B2" office:value-type="string">
              <text:p text:style-name="P4">$50,695</text:p>
            </table:table-cell>
            <table:table-cell table:style-name="Table5.B2" office:value-type="string">
              <text:p text:style-name="P4">$150,000</text:p>
            </table:table-cell>
          </table:table-row>
          <table:table-row>
            <table:table-cell table:style-name="Table5.A1" office:value-type="string">
              <text:p text:style-name="P3">State student internship program</text:p>
            </table:table-cell>
            <table:table-cell table:style-name="Table5.B2" office:value-type="string">
              <text:p text:style-name="P5">500,000</text:p>
            </table:table-cell>
            <table:table-cell table:style-name="Table5.B2" office:value-type="string">
              <text:p text:style-name="P5">0</text:p>
            </table:table-cell>
            <table:table-cell table:style-name="Table5.B2" office:value-type="string">
              <text:p text:style-name="P5">500,000</text:p>
            </table:table-cell>
          </table:table-row>
          <table:table-row>
            <table:table-cell table:style-name="Table5.A1" office:value-type="string">
              <text:p text:style-name="P3">Total</text:p>
            </table:table-cell>
            <table:table-cell table:style-name="Table5.B2" office:value-type="string">
              <text:p text:style-name="P4">$599,305</text:p>
            </table:table-cell>
            <table:table-cell table:style-name="Table5.B2" office:value-type="string">
              <text:p text:style-name="P4">$50,695</text:p>
            </table:table-cell>
            <table:table-cell table:style-name="Table5.B2" office:value-type="string">
              <text:p text:style-name="P4">$650,000</text:p>
            </table:table-cell>
          </table:table-row>
        </table:table>
        <text:p text:style-name="P2"><text:bookmark text:name="department_110_office_of_management_and_budget_detail_of_house_changes_Footnote19"/><text:span text:style-name="spa_5f_footnote_5f_number">19</text:span> One-time funding from the strategic investment and improvements fund is added for the following items:</text:p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1"/>
            </table:table-cell>
            <table:table-cell table:style-name="Table6.A1" office:value-type="string">
              <text:p text:style-name="P7">Amount</text:p>
            </table:table-cell>
          </table:table-row>
          <table:table-row>
            <table:table-cell table:style-name="Table6.A1" office:value-type="string">
              <text:p text:style-name="P3">Deferred maintenance pool</text:p>
            </table:table-cell>
            <table:table-cell table:style-name="Table6.A1" office:value-type="string">
              <text:p text:style-name="P4">$40,000,000</text:p>
            </table:table-cell>
          </table:table-row>
          <table:table-row>
            <table:table-cell table:style-name="Table6.A1" office:value-type="string">
              <text:p text:style-name="P3">Procurement automation</text:p>
            </table:table-cell>
            <table:table-cell table:style-name="Table6.A1" office:value-type="string">
              <text:p text:style-name="P4">515,052</text:p>
            </table:table-cell>
          </table:table-row>
          <table:table-row>
            <table:table-cell table:style-name="Table6.A1" office:value-type="string">
              <text:p text:style-name="P3">Snow removal equipment</text:p>
            </table:table-cell>
            <table:table-cell table:style-name="Table6.A1" office:value-type="string">
              <text:p text:style-name="P4">172,000</text:p>
            </table:table-cell>
          </table:table-row>
          <table:table-row>
            <table:table-cell table:style-name="Table6.A1" office:value-type="string">
              <text:p text:style-name="P3">Floor scrubber</text:p>
            </table:table-cell>
            <table:table-cell table:style-name="Table6.A1" office:value-type="string">
              <text:p text:style-name="P4">20,000</text:p>
            </table:table-cell>
          </table:table-row>
          <table:table-row>
            <table:table-cell table:style-name="Table6.A1" office:value-type="string">
              <text:p text:style-name="P3">Rent, moving, and space reconfiguration pool</text:p>
            </table:table-cell>
            <table:table-cell table:style-name="Table6.A1" office:value-type="string">
              <text:p text:style-name="spa_5f_footnote_5f_right"><text:span text:style-name="spa_5f_footnote_5f_underline"><text:span text:style-name="T1">2,000,000</text:span></text:span></text:p>
            </table:table-cell>
          </table:table-row>
          <table:table-row>
            <table:table-cell table:style-name="Table6.A1" office:value-type="string">
              <text:p text:style-name="P3">Total</text:p>
            </table:table-cell>
            <table:table-cell table:style-name="Table6.A1" office:value-type="string">
              <text:p text:style-name="P4">$42,707,052</text:p>
            </table:table-cell>
          </table:table-row>
        </table:table>
        <text:p text:style-name="spa_5f_footnote_5f_general_5f_amendment_5f_line"/>
        <text:p text:style-name="spa_5f_table_5f_header">House Bill No. 1015 - Other Changes - House Action</text:p>
        <text:p text:style-name="spa_5f_footnote">This amendment also:</text:p>
        <text:list xml:id="list37475014" text:style-name="L1">
          <text:list-item>
            <text:p text:style-name="P8">Adds sections providing guidelines regarding the use of funding in the new and vacant FTE pool line item.</text:p>
          </text:list-item>
          <text:list-item>
            <text:p text:style-name="P8">Transfers $250 million from the social services fund to the human service finance fund.</text:p>
          </text:list-item>
          <text:list-item>
            <text:p text:style-name="P8">Authorizes OMB to transfer funds to other state agencies from the student internship program, deferred maintenance pool, and rent, moving, and space reconfiguration line items.</text:p>
          </text:list-item>
          <text:list-item>
            <text:p text:style-name="P8"><text:soft-page-break/>Authorizes OMB to transfer unused federal fiscal recovery fund appropriation authority to the Department of Corrections and Rehabilitation for salary costs.</text:p>
          </text:list-item>
          <text:list-item>
            <text:p text:style-name="P8">Identifies funding appropriated from the strategic investment and improvements fund and capitol building fund.</text:p>
          </text:list-item>
          <text:list-item>
            <text:p text:style-name="P8">Identifies funding for grants and special items.</text:p>
          </text:list-item>
          <text:list-item>
            <text:p text:style-name="P8">Provides guidelines for state employee compensation increases.</text:p>
          </text:list-item>
          <text:list-item>
            <text:p text:style-name="P8">Amends Section 57‑51.1‑07.5 relating to the state share of oil and gas tax revenue allocations.</text:p>
          </text:list-item>
          <text:list-item>
            <text:p text:style-name="P8">Repeals Section 11-38-08 regarding county achievement days.</text:p>
          </text:list-item>
          <text:list-item>
            <text:p text:style-name="P8">Provides exemptions to continue various unexpended appropriations into the 2025-27 bienniu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5<text:tab/>Fiscal No. 2<text:tab/>25.0159.01005s<text:tab/>02/24/2025</text:p>
      </style:header>
      <style:footer>
        <text:p text:style-name="spa_5f_page_5f_footer"><text:s/>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5T17:22:37.56</dc:date>
    <meta:editing-duration>PT23H55M07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11" meta:image-count="0" meta:object-count="0" meta:page-count="5" meta:paragraph-count="405" meta:word-count="1303" meta:character-count="9129"/>
    <meta:user-defined meta:name="Info 1"/>
    <meta:user-defined meta:name="Info 2"/>
    <meta:user-defined meta:name="Info 3"/>
    <meta:user-defined meta:name="Info 4"/>
  </office:meta>
</office:document-meta>
</file>