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16_5f_summary_5f_of_5f_senate_5f_action_5f_1" style:display-name="house_bill_no_1016_summary_of_senate_action_1" style:family="table">
      <style:table-properties style:width="11.654cm" fo:margin-left="0.66cm" fo:margin-right="4.157cm" table:align="margins" style:may-break-between-rows="true" style:writing-mode="lr-tb"/>
    </style:style>
    <style:style style:name="house_5f_bill_5f_no_5f_1016_5f_summary_5f_of_5f_senate_5f_action_5f_1.A" style:display-name="house_bill_no_1016_summary_of_senate_action_1.A" style:family="table-column">
      <style:table-column-properties style:column-width="3.328cm" style:rel-column-width="18717*"/>
    </style:style>
    <style:style style:name="house_5f_bill_5f_no_5f_1016_5f_summary_5f_of_5f_senate_5f_action_5f_1.B" style:display-name="house_bill_no_1016_summary_of_senate_action_1.B" style:family="table-column">
      <style:table-column-properties style:column-width="0.33cm" style:rel-column-width="1854*"/>
    </style:style>
    <style:style style:name="house_5f_bill_5f_no_5f_1016_5f_summary_5f_of_5f_senate_5f_action_5f_1.C" style:display-name="house_bill_no_1016_summary_of_senate_action_1.C" style:family="table-column">
      <style:table-column-properties style:column-width="1.752cm" style:rel-column-width="9849*"/>
    </style:style>
    <style:style style:name="house_5f_bill_5f_no_5f_1016_5f_summary_5f_of_5f_senate_5f_action_5f_1.I" style:display-name="house_bill_no_1016_summary_of_senate_action_1.I" style:family="table-column">
      <style:table-column-properties style:column-width="1.753cm" style:rel-column-width="9855*"/>
    </style:style>
    <style:style style:name="house_5f_bill_5f_no_5f_1016_5f_summary_5f_of_5f_senate_5f_action_5f_1.1" style:display-name="house_bill_no_1016_summary_of_senate_action_1.1" style:family="table-row">
      <style:table-row-properties style:keep-together="false" fo:keep-together="always"/>
    </style:style>
    <style:style style:name="house_5f_bill_5f_no_5f_1016_5f_summary_5f_of_5f_senate_5f_action_5f_1.A1" style:display-name="house_bill_no_1016_summary_of_senate_action_1.A1" style:family="table-cell">
      <style:table-cell-properties fo:padding-left="0.049cm" fo:padding-right="0.049cm" fo:padding-top="0cm" fo:padding-bottom="0.049cm" fo:border="none"/>
    </style:style>
    <style:style style:name="house_5f_bill_5f_no_5f_1016_5f_summary_5f_of_5f_senate_5f_action_5f_1.B1" style:display-name="house_bill_no_1016_summary_of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6_5f_summary_5f_of_5f_senate_5f_action_5f_1.G1" style:display-name="house_bill_no_1016_summary_of_senat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6_5f_summary_5f_of_5f_senate_5f_action_5f_1.A2" style:display-name="house_bill_no_1016_summary_of_senate_action_1.A2" style:family="table-cell">
      <style:table-cell-properties fo:padding-left="0.049cm" fo:padding-right="0.049cm" fo:padding-top="0cm" fo:padding-bottom="0cm" fo:border="none"/>
    </style:style>
    <style:style style:name="house_5f_bill_5f_no_5f_1016_5f_summary_5f_of_5f_senate_5f_action_5f_1.G2" style:display-name="house_bill_no_1016_summary_of_senat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6_5f_summary_5f_of_5f_senate_5f_action_5f_1.C5" style:display-name="house_bill_no_1016_summary_of_senat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6_5f_summary_5f_of_5f_senate_5f_action_5f_1.G5" style:display-name="house_bill_no_1016_summary_of_senate_action_1.G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house_5f_bill_5f_no_5f_1016_5f_summary_5f_of_5f_senate_5f_action_5f_1.G21" style:display-name="house_bill_no_1016_summary_of_senate_action_1.G2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6_5f_adjutant_5f_general_5f_senate_5f_action_5f_1" style:display-name="house_bill_no_1016_adjutant_general_senate_action_1" style:family="table">
      <style:table-properties style:width="11.654cm" fo:margin-left="0.66cm" fo:margin-right="4.157cm" table:align="margins" style:may-break-between-rows="false" style:writing-mode="lr-tb"/>
    </style:style>
    <style:style style:name="house_5f_bill_5f_no_5f_1016_5f_adjutant_5f_general_5f_senate_5f_action_5f_1.A" style:display-name="house_bill_no_1016_adjutant_general_senate_action_1.A" style:family="table-column">
      <style:table-column-properties style:column-width="3.328cm" style:rel-column-width="18717*"/>
    </style:style>
    <style:style style:name="house_5f_bill_5f_no_5f_1016_5f_adjutant_5f_general_5f_senate_5f_action_5f_1.B" style:display-name="house_bill_no_1016_adjutant_general_senate_action_1.B" style:family="table-column">
      <style:table-column-properties style:column-width="0.33cm" style:rel-column-width="1854*"/>
    </style:style>
    <style:style style:name="house_5f_bill_5f_no_5f_1016_5f_adjutant_5f_general_5f_senate_5f_action_5f_1.C" style:display-name="house_bill_no_1016_adjutant_general_senate_action_1.C" style:family="table-column">
      <style:table-column-properties style:column-width="1.752cm" style:rel-column-width="9849*"/>
    </style:style>
    <style:style style:name="house_5f_bill_5f_no_5f_1016_5f_adjutant_5f_general_5f_senate_5f_action_5f_1.I" style:display-name="house_bill_no_1016_adjutant_general_senate_action_1.I" style:family="table-column">
      <style:table-column-properties style:column-width="1.753cm" style:rel-column-width="9855*"/>
    </style:style>
    <style:style style:name="house_5f_bill_5f_no_5f_1016_5f_adjutant_5f_general_5f_senate_5f_action_5f_1.1" style:display-name="house_bill_no_1016_adjutant_general_senate_action_1.1" style:family="table-row">
      <style:table-row-properties style:keep-together="false" fo:keep-together="always"/>
    </style:style>
    <style:style style:name="house_5f_bill_5f_no_5f_1016_5f_adjutant_5f_general_5f_senate_5f_action_5f_1.A1" style:display-name="house_bill_no_1016_adjutant_general_senate_action_1.A1" style:family="table-cell">
      <style:table-cell-properties fo:padding-left="0.049cm" fo:padding-right="0.049cm" fo:padding-top="0cm" fo:padding-bottom="0.049cm" fo:border="none"/>
    </style:style>
    <style:style style:name="house_5f_bill_5f_no_5f_1016_5f_adjutant_5f_general_5f_senate_5f_action_5f_1.B1" style:display-name="house_bill_no_1016_adjutant_general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6_5f_adjutant_5f_general_5f_senate_5f_action_5f_1.G1" style:display-name="house_bill_no_1016_adjutant_general_senat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6_5f_adjutant_5f_general_5f_senate_5f_action_5f_1.A2" style:display-name="house_bill_no_1016_adjutant_general_senate_action_1.A2" style:family="table-cell">
      <style:table-cell-properties fo:padding-left="0.049cm" fo:padding-right="0.049cm" fo:padding-top="0cm" fo:padding-bottom="0cm" fo:border="none"/>
    </style:style>
    <style:style style:name="house_5f_bill_5f_no_5f_1016_5f_adjutant_5f_general_5f_senate_5f_action_5f_1.G2" style:display-name="house_bill_no_1016_adjutant_general_senat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6_5f_adjutant_5f_general_5f_senate_5f_action_5f_1.C12" style:display-name="house_bill_no_1016_adjutant_general_senate_action_1.C1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6_5f_adjutant_5f_general_5f_senate_5f_action_5f_1.G12" style:display-name="house_bill_no_1016_adjutant_general_senate_action_1.G1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6_5f_adjutant_5f_general_5f_senate_5f_action_5f_1.C16" style:display-name="house_bill_no_1016_adjutant_general_senate_action_1.C1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6_5f_adjutant_5f_general_5f_senate_5f_action_5f_1.G16" style:display-name="house_bill_no_1016_adjutant_general_senate_action_1.G1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540_5f_adjutant_5f_general_5f_detail_5f_of_5f_senate_5f_changes_5f_1" style:display-name="department_540_adjutant_general_detail_of_senate_changes_1" style:family="table">
      <style:table-properties style:width="11.654cm" fo:margin-left="0.66cm" fo:margin-right="4.157cm" table:align="margins" style:may-break-between-rows="false" style:writing-mode="lr-tb"/>
    </style:style>
    <style:style style:name="department_5f_540_5f_adjutant_5f_general_5f_detail_5f_of_5f_senate_5f_changes_5f_1.A" style:display-name="department_540_adjutant_general_detail_of_senate_changes_1.A" style:family="table-column">
      <style:table-column-properties style:column-width="3.328cm" style:rel-column-width="18717*"/>
    </style:style>
    <style:style style:name="department_5f_540_5f_adjutant_5f_general_5f_detail_5f_of_5f_senate_5f_changes_5f_1.B" style:display-name="department_540_adjutant_general_detail_of_senate_changes_1.B" style:family="table-column">
      <style:table-column-properties style:column-width="0.33cm" style:rel-column-width="1854*"/>
    </style:style>
    <style:style style:name="department_5f_540_5f_adjutant_5f_general_5f_detail_5f_of_5f_senate_5f_changes_5f_1.C" style:display-name="department_540_adjutant_general_detail_of_senate_changes_1.C" style:family="table-column">
      <style:table-column-properties style:column-width="1.752cm" style:rel-column-width="9849*"/>
    </style:style>
    <style:style style:name="department_5f_540_5f_adjutant_5f_general_5f_detail_5f_of_5f_senate_5f_changes_5f_1.I" style:display-name="department_540_adjutant_general_detail_of_senate_changes_1.I" style:family="table-column">
      <style:table-column-properties style:column-width="1.753cm" style:rel-column-width="9855*"/>
    </style:style>
    <style:style style:name="department_5f_540_5f_adjutant_5f_general_5f_detail_5f_of_5f_senate_5f_changes_5f_1.1" style:display-name="department_540_adjutant_general_detail_of_senate_changes_1.1" style:family="table-row">
      <style:table-row-properties style:keep-together="false" fo:keep-together="always"/>
    </style:style>
    <style:style style:name="department_5f_540_5f_adjutant_5f_general_5f_detail_5f_of_5f_senate_5f_changes_5f_1.A1" style:display-name="department_540_adjutant_general_detail_of_senate_changes_1.A1" style:family="table-cell">
      <style:table-cell-properties fo:padding-left="0.049cm" fo:padding-right="0.049cm" fo:padding-top="0cm" fo:padding-bottom="0.049cm" fo:border="none"/>
    </style:style>
    <style:style style:name="department_5f_540_5f_adjutant_5f_general_5f_detail_5f_of_5f_senate_5f_changes_5f_1.B1" style:display-name="department_540_adjutant_general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540_5f_adjutant_5f_general_5f_detail_5f_of_5f_senate_5f_changes_5f_1.I1" style:display-name="department_540_adjutant_general_detail_of_senate_changes_1.I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540_5f_adjutant_5f_general_5f_detail_5f_of_5f_senate_5f_changes_5f_1.A2" style:display-name="department_540_adjutant_general_detail_of_senate_changes_1.A2" style:family="table-cell">
      <style:table-cell-properties fo:padding-left="0.049cm" fo:padding-right="0.049cm" fo:padding-top="0cm" fo:padding-bottom="0cm" fo:border="none"/>
    </style:style>
    <style:style style:name="department_5f_540_5f_adjutant_5f_general_5f_detail_5f_of_5f_senate_5f_changes_5f_1.I2" style:display-name="department_540_adjutant_general_detail_of_senate_changes_1.I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540_5f_adjutant_5f_general_5f_detail_5f_of_5f_senate_5f_changes_5f_1.C12" style:display-name="department_540_adjutant_general_detail_of_senate_changes_1.C1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540_5f_adjutant_5f_general_5f_detail_5f_of_5f_senate_5f_changes_5f_1.I12" style:display-name="department_540_adjutant_general_detail_of_senate_changes_1.I1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540_5f_adjutant_5f_general_5f_detail_5f_of_5f_senate_5f_changes_5f_1.C16" style:display-name="department_540_adjutant_general_detail_of_senate_changes_1.C1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540_5f_adjutant_5f_general_5f_detail_5f_of_5f_senate_5f_changes_5f_1.I16" style:display-name="department_540_adjutant_general_detail_of_senate_changes_1.I1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7.938cm" table:align="left" style:may-break-between-rows="false"/>
    </style:style>
    <style:style style:name="Table1.A" style:family="table-column">
      <style:table-column-properties style:column-width="4.6cm"/>
    </style:style>
    <style:style style:name="Table1.B" style:family="table-column">
      <style:table-column-properties style:column-width="3.337cm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1.261cm" table:align="left" style:may-break-between-rows="false"/>
    </style:style>
    <style:style style:name="Table2.A" style:family="table-column">
      <style:table-column-properties style:column-width="4.614cm"/>
    </style:style>
    <style:style style:name="Table2.B" style:family="table-column">
      <style:table-column-properties style:column-width="3.355cm"/>
    </style:style>
    <style:style style:name="Table2.C" style:family="table-column">
      <style:table-column-properties style:column-width="3.291cm"/>
    </style:style>
    <style:style style:name="Table2.A1" style:family="table-cell">
      <style:table-cell-properties style:vertical-align="middle" fo:padding="0cm" fo:border="none"/>
    </style:style>
    <style:style style:name="house_5f_bill_5f_no_5f_1016_5f_department_5f_of_5f_emergency_5f_services_5f_senate_5f_action_5f_1" style:display-name="house_bill_no_1016_department_of_emergency_services_senate_action_1" style:family="table">
      <style:table-properties style:width="11.654cm" fo:margin-left="0.66cm" fo:margin-right="4.157cm" table:align="margins" style:may-break-between-rows="false" style:writing-mode="lr-tb"/>
    </style:style>
    <style:style style:name="house_5f_bill_5f_no_5f_1016_5f_department_5f_of_5f_emergency_5f_services_5f_senate_5f_action_5f_1.A" style:display-name="house_bill_no_1016_department_of_emergency_services_senate_action_1.A" style:family="table-column">
      <style:table-column-properties style:column-width="3.328cm" style:rel-column-width="18717*"/>
    </style:style>
    <style:style style:name="house_5f_bill_5f_no_5f_1016_5f_department_5f_of_5f_emergency_5f_services_5f_senate_5f_action_5f_1.B" style:display-name="house_bill_no_1016_department_of_emergency_services_senate_action_1.B" style:family="table-column">
      <style:table-column-properties style:column-width="0.33cm" style:rel-column-width="1854*"/>
    </style:style>
    <style:style style:name="house_5f_bill_5f_no_5f_1016_5f_department_5f_of_5f_emergency_5f_services_5f_senate_5f_action_5f_1.C" style:display-name="house_bill_no_1016_department_of_emergency_services_senate_action_1.C" style:family="table-column">
      <style:table-column-properties style:column-width="1.752cm" style:rel-column-width="9849*"/>
    </style:style>
    <style:style style:name="house_5f_bill_5f_no_5f_1016_5f_department_5f_of_5f_emergency_5f_services_5f_senate_5f_action_5f_1.I" style:display-name="house_bill_no_1016_department_of_emergency_services_senate_action_1.I" style:family="table-column">
      <style:table-column-properties style:column-width="1.753cm" style:rel-column-width="9855*"/>
    </style:style>
    <style:style style:name="house_5f_bill_5f_no_5f_1016_5f_department_5f_of_5f_emergency_5f_services_5f_senate_5f_action_5f_1.1" style:display-name="house_bill_no_1016_department_of_emergency_services_senate_action_1.1" style:family="table-row">
      <style:table-row-properties style:keep-together="false" fo:keep-together="always"/>
    </style:style>
    <style:style style:name="house_5f_bill_5f_no_5f_1016_5f_department_5f_of_5f_emergency_5f_services_5f_senate_5f_action_5f_1.A1" style:display-name="house_bill_no_1016_department_of_emergency_services_senate_action_1.A1" style:family="table-cell">
      <style:table-cell-properties fo:padding-left="0.049cm" fo:padding-right="0.049cm" fo:padding-top="0cm" fo:padding-bottom="0.049cm" fo:border="none"/>
    </style:style>
    <style:style style:name="house_5f_bill_5f_no_5f_1016_5f_department_5f_of_5f_emergency_5f_services_5f_senate_5f_action_5f_1.B1" style:display-name="house_bill_no_1016_department_of_emergency_services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6_5f_department_5f_of_5f_emergency_5f_services_5f_senate_5f_action_5f_1.G1" style:display-name="house_bill_no_1016_department_of_emergency_services_senat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6_5f_department_5f_of_5f_emergency_5f_services_5f_senate_5f_action_5f_1.A2" style:display-name="house_bill_no_1016_department_of_emergency_services_senate_action_1.A2" style:family="table-cell">
      <style:table-cell-properties fo:padding-left="0.049cm" fo:padding-right="0.049cm" fo:padding-top="0cm" fo:padding-bottom="0cm" fo:border="none"/>
    </style:style>
    <style:style style:name="house_5f_bill_5f_no_5f_1016_5f_department_5f_of_5f_emergency_5f_services_5f_senate_5f_action_5f_1.G2" style:display-name="house_bill_no_1016_department_of_emergency_services_senat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6_5f_department_5f_of_5f_emergency_5f_services_5f_senate_5f_action_5f_1.C8" style:display-name="house_bill_no_1016_department_of_emergency_services_senate_action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6_5f_department_5f_of_5f_emergency_5f_services_5f_senate_5f_action_5f_1.G8" style:display-name="house_bill_no_1016_department_of_emergency_services_senate_action_1.G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6_5f_department_5f_of_5f_emergency_5f_services_5f_senate_5f_action_5f_1.C12" style:display-name="house_bill_no_1016_department_of_emergency_services_senate_action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6_5f_department_5f_of_5f_emergency_5f_services_5f_senate_5f_action_5f_1.G12" style:display-name="house_bill_no_1016_department_of_emergency_services_senate_action_1.G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542_5f_department_5f_of_5f_emergency_5f_services_5f_detail_5f_of_5f_senate_5f_changes_5f_1" style:display-name="department_542_department_of_emergency_services_detail_of_senate_changes_1" style:family="table">
      <style:table-properties style:width="11.654cm" fo:margin-left="0.66cm" fo:margin-right="4.157cm" table:align="margins" style:may-break-between-rows="false" style:writing-mode="lr-tb"/>
    </style:style>
    <style:style style:name="department_5f_542_5f_department_5f_of_5f_emergency_5f_services_5f_detail_5f_of_5f_senate_5f_changes_5f_1.A" style:display-name="department_542_department_of_emergency_services_detail_of_senate_changes_1.A" style:family="table-column">
      <style:table-column-properties style:column-width="3.328cm" style:rel-column-width="18717*"/>
    </style:style>
    <style:style style:name="department_5f_542_5f_department_5f_of_5f_emergency_5f_services_5f_detail_5f_of_5f_senate_5f_changes_5f_1.B" style:display-name="department_542_department_of_emergency_services_detail_of_senate_changes_1.B" style:family="table-column">
      <style:table-column-properties style:column-width="0.33cm" style:rel-column-width="1854*"/>
    </style:style>
    <style:style style:name="department_5f_542_5f_department_5f_of_5f_emergency_5f_services_5f_detail_5f_of_5f_senate_5f_changes_5f_1.C" style:display-name="department_542_department_of_emergency_services_detail_of_senate_changes_1.C" style:family="table-column">
      <style:table-column-properties style:column-width="1.752cm" style:rel-column-width="9849*"/>
    </style:style>
    <style:style style:name="department_5f_542_5f_department_5f_of_5f_emergency_5f_services_5f_detail_5f_of_5f_senate_5f_changes_5f_1.I" style:display-name="department_542_department_of_emergency_services_detail_of_senate_changes_1.I" style:family="table-column">
      <style:table-column-properties style:column-width="1.753cm" style:rel-column-width="9855*"/>
    </style:style>
    <style:style style:name="department_5f_542_5f_department_5f_of_5f_emergency_5f_services_5f_detail_5f_of_5f_senate_5f_changes_5f_1.1" style:display-name="department_542_department_of_emergency_services_detail_of_senate_changes_1.1" style:family="table-row">
      <style:table-row-properties style:keep-together="false" fo:keep-together="always"/>
    </style:style>
    <style:style style:name="department_5f_542_5f_department_5f_of_5f_emergency_5f_services_5f_detail_5f_of_5f_senate_5f_changes_5f_1.A1" style:display-name="department_542_department_of_emergency_services_detail_of_senate_changes_1.A1" style:family="table-cell">
      <style:table-cell-properties fo:padding-left="0.049cm" fo:padding-right="0.049cm" fo:padding-top="0cm" fo:padding-bottom="0.049cm" fo:border="none"/>
    </style:style>
    <style:style style:name="department_5f_542_5f_department_5f_of_5f_emergency_5f_services_5f_detail_5f_of_5f_senate_5f_changes_5f_1.B1" style:display-name="department_542_department_of_emergency_services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542_5f_department_5f_of_5f_emergency_5f_services_5f_detail_5f_of_5f_senate_5f_changes_5f_1.I1" style:display-name="department_542_department_of_emergency_services_detail_of_senate_changes_1.I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542_5f_department_5f_of_5f_emergency_5f_services_5f_detail_5f_of_5f_senate_5f_changes_5f_1.A2" style:display-name="department_542_department_of_emergency_services_detail_of_senate_changes_1.A2" style:family="table-cell">
      <style:table-cell-properties fo:padding-left="0.049cm" fo:padding-right="0.049cm" fo:padding-top="0cm" fo:padding-bottom="0cm" fo:border="none"/>
    </style:style>
    <style:style style:name="department_5f_542_5f_department_5f_of_5f_emergency_5f_services_5f_detail_5f_of_5f_senate_5f_changes_5f_1.I2" style:display-name="department_542_department_of_emergency_services_detail_of_senate_changes_1.I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542_5f_department_5f_of_5f_emergency_5f_services_5f_detail_5f_of_5f_senate_5f_changes_5f_1.C8" style:display-name="department_542_department_of_emergency_services_detail_of_senate_changes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542_5f_department_5f_of_5f_emergency_5f_services_5f_detail_5f_of_5f_senate_5f_changes_5f_1.I8" style:display-name="department_542_department_of_emergency_services_detail_of_senate_changes_1.I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542_5f_department_5f_of_5f_emergency_5f_services_5f_detail_5f_of_5f_senate_5f_changes_5f_1.C12" style:display-name="department_542_department_of_emergency_services_detail_of_senate_changes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542_5f_department_5f_of_5f_emergency_5f_services_5f_detail_5f_of_5f_senate_5f_changes_5f_1.I12" style:display-name="department_542_department_of_emergency_services_detail_of_senate_changes_1.I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3" style:family="table">
      <style:table-properties style:width="16.208cm" table:align="left" style:may-break-between-rows="false"/>
    </style:style>
    <style:style style:name="Table3.A" style:family="table-column">
      <style:table-column-properties style:column-width="6.246cm"/>
    </style:style>
    <style:style style:name="Table3.B" style:family="table-column">
      <style:table-column-properties style:column-width="2.491cm"/>
    </style:style>
    <style:style style:name="Table3.A1" style:family="table-cell">
      <style:table-cell-properties style:vertical-align="bottom" fo:padding="0cm" fo:border="none"/>
    </style:style>
    <style:style style:name="Table3.A2" style:family="table-cell">
      <style:table-cell-properties style:vertical-align="middle" fo:padding="0cm" fo:border="none"/>
    </style:style>
    <style:style style:name="Table3.B2" style:family="table-cell">
      <style:table-cell-properties style:vertical-align="" fo:padding="0cm" fo:border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pa_5f_footnote_5f_right">
      <style:text-properties fo:font-size="9pt" style:font-size-asian="9pt" style:font-size-complex="9pt"/>
    </style:style>
    <style:style style:name="P3" style:family="paragraph" style:parent-style-name="spa_5f_footnote_5f_left">
      <style:text-properties fo:font-size="9pt" style:font-size-asian="9pt" style:font-size-complex="9pt"/>
    </style:style>
    <style:style style:name="P4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5" style:family="paragraph" style:parent-style-name="spa_5f_footnote_5f_center">
      <style:text-properties style:text-underline-style="none" fo:font-weight="bold"/>
    </style:style>
    <style:style style:name="P6" style:family="paragraph" style:parent-style-name="spa_5f_footnote_5f_center">
      <style:text-properties fo:font-size="9pt" style:text-underline-style="solid" style:text-underline-width="auto" style:text-underline-color="font-color" fo:font-weight="bold" style:font-size-asian="9pt" style:font-size-complex="9pt"/>
    </style:style>
    <style:style style:name="P7" style:family="paragraph" style:parent-style-name="spa_5f_footnote_5f_center">
      <style:text-properties fo:font-size="9pt" style:text-underline-style="none" fo:font-weight="bold" style:font-size-asian="9pt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4/02 17:03:20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16" text:name="T_SPA_S_BILLNUMBER"/>
        <text:user-field-decl office:value-type="string" office:string-value="25.0160" text:name="T_SPA_S_LCNUMBER"/>
        <text:user-field-decl office:value-type="string" office:string-value="02002" text:name="T_SPA_S_VERSION"/>
        <text:user-field-decl office:value-type="string" office:string-value="1" text:name="T_SPA_B_POSTTOWEB"/>
        <text:user-field-decl office:value-type="string" office:string-value="2025/04/02 17:03:20" text:name="T_SPA_DT_DATEMODIFIED"/>
        <text:user-field-decl office:value-type="string" office:string-value="Regular" text:name="T_SPA_S_SESSIONTYPE"/>
        <text:user-field-decl office:value-type="string" office:string-value="2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60.02002s" text:name="T_SPA_S_FILENAME"/>
        <text:user-field-decl office:value-type="string" office:string-value="2" text:name="T_SPA_S_FISCALNUMBER"/>
        <text:user-field-decl office:value-type="string" office:string-value="2" text:name="T_SPA_I_SORTSEQUENCE"/>
        <text:user-field-decl office:value-type="string" office:string-value="2025/04/02 17:03:21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16 - Summary of Senate Action</text:p>
        <table:table table:name="house_bill_no_1016_summary_of_senate_action_1" table:style-name="house_5f_bill_5f_no_5f_1016_5f_summary_5f_of_5f_senate_5f_action_5f_1">
          <table:table-column table:style-name="house_5f_bill_5f_no_5f_1016_5f_summary_5f_of_5f_senate_5f_action_5f_1.A"/>
          <table:table-column table:style-name="house_5f_bill_5f_no_5f_1016_5f_summary_5f_of_5f_senate_5f_action_5f_1.B"/>
          <table:table-column table:style-name="house_5f_bill_5f_no_5f_1016_5f_summary_5f_of_5f_senate_5f_action_5f_1.C"/>
          <table:table-column table:style-name="house_5f_bill_5f_no_5f_1016_5f_summary_5f_of_5f_senate_5f_action_5f_1.B"/>
          <table:table-column table:style-name="house_5f_bill_5f_no_5f_1016_5f_summary_5f_of_5f_senate_5f_action_5f_1.C"/>
          <table:table-column table:style-name="house_5f_bill_5f_no_5f_1016_5f_summary_5f_of_5f_senate_5f_action_5f_1.B"/>
          <table:table-column table:style-name="house_5f_bill_5f_no_5f_1016_5f_summary_5f_of_5f_senate_5f_action_5f_1.C"/>
          <table:table-column table:style-name="house_5f_bill_5f_no_5f_1016_5f_summary_5f_of_5f_senate_5f_action_5f_1.B"/>
          <table:table-column table:style-name="house_5f_bill_5f_no_5f_1016_5f_summary_5f_of_5f_senate_5f_action_5f_1.I"/>
          <table:table-row table:style-name="house_5f_bill_5f_no_5f_1016_5f_summary_5f_of_5f_senate_5f_action_5f_1.1">
            <table:table-cell table:style-name="house_5f_bill_5f_no_5f_1016_5f_summary_5f_of_5f_senate_5f_action_5f_1.A1" office:value-type="string">
              <text:p text:style-name="spa_5f_table_5f_column_5f_header"/>
            </table:table-cell>
            <table:table-cell table:style-name="house_5f_bill_5f_no_5f_1016_5f_summary_5f_of_5f_senate_5f_action_5f_1.B1" office:value-type="string">
              <text:p text:style-name="spa_5f_table_5f_column_5f_header"/>
            </table:table-cell>
            <table:table-cell table:style-name="house_5f_bill_5f_no_5f_1016_5f_summary_5f_of_5f_senate_5f_action_5f_1.B1" office:value-type="string">
              <text:p text:style-name="spa_5f_table_5f_column_5f_header">Base<text:line-break/>Budget</text:p>
            </table:table-cell>
            <table:table-cell table:style-name="house_5f_bill_5f_no_5f_1016_5f_summary_5f_of_5f_senate_5f_action_5f_1.B1" office:value-type="string">
              <text:p text:style-name="spa_5f_table_5f_column_5f_header"/>
            </table:table-cell>
            <table:table-cell table:style-name="house_5f_bill_5f_no_5f_1016_5f_summary_5f_of_5f_senate_5f_action_5f_1.B1" office:value-type="string">
              <text:p text:style-name="spa_5f_table_5f_column_5f_header">House<text:line-break/>Version</text:p>
            </table:table-cell>
            <table:table-cell table:style-name="house_5f_bill_5f_no_5f_1016_5f_summary_5f_of_5f_senate_5f_action_5f_1.B1" office:value-type="string">
              <text:p text:style-name="spa_5f_table_5f_column_5f_header"/>
            </table:table-cell>
            <table:table-cell table:style-name="house_5f_bill_5f_no_5f_1016_5f_summary_5f_of_5f_senate_5f_action_5f_1.G1" office:value-type="string">
              <text:p text:style-name="spa_5f_table_5f_column_5f_header">Senate<text:line-break/>Changes</text:p>
            </table:table-cell>
            <table:table-cell table:style-name="house_5f_bill_5f_no_5f_1016_5f_summary_5f_of_5f_senate_5f_action_5f_1.B1" office:value-type="string">
              <text:p text:style-name="spa_5f_table_5f_column_5f_header"/>
            </table:table-cell>
            <table:table-cell table:style-name="house_5f_bill_5f_no_5f_1016_5f_summary_5f_of_5f_senate_5f_action_5f_1.B1" office:value-type="string">
              <text:p text:style-name="spa_5f_table_5f_column_5f_header">Senate<text:line-break/>Version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">Adjutant General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Total all funds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76,164,995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139,214,739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>($495,182)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138,719,557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Less estimated income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58,308,741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18,272,609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>(495,182)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17,777,427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General fund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17,856,254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20,942,130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5" office:value-type="string">
              <text:p text:style-name="spa_5f_table_5f_content">$0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20,942,130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FTE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56.08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59.08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>(2.00)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57.08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">Department of Emergency Services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Total all funds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122,417,699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205,923,367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>$415,774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206,339,141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Less estimated income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14,662,611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96,213,117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>239,077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96,452,194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General fund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7,755,088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9,710,250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5" office:value-type="string">
              <text:p text:style-name="spa_5f_table_5f_content">$176,697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9,886,947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FTE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76.92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76.92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>1.00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77.92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">Bill total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Total all funds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198,582,694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345,138,106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>($79,408)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$345,058,698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Less estimated income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172,971,352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314,485,726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>(256,105)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314,229,621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General fund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25,611,342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30,652,380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5" office:value-type="string">
              <text:p text:style-name="spa_5f_table_5f_content">$176,697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C5" office:value-type="string">
              <text:p text:style-name="spa_5f_table_5f_content">$30,829,077</text:p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</table:table-row>
          <table:table-row table:style-name="house_5f_bill_5f_no_5f_1016_5f_summary_5f_of_5f_senate_5f_action_5f_1.1">
            <table:table-cell table:style-name="house_5f_bill_5f_no_5f_1016_5f_summary_5f_of_5f_senate_5f_action_5f_1.A2" office:value-type="string">
              <text:p text:style-name="spa_5f_table_5f_row_5f_header_5f_indent">FTE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233.00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236.00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G21" office:value-type="string">
              <text:p text:style-name="spa_5f_table_5f_content">(1.00)</text:p>
            </table:table-cell>
            <table:table-cell table:style-name="house_5f_bill_5f_no_5f_1016_5f_summary_5f_of_5f_senate_5f_action_5f_1.A2" office:value-type="string">
              <text:p text:style-name="spa_5f_table_5f_content"/>
            </table:table-cell>
            <table:table-cell table:style-name="house_5f_bill_5f_no_5f_1016_5f_summary_5f_of_5f_senate_5f_action_5f_1.A2" office:value-type="string">
              <text:p text:style-name="spa_5f_table_5f_content">235.00</text:p>
            </table:table-cell>
          </table:table-row>
        </table:table>
        <text:p text:style-name="spa_5f_table_5f_header">House Bill No. 1016 - Adjutant General - Senate Action</text:p>
        <table:table table:name="house_bill_no_1016_adjutant_general_senate_action_1" table:style-name="house_5f_bill_5f_no_5f_1016_5f_adjutant_5f_general_5f_senate_5f_action_5f_1">
          <table:table-column table:style-name="house_5f_bill_5f_no_5f_1016_5f_adjutant_5f_general_5f_senate_5f_action_5f_1.A"/>
          <table:table-column table:style-name="house_5f_bill_5f_no_5f_1016_5f_adjutant_5f_general_5f_senate_5f_action_5f_1.B"/>
          <table:table-column table:style-name="house_5f_bill_5f_no_5f_1016_5f_adjutant_5f_general_5f_senate_5f_action_5f_1.C"/>
          <table:table-column table:style-name="house_5f_bill_5f_no_5f_1016_5f_adjutant_5f_general_5f_senate_5f_action_5f_1.B"/>
          <table:table-column table:style-name="house_5f_bill_5f_no_5f_1016_5f_adjutant_5f_general_5f_senate_5f_action_5f_1.C"/>
          <table:table-column table:style-name="house_5f_bill_5f_no_5f_1016_5f_adjutant_5f_general_5f_senate_5f_action_5f_1.B"/>
          <table:table-column table:style-name="house_5f_bill_5f_no_5f_1016_5f_adjutant_5f_general_5f_senate_5f_action_5f_1.C"/>
          <table:table-column table:style-name="house_5f_bill_5f_no_5f_1016_5f_adjutant_5f_general_5f_senate_5f_action_5f_1.B"/>
          <table:table-column table:style-name="house_5f_bill_5f_no_5f_1016_5f_adjutant_5f_general_5f_senate_5f_action_5f_1.I"/>
          <table:table-row table:style-name="house_5f_bill_5f_no_5f_1016_5f_adjutant_5f_general_5f_senate_5f_action_5f_1.1">
            <table:table-cell table:style-name="house_5f_bill_5f_no_5f_1016_5f_adjutant_5f_general_5f_senate_5f_action_5f_1.A1" office:value-type="string">
              <text:p text:style-name="spa_5f_table_5f_column_5f_header"/>
            </table:table-cell>
            <table:table-cell table:style-name="house_5f_bill_5f_no_5f_1016_5f_adjutant_5f_general_5f_senate_5f_action_5f_1.B1" office:value-type="string">
              <text:p text:style-name="spa_5f_table_5f_column_5f_header"/>
            </table:table-cell>
            <table:table-cell table:style-name="house_5f_bill_5f_no_5f_1016_5f_adjutant_5f_general_5f_senate_5f_action_5f_1.B1" office:value-type="string">
              <text:p text:style-name="spa_5f_table_5f_column_5f_header">Base<text:line-break/>Budget</text:p>
            </table:table-cell>
            <table:table-cell table:style-name="house_5f_bill_5f_no_5f_1016_5f_adjutant_5f_general_5f_senate_5f_action_5f_1.B1" office:value-type="string">
              <text:p text:style-name="spa_5f_table_5f_column_5f_header"/>
            </table:table-cell>
            <table:table-cell table:style-name="house_5f_bill_5f_no_5f_1016_5f_adjutant_5f_general_5f_senate_5f_action_5f_1.B1" office:value-type="string">
              <text:p text:style-name="spa_5f_table_5f_column_5f_header">House<text:line-break/>Version</text:p>
            </table:table-cell>
            <table:table-cell table:style-name="house_5f_bill_5f_no_5f_1016_5f_adjutant_5f_general_5f_senate_5f_action_5f_1.B1" office:value-type="string">
              <text:p text:style-name="spa_5f_table_5f_column_5f_header"/>
            </table:table-cell>
            <table:table-cell table:style-name="house_5f_bill_5f_no_5f_1016_5f_adjutant_5f_general_5f_senate_5f_action_5f_1.G1" office:value-type="string">
              <text:p text:style-name="spa_5f_table_5f_column_5f_header">Senate<text:line-break/>Changes</text:p>
            </table:table-cell>
            <table:table-cell table:style-name="house_5f_bill_5f_no_5f_1016_5f_adjutant_5f_general_5f_senate_5f_action_5f_1.B1" office:value-type="string">
              <text:p text:style-name="spa_5f_table_5f_column_5f_header"/>
            </table:table-cell>
            <table:table-cell table:style-name="house_5f_bill_5f_no_5f_1016_5f_adjutant_5f_general_5f_senate_5f_action_5f_1.B1" office:value-type="string">
              <text:p text:style-name="spa_5f_table_5f_column_5f_header">Senate<text:line-break/>Version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Salaries and wages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$7,745,742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$3,655,887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$3,655,887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New and vacant FTE pool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,943,664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,943,664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Operating expenses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3,214,211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,595,214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,595,214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Capital assets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224,046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47,974,000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47,974,000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Grants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470,692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470,692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470,692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Civil Air Patrol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330,642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545,896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545,896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Tuition, recruiting, and retention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3,362,235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3,362,235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3,362,235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Air Guard contract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8,928,725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9,535,641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>($495,182)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9,040,459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Army Guard contract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49,586,921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68,667,894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68,667,894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Veterans' Cemetery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,401,147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,463,616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,463,616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Reintegration program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C12" office:value-type="string">
              <text:p text:style-name="spa_5f_table_5f_content">900,634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C1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1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C12" office:value-type="string">
              <text:p text:style-name="spa_5f_table_5f_content"/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Total all funds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$76,164,995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$139,214,739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>($495,182)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$138,719,557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Less estimated income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58,308,741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18,272,609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>(495,182)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17,777,427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General fund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C16" office:value-type="string">
              <text:p text:style-name="spa_5f_table_5f_content">$17,856,254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C16" office:value-type="string">
              <text:p text:style-name="spa_5f_table_5f_content">$20,942,130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16" office:value-type="string">
              <text:p text:style-name="spa_5f_table_5f_content">$0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C16" office:value-type="string">
              <text:p text:style-name="spa_5f_table_5f_content">$20,942,130</text:p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</table:table-row>
          <table:table-row table:style-name="house_5f_bill_5f_no_5f_1016_5f_adjutant_5f_general_5f_senate_5f_action_5f_1.1">
            <table:table-cell table:style-name="house_5f_bill_5f_no_5f_1016_5f_adjutant_5f_general_5f_senate_5f_action_5f_1.A2" office:value-type="string">
              <text:p text:style-name="spa_5f_table_5f_row_5f_header">FTE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56.08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59.08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G12" office:value-type="string">
              <text:p text:style-name="spa_5f_table_5f_content">(2.00)</text:p>
            </table:table-cell>
            <table:table-cell table:style-name="house_5f_bill_5f_no_5f_1016_5f_adjutant_5f_general_5f_senate_5f_action_5f_1.A2" office:value-type="string">
              <text:p text:style-name="spa_5f_table_5f_content"/>
            </table:table-cell>
            <table:table-cell table:style-name="house_5f_bill_5f_no_5f_1016_5f_adjutant_5f_general_5f_senate_5f_action_5f_1.A2" office:value-type="string">
              <text:p text:style-name="spa_5f_table_5f_content">157.08</text:p>
            </table:table-cell>
          </table:table-row>
        </table:table>
        <text:p text:style-name="spa_5f_table_5f_header"><text:soft-page-break/>Department 540 - Adjutant General - Detail of Senate Changes</text:p>
        <table:table table:name="department_540_adjutant_general_detail_of_senate_changes_1" table:style-name="department_5f_540_5f_adjutant_5f_general_5f_detail_5f_of_5f_senate_5f_changes_5f_1">
          <table:table-column table:style-name="department_5f_540_5f_adjutant_5f_general_5f_detail_5f_of_5f_senate_5f_changes_5f_1.A"/>
          <table:table-column table:style-name="department_5f_540_5f_adjutant_5f_general_5f_detail_5f_of_5f_senate_5f_changes_5f_1.B"/>
          <table:table-column table:style-name="department_5f_540_5f_adjutant_5f_general_5f_detail_5f_of_5f_senate_5f_changes_5f_1.C"/>
          <table:table-column table:style-name="department_5f_540_5f_adjutant_5f_general_5f_detail_5f_of_5f_senate_5f_changes_5f_1.B"/>
          <table:table-column table:style-name="department_5f_540_5f_adjutant_5f_general_5f_detail_5f_of_5f_senate_5f_changes_5f_1.C"/>
          <table:table-column table:style-name="department_5f_540_5f_adjutant_5f_general_5f_detail_5f_of_5f_senate_5f_changes_5f_1.B"/>
          <table:table-column table:style-name="department_5f_540_5f_adjutant_5f_general_5f_detail_5f_of_5f_senate_5f_changes_5f_1.C"/>
          <table:table-column table:style-name="department_5f_540_5f_adjutant_5f_general_5f_detail_5f_of_5f_senate_5f_changes_5f_1.B"/>
          <table:table-column table:style-name="department_5f_540_5f_adjutant_5f_general_5f_detail_5f_of_5f_senate_5f_changes_5f_1.I"/>
          <table:table-row table:style-name="department_5f_540_5f_adjutant_5f_general_5f_detail_5f_of_5f_senate_5f_changes_5f_1.1">
            <table:table-cell table:style-name="department_5f_540_5f_adjutant_5f_general_5f_detail_5f_of_5f_senate_5f_changes_5f_1.A1" office:value-type="string">
              <text:p text:style-name="spa_5f_table_5f_column_5f_header"/>
            </table:table-cell>
            <table:table-cell table:style-name="department_5f_540_5f_adjutant_5f_general_5f_detail_5f_of_5f_senate_5f_changes_5f_1.B1" office:value-type="string">
              <text:p text:style-name="spa_5f_table_5f_column_5f_header"/>
            </table:table-cell>
            <table:table-cell table:style-name="department_5f_540_5f_adjutant_5f_general_5f_detail_5f_of_5f_senate_5f_changes_5f_1.B1" office:value-type="string">
              <text:p text:style-name="spa_5f_table_5f_column_5f_header">Reduces Funding for Salary and Benefit Increases<text:a xlink:type="simple" xlink:href="#department_540_adjutant_general_detail_of_senate_changes_Footnote1"><text:span text:style-name="spa_5f_column_5f_heading_5f_footnote_5f_number">1</text:span></text:a></text:p>
            </table:table-cell>
            <table:table-cell table:style-name="department_5f_540_5f_adjutant_5f_general_5f_detail_5f_of_5f_senate_5f_changes_5f_1.B1" office:value-type="string">
              <text:p text:style-name="spa_5f_table_5f_column_5f_header"/>
            </table:table-cell>
            <table:table-cell table:style-name="department_5f_540_5f_adjutant_5f_general_5f_detail_5f_of_5f_senate_5f_changes_5f_1.B1" office:value-type="string">
              <text:p text:style-name="spa_5f_table_5f_column_5f_header">Adds Unfunded FTE Next Generation Leader Program Position<text:a xlink:type="simple" xlink:href="#department_540_adjutant_general_detail_of_senate_changes_Footnote2"><text:span text:style-name="spa_5f_column_5f_heading_5f_footnote_5f_number">2</text:span></text:a></text:p>
            </table:table-cell>
            <table:table-cell table:style-name="department_5f_540_5f_adjutant_5f_general_5f_detail_5f_of_5f_senate_5f_changes_5f_1.B1" office:value-type="string">
              <text:p text:style-name="spa_5f_table_5f_column_5f_header"/>
            </table:table-cell>
            <table:table-cell table:style-name="department_5f_540_5f_adjutant_5f_general_5f_detail_5f_of_5f_senate_5f_changes_5f_1.B1" office:value-type="string">
              <text:p text:style-name="spa_5f_table_5f_column_5f_header">Removes Vacant FTE Positions<text:a xlink:type="simple" xlink:href="#department_540_adjutant_general_detail_of_senate_changes_Footnote3"><text:span text:style-name="spa_5f_column_5f_heading_5f_footnote_5f_number">3</text:span></text:a></text:p>
            </table:table-cell>
            <table:table-cell table:style-name="department_5f_540_5f_adjutant_5f_general_5f_detail_5f_of_5f_senate_5f_changes_5f_1.B1" office:value-type="string">
              <text:p text:style-name="spa_5f_table_5f_column_5f_header"/>
            </table:table-cell>
            <table:table-cell table:style-name="department_5f_540_5f_adjutant_5f_general_5f_detail_5f_of_5f_senate_5f_changes_5f_1.I1" office:value-type="string">
              <text:p text:style-name="spa_5f_table_5f_column_5f_header">Total Senate Changes</text:p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Salaries and wages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New and vacant FTE pool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Operating expenses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Capital assets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Grants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Civil Air Patrol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Tuition, recruiting, and retention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Air Guard contract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($33,357)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($461,825)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>($495,182)</text:p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Army Guard contract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Veterans' Cemetery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Reintegration program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C1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C1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C1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1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Total all funds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($33,357)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$0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($461,825)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>($495,182)</text:p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Less estimated income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(33,357)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0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(461,825)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>(495,182)</text:p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General fund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C16" office:value-type="string">
              <text:p text:style-name="spa_5f_table_5f_content">$0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C16" office:value-type="string">
              <text:p text:style-name="spa_5f_table_5f_content">$0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C16" office:value-type="string">
              <text:p text:style-name="spa_5f_table_5f_content">$0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16" office:value-type="string">
              <text:p text:style-name="spa_5f_table_5f_content">$0</text:p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2" office:value-type="string">
              <text:p text:style-name="spa_5f_table_5f_content"/>
            </table:table-cell>
          </table:table-row>
          <table:table-row table:style-name="department_5f_540_5f_adjutant_5f_general_5f_detail_5f_of_5f_senate_5f_changes_5f_1.1">
            <table:table-cell table:style-name="department_5f_540_5f_adjutant_5f_general_5f_detail_5f_of_5f_senate_5f_changes_5f_1.A2" office:value-type="string">
              <text:p text:style-name="spa_5f_table_5f_row_5f_header">FTE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0.00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1.00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A2" office:value-type="string">
              <text:p text:style-name="spa_5f_table_5f_content">(3.00)</text:p>
            </table:table-cell>
            <table:table-cell table:style-name="department_5f_540_5f_adjutant_5f_general_5f_detail_5f_of_5f_senate_5f_changes_5f_1.A2" office:value-type="string">
              <text:p text:style-name="spa_5f_table_5f_content"/>
            </table:table-cell>
            <table:table-cell table:style-name="department_5f_540_5f_adjutant_5f_general_5f_detail_5f_of_5f_senate_5f_changes_5f_1.I12" office:value-type="string">
              <text:p text:style-name="spa_5f_table_5f_content">(2.00)</text:p>
            </table:table-cell>
          </table:table-row>
        </table:table>
        <text:p text:style-name="spa_5f_footnote_5f_heading_5f_line"><text:tab/></text:p>
        <text:p text:style-name="P1"><text:bookmark text:name="department_540_adjutant_general_detail_of_senate_changes_Footnote1"/><text:span text:style-name="spa_5f_footnote_5f_number">1</text:span> Funding for salary increases and health insurance increases are reduced as follows related to the removal of 3 FTE security positions: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7">Federal</text:p>
              <text:p text:style-name="P6">Funds</text:p>
            </table:table-cell>
          </table:table-row>
          <table:table-row>
            <table:table-cell table:style-name="Table1.A1" office:value-type="string">
              <text:p text:style-name="P3">Salary increase</text:p>
            </table:table-cell>
            <table:table-cell table:style-name="Table1.A1" office:value-type="string">
              <text:p text:style-name="P2">($15,342)</text:p>
            </table:table-cell>
          </table:table-row>
          <table:table-row>
            <table:table-cell table:style-name="Table1.A1" office:value-type="string">
              <text:p text:style-name="P3">Health insurance increase</text:p>
            </table:table-cell>
            <table:table-cell table:style-name="Table1.A1" office:value-type="string">
              <text:p text:style-name="spa_5f_footnote_5f_right"><text:span text:style-name="spa_5f_footnote_5f_underline"><text:span text:style-name="T1">(18,015)</text:span></text:span></text:p>
            </table:table-cell>
          </table:table-row>
          <table:table-row>
            <table:table-cell table:style-name="Table1.A1" office:value-type="string">
              <text:p text:style-name="P3">Total</text:p>
            </table:table-cell>
            <table:table-cell table:style-name="Table1.A1" office:value-type="string">
              <text:p text:style-name="P2">($33,357)</text:p>
            </table:table-cell>
          </table:table-row>
        </table:table>
        <text:p text:style-name="spa_5f_footnote"><text:bookmark text:name="department_540_adjutant_general_detail_of_senate_changes_Footnote2"/><text:span text:style-name="spa_5f_footnote_5f_number">2</text:span> Adds an unfunded FTE next generation leader program position. The House did not authorize this position.</text:p>
        <text:p text:style-name="P1"><text:bookmark text:name="department_540_adjutant_general_detail_of_senate_changes_Footnote3"/><text:span text:style-name="spa_5f_footnote_5f_number">3</text:span> The following vacant FTE positions and related salaries and wages are removed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7">FTE</text:p>
              <text:p text:style-name="P6">Positions</text:p>
            </table:table-cell>
            <table:table-cell table:style-name="Table2.A1" office:value-type="string">
              <text:p text:style-name="P7">Federal</text:p>
              <text:p text:style-name="P6">Funds</text:p>
            </table:table-cell>
          </table:table-row>
          <table:table-row>
            <table:table-cell table:style-name="Table2.A1" office:value-type="string">
              <text:p text:style-name="P3">National Guard security</text:p>
            </table:table-cell>
            <table:table-cell table:style-name="Table2.A1" office:value-type="string">
              <text:p text:style-name="P2">1.00</text:p>
            </table:table-cell>
            <table:table-cell table:style-name="Table2.A1" office:value-type="string">
              <text:p text:style-name="P2">$151,291</text:p>
            </table:table-cell>
          </table:table-row>
          <table:table-row>
            <table:table-cell table:style-name="Table2.A1" office:value-type="string">
              <text:p text:style-name="P3">National Guard security</text:p>
            </table:table-cell>
            <table:table-cell table:style-name="Table2.A1" office:value-type="string">
              <text:p text:style-name="P2">1.00</text:p>
            </table:table-cell>
            <table:table-cell table:style-name="Table2.A1" office:value-type="string">
              <text:p text:style-name="P2">158,588</text:p>
            </table:table-cell>
          </table:table-row>
          <table:table-row>
            <table:table-cell table:style-name="Table2.A1" office:value-type="string">
              <text:p text:style-name="P3">National Guard security</text:p>
            </table:table-cell>
            <table:table-cell table:style-name="Table2.A1" office:value-type="string">
              <text:p text:style-name="spa_5f_footnote_5f_right"><text:span text:style-name="spa_5f_footnote_5f_underline"><text:span text:style-name="T1">1.00</text:span></text:span></text:p>
            </table:table-cell>
            <table:table-cell table:style-name="Table2.A1" office:value-type="string">
              <text:p text:style-name="spa_5f_footnote_5f_right"><text:span text:style-name="spa_5f_footnote_5f_underline"><text:span text:style-name="T1">151,946</text:span></text:span></text:p>
            </table:table-cell>
          </table:table-row>
          <table:table-row>
            <table:table-cell table:style-name="Table2.A1" office:value-type="string">
              <text:p text:style-name="P3">Total</text:p>
            </table:table-cell>
            <table:table-cell table:style-name="Table2.A1" office:value-type="string">
              <text:p text:style-name="P2">3.00</text:p>
            </table:table-cell>
            <table:table-cell table:style-name="Table2.A1" office:value-type="string">
              <text:p text:style-name="P2">$461,825</text:p>
            </table:table-cell>
          </table:table-row>
        </table:table>
        <text:p text:style-name="spa_5f_table_5f_header">House Bill No. 1016 - Department of Emergency Services - Senate Action</text:p>
        <table:table table:name="house_bill_no_1016_department_of_emergency_services_senate_action_1" table:style-name="house_5f_bill_5f_no_5f_1016_5f_department_5f_of_5f_emergency_5f_services_5f_senate_5f_action_5f_1">
          <table:table-column table:style-name="house_5f_bill_5f_no_5f_1016_5f_department_5f_of_5f_emergency_5f_services_5f_senate_5f_action_5f_1.A"/>
          <table:table-column table:style-name="house_5f_bill_5f_no_5f_1016_5f_department_5f_of_5f_emergency_5f_services_5f_senate_5f_action_5f_1.B"/>
          <table:table-column table:style-name="house_5f_bill_5f_no_5f_1016_5f_department_5f_of_5f_emergency_5f_services_5f_senate_5f_action_5f_1.C"/>
          <table:table-column table:style-name="house_5f_bill_5f_no_5f_1016_5f_department_5f_of_5f_emergency_5f_services_5f_senate_5f_action_5f_1.B"/>
          <table:table-column table:style-name="house_5f_bill_5f_no_5f_1016_5f_department_5f_of_5f_emergency_5f_services_5f_senate_5f_action_5f_1.C"/>
          <table:table-column table:style-name="house_5f_bill_5f_no_5f_1016_5f_department_5f_of_5f_emergency_5f_services_5f_senate_5f_action_5f_1.B"/>
          <table:table-column table:style-name="house_5f_bill_5f_no_5f_1016_5f_department_5f_of_5f_emergency_5f_services_5f_senate_5f_action_5f_1.C"/>
          <table:table-column table:style-name="house_5f_bill_5f_no_5f_1016_5f_department_5f_of_5f_emergency_5f_services_5f_senate_5f_action_5f_1.B"/>
          <table:table-column table:style-name="house_5f_bill_5f_no_5f_1016_5f_department_5f_of_5f_emergency_5f_services_5f_senate_5f_action_5f_1.I"/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1" office:value-type="string">
              <text:p text:style-name="spa_5f_table_5f_column_5f_header"/>
            </table:table-cell>
            <table:table-cell table:style-name="house_5f_bill_5f_no_5f_1016_5f_department_5f_of_5f_emergency_5f_services_5f_senate_5f_action_5f_1.B1" office:value-type="string">
              <text:p text:style-name="spa_5f_table_5f_column_5f_header"/>
            </table:table-cell>
            <table:table-cell table:style-name="house_5f_bill_5f_no_5f_1016_5f_department_5f_of_5f_emergency_5f_services_5f_senate_5f_action_5f_1.B1" office:value-type="string">
              <text:p text:style-name="spa_5f_table_5f_column_5f_header">Base<text:line-break/>Budget</text:p>
            </table:table-cell>
            <table:table-cell table:style-name="house_5f_bill_5f_no_5f_1016_5f_department_5f_of_5f_emergency_5f_services_5f_senate_5f_action_5f_1.B1" office:value-type="string">
              <text:p text:style-name="spa_5f_table_5f_column_5f_header"/>
            </table:table-cell>
            <table:table-cell table:style-name="house_5f_bill_5f_no_5f_1016_5f_department_5f_of_5f_emergency_5f_services_5f_senate_5f_action_5f_1.B1" office:value-type="string">
              <text:p text:style-name="spa_5f_table_5f_column_5f_header">House<text:line-break/>Version</text:p>
            </table:table-cell>
            <table:table-cell table:style-name="house_5f_bill_5f_no_5f_1016_5f_department_5f_of_5f_emergency_5f_services_5f_senate_5f_action_5f_1.B1" office:value-type="string">
              <text:p text:style-name="spa_5f_table_5f_column_5f_header"/>
            </table:table-cell>
            <table:table-cell table:style-name="house_5f_bill_5f_no_5f_1016_5f_department_5f_of_5f_emergency_5f_services_5f_senate_5f_action_5f_1.G1" office:value-type="string">
              <text:p text:style-name="spa_5f_table_5f_column_5f_header">Senate<text:line-break/>Changes</text:p>
            </table:table-cell>
            <table:table-cell table:style-name="house_5f_bill_5f_no_5f_1016_5f_department_5f_of_5f_emergency_5f_services_5f_senate_5f_action_5f_1.B1" office:value-type="string">
              <text:p text:style-name="spa_5f_table_5f_column_5f_header"/>
            </table:table-cell>
            <table:table-cell table:style-name="house_5f_bill_5f_no_5f_1016_5f_department_5f_of_5f_emergency_5f_services_5f_senate_5f_action_5f_1.B1" office:value-type="string">
              <text:p text:style-name="spa_5f_table_5f_column_5f_header">Senate<text:line-break/>Version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Salaries and wages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$13,562,188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$15,355,709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>$6,673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$15,362,382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New and vacant FTE pool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725,676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>185,101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910,777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Operating expenses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6,815,567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7,560,883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>24,000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7,584,883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Capital assets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660,000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660,000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Grants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27,790,000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27,790,000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27,790,000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Disaster costs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74,249,944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152,811,099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>200,000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153,011,099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Radio communications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C8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C8" office:value-type="string">
              <text:p text:style-name="spa_5f_table_5f_content">1,020,000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8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C8" office:value-type="string">
              <text:p text:style-name="spa_5f_table_5f_content">1,020,000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Total all funds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$122,417,699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$205,923,367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>$415,774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$206,339,141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Less estimated income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114,662,611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196,213,117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>239,077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196,452,194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General fund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C12" office:value-type="string">
              <text:p text:style-name="spa_5f_table_5f_content">$7,755,088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C12" office:value-type="string">
              <text:p text:style-name="spa_5f_table_5f_content">$9,710,250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12" office:value-type="string">
              <text:p text:style-name="spa_5f_table_5f_content">$176,697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C12" office:value-type="string">
              <text:p text:style-name="spa_5f_table_5f_content">$9,886,947</text:p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</table:table-row>
          <table:table-row table:style-name="house_5f_bill_5f_no_5f_1016_5f_department_5f_of_5f_emergency_5f_services_5f_senate_5f_action_5f_1.1">
            <table:table-cell table:style-name="house_5f_bill_5f_no_5f_1016_5f_department_5f_of_5f_emergency_5f_services_5f_senate_5f_action_5f_1.A2" office:value-type="string">
              <text:p text:style-name="spa_5f_table_5f_row_5f_header">FTE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76.92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76.92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G8" office:value-type="string">
              <text:p text:style-name="spa_5f_table_5f_content">1.00</text:p>
            </table:table-cell>
            <table:table-cell table:style-name="house_5f_bill_5f_no_5f_1016_5f_department_5f_of_5f_emergency_5f_services_5f_senate_5f_action_5f_1.A2" office:value-type="string">
              <text:p text:style-name="spa_5f_table_5f_content"/>
            </table:table-cell>
            <table:table-cell table:style-name="house_5f_bill_5f_no_5f_1016_5f_department_5f_of_5f_emergency_5f_services_5f_senate_5f_action_5f_1.A2" office:value-type="string">
              <text:p text:style-name="spa_5f_table_5f_content">77.92</text:p>
            </table:table-cell>
          </table:table-row>
        </table:table>
        <text:p text:style-name="spa_5f_table_5f_header"><text:soft-page-break/>Department 542 - Department of Emergency Services - Detail of Senate Changes</text:p>
        <table:table table:name="department_542_department_of_emergency_services_detail_of_senate_changes_1" table:style-name="department_5f_542_5f_department_5f_of_5f_emergency_5f_services_5f_detail_5f_of_5f_senate_5f_changes_5f_1">
          <table:table-column table:style-name="department_5f_542_5f_department_5f_of_5f_emergency_5f_services_5f_detail_5f_of_5f_senate_5f_changes_5f_1.A"/>
          <table:table-column table:style-name="department_5f_542_5f_department_5f_of_5f_emergency_5f_services_5f_detail_5f_of_5f_senate_5f_changes_5f_1.B"/>
          <table:table-column table:style-name="department_5f_542_5f_department_5f_of_5f_emergency_5f_services_5f_detail_5f_of_5f_senate_5f_changes_5f_1.C"/>
          <table:table-column table:style-name="department_5f_542_5f_department_5f_of_5f_emergency_5f_services_5f_detail_5f_of_5f_senate_5f_changes_5f_1.B"/>
          <table:table-column table:style-name="department_5f_542_5f_department_5f_of_5f_emergency_5f_services_5f_detail_5f_of_5f_senate_5f_changes_5f_1.C"/>
          <table:table-column table:style-name="department_5f_542_5f_department_5f_of_5f_emergency_5f_services_5f_detail_5f_of_5f_senate_5f_changes_5f_1.B"/>
          <table:table-column table:style-name="department_5f_542_5f_department_5f_of_5f_emergency_5f_services_5f_detail_5f_of_5f_senate_5f_changes_5f_1.C"/>
          <table:table-column table:style-name="department_5f_542_5f_department_5f_of_5f_emergency_5f_services_5f_detail_5f_of_5f_senate_5f_changes_5f_1.B"/>
          <table:table-column table:style-name="department_5f_542_5f_department_5f_of_5f_emergency_5f_services_5f_detail_5f_of_5f_senate_5f_changes_5f_1.I"/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1" office:value-type="string">
              <text:p text:style-name="spa_5f_table_5f_column_5f_header"/>
            </table:table-cell>
            <table:table-cell table:style-name="department_5f_542_5f_department_5f_of_5f_emergency_5f_services_5f_detail_5f_of_5f_senate_5f_changes_5f_1.B1" office:value-type="string">
              <text:p text:style-name="spa_5f_table_5f_column_5f_header"/>
            </table:table-cell>
            <table:table-cell table:style-name="department_5f_542_5f_department_5f_of_5f_emergency_5f_services_5f_detail_5f_of_5f_senate_5f_changes_5f_1.B1" office:value-type="string">
              <text:p text:style-name="spa_5f_table_5f_column_5f_header">Adjusts Funding for 2025-27 New and Vacant FTE Pool<text:a xlink:type="simple" xlink:href="#department_542_department_of_emergency_services_detail_of_senate_changes_Footnote1"><text:span text:style-name="spa_5f_column_5f_heading_5f_footnote_5f_number">1</text:span></text:a></text:p>
            </table:table-cell>
            <table:table-cell table:style-name="department_5f_542_5f_department_5f_of_5f_emergency_5f_services_5f_detail_5f_of_5f_senate_5f_changes_5f_1.B1" office:value-type="string">
              <text:p text:style-name="spa_5f_table_5f_column_5f_header"/>
            </table:table-cell>
            <table:table-cell table:style-name="department_5f_542_5f_department_5f_of_5f_emergency_5f_services_5f_detail_5f_of_5f_senate_5f_changes_5f_1.B1" office:value-type="string">
              <text:p text:style-name="spa_5f_table_5f_column_5f_header">Adds Funding for FTE Watch Center Positions<text:a xlink:type="simple" xlink:href="#department_542_department_of_emergency_services_detail_of_senate_changes_Footnote2"><text:span text:style-name="spa_5f_column_5f_heading_5f_footnote_5f_number">2</text:span></text:a></text:p>
            </table:table-cell>
            <table:table-cell table:style-name="department_5f_542_5f_department_5f_of_5f_emergency_5f_services_5f_detail_5f_of_5f_senate_5f_changes_5f_1.B1" office:value-type="string">
              <text:p text:style-name="spa_5f_table_5f_column_5f_header"/>
            </table:table-cell>
            <table:table-cell table:style-name="department_5f_542_5f_department_5f_of_5f_emergency_5f_services_5f_detail_5f_of_5f_senate_5f_changes_5f_1.B1" office:value-type="string">
              <text:p text:style-name="spa_5f_table_5f_column_5f_header">Adds One-Time Funding for Flood Mitigation Grants<text:a xlink:type="simple" xlink:href="#department_542_department_of_emergency_services_detail_of_senate_changes_Footnote3"><text:span text:style-name="spa_5f_column_5f_heading_5f_footnote_5f_number">3</text:span></text:a></text:p>
            </table:table-cell>
            <table:table-cell table:style-name="department_5f_542_5f_department_5f_of_5f_emergency_5f_services_5f_detail_5f_of_5f_senate_5f_changes_5f_1.B1" office:value-type="string">
              <text:p text:style-name="spa_5f_table_5f_column_5f_header"/>
            </table:table-cell>
            <table:table-cell table:style-name="department_5f_542_5f_department_5f_of_5f_emergency_5f_services_5f_detail_5f_of_5f_senate_5f_changes_5f_1.I1" office:value-type="string">
              <text:p text:style-name="spa_5f_table_5f_column_5f_header">Total Senate Changes</text:p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Salaries and wages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($205,668)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$212,341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>$6,673</text:p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New and vacant FTE pool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185,101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>185,101</text:p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Operating expenses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24,000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>24,000</text:p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Capital assets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/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Grants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/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Disaster costs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$200,000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>200,000</text:p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Radio communications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C8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C8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C8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8" office:value-type="string">
              <text:p text:style-name="spa_5f_table_5f_content"/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/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Total all funds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($20,567)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$236,341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$200,000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>$415,774</text:p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Less estimated income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(2,057)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41,134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200,000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>239,077</text:p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General fund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C12" office:value-type="string">
              <text:p text:style-name="spa_5f_table_5f_content">($18,510)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C12" office:value-type="string">
              <text:p text:style-name="spa_5f_table_5f_content">$195,207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C12" office:value-type="string">
              <text:p text:style-name="spa_5f_table_5f_content">$0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12" office:value-type="string">
              <text:p text:style-name="spa_5f_table_5f_content">$176,697</text:p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2" office:value-type="string">
              <text:p text:style-name="spa_5f_table_5f_content"/>
            </table:table-cell>
          </table:table-row>
          <table:table-row table:style-name="department_5f_542_5f_department_5f_of_5f_emergency_5f_services_5f_detail_5f_of_5f_senate_5f_changes_5f_1.1">
            <table:table-cell table:style-name="department_5f_542_5f_department_5f_of_5f_emergency_5f_services_5f_detail_5f_of_5f_senate_5f_changes_5f_1.A2" office:value-type="string">
              <text:p text:style-name="spa_5f_table_5f_row_5f_header">FTE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0.00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1.00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>0.00</text:p>
            </table:table-cell>
            <table:table-cell table:style-name="department_5f_542_5f_department_5f_of_5f_emergency_5f_services_5f_detail_5f_of_5f_senate_5f_changes_5f_1.A2" office:value-type="string">
              <text:p text:style-name="spa_5f_table_5f_content"/>
            </table:table-cell>
            <table:table-cell table:style-name="department_5f_542_5f_department_5f_of_5f_emergency_5f_services_5f_detail_5f_of_5f_senate_5f_changes_5f_1.I8" office:value-type="string">
              <text:p text:style-name="spa_5f_table_5f_content">1.00</text:p>
            </table:table-cell>
          </table:table-row>
        </table:table>
        <text:p text:style-name="spa_5f_footnote_5f_heading_5f_line"><text:tab/></text:p>
        <text:p text:style-name="spa_5f_footnote"><text:bookmark text:name="department_542_department_of_emergency_services_detail_of_senate_changes_Footnote1"/><text:span text:style-name="spa_5f_footnote_5f_number">1</text:span> Funding of $205,668 for the new FTE watch center position is removed and $185,101 is added for this position in the 2025-27 new and vacant FTE pool line item.</text:p>
        <text:p text:style-name="P1"><text:bookmark text:name="department_542_department_of_emergency_services_detail_of_senate_changes_Footnote2"/><text:span text:style-name="spa_5f_footnote_5f_number">2</text:span> Funding is added for a new FTE position and a converted FTE position as follows:</text:p>
        <table:table table:name="Table3" table:style-name="Table3">
          <table:table-column table:style-name="Table3.A"/>
          <table:table-column table:style-name="Table3.B" table:number-columns-repeated="4"/>
          <table:table-row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P5">FTE</text:p>
              <text:p text:style-name="P4">Positions</text:p>
            </table:table-cell>
            <table:table-cell table:style-name="Table3.A1" office:value-type="string">
              <text:p text:style-name="P5">General</text:p>
              <text:p text:style-name="P4">Fund</text:p>
            </table:table-cell>
            <table:table-cell table:style-name="Table3.A1" office:value-type="string">
              <text:p text:style-name="P4"><text:span text:style-name="T2">Hazardous</text:span> Chemical Fees</text:p>
            </table:table-cell>
            <table:table-cell table:style-name="Table3.A1" office:value-type="string">
              <text:p text:style-name="P4">Total</text:p>
            </table:table-cell>
          </table:table-row>
          <table:table-row>
            <table:table-cell table:style-name="Table3.A2" office:value-type="string">
              <text:p text:style-name="spa_5f_footnote_5f_left">Adds funding for an FTE watch center position, including $12,000 for operating expenses</text:p>
            </table:table-cell>
            <table:table-cell table:style-name="Table3.B2" office:value-type="string">
              <text:p text:style-name="spa_5f_footnote_5f_right">1.00</text:p>
            </table:table-cell>
            <table:table-cell table:style-name="Table3.B2" office:value-type="string">
              <text:p text:style-name="spa_5f_footnote_5f_right">$197,101</text:p>
            </table:table-cell>
            <table:table-cell table:style-name="Table3.B2" office:value-type="string">
              <text:p text:style-name="spa_5f_footnote_5f_right">$20,567</text:p>
            </table:table-cell>
            <table:table-cell table:style-name="Table3.B2" office:value-type="string">
              <text:p text:style-name="spa_5f_footnote_5f_right">$217,668</text:p>
            </table:table-cell>
          </table:table-row>
          <table:table-row>
            <table:table-cell table:style-name="Table3.A2" office:value-type="string">
              <text:p text:style-name="spa_5f_footnote_5f_left">Converts a vacant FTE emergency program specialist position to an FTE watch center position, to provide total funding of $197,101 from the general fund and $20,567 from hazardous chemical fees, including $12,000 for operating expenses</text:p>
            </table:table-cell>
            <table:table-cell table:style-name="Table3.B2" office:value-type="string">
              <text:p text:style-name="spa_5f_footnote_5f_right"><text:span text:style-name="spa_5f_footnote_5f_underline">0.00</text:span></text:p>
            </table:table-cell>
            <table:table-cell table:style-name="Table3.B2" office:value-type="string">
              <text:p text:style-name="spa_5f_footnote_5f_right"><text:span text:style-name="spa_5f_footnote_5f_underline">(1,894)</text:span></text:p>
            </table:table-cell>
            <table:table-cell table:style-name="Table3.B2" office:value-type="string">
              <text:p text:style-name="spa_5f_footnote_5f_right"><text:span text:style-name="spa_5f_footnote_5f_underline">20,567</text:span></text:p>
            </table:table-cell>
            <table:table-cell table:style-name="Table3.B2" office:value-type="string">
              <text:p text:style-name="spa_5f_footnote_5f_right"><text:span text:style-name="spa_5f_footnote_5f_underline">18,673</text:span></text:p>
            </table:table-cell>
          </table:table-row>
          <table:table-row>
            <table:table-cell table:style-name="Table3.A2" office:value-type="string">
              <text:p text:style-name="spa_5f_footnote_5f_left">Total</text:p>
            </table:table-cell>
            <table:table-cell table:style-name="Table3.B2" office:value-type="string">
              <text:p text:style-name="spa_5f_footnote_5f_right">1.00</text:p>
            </table:table-cell>
            <table:table-cell table:style-name="Table3.B2" office:value-type="string">
              <text:p text:style-name="spa_5f_footnote_5f_right">$195,207</text:p>
            </table:table-cell>
            <table:table-cell table:style-name="Table3.B2" office:value-type="string">
              <text:p text:style-name="spa_5f_footnote_5f_right">$41,134</text:p>
            </table:table-cell>
            <table:table-cell table:style-name="Table3.B2" office:value-type="string">
              <text:p text:style-name="spa_5f_footnote_5f_right">$236,341</text:p>
            </table:table-cell>
          </table:table-row>
        </table:table>
        <text:p text:style-name="spa_5f_footnote"><text:bookmark text:name="department_542_department_of_emergency_services_detail_of_senate_changes_Footnote3"/><text:span text:style-name="spa_5f_footnote_5f_number">3</text:span> One-time funding of $200,000 from the state disaster relief fund is added for flood mitigation grants to the City of Marion.</text:p>
        <text:p text:style-name="spa_5f_footnote_5f_general_5f_amendment_5f_line"/>
        <text:p text:style-name="spa_5f_table_5f_header">House Bill No. 1016 - Other Changes - Senate Action</text:p>
        <text:p text:style-name="spa_5f_footnote">This amendment also adds a section to identify $11,800,703 from the state disaster relief fund, of which $5,750,703 is for costs relating to previous state disasters, $2,000,000 is for natural disaster response and recovery grants, $3,550,000 is for the ten percent state match for the federal safeguarding tomorrow through ongoing risk mitigation program, $300,000 is for wildland fire disaster funding, and $200,000 is for a flood mitigation grants to the City of Marion.</text:p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6<text:tab/>Fiscal No. 2<text:tab/>25.0160.02002s<text:tab/>04/02/2025</text:p>
      </style:header>
      <style:footer>
        <text:p text:style-name="spa_5f_page_5f_footer">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09T12:15:01.77</dc:date>
    <meta:editing-duration>PT23H53M29S</meta:editing-duration>
    <meta:editing-cycles>70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8" meta:image-count="0" meta:object-count="0" meta:page-count="3" meta:paragraph-count="327" meta:word-count="788" meta:character-count="5298"/>
    <meta:user-defined meta:name="Info 1"/>
    <meta:user-defined meta:name="Info 2"/>
    <meta:user-defined meta:name="Info 3"/>
    <meta:user-defined meta:name="Info 4"/>
  </office:meta>
</office:document-meta>
</file>