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29.38381031" style:family="paragraph" style:name="P2_NEW_1735059029.38381031" style:parent-style-name="bd_5f_title">
      <style:paragraph-properties>
        <style:tab-stops/>
      </style:paragraph-properties>
    </style:style>
    <style:style style:display-name="P3_NEW_1735059029.38381031" style:family="paragraph" style:name="P3_NEW_1735059029.38381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game and fish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29.38381031">A BILL for an Act to provide an appropriation for defraying the expenses of the game and fish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game and fish department for the purpose of defraying the expenses of the game and fish department, for the biennium beginning July 1, 2025, and ending June 30, 2027, as follows:</text:span></text:p>
          <text:p text:style-name="P3_NEW_1735059029.38381031"><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Salaries and wages<text:tab/>$37,008,098<text:tab/>$0<text:tab/>$37,008,098</text:span><text:line-break/>Operating expenses<text:tab/>17,788,258<text:tab/>0<text:tab/>17,788,258<text:line-break/>Capital assets<text:tab/>5,400,661<text:tab/>0<text:tab/>5,400,661<text:line-break/>Grants - game and fish<text:tab/>10,089,976<text:tab/>0<text:tab/>10,089,976<text:line-break/>Land habitat and deer depredation<text:tab/>27,183,516<text:tab/>0<text:tab/>27,183,516<text:line-break/>Noxious weed control<text:tab/>725,000<text:tab/>0<text:tab/>725,000<text:line-break/>Missouri River enforcement<text:tab/>313,869<text:tab/>0<text:tab/>313,869<text:line-break/>Grants, gifts, and donations<text:tab/>677,970<text:tab/>0<text:tab/>677,970<text:line-break/>Nongame wildlife conservation<text:tab/>100,000<text:tab/>0<text:tab/>100,000<text:line-break/>Lonetree reservoir<text:tab/>2,156,714<text:tab/>0<text:tab/>2,156,714<text:line-break/>Wildlife services<text:tab/>500,000<text:tab/>0<text:tab/>500,000<text:line-break/>Shooting sports grant program<text:tab/>250,000<text:tab/>0<text:tab/>250,000<text:line-break/>Aquatic nuisance species program<text:tab/><text:span text:style-name="T6">2,533,452</text:span><text:tab/><text:span text:style-name="T6">0</text:span><text:tab/><text:span text:style-name="T6">2,533,452</text:span><text:line-break/><text:soft-page-break/>Total other funds<text:tab/>$104,727,514<text:tab/>$0<text:tab/>$104,727,514<text:line-break/>Full‑time equivalent positions<text:tab/>170.00<text:tab/>0.00<text:tab/>170.00</text:p>
          <text:p text:style-name="P4"><text:span text:style-name="bd_5f_section_5f_name"><text:tab/>SECTION 2.</text:span> <text:span text:style-name="bd_5f_section_5f_name"><text:span text:style-name="T4">GRANTS, GIFTS, AND DONATIONS LINE ITEM.</text:span></text:span><text:span text:style-name="bd_5f_section_5f_name"><text:span text:style-name="T3"> The grants, gifts, and donations line item in section 1 of this Act includes up to $100,000 received by the game and fish department for surface damage, easements, or reclamation on department-owned or managed properties as a result of mineral exploration and extraction activities.</text:span></text:span></text:p>
          <text:p text:style-name="P4"><text:span text:style-name="bd_5f_section_5f_name"><text:span text:style-name="T4"><text:tab/>SECTION 3.</text:span></text:span><text:span text:style-name="bd_5f_section_5f_name"><text:span text:style-name="T3"> </text:span></text:span><text:span text:style-name="bd_5f_section_5f_name"><text:span text:style-name="T8">MIDTERM CONSERVATION AGREEMENTS. </text:span></text:span><text:span text:style-name="bd_5f_section_5f_name"><text:span text:style-name="T1">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of thirty years. The department shall provide buyback provisions after the fifteenth, twentieth, and twenty-fifth years of the agreement if the property owner desires to withdraw all or a portion of acreage from the lease.</text:span></text:span></text:p>
          <text:p text:style-name="P4"><text:span text:style-name="bd_5f_section_5f_name"><text:span text:style-name="T9"><text:tab/>SECTION 4.</text:span></text:span><text:span text:style-name="bd_5f_section_5f_name"><text:span text:style-name="T1"> </text:span></text:span><text:span text:style-name="bd_5f_section_5f_name"><text:span text:style-name="T5">EXEMPTION - </text:span></text:span><text:span text:style-name="T8">LINE ITEM TRANSFERS.</text:span><text:span text:style-name="T1"> Notwithstanding section 54‑16‑04, the director of the office of management and budget shall transfer up to $2,000,000 of 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