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cm" style:rel-column-width="37943*"/>
    </style:style>
    <style:style style:name="Table1.B" style:family="table-column">
      <style:table-column-properties style:column-width="6.93cm" style:rel-column-width="27592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section">
      <style:paragraph-properties fo:margin-left="0cm" fo:margin-right="0cm" fo:text-align="start" style:justify-single-word="false" fo:text-indent="0cm" style:auto-text-indent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name="P2" style:family="paragraph" style:parent-style-name="bd_5f_footer">
      <style:paragraph-properties fo:break-before="page"/>
    </style:style>
    <style:style style:name="P3" style:family="paragraph" style:parent-style-name="bd_5f_section">
      <style:paragraph-properties fo:margin-left="0cm" fo:margin-right="0cm" fo:text-align="start" style:justify-single-word="false" fo:text-indent="0cm" style:auto-text-indent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name="P4" style:family="paragraph" style:parent-style-name="bd_5f_section">
      <style:paragraph-properties fo:margin-left="0cm" fo:margin-right="0cm" fo:text-align="start" style:justify-single-word="false" fo:text-indent="0cm" style:auto-text-indent="false">
        <style:tab-stops>
          <style:tab-stop style:position="0.7cm"/>
        </style:tab-stops>
      </style:paragraph-properties>
    </style:style>
    <style:style style:name="P5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6" style:family="paragraph" style:parent-style-name="bd_5f_section"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7cm"/>
        </style:tab-stops>
        <style:background-image/>
      </style:paragraph-properties>
    </style:style>
    <style:style style:name="P7" style:family="paragraph" style:parent-style-name="bd_5f_section"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499cm"/>
          <style:tab-stop style:position="12.395cm" style:type="right"/>
          <style:tab-stop style:position="16.461cm" style:type="right"/>
          <style:tab-stop style:position="16.485cm" style:type="right"/>
        </style:tab-stops>
        <style:background-image/>
      </style:paragraph-properties>
    </style:style>
    <style:style style:name="P8" style:family="paragraph" style:parent-style-name="bd_5f_section">
      <style:paragraph-properties fo:margin-left="0cm" fo:margin-right="0cm" fo:text-align="start" style:justify-single-word="false" fo:text-indent="0cm" style:auto-text-indent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name="P9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334990840">
          <text:deletion>
            <office:change-info>
              <dc:creator>lkinnischtzke </dc:creator>
              <dc:date>2025-03-20T11:09:00</dc:date>
            </office:change-info>
            <text:p text:style-name="P1"><text:span text:style-name="T1"><text:user-field-get text:name="P1:L11"/></text:span><text:span text:style-name="T1">Salaries and wages<text:tab/>$37,008,098<text:tab/>$2,052,121<text:tab/>$39,060,219</text:span></text:p>
          </text:deletion>
        </text:changed-region>
        <text:changed-region text:id="ct334993016">
          <text:insertion>
            <office:change-info>
              <dc:creator>lkinnischtzke </dc:creator>
              <dc:date>2025-03-20T11:09:00</dc:date>
            </office:change-info>
          </text:insertion>
        </text:changed-region>
        <text:changed-region text:id="ct334993152">
          <text:deletion>
            <office:change-info>
              <dc:creator>lkinnischtzke </dc:creator>
              <dc:date>2025-03-20T11:09:00</dc:date>
            </office:change-info>
            <text:p text:style-name="P1"><text:user-field-get text:name="P2:L6"/>Total other funds<text:tab/>$104,727,514<text:tab/>$9,871,676<text:tab/>$114,599,190</text:p>
          </text:deletion>
        </text:changed-region>
        <text:changed-region text:id="ct334990432">
          <text:insertion>
            <office:change-info>
              <dc:creator>lkinnischtzke </dc:creator>
              <dc:date>2025-03-20T11:09:00</dc:date>
            </office:change-info>
          </text:insertion>
        </text:changed-region>
        <text:changed-region text:id="ct334988936">
          <text:insertion>
            <office:change-info>
              <dc:creator>lkinnischtzke </dc:creator>
              <dc:date>2025-03-26T11:4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161" text:name="T_MEASURE_S_LCNUMBER"/>
        <text:user-field-decl office:value-type="string" office:string-value="02002" text:name="T_MEASURE_S_VERSION"/>
        <text:user-field-decl office:value-type="string" office:string-value="" text:name="P1:L11"/>
        <text:user-field-decl office:value-type="string" office:string-value="" text:name="P2:L6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" text:name="P1:L19"/>
        <text:user-field-decl office:value-type="string" office:string-value="" text:name="P1:L18"/>
        <text:user-field-decl office:value-type="string" office:string-value="" text:name="P3:L9"/>
        <text:user-field-decl office:value-type="string" office:string-value="" text:name="P3:L8"/>
        <text:user-field-decl office:value-type="string" office:string-value="" text:name="P3:L7"/>
        <text:user-field-decl office:value-type="string" office:string-value="" text:name="P3:L6"/>
        <text:user-field-decl office:value-type="string" office:string-value="" text:name="P3:L5"/>
        <text:user-field-decl office:value-type="string" office:string-value="" text:name="P3:L4"/>
        <text:user-field-decl office:value-type="string" office:string-value="" text:name="P3:L3"/>
        <text:user-field-decl office:value-type="string" office:string-value="" text:name="P3:L2"/>
        <text:user-field-decl office:value-type="string" office:string-value="" text:name="P3:L1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" text:name="P3:L11"/>
        <text:user-field-decl office:value-type="string" office:string-value="" text:name="P3:L10"/>
        <text:user-field-decl office:value-type="string" office:string-value="" text:name="P3:L13"/>
        <text:user-field-decl office:value-type="string" office:string-value="" text:name="P3:L12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" text:name="P2:L30"/>
        <text:user-field-decl office:value-type="string" office:string-value="" text:name="T_MEASURE_T_HOUSESPONSOR"/>
        <text:user-field-decl office:value-type="string" office:string-value="2024/12/24 00:00:00" text:name="T_MEASURE_DT_DATECREATED"/>
        <text:user-field-decl office:value-type="string" office:string-value="March 26, 2025" text:name="T_MEASURE_S_PREPAREADOPTDATE"/>
        <text:user-field-decl office:value-type="string" office:string-value="" text:name="T_MEASURE_T_SENATESPONSOR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017" text:name="T_MEASURE_S_BILLNUMBER"/>
        <text:user-field-decl office:value-type="string" office:string-value="{&quot;sec: 1&quot;:{&quot;action&quot;:&quot;&quot;},&quot;sec: 2&quot;:{&quot;action&quot;:&quot;&quot;},&quot;sec: 3&quot;:{&quot;action&quot;:&quot;&quot;},&quot;sec: 4&quot;:{&quot;action&quot;:&quot;&quot;},&quot;sec: 5&quot;:{&quot;action&quot;:&quot;&quot;},&quot;sec: 6&quot;:{&quot;action&quot;:&quot;&quot;}}" text:name="T_MEASURE_T_STATUTEAFFECTED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7"/>
        <text:user-field-decl office:value-type="string" office:string-value="FIRST ENGROSSMENT" text:name="T_MEASURE_S_ENGROSSMENTLEVEL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Prepared by the Legislative Council staff for Senator Wanzek" text:name="T_MEASURE_T_PREPAREADOPT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Appropriations Bill" text:name="T_MEASURE_S_DOCUMENTTYPE"/>
        <text:user-field-decl office:value-type="string" office:string-value="" text:name="P2:L1"/>
        <text:user-field-decl office:value-type="string" office:string-value="" text:name="P2:L19"/>
        <text:user-field-decl office:value-type="string" office:string-value="" text:name="P2:L18"/>
        <text:user-field-decl office:value-type="string" office:string-value="" text:name="P2:L17"/>
        <text:user-field-decl office:value-type="string" office:string-value="202501" text:name="T_MEASURE_I_SESSIONID"/>
        <text:user-field-decl office:value-type="string" office:string-value="" text:name="P2:L16"/>
        <text:user-field-decl office:value-type="string" office:string-value="" text:name="P2:L15"/>
        <text:user-field-decl office:value-type="string" office:string-value="House" text:name="T_MEASURE_S_ORIGCHAMBERLONG"/>
        <text:user-field-decl office:value-type="string" office:string-value="" text:name="P2:L14"/>
        <text:user-field-decl office:value-type="string" office:string-value="" text:name="P2:L13"/>
        <text:user-field-decl office:value-type="string" office:string-value="hsappr_1" text:name="T_MEASURE_S_PRIMARYSPONSOR"/>
        <text:user-field-decl office:value-type="string" office:string-value="02001" text:name="T_MEASURE_S_CREATEDFROMVERSION"/>
        <text:user-field-decl office:value-type="string" office:string-value="" text:name="P2:L12"/>
        <text:user-field-decl office:value-type="string" office:string-value="" text:name="T_MEASURE_T_EXPANDEDSPONSORSHIP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" text:name="P2:L29"/>
        <text:user-field-decl office:value-type="string" office:string-value="" text:name="P2:L28"/>
        <text:user-field-decl office:value-type="string" office:string-value="1" text:name="T_MEASURE_B_POSTTOWEB"/>
        <text:user-field-decl office:value-type="string" office:string-value="" text:name="P2:L27"/>
        <text:user-field-decl office:value-type="string" office:string-value="" text:name="P2:L26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03000" text:name="T_MEASURE_I_TITLENUMBER"/>
        <text:user-field-decl office:value-type="string" office:string-value="" text:name="P2:L22"/>
        <text:user-field-decl office:value-type="string" office:string-value="" text:name="T_MEASURE_S_SPONSORORDER"/>
        <text:user-field-decl office:value-type="string" office:string-value="" text:name="P2:L21"/>
        <text:user-field-decl office:value-type="string" office:string-value="A BILL for an Act to provide an appropriation for defraying the expenses of the game and fish department; and to provide an exemption." text:name="T_MEASURE_T_LONGTITLE"/>
        <text:user-field-decl office:value-type="string" office:string-value="" text:name="P2:L20"/>
        <text:user-field-decl office:value-type="string" office:string-value="H" text:name="T_MEASURE_S_CURRENTCHAMBER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ENGROSSED" text:name="T_MEASURE_S_ENGROSSMENTTYPE"/>
        <text:user-field-decl office:value-type="string" office:string-value="" text:name="P1:L2"/>
        <text:user-field-decl office:value-type="string" office:string-value="0" text:name="T_MEASURE_B_FISCALNOTEEXISTS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Committe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9"><text:user-field-get text:name="T_MEASURE_S_LCNUMBER">25.0161</text:user-field-get>.<text:user-field-get text:name="T_MEASURE_S_VERSION">02002</text:user-field-get></text:p>
              <text:p text:style-name="bd_5f_header">Title.<text:user-field-get text:name="T_MEASURE_I_TITLENUMBER">03000</text:user-field-get></text:p>
              <text:p text:style-name="bd_5f_header">Fiscal No. 2</text:p>
            </table:table-cell>
            <table:table-cell table:style-name="Table1.A1" office:value-type="string">
              <text:p text:style-name="bd_5f_header"><text:user-field-get text:name="T_MEASURE_T_PREPAREADOPT">Prepared by the Legislative Council staff for Senator Wanzek</text:user-field-get>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5"><text:user-field-get text:name="T_MEASURE_S_PREPAREADOPTDATE">March 26, 2025</text:user-field-get>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17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provide an appropriation for defraying the expenses of the game and fish <text:user-field-get text:name="P1:L2"/>department; and to provide an exemption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bd_5f_section"><text:user-field-get text:name="P1:L4"/><text:tab/><text:span text:style-name="bd_5f_section_5f_name">SECTION 1.</text:span> <text:span text:style-name="bd_5f_section_5f_name">APPROPRIATION. </text:span><text:span text:style-name="T9">The funds provided in this section, or so much of the funds </text:span><text:span text:style-name="T9"><text:user-field-get text:name="P1:L5"/></text:span><text:span text:style-name="T9">as may be necessary, are appropriated from other funds derived from special funds and federal </text:span><text:span text:style-name="T9"><text:user-field-get text:name="P1:L6"/></text:span><text:span text:style-name="T9">funds, to the game and fish department for the purpose of defraying the expenses of the game </text:span><text:span text:style-name="T9"><text:user-field-get text:name="P1:L7"/></text:span><text:span text:style-name="T9">and fish department, for the biennium beginning July 1, 2025, and ending June 30, 2027, as </text:span><text:span text:style-name="T9"><text:user-field-get text:name="P1:L8"/></text:span><text:span text:style-name="T9">follows:</text:span></text:p>
        <text:p text:style-name="P1"><text:user-field-get text:name="P1:L9"/><text:span text:style-name="bd_5f_section_5f_name"><text:span text:style-name="T10"><text:tab/><text:tab/></text:span></text:span><text:span text:style-name="T1">Adjustments or<text:tab/><text:line-break/></text:span><text:span text:style-name="T1"><text:user-field-get text:name="P1:L10"/></text:span><text:span text:style-name="T1"><text:tab/></text:span><text:span text:style-name="T6">Base Level</text:span><text:span text:style-name="T1"><text:tab/></text:span><text:span text:style-name="T6">Enhancements</text:span><text:span text:style-name="T1"><text:tab/></text:span><text:span text:style-name="T6">Appropriation</text:span><text:span text:style-name="T1"><text:line-break/></text:span><text:change text:change-id="ct334990840"/><text:change-start text:change-id="ct334993016"/><text:line-break/><text:span text:style-name="T1"><text:user-field-get text:name="P1:L11"/></text:span>Salaries and wages<text:tab/>$37,008,098<text:tab/>$2,317,621<text:tab/>$39,325,719<text:change-end text:change-id="ct334993016"/><text:line-break/><text:user-field-get text:name="P1:L12"/>New and vacant FTE pool<text:tab/>0<text:tab/>1,862,510<text:tab/>1,862,510<text:line-break/><text:user-field-get text:name="P1:L13"/>Operating expenses<text:tab/>17,788,258<text:tab/>2,016,038<text:tab/>19,804,296<text:line-break/><text:user-field-get text:name="P1:L14"/>Capital assets<text:tab/>5,400,661<text:tab/>1,622,479<text:tab/>7,023,140<text:line-break/><text:user-field-get text:name="P1:L15"/>Grants - game and fish<text:tab/>10,089,976<text:tab/>(3,001,997)<text:tab/>7,087,979<text:line-break/><text:user-field-get text:name="P1:L16"/>Land habitat and deer depredation<text:tab/>27,183,516<text:tab/>4,989,565<text:tab/>32,173,081<text:line-break/><text:user-field-get text:name="P1:L17"/>Noxious weed control<text:tab/>725,000<text:tab/>0<text:tab/>725,000<text:line-break/><text:user-field-get text:name="P1:L18"/>Missouri River enforcement<text:tab/>313,869<text:tab/>9,912<text:tab/>323,781<text:line-break/><text:user-field-get text:name="P1:L19"/>Grants, gifts, and donations<text:tab/>677,970<text:tab/>17,110<text:tab/>695,080<text:line-break/><text:user-field-get text:name="P2:L1"/>Nongame wildlife conservation<text:tab/>100,000<text:tab/>0<text:tab/>100,000<text:line-break/><text:user-field-get text:name="P2:L2"/>Lonetree reservoir<text:tab/>2,156,714<text:tab/>(48,117)<text:tab/>2,108,597<text:line-break/><text:user-field-get text:name="P2:L3"/>Wildlife <text:soft-page-break/>services<text:tab/>500,000<text:tab/>0<text:tab/>500,000<text:line-break/><text:user-field-get text:name="P2:L4"/>Shooting sports grant program<text:tab/>250,000<text:tab/>0<text:tab/>250,000<text:line-break/><text:user-field-get text:name="P2:L5"/>Aquatic nuisance species program<text:tab/><text:span text:style-name="T5">2,533,452</text:span><text:tab/><text:span text:style-name="T5">352,055</text:span><text:tab/><text:span text:style-name="T5">2,885,507</text:span><text:line-break/><text:change text:change-id="ct334993152"/><text:change-start text:change-id="ct334990432"/><text:line-break/><text:user-field-get text:name="P2:L6"/>Total other funds<text:tab/>$104,727,514<text:tab/>$10,137,176<text:tab/>$114,864,690<text:change-end text:change-id="ct334990432"/><text:line-break/><text:user-field-get text:name="P2:L7"/>Full‑time equivalent positions<text:tab/>170.00<text:tab/>0.00<text:tab/>170.00</text:p>
        <text:p text:style-name="P6"><text:user-field-get text:name="P2:L8"/><text:span text:style-name="bd_5f_section_5f_name"><text:tab/>SECTION 2.</text:span> <text:span text:style-name="T7">ONE‑TIME FUNDING - EFFECT ON BASE BUDGET - REPORT TO </text:span><text:span text:style-name="T7"><text:user-field-get text:name="P2:L9"/></text:span><text:span text:style-name="T7">SEVENTIETH LEGISLATIVE ASSEMBLY.</text:span> The following amounts reflect the one‑time funding <text:user-field-get text:name="P2:L10"/>items included in the appropriation in section 1 of this Act which are not included in the entity's <text:user-field-get text:name="P2:L11"/>base budget for the 2027‑29 biennium and which the entity shall report to the appropriations <text:user-field-get text:name="P2:L12"/>committees of the seventieth legislative assembly regarding the use of this funding:</text:p>
        <text:p text:style-name="P7"><text:user-field-get text:name="P2:L13"/><text:span text:style-name="T6">One-Time Funding Description</text:span><text:span text:style-name="T1"><text:tab/><text:tab/></text:span><text:span text:style-name="T6">Other Funds<text:line-break/></text:span><text:span text:style-name="T6"><text:user-field-get text:name="P2:L14"/></text:span><text:span text:style-name="T1">Information technology projects<text:tab/><text:tab/>$380,000<text:line-break/></text:span><text:span text:style-name="T1"><text:user-field-get text:name="P2:L15"/></text:span><text:span text:style-name="T1">Baukol-Noonan dam repairs<text:tab/><text:tab/>150,000<text:line-break/></text:span><text:span text:style-name="T1"><text:user-field-get text:name="P2:L16"/></text:span><text:span text:style-name="T1">Equipment<text:tab/><text:tab/>220,200<text:line-break/></text:span><text:span text:style-name="T1"><text:user-field-get text:name="P2:L17"/></text:span><text:span text:style-name="T1">Garrison dam national fish hatchery pondliners<text:tab/><text:tab/>1,500,000<text:line-break/></text:span><text:span text:style-name="T1"><text:user-field-get text:name="P2:L18"/></text:span><text:span text:style-name="T1">Garrison dam national fish hatchery pumps<text:tab/><text:tab/>300,000<text:line-break/></text:span><text:span text:style-name="T1"><text:user-field-get text:name="P2:L19"/></text:span><text:span text:style-name="T1">Wildlife habitat and access on private lands<text:tab/><text:tab/></text:span><text:span text:style-name="T6">5,000,000</text:span><text:span text:style-name="T1"><text:line-break/></text:span><text:span text:style-name="T1"><text:user-field-get text:name="P2:L20"/></text:span><text:span text:style-name="T1">Total other funds<text:tab/><text:tab/>$7,550,200</text:span></text:p>
        <text:p text:style-name="P6"><text:user-field-get text:name="P2:L21"/><text:span text:style-name="bd_5f_section_5f_name"><text:span text:style-name="T3"><text:tab/>SECTION 3.</text:span></text:span><text:span text:style-name="T1"> </text:span><text:span text:style-name="T7">NEW AND VACANT FTE POOL - LIMITATION - TRANSFER REQUEST.</text:span> The <text:user-field-get text:name="P2:L22"/>game and fish department may not spend funds appropriated in the new and vacant FTE pool <text:user-field-get text:name="P2:L23"/>line item in section 1 of this Act, but may request the office of management and budget to <text:user-field-get text:name="P2:L24"/>transfer funds from the new and vacant FTE pool line item to the salaries and wages line item <text:change-start text:change-id="ct334988936"/>and other line items with salaries and wages <text:change-end text:change-id="ct334988936"/>in <text:user-field-get text:name="P2:L25"/>accordance with the guidelines and reporting provisions included in House Bill No. 1015, as <text:user-field-get text:name="P2:L26"/>approved by the sixty-ninth legislative assembly.</text:p>
        <text:p text:style-name="P4"><text:user-field-get text:name="P2:L27"/><text:span text:style-name="bd_5f_section_5f_name"><text:tab/>SECTION 4.</text:span> <text:span text:style-name="bd_5f_section_5f_name"><text:span text:style-name="T3">GRANTS, GIFTS, AND DONATIONS LINE ITEM.</text:span></text:span><text:span text:style-name="bd_5f_section_5f_name"><text:span text:style-name="T1"> The grants, gifts, and </text:span></text:span><text:span text:style-name="bd_5f_section_5f_name"><text:span text:style-name="T1"><text:user-field-get text:name="P2:L28"/></text:span></text:span><text:span text:style-name="bd_5f_section_5f_name"><text:span text:style-name="T1">donations line item in section 1 of this Act includes up to $100,000 received by the game and </text:span></text:span><text:span text:style-name="bd_5f_section_5f_name"><text:span text:style-name="T1"><text:user-field-get text:name="P2:L29"/></text:span></text:span><text:span text:style-name="bd_5f_section_5f_name"><text:span text:style-name="T1">fish department for surface damage, easements, or reclamation on department-owned or </text:span></text:span><text:span text:style-name="bd_5f_section_5f_name"><text:span text:style-name="T1"><text:user-field-get text:name="P2:L30"/></text:span></text:span><text:span text:style-name="bd_5f_section_5f_name"><text:span text:style-name="T1">managed properties as a result of mineral exploration and extraction activities.</text:span></text:span></text:p>
        <text:p text:style-name="P4"><text:soft-page-break/><text:user-field-get text:name="P3:L1"/><text:span text:style-name="bd_5f_section_5f_name"><text:span text:style-name="T3"><text:tab/>SECTION 5.</text:span></text:span><text:span text:style-name="bd_5f_section_5f_name"><text:span text:style-name="T1"> </text:span></text:span><text:span text:style-name="bd_5f_section_5f_name"><text:span text:style-name="T7">MIDTERM CONSERVATION AGREEMENTS. </text:span></text:span><text:span text:style-name="bd_5f_section_5f_name"><text:span text:style-name="T9">The game and fish department </text:span></text:span><text:span text:style-name="bd_5f_section_5f_name"><text:span text:style-name="T9"><text:user-field-get text:name="P3:L2"/></text:span></text:span><text:span text:style-name="bd_5f_section_5f_name"><text:span text:style-name="T9">may spend up to $2,777,778 from other funds in the land habitat and deer depredation line item </text:span></text:span><text:span text:style-name="bd_5f_section_5f_name"><text:span text:style-name="T9"><text:user-field-get text:name="P3:L3"/></text:span></text:span><text:span text:style-name="bd_5f_section_5f_name"><text:span text:style-name="T9">in section 1 of this Act for national fish and wildlife foundation midterm conservation agreements </text:span></text:span><text:span text:style-name="bd_5f_section_5f_name"><text:span text:style-name="T9"><text:user-field-get text:name="P3:L4"/></text:span></text:span><text:span text:style-name="bd_5f_section_5f_name"><text:span text:style-name="T9">with private landowners. The department shall limit the term of these agreements to a maximum </text:span></text:span><text:span text:style-name="bd_5f_section_5f_name"><text:span text:style-name="T9"><text:user-field-get text:name="P3:L5"/></text:span></text:span><text:span text:style-name="bd_5f_section_5f_name"><text:span text:style-name="T9">of thirty years. The department shall provide buyback provisions after the fifteenth, twentieth, </text:span></text:span><text:span text:style-name="bd_5f_section_5f_name"><text:span text:style-name="T9"><text:user-field-get text:name="P3:L6"/></text:span></text:span><text:span text:style-name="bd_5f_section_5f_name"><text:span text:style-name="T9">and twenty-fifth years of the agreement if the property owner desires to withdraw all or a portion </text:span></text:span><text:span text:style-name="bd_5f_section_5f_name"><text:span text:style-name="T9"><text:user-field-get text:name="P3:L7"/></text:span></text:span><text:span text:style-name="bd_5f_section_5f_name"><text:span text:style-name="T9">of acreage from the lease.</text:span></text:span></text:p>
        <text:p text:style-name="P4"><text:user-field-get text:name="P3:L8"/><text:span text:style-name="bd_5f_section_5f_name"><text:span text:style-name="T8"><text:tab/>SECTION 6.</text:span></text:span><text:span text:style-name="bd_5f_section_5f_name"><text:span text:style-name="T9"> </text:span></text:span><text:span text:style-name="bd_5f_section_5f_name"><text:span text:style-name="T4">EXEMPTION - </text:span></text:span><text:span text:style-name="T7">LINE ITEM TRANSFERS.</text:span><text:span text:style-name="T9"> Notwithstanding section 54‑16‑04, </text:span><text:span text:style-name="T9"><text:user-field-get text:name="P3:L9"/></text:span><text:span text:style-name="T9">the director of the office of management and budget shall transfer up to $2,000,000 of </text:span><text:span text:style-name="T9"><text:user-field-get text:name="P3:L10"/></text:span><text:span text:style-name="T9">appropriation authority between the operating expenses, capital assets, and grants - game and </text:span><text:span text:style-name="T9"><text:user-field-get text:name="P3:L11"/></text:span><text:span text:style-name="T9">fish line items in section 1 of this Act as requested by the game and fish department during the </text:span><text:span text:style-name="T9"><text:user-field-get text:name="P3:L12"/></text:span><text:span text:style-name="T9">biennium beginning July 1, 2025, and ending June 30, 2027. The game and fish department </text:span><text:span text:style-name="T9"><text:user-field-get text:name="P3:L13"/></text:span><text:span text:style-name="T9">shall notify the legislative council of any transfers made pursuant to this section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161" text:name="T_MEASURE_S_LCNUMBER"/>
          <text:user-field-decl office:value-type="string" office:string-value="02002" text:name="T_MEASURE_S_VERSION"/>
        </text:user-field-decls>
        <text:p text:style-name="MP1"><text:tab/>Page No. <text:page-number text:select-page="current">2</text:page-number><text:tab/><text:user-field-get text:name="T_MEASURE_S_LCNUMBER">25.0161</text:user-field-get>.<text:user-field-get text:name="T_MEASURE_S_VERSION">02002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161" text:name="T_MEASURE_S_LCNUMBER"/>
          <text:user-field-decl office:value-type="string" office:string-value="02002" text:name="T_MEASURE_S_VERSION"/>
        </text:user-field-decls>
        <text:p text:style-name="MP1"><text:tab/>Page No. <text:page-number text:select-page="current">2</text:page-number><text:tab/><text:user-field-get text:name="T_MEASURE_S_LCNUMBER">25.0161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5M21S</meta:editing-duration>
    <meta:editing-cycles>185</meta:editing-cycles>
    <dc:date>2025-04-16T11:28:10.24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3" meta:paragraph-count="30" meta:word-count="696" meta:character-count="468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