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49.27410031" style:family="paragraph" style:name="P2_NEW_1735059049.27410031" style:parent-style-name="bd_5f_title">
      <style:paragraph-properties>
        <style:tab-stops/>
      </style:paragraph-properties>
    </style:style>
    <style:style style:display-name="P3_NEW_1735059049.27410031" style:family="paragraph" style:name="P3_NEW_1735059049.27410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historical socie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49.27410031">A BILL for an Act to provide an appropriation for defraying the expenses of the state historical socie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1">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3_NEW_1735059049.27410031"><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16,832,853<text:tab/>$0<text:tab/>$16,832,853</text:span><text:line-break/>Operating expenses<text:tab/>3,443,236<text:tab/>0<text:tab/>3,443,236<text:line-break/>Capital assets<text:tab/>1,330,184<text:tab/>0<text:tab/>1,330,184<text:line-break/>Grants<text:tab/>928,340<text:tab/>0<text:tab/>928,340<text:line-break/>Cultural heritage grants<text:tab/><text:span text:style-name="T5">500,000</text:span><text:tab/><text:span text:style-name="T5">0</text:span><text:tab/><text:span text:style-name="T5">500,000</text:span><text:line-break/>Total all funds<text:tab/>$23,034,613<text:tab/>$0<text:tab/>$23,034,613<text:line-break/>Less other funds<text:tab/><text:span text:style-name="T5">2,434,264</text:span><text:tab/><text:span text:style-name="T5">0</text:span><text:tab/><text:span text:style-name="T5">2,434,264</text:span><text:line-break/>Total general fund<text:tab/>$20,600,349<text:tab/>$0<text:tab/>$20,600,349<text:line-break/>Full‑time equivalent positions<text:tab/>83.50<text:tab/>0.00<text:tab/>83.50</text:p>
          <text:p text:style-name="P4"><text:span text:style-name="bd_5f_section_5f_name"><text:tab/>SECTION 2.</text:span> <text:span text:style-name="bd_5f_section_5f_name"><text:span text:style-name="T3">APPROPRIATION - REVOLVING FUND.</text:span></text:span><text:span text:style-name="bd_5f_section_5f_name"><text:span text:style-name="T2"> 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span></text:span></text:p>
          <text:p text:style-name="P4"><text:soft-page-break/><text:span text:style-name="bd_5f_section_5f_name"><text:span text:style-name="T3"><text:tab/>SECTION 3.</text:span></text:span><text:span text:style-name="bd_5f_section_5f_name"><text:span text:style-name="T2"> </text:span></text:span><text:span text:style-name="bd_5f_section_5f_name"><text:span text:style-name="T4">APPROPRIATION - GIFTS, GRANTS, AND BEQUESTS.</text:span></text:span><text:span text:style-name="bd_5f_section_5f_name"><text:span text:style-name="T2"> 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