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style:text-position="super 58%" style:text-underline-style="none"/>
    </style:style>
    <style:style style:family="text" style:name="T9">
      <style:text-properties fo:font-weight="normal" style:font-weight-asian="normal" style:font-weight-complex="normal" style:text-position="super 58%" style:text-underline-style="none"/>
    </style:style>
    <style:style style:family="text" style:name="T10">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historical society; to authorize a Bank of North Dakota line of credi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6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historical society; to authorize a Bank of North Dakota line of credi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7">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5"><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text:span>Salaries and wages<text:tab/>$16,832,853<text:tab/>$3,313,454<text:tab/>$20,146,307<text:line-break/>New and vacant FTE pool<text:tab/>0<text:tab/>934,276<text:tab/>934,276<text:line-break/>Operating expenses<text:tab/>3,443,236<text:tab/>6,484,415<text:tab/>9,927,651<text:line-break/>Capital assets<text:tab/>1,330,184<text:tab/>84,437,649<text:tab/>85,767,833<text:line-break/>Grants<text:tab/>928,340<text:tab/>3,692,500<text:tab/>4,620,840<text:line-break/>Cultural heritage grants<text:tab/><text:span text:style-name="T1">500,000<text:tab/>(500,000)<text:tab/>0</text:span><text:span text:style-name="T5"><text:line-break/></text:span><text:span text:style-name="T1">America's 250</text:span><text:span text:style-name="T8">th</text:span><text:span text:style-name="T1"> celebration<text:tab/></text:span><text:span text:style-name="T5">0</text:span><text:span text:style-name="T1"><text:tab/></text:span><text:span text:style-name="T5">2,000,000</text:span><text:span text:style-name="T1"><text:tab/></text:span><text:span text:style-name="T5">2,000,000</text:span><text:line-break/>Total all funds<text:tab/>$23,034,613<text:tab/>$100,362,294<text:tab/>$123,396,907<text:line-break/>Less other funds<text:tab/><text:span text:style-name="T5">2,434,264</text:span><text:tab/><text:span text:style-name="T5">97,551,416</text:span><text:tab/><text:span text:style-name="T5">99,985,680</text:span><text:line-break/>Total general fund<text:tab/>$20,600,349<text:tab/>$2,810,878<text:tab/>$23,411,227<text:line-break/>Full‑time equivalent positions<text:tab/>83.50<text:tab/>2.00<text:tab/>85.50</text:p>
        <text:p text:style-name="P3"><text:soft-page-break/><text:span text:style-name="bd_5f_section_5f_name"><text:tab/>SECTION 2.</text:span> <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span text:style-name="T2"><text:line-break/>Temporary staff salaries and operating<text:tab/>$10,225<text:tab/>$52,011<text:tab/>$62,236<text:line-break/>Repatriation compliance costs<text:tab/>100,000<text:tab/>0<text:tab/>100,000<text:line-break/>Pembina state museum exhibits<text:tab/>0<text:tab/>638,000<text:tab/>638,000<text:line-break/>Underrepresented community program<text:tab/>0<text:tab/>75,000<text:tab/>75,000<text:line-break/>Military gallery expansion project<text:tab/>0<text:tab/>82,944,524<text:tab/>82,944,524<text:line-break/>Inspiration gallery updates<text:tab/>0<text:tab/>700,000<text:tab/>700,000<text:line-break/>Medora area planning<text:tab/>0<text:tab/>3,570,000<text:tab/>3,570,000<text:line-break/>State archive storage updates<text:tab/>207,500<text:tab/>0<text:tab/>207,500<text:line-break/>Historical structures and buildings<text:tab/>0<text:tab/>3,000,000<text:tab/>3,000,000<text:line-break/> <text:s text:c="4"/>improvements<text:tab/><text:tab/><text:tab/><text:line-break/>Paul Bruhn historical revitalization grants<text:tab/>0<text:tab/>750,000<text:tab/>750,000<text:line-break/>Historic theater restoration grant<text:tab/>0<text:tab/>1,100,000<text:tab/>1,100,000<text:line-break/></text:span><text:span text:style-name="T2">Historic opera house restoration grant<text:tab/>0<text:tab/>250,000<text:tab/>250,000<text:line-break/>Historic museum repairs grant<text:tab/>0<text:tab/>200,000<text:tab/>200,000<text:line-break/>Historic movie theater improvement grant<text:tab/>0<text:tab/>250,000<text:tab/>250,000<text:line-break/>Medora transportation improvement grant<text:tab/>0<text:tab/>1,000,000<text:tab/>1,000,000<text:line-break/>Historic armory restoration grant<text:tab/>0<text:tab/>100,000<text:tab/>100,000<text:line-break/>America's 250</text:span><text:span text:style-name="T9">th</text:span><text:span text:style-name="T2"> celebration<text:tab/></text:span><text:span text:style-name="T6">0</text:span><text:span text:style-name="T2"><text:tab/></text:span><text:span text:style-name="T6">2,000,000</text:span><text:span text:style-name="T2"><text:tab/></text:span><text:span text:style-name="T6">2,000,000</text:span><text:span text:style-name="T2"><text:line-break/>Total<text:tab/>$317,725<text:tab/>$96,629,535<text:tab/>$96,947,260</text:span></text:p>
        <text:p text:style-name="P3"><text:span text:style-name="bd_5f_section_5f_name"><text:span text:style-name="T4"><text:tab/>SECTION 3.</text:span></text:span><text:span text:style-name="T2"> </text:span><text:span text:style-name="T7">NEW AND VACANT FTE POOL - LIMITATION - TRANSFER REQUEST.</text:span> The state historical socie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2"><text:soft-page-break/><text:span text:style-name="bd_5f_section_5f_name"><text:tab/>SECTION 4.</text:span> <text:span text:style-name="bd_5f_section_5f_name"><text:span text:style-name="T4">APPROPRIATION - REVOLVING FUND.</text:span></text:span><text:span text:style-name="bd_5f_section_5f_name"><text:span text:style-name="T2"> 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span></text:span></text:p>
        <text:p text:style-name="P2"><text:span text:style-name="bd_5f_section_5f_name"><text:span text:style-name="T4"><text:tab/>SECTION 5.</text:span></text:span><text:span text:style-name="bd_5f_section_5f_name"><text:span text:style-name="T2"> </text:span></text:span><text:span text:style-name="bd_5f_section_5f_name"><text:span text:style-name="T3">APPROPRIATION - GIFTS, GRANTS, AND BEQUESTS.</text:span></text:span><text:span text:style-name="bd_5f_section_5f_name"><text:span text:style-name="T2"> 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text:span></text:span><text:span text:style-name="bd_5f_section_5f_name"><text:span text:style-name="T2">July 1, 2025, and ending June 30, 2027.</text:span></text:span></text:p>
        <text:p text:style-name="P3"><text:span text:style-name="bd_5f_section_5f_name"><text:span text:style-name="T4"><text:tab/>SECTION 6.</text:span></text:span><text:span text:style-name="bd_5f_section_5f_name"><text:span text:style-name="T2"> </text:span></text:span><text:span text:style-name="T7">OTHER FUNDS - STRATEGIC INVESTMENT AND IMPROVEMENTS FUND - MATCHING FUNDS REQUIREMENT.</text:span> The other funds line item in section 1 of this Act includes the sum of $<text:span text:style-name="T10">32,458,000</text:span> from the strategic investment improvements fund, of which $638,000 is for Pembina state museum exhibit designs and objects, $20,000,000 is for the military gallery expansion project, $350,000 is for an update to the inspiration gallery at the North Dakota heritage center, $3,570,000 is for Medora area planning, $3,000,000 is for improvements to historical structures and buildings, $1,100,000 is for a historic theater restoration grant, $250,000 is for a historic opera house restoration grant, $200,000 is for a historic museum repairs grant, $250,000 is for a historic movie theater improvement grant, $1,000,000 is for a Medora transportation improvement grant, $100,000 is for a historic armory restoration grant, and $2,000,000 is for America's 250th celebration activities. The state historical society may spend funds appropriated for the historic theater restoration grant program only to the extent the organization has secured one dollar of matching funds from nonstate sources for every two dollars provided by the state historical society.</text:p>
        <text:p text:style-name="P3"><text:span text:style-name="bd_5f_section_5f_name"><text:tab/>SECTION 7.</text:span> <text:span text:style-name="T7">OTHER FUNDS - BANK OF NORTH DAKOTA LINE OF CREDIT - MILITARY GALLERY EXPANSION PROJECT.</text:span> The other funds line item in section 1 of this Act includes the sum of $20,000,000, which the state historical society may borrow through a line of credit from the Bank of North Dakota during the biennium beginning July 1, 2025, and ending June 30, 2027. The interest rate on the line of credit may not exceed the prevailing interest rate charged to North Dakota governmental entities. If the state historical society accesses the line of credit, the state historical society shall request a deficiency appropriation from the seventieth legislative assembly to repay the line of credit.</text:p>
        <text:p text:style-name="P3"><text:soft-page-break/><text:span text:style-name="bd_5f_section_5f_name"><text:tab/>SECTION 8.</text:span> <text:span text:style-name="T7">OTHER FUNDS - DONATIONS.</text:span> The other funds line item in section 1 of this Act includes the sum of $43,294,524 from other funds derived from donations, of which $38,744,524 is for the military gallery expansion project, $4,200,000 is for the repayment of a 2023‑25 biennium Bank of North Dakota line of credit for the military gallery expansion project, and $350,000 is for an update to the inspiration gallery at the North Dakota heritage center.</text:p>
        <text:p text:style-name="P3"><text:span text:style-name="bd_5f_section_5f_name"><text:tab/>SECTION 9.</text:span> <text:span text:style-name="T7">EXEMPTION - STRATEGIC INVESTMENT AND IMPROVEMENTS FUND.</text:span> The amount of $3,550,000 appropriated from the strategic investment and improvements fund in section 1 of chapter 50 of the 2023 Session Laws, of which $3,250,000 was for critical repairs to historic site structures and $300,000 was for creating new and repairing existing exhibits, is not subject to section 54‑44.1‑11 and is available to the state historical society for each project or program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9M36S</meta:editing-duration>
    <meta:editing-cycles>203</meta:editing-cycles>
    <dc:date>2025-02-21T13:54:33.75</dc:date>
    <meta:print-date>2025-02-19T15:00:11.15</meta:print-date>
    <dc:title>nd1.lc_bd_34</dc:title>
    <dc:description>Introduced Bill</dc:description>
    <dc:creator>jjblasy </dc:creator>
    <meta:printed-by>lkinnischtzke </meta:printed-by>
    <meta:document-statistic meta:table-count="0" meta:image-count="0" meta:object-count="0" meta:page-count="4" meta:paragraph-count="26" meta:word-count="1071" meta:character-count="7100"/>
    <meta:user-defined meta:name="Info 1"/>
    <meta:user-defined meta:name="Info 2"/>
    <meta:user-defined meta:name="Info 3"/>
    <meta:user-defined meta:name="Info 4"/>
    <meta:template xlink:type="simple" xlink:actuate="onRequest" xlink:title="nd1.bd_34" xlink:href="" meta:date="2009-07-14T11:55:02"/>
  </office:meta>
</office:document-meta>
</file>