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8_5f_state_5f_historical_5f_society_5f_conference_5f_committee_5f_action_5f_1" style:display-name="house_bill_no_1018_state_historical_society_conference_committee_action_1" style:family="table">
      <style:table-properties style:width="15.817cm" fo:margin-left="0.66cm" fo:margin-right="-0.005cm" table:align="margins" style:may-break-between-rows="true" style:writing-mode="lr-tb"/>
    </style:style>
    <style:style style:name="house_5f_bill_5f_no_5f_1018_5f_state_5f_historical_5f_society_5f_conference_5f_committee_5f_action_5f_1.A" style:display-name="house_bill_no_1018_state_historical_society_conference_committee_action_1.A" style:family="table-column">
      <style:table-column-properties style:column-width="3.328cm" style:rel-column-width="13791*"/>
    </style:style>
    <style:style style:name="house_5f_bill_5f_no_5f_1018_5f_state_5f_historical_5f_society_5f_conference_5f_committee_5f_action_5f_1.B" style:display-name="house_bill_no_1018_state_historical_society_conference_committee_action_1.B" style:family="table-column">
      <style:table-column-properties style:column-width="0.33cm" style:rel-column-width="1366*"/>
    </style:style>
    <style:style style:name="house_5f_bill_5f_no_5f_1018_5f_state_5f_historical_5f_society_5f_conference_5f_committee_5f_action_5f_1.C" style:display-name="house_bill_no_1018_state_historical_society_conference_committee_action_1.C" style:family="table-column">
      <style:table-column-properties style:column-width="1.752cm" style:rel-column-width="7257*"/>
    </style:style>
    <style:style style:name="house_5f_bill_5f_no_5f_1018_5f_state_5f_historical_5f_society_5f_conference_5f_committee_5f_action_5f_1.M" style:display-name="house_bill_no_1018_state_historical_society_conference_committee_action_1.M" style:family="table-column">
      <style:table-column-properties style:column-width="1.753cm" style:rel-column-width="7263*"/>
    </style:style>
    <style:style style:name="house_5f_bill_5f_no_5f_1018_5f_state_5f_historical_5f_society_5f_conference_5f_committee_5f_action_5f_1.1" style:display-name="house_bill_no_1018_state_historical_society_conference_committee_action_1.1" style:family="table-row">
      <style:table-row-properties style:keep-together="false" fo:keep-together="always"/>
    </style:style>
    <style:style style:name="house_5f_bill_5f_no_5f_1018_5f_state_5f_historical_5f_society_5f_conference_5f_committee_5f_action_5f_1.A1" style:display-name="house_bill_no_1018_state_historical_society_conference_committee_action_1.A1" style:family="table-cell">
      <style:table-cell-properties fo:padding-left="0.049cm" fo:padding-right="0.049cm" fo:padding-top="0cm" fo:padding-bottom="0.049cm" fo:border="none"/>
    </style:style>
    <style:style style:name="house_5f_bill_5f_no_5f_1018_5f_state_5f_historical_5f_society_5f_conference_5f_committee_5f_action_5f_1.B1" style:display-name="house_bill_no_1018_state_historical_society_conference_committee_action_1.B1" style:family="table-cell">
      <style:table-cell-properties style:vertical-align="bottom" fo:padding-left="0.049cm" fo:padding-right="0.049cm" fo:padding-top="0cm" fo:padding-bottom="0.049cm" fo:border="none"/>
    </style:style>
    <style:style style:name="house_5f_bill_5f_no_5f_1018_5f_state_5f_historical_5f_society_5f_conference_5f_committee_5f_action_5f_1.G1" style:display-name="house_bill_no_1018_state_historical_society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8_5f_state_5f_historical_5f_society_5f_conference_5f_committee_5f_action_5f_1.A2" style:display-name="house_bill_no_1018_state_historical_society_conference_committee_action_1.A2" style:family="table-cell">
      <style:table-cell-properties fo:padding-left="0.049cm" fo:padding-right="0.049cm" fo:padding-top="0cm" fo:padding-bottom="0cm" fo:border="none"/>
    </style:style>
    <style:style style:name="house_5f_bill_5f_no_5f_1018_5f_state_5f_historical_5f_society_5f_conference_5f_committee_5f_action_5f_1.G2" style:display-name="house_bill_no_1018_state_historical_society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8_5f_state_5f_historical_5f_society_5f_conference_5f_committee_5f_action_5f_1.C8" style:display-name="house_bill_no_1018_state_historical_society_conference_committee_action_1.C8" style:family="table-cell">
      <style:table-cell-properties fo:padding-left="0.049cm" fo:padding-right="0.049cm" fo:padding-top="0cm" fo:padding-bottom="0cm" fo:border-left="none" fo:border-right="none" fo:border-top="none" fo:border-bottom="0.018cm solid #000000"/>
    </style:style>
    <style:style style:name="house_5f_bill_5f_no_5f_1018_5f_state_5f_historical_5f_society_5f_conference_5f_committee_5f_action_5f_1.G8" style:display-name="house_bill_no_1018_state_historical_society_conference_committe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8_5f_state_5f_historical_5f_society_5f_conference_5f_committee_5f_action_5f_1.C12" style:display-name="house_bill_no_1018_state_historical_society_conference_committee_action_1.C12" style:family="table-cell">
      <style:table-cell-properties fo:padding-left="0.049cm" fo:padding-right="0.049cm" fo:padding-top="0cm" fo:padding-bottom="0cm" fo:border-left="none" fo:border-right="none" fo:border-top="0.018cm solid #000000" fo:border-bottom="none"/>
    </style:style>
    <style:style style:name="house_5f_bill_5f_no_5f_1018_5f_state_5f_historical_5f_society_5f_conference_5f_committee_5f_action_5f_1.G12" style:display-name="house_bill_no_1018_state_historical_society_conference_committe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701_5f_state_5f_historical_5f_society_5f_detail_5f_of_5f_conference_5f_committee_5f_changes_5f_1" style:display-name="department_701_state_historical_society_detail_of_conference_committee_changes_1" style:family="table">
      <style:table-properties style:width="11.654cm" fo:margin-left="0.66cm" fo:margin-right="4.157cm" table:align="margins" style:may-break-between-rows="false" style:writing-mode="lr-tb"/>
    </style:style>
    <style:style style:name="department_5f_701_5f_state_5f_historical_5f_society_5f_detail_5f_of_5f_conference_5f_committee_5f_changes_5f_1.A" style:display-name="department_701_state_historical_society_detail_of_conference_committee_changes_1.A" style:family="table-column">
      <style:table-column-properties style:column-width="3.328cm" style:rel-column-width="18717*"/>
    </style:style>
    <style:style style:name="department_5f_701_5f_state_5f_historical_5f_society_5f_detail_5f_of_5f_conference_5f_committee_5f_changes_5f_1.B" style:display-name="department_701_state_historical_society_detail_of_conference_committee_changes_1.B" style:family="table-column">
      <style:table-column-properties style:column-width="0.33cm" style:rel-column-width="1854*"/>
    </style:style>
    <style:style style:name="department_5f_701_5f_state_5f_historical_5f_society_5f_detail_5f_of_5f_conference_5f_committee_5f_changes_5f_1.C" style:display-name="department_701_state_historical_society_detail_of_conference_committee_changes_1.C" style:family="table-column">
      <style:table-column-properties style:column-width="1.752cm" style:rel-column-width="9849*"/>
    </style:style>
    <style:style style:name="department_5f_701_5f_state_5f_historical_5f_society_5f_detail_5f_of_5f_conference_5f_committee_5f_changes_5f_1.I" style:display-name="department_701_state_historical_society_detail_of_conference_committee_changes_1.I" style:family="table-column">
      <style:table-column-properties style:column-width="1.753cm" style:rel-column-width="9855*"/>
    </style:style>
    <style:style style:name="department_5f_701_5f_state_5f_historical_5f_society_5f_detail_5f_of_5f_conference_5f_committee_5f_changes_5f_1.1" style:display-name="department_701_state_historical_society_detail_of_conference_committee_changes_1.1" style:family="table-row">
      <style:table-row-properties style:keep-together="false" fo:keep-together="always"/>
    </style:style>
    <style:style style:name="department_5f_701_5f_state_5f_historical_5f_society_5f_detail_5f_of_5f_conference_5f_committee_5f_changes_5f_1.A1" style:display-name="department_701_state_historical_society_detail_of_conference_committee_changes_1.A1" style:family="table-cell">
      <style:table-cell-properties fo:padding-left="0.049cm" fo:padding-right="0.049cm" fo:padding-top="0cm" fo:padding-bottom="0.049cm" fo:border="none"/>
    </style:style>
    <style:style style:name="department_5f_701_5f_state_5f_historical_5f_society_5f_detail_5f_of_5f_conference_5f_committee_5f_changes_5f_1.B1" style:display-name="department_701_state_historical_society_detail_of_conference_committee_changes_1.B1" style:family="table-cell">
      <style:table-cell-properties style:vertical-align="bottom" fo:padding-left="0.049cm" fo:padding-right="0.049cm" fo:padding-top="0cm" fo:padding-bottom="0.049cm" fo:border="none"/>
    </style:style>
    <style:style style:name="department_5f_701_5f_state_5f_historical_5f_society_5f_detail_5f_of_5f_conference_5f_committee_5f_changes_5f_1.I1" style:display-name="department_701_state_historical_society_detail_of_conference_committee_changes_1.I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701_5f_state_5f_historical_5f_society_5f_detail_5f_of_5f_conference_5f_committee_5f_changes_5f_1.A2" style:display-name="department_701_state_historical_society_detail_of_conference_committee_changes_1.A2" style:family="table-cell">
      <style:table-cell-properties fo:padding-left="0.049cm" fo:padding-right="0.049cm" fo:padding-top="0cm" fo:padding-bottom="0cm" fo:border="none"/>
    </style:style>
    <style:style style:name="department_5f_701_5f_state_5f_historical_5f_society_5f_detail_5f_of_5f_conference_5f_committee_5f_changes_5f_1.I2" style:display-name="department_701_state_historical_society_detail_of_conference_committee_changes_1.I2" style:family="table-cell">
      <style:table-cell-properties fo:padding-left="0.049cm" fo:padding-right="0.049cm" fo:padding-top="0cm" fo:padding-bottom="0cm" fo:border-left="0.018cm solid #000000" fo:border-right="0.018cm solid #000000" fo:border-top="none" fo:border-bottom="none"/>
    </style:style>
    <style:style style:name="department_5f_701_5f_state_5f_historical_5f_society_5f_detail_5f_of_5f_conference_5f_committee_5f_changes_5f_1.C8" style:display-name="department_701_state_historical_society_detail_of_conference_committee_changes_1.C8" style:family="table-cell">
      <style:table-cell-properties fo:padding-left="0.049cm" fo:padding-right="0.049cm" fo:padding-top="0cm" fo:padding-bottom="0cm" fo:border-left="none" fo:border-right="none" fo:border-top="none" fo:border-bottom="0.018cm solid #000000"/>
    </style:style>
    <style:style style:name="department_5f_701_5f_state_5f_historical_5f_society_5f_detail_5f_of_5f_conference_5f_committee_5f_changes_5f_1.I8" style:display-name="department_701_state_historical_society_detail_of_conference_committee_changes_1.I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701_5f_state_5f_historical_5f_society_5f_detail_5f_of_5f_conference_5f_committee_5f_changes_5f_1.C12" style:display-name="department_701_state_historical_society_detail_of_conference_committee_changes_1.C12" style:family="table-cell">
      <style:table-cell-properties fo:padding-left="0.049cm" fo:padding-right="0.049cm" fo:padding-top="0cm" fo:padding-bottom="0cm" fo:border-left="none" fo:border-right="none" fo:border-top="0.018cm solid #000000" fo:border-bottom="none"/>
    </style:style>
    <style:style style:name="department_5f_701_5f_state_5f_historical_5f_society_5f_detail_5f_of_5f_conference_5f_committee_5f_changes_5f_1.I12" style:display-name="department_701_state_historical_society_detail_of_conference_committee_changes_1.I12"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10.077cm" style:rel-column-width="40095*"/>
    </style:style>
    <style:style style:name="Table1.B" style:family="table-column">
      <style:table-column-properties style:column-width="2.131cm" style:rel-column-width="8479*"/>
    </style:style>
    <style:style style:name="Table1.D" style:family="table-column">
      <style:table-column-properties style:column-width="2.133cm" style:rel-column-width="8482*"/>
    </style:style>
    <style:style style:name="Table1.1" style:family="table-row">
      <style:table-row-properties style:min-row-height="0.011cm"/>
    </style:style>
    <style:style style:name="Table1.A1" style:family="table-cell">
      <style:table-cell-properties style:vertical-align="middle" fo:background-color="transparent" fo:padding="0cm" fo:border="none">
        <style:background-image/>
      </style:table-cell-properties>
    </style:style>
    <style:style style:name="Table1.B1" style:family="table-cell">
      <style:table-cell-properties style:vertical-align="bottom" fo:background-color="transparent" fo:padding="0cm" fo:border="none">
        <style:background-image/>
      </style:table-cell-properties>
    </style:style>
    <style:style style:name="Table1.B2" style:family="table-cell">
      <style:table-cell-properties style:vertical-align="" fo:background-color="transparent" fo:padding="0cm" fo:border="none">
        <style:background-image/>
      </style:table-cell-properties>
    </style:style>
    <style:style style:name="P1" style:family="paragraph" style:parent-style-name="Standard">
      <style:text-properties style:font-name="Arial" fo:font-size="9pt" style:font-size-asian="9pt" style:font-size-complex="9pt"/>
    </style:style>
    <style:style style:name="P2" style:family="paragraph" style:parent-style-name="spa_5f_footnote">
      <style:paragraph-properties fo:margin-top="0.3cm" fo:margin-bottom="0.3cm"/>
    </style:style>
    <style:style style:name="P3" style:family="paragraph" style:parent-style-name="spa_5f_footnote_5f_left">
      <style:text-properties style:font-name="Arial" fo:font-size="9pt" style:font-size-asian="9pt" style:font-size-complex="9pt"/>
    </style:style>
    <style:style style:name="P4" style:family="paragraph" style:parent-style-name="spa_5f_footnote_5f_left">
      <style:paragraph-properties fo:margin-top="0cm" fo:margin-bottom="0.3cm"/>
      <style:text-properties style:font-name="Arial" fo:font-size="9pt" style:font-size-asian="9pt" style:font-size-complex="9pt"/>
    </style:style>
    <style:style style:name="P5" style:family="paragraph" style:parent-style-name="spa_5f_footnote_5f_right">
      <style:paragraph-properties fo:margin-top="0cm" fo:margin-bottom="0.3cm"/>
      <style:text-properties style:font-name="Arial" fo:font-size="9pt" style:font-size-asian="9pt" style:font-size-complex="9pt"/>
    </style:style>
    <style:style style:name="P6" style:family="paragraph" style:parent-style-name="spa_5f_footnote_5f_right">
      <style:text-properties style:font-name="Arial" fo:font-size="9pt" style:font-size-asian="9pt" style:font-size-complex="9pt"/>
    </style:style>
    <style:style style:name="P7" style:family="paragraph" style:parent-style-name="spa_5f_footnote_5f_center">
      <style:paragraph-properties fo:margin-top="0.3cm" fo:margin-bottom="0cm"/>
      <style:text-properties style:font-name="Arial" fo:font-size="9pt" style:text-underline-style="solid" style:text-underline-width="auto" style:text-underline-color="font-color" fo:font-weight="bold" style:font-size-asian="9pt" style:font-size-complex="9pt"/>
    </style:style>
    <style:style style:name="P8" style:family="paragraph" style:parent-style-name="spa_5f_footnote_5f_center">
      <style:paragraph-properties fo:margin-top="0.3cm" fo:margin-bottom="0cm">
        <style:tab-stops/>
      </style:paragraph-properties>
      <style:text-properties style:font-name="Arial" fo:font-size="9pt" style:text-underline-style="solid" style:text-underline-width="auto" style:text-underline-color="font-color" fo:font-weight="bold" style:font-size-asian="9pt" style:font-size-complex="9pt"/>
    </style:style>
    <style:style style:name="P9" style:family="paragraph" style:parent-style-name="spa_5f_bullet_5f_list" style:list-style-name="L1"/>
    <style:style style:name="T1" style:family="text">
      <style:text-properties style:text-position="super 58%"/>
    </style:style>
    <style:style style:name="T2" style:family="text">
      <style:text-properties style:font-name="Arial" fo:font-size="9pt" style:font-size-asian="9pt"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1 13:56:18" text:name="T_SPA_DT_DATECREATED"/>
        <text:user-field-decl office:value-type="string" office:string-value="202501" text:name="T_SPA_I_SESSIONID"/>
        <text:user-field-decl office:value-type="string" office:string-value="69" text:name="T_SPA_I_ASSEMBLYID"/>
        <text:user-field-decl office:value-type="string" office:string-value="1018" text:name="T_SPA_S_BILLNUMBER"/>
        <text:user-field-decl office:value-type="string" office:string-value="25.0162" text:name="T_SPA_S_LCNUMBER"/>
        <text:user-field-decl office:value-type="string" office:string-value="02004" text:name="T_SPA_S_VERSION"/>
        <text:user-field-decl office:value-type="string" office:string-value="1" text:name="T_SPA_B_POSTTOWEB"/>
        <text:user-field-decl office:value-type="string" office:string-value="2025/04/21 14:04:32" text:name="T_SPA_DT_DATEMODIFIED"/>
        <text:user-field-decl office:value-type="string" office:string-value="Regular" text:name="T_SPA_S_SESSIONTYPE"/>
        <text:user-field-decl office:value-type="string" office:string-value="1"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62.02004s" text:name="T_SPA_S_FILENAME"/>
        <text:user-field-decl office:value-type="string" office:string-value="1" text:name="T_SPA_S_FISCALNUMBER"/>
        <text:user-field-decl office:value-type="string" office:string-value="3" text:name="T_SPA_I_SORTSEQUENCE"/>
        <text:user-field-decl office:value-type="string" office:string-value="2025/04/21 14:04:33"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8 - State Historical Society - Conference Committee Action</text:p>
        <table:table table:name="house_bill_no_1018_state_historical_society_conference_committee_action_1" table:style-name="house_5f_bill_5f_no_5f_1018_5f_state_5f_historical_5f_society_5f_conference_5f_committee_5f_action_5f_1">
          <table:table-column table:style-name="house_5f_bill_5f_no_5f_1018_5f_state_5f_historical_5f_society_5f_conference_5f_committee_5f_action_5f_1.A"/>
          <table:table-column table:style-name="house_5f_bill_5f_no_5f_1018_5f_state_5f_historical_5f_society_5f_conference_5f_committee_5f_action_5f_1.B"/>
          <table:table-column table:style-name="house_5f_bill_5f_no_5f_1018_5f_state_5f_historical_5f_society_5f_conference_5f_committee_5f_action_5f_1.C"/>
          <table:table-column table:style-name="house_5f_bill_5f_no_5f_1018_5f_state_5f_historical_5f_society_5f_conference_5f_committee_5f_action_5f_1.B"/>
          <table:table-column table:style-name="house_5f_bill_5f_no_5f_1018_5f_state_5f_historical_5f_society_5f_conference_5f_committee_5f_action_5f_1.C"/>
          <table:table-column table:style-name="house_5f_bill_5f_no_5f_1018_5f_state_5f_historical_5f_society_5f_conference_5f_committee_5f_action_5f_1.B"/>
          <table:table-column table:style-name="house_5f_bill_5f_no_5f_1018_5f_state_5f_historical_5f_society_5f_conference_5f_committee_5f_action_5f_1.C"/>
          <table:table-column table:style-name="house_5f_bill_5f_no_5f_1018_5f_state_5f_historical_5f_society_5f_conference_5f_committee_5f_action_5f_1.B"/>
          <table:table-column table:style-name="house_5f_bill_5f_no_5f_1018_5f_state_5f_historical_5f_society_5f_conference_5f_committee_5f_action_5f_1.C"/>
          <table:table-column table:style-name="house_5f_bill_5f_no_5f_1018_5f_state_5f_historical_5f_society_5f_conference_5f_committee_5f_action_5f_1.B"/>
          <table:table-column table:style-name="house_5f_bill_5f_no_5f_1018_5f_state_5f_historical_5f_society_5f_conference_5f_committee_5f_action_5f_1.C"/>
          <table:table-column table:style-name="house_5f_bill_5f_no_5f_1018_5f_state_5f_historical_5f_society_5f_conference_5f_committee_5f_action_5f_1.B"/>
          <table:table-column table:style-name="house_5f_bill_5f_no_5f_1018_5f_state_5f_historical_5f_society_5f_conference_5f_committee_5f_action_5f_1.M"/>
          <table:table-row table:style-name="house_5f_bill_5f_no_5f_1018_5f_state_5f_historical_5f_society_5f_conference_5f_committee_5f_action_5f_1.1">
            <table:table-cell table:style-name="house_5f_bill_5f_no_5f_1018_5f_state_5f_historical_5f_society_5f_conference_5f_committee_5f_action_5f_1.A1" office:value-type="string">
              <text:p text:style-name="spa_5f_table_5f_column_5f_header"/>
            </table:table-cell>
            <table:table-cell table:style-name="house_5f_bill_5f_no_5f_1018_5f_state_5f_historical_5f_society_5f_conference_5f_committee_5f_action_5f_1.B1" office:value-type="string">
              <text:p text:style-name="spa_5f_table_5f_column_5f_header"/>
            </table:table-cell>
            <table:table-cell table:style-name="house_5f_bill_5f_no_5f_1018_5f_state_5f_historical_5f_society_5f_conference_5f_committee_5f_action_5f_1.B1" office:value-type="string">
              <text:p text:style-name="spa_5f_table_5f_column_5f_header">Base<text:line-break/>Budget</text:p>
            </table:table-cell>
            <table:table-cell table:style-name="house_5f_bill_5f_no_5f_1018_5f_state_5f_historical_5f_society_5f_conference_5f_committee_5f_action_5f_1.B1" office:value-type="string">
              <text:p text:style-name="spa_5f_table_5f_column_5f_header"/>
            </table:table-cell>
            <table:table-cell table:style-name="house_5f_bill_5f_no_5f_1018_5f_state_5f_historical_5f_society_5f_conference_5f_committee_5f_action_5f_1.B1" office:value-type="string">
              <text:p text:style-name="spa_5f_table_5f_column_5f_header">House<text:line-break/>Version</text:p>
            </table:table-cell>
            <table:table-cell table:style-name="house_5f_bill_5f_no_5f_1018_5f_state_5f_historical_5f_society_5f_conference_5f_committee_5f_action_5f_1.B1" office:value-type="string">
              <text:p text:style-name="spa_5f_table_5f_column_5f_header"/>
            </table:table-cell>
            <table:table-cell table:style-name="house_5f_bill_5f_no_5f_1018_5f_state_5f_historical_5f_society_5f_conference_5f_committee_5f_action_5f_1.G1" office:value-type="string">
              <text:p text:style-name="spa_5f_table_5f_column_5f_header">Conference Committee Changes</text:p>
            </table:table-cell>
            <table:table-cell table:style-name="house_5f_bill_5f_no_5f_1018_5f_state_5f_historical_5f_society_5f_conference_5f_committee_5f_action_5f_1.B1" office:value-type="string">
              <text:p text:style-name="spa_5f_table_5f_column_5f_header"/>
            </table:table-cell>
            <table:table-cell table:style-name="house_5f_bill_5f_no_5f_1018_5f_state_5f_historical_5f_society_5f_conference_5f_committee_5f_action_5f_1.B1" office:value-type="string">
              <text:p text:style-name="spa_5f_table_5f_column_5f_header">Conference Committee Version</text:p>
            </table:table-cell>
            <table:table-cell table:style-name="house_5f_bill_5f_no_5f_1018_5f_state_5f_historical_5f_society_5f_conference_5f_committee_5f_action_5f_1.B1" office:value-type="string">
              <text:p text:style-name="spa_5f_table_5f_column_5f_header"/>
            </table:table-cell>
            <table:table-cell table:style-name="house_5f_bill_5f_no_5f_1018_5f_state_5f_historical_5f_society_5f_conference_5f_committee_5f_action_5f_1.B1" office:value-type="string">
              <text:p text:style-name="spa_5f_table_5f_column_5f_header">Senate<text:line-break/>Version</text:p>
            </table:table-cell>
            <table:table-cell table:style-name="house_5f_bill_5f_no_5f_1018_5f_state_5f_historical_5f_society_5f_conference_5f_committee_5f_action_5f_1.B1" office:value-type="string">
              <text:p text:style-name="spa_5f_table_5f_column_5f_header"/>
            </table:table-cell>
            <table:table-cell table:style-name="house_5f_bill_5f_no_5f_1018_5f_state_5f_historical_5f_society_5f_conference_5f_committee_5f_action_5f_1.B1" office:value-type="string">
              <text:p text:style-name="spa_5f_table_5f_column_5f_header">Comparison to Senate</text:p>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Salaries and wages</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16,832,853</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0,146,30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0,146,30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0,146,30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New and vacant FTE pool</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34,276</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34,276</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34,276</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Operating expenses</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3,443,236</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927,651</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4,40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5,527,651</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5,527,651</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Capital assets</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1,330,184</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85,767,833</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2,17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83,597,833</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83,597,833</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Grants</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28,34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4,620,84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2,60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020,84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770,84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750,000)</text:p>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Cultural heritage grants</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50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America's 250th celebration</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8"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8" office:value-type="string">
              <text:p text:style-name="spa_5f_table_5f_content">2,00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8"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8" office:value-type="string">
              <text:p text:style-name="spa_5f_table_5f_content">2,00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8" office:value-type="string">
              <text:p text:style-name="spa_5f_table_5f_content">1,00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8" office:value-type="string">
              <text:p text:style-name="spa_5f_table_5f_content">1,000,000</text:p>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Total all funds</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3,034,613</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123,396,90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9,17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114,226,90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113,976,90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50,000</text:p>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Less estimated income</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434,264</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9,985,68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9,170,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0,815,68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90,565,68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250,000</text:p>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General fund</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12" office:value-type="string">
              <text:p text:style-name="spa_5f_table_5f_content">$20,600,349</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12" office:value-type="string">
              <text:p text:style-name="spa_5f_table_5f_content">$23,411,22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12" office:value-type="string">
              <text:p text:style-name="spa_5f_table_5f_content">$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12" office:value-type="string">
              <text:p text:style-name="spa_5f_table_5f_content">$23,411,22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12" office:value-type="string">
              <text:p text:style-name="spa_5f_table_5f_content">$23,411,227</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C12" office:value-type="string">
              <text:p text:style-name="spa_5f_table_5f_content">$0</text:p>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
            </table:table-cell>
          </table:table-row>
          <table:table-row table:style-name="house_5f_bill_5f_no_5f_1018_5f_state_5f_historical_5f_society_5f_conference_5f_committee_5f_action_5f_1.1">
            <table:table-cell table:style-name="house_5f_bill_5f_no_5f_1018_5f_state_5f_historical_5f_society_5f_conference_5f_committee_5f_action_5f_1.A2" office:value-type="string">
              <text:p text:style-name="spa_5f_table_5f_row_5f_header">FTE</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83.5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85.5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G8" office:value-type="string">
              <text:p text:style-name="spa_5f_table_5f_content">0.0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85.5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85.50</text:p>
            </table:table-cell>
            <table:table-cell table:style-name="house_5f_bill_5f_no_5f_1018_5f_state_5f_historical_5f_society_5f_conference_5f_committee_5f_action_5f_1.A2" office:value-type="string">
              <text:p text:style-name="spa_5f_table_5f_content"/>
            </table:table-cell>
            <table:table-cell table:style-name="house_5f_bill_5f_no_5f_1018_5f_state_5f_historical_5f_society_5f_conference_5f_committee_5f_action_5f_1.A2" office:value-type="string">
              <text:p text:style-name="spa_5f_table_5f_content">0.00</text:p>
            </table:table-cell>
          </table:table-row>
        </table:table>
        <text:p text:style-name="spa_5f_table_5f_header">Department 701 - State Historical Society - Detail of Conference Committee Changes</text:p>
        <table:table table:name="department_701_state_historical_society_detail_of_conference_committee_changes_1" table:style-name="department_5f_701_5f_state_5f_historical_5f_society_5f_detail_5f_of_5f_conference_5f_committee_5f_changes_5f_1">
          <table:table-column table:style-name="department_5f_701_5f_state_5f_historical_5f_society_5f_detail_5f_of_5f_conference_5f_committee_5f_changes_5f_1.A"/>
          <table:table-column table:style-name="department_5f_701_5f_state_5f_historical_5f_society_5f_detail_5f_of_5f_conference_5f_committee_5f_changes_5f_1.B"/>
          <table:table-column table:style-name="department_5f_701_5f_state_5f_historical_5f_society_5f_detail_5f_of_5f_conference_5f_committee_5f_changes_5f_1.C"/>
          <table:table-column table:style-name="department_5f_701_5f_state_5f_historical_5f_society_5f_detail_5f_of_5f_conference_5f_committee_5f_changes_5f_1.B"/>
          <table:table-column table:style-name="department_5f_701_5f_state_5f_historical_5f_society_5f_detail_5f_of_5f_conference_5f_committee_5f_changes_5f_1.C"/>
          <table:table-column table:style-name="department_5f_701_5f_state_5f_historical_5f_society_5f_detail_5f_of_5f_conference_5f_committee_5f_changes_5f_1.B"/>
          <table:table-column table:style-name="department_5f_701_5f_state_5f_historical_5f_society_5f_detail_5f_of_5f_conference_5f_committee_5f_changes_5f_1.C"/>
          <table:table-column table:style-name="department_5f_701_5f_state_5f_historical_5f_society_5f_detail_5f_of_5f_conference_5f_committee_5f_changes_5f_1.B"/>
          <table:table-column table:style-name="department_5f_701_5f_state_5f_historical_5f_society_5f_detail_5f_of_5f_conference_5f_committee_5f_changes_5f_1.I"/>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1" office:value-type="string">
              <text:p text:style-name="spa_5f_table_5f_column_5f_header"/>
            </table:table-cell>
            <table:table-cell table:style-name="department_5f_701_5f_state_5f_historical_5f_society_5f_detail_5f_of_5f_conference_5f_committee_5f_changes_5f_1.B1" office:value-type="string">
              <text:p text:style-name="spa_5f_table_5f_column_5f_header"/>
            </table:table-cell>
            <table:table-cell table:style-name="department_5f_701_5f_state_5f_historical_5f_society_5f_detail_5f_of_5f_conference_5f_committee_5f_changes_5f_1.B1" office:value-type="string">
              <text:p text:style-name="spa_5f_table_5f_column_5f_header">Adjusts One-Time Funding for the Military Gallery Expansion Project<text:a xlink:type="simple" xlink:href="#department_701_state_historical_society_detail_of_conference_committee_changes_Footnote1"><text:span text:style-name="spa_5f_column_5f_heading_5f_footnote_5f_number">1</text:span></text:a></text:p>
            </table:table-cell>
            <table:table-cell table:style-name="department_5f_701_5f_state_5f_historical_5f_society_5f_detail_5f_of_5f_conference_5f_committee_5f_changes_5f_1.B1" office:value-type="string">
              <text:p text:style-name="spa_5f_table_5f_column_5f_header"/>
            </table:table-cell>
            <table:table-cell table:style-name="department_5f_701_5f_state_5f_historical_5f_society_5f_detail_5f_of_5f_conference_5f_committee_5f_changes_5f_1.B1" office:value-type="string">
              <text:p text:style-name="spa_5f_table_5f_column_5f_header">Reduces One-Time Funding for Medora Area Planning<text:a xlink:type="simple" xlink:href="#department_701_state_historical_society_detail_of_conference_committee_changes_Footnote2"><text:span text:style-name="spa_5f_column_5f_heading_5f_footnote_5f_number">2</text:span></text:a></text:p>
            </table:table-cell>
            <table:table-cell table:style-name="department_5f_701_5f_state_5f_historical_5f_society_5f_detail_5f_of_5f_conference_5f_committee_5f_changes_5f_1.B1" office:value-type="string">
              <text:p text:style-name="spa_5f_table_5f_column_5f_header"/>
            </table:table-cell>
            <table:table-cell table:style-name="department_5f_701_5f_state_5f_historical_5f_society_5f_detail_5f_of_5f_conference_5f_committee_5f_changes_5f_1.B1" office:value-type="string">
              <text:p text:style-name="spa_5f_table_5f_column_5f_header">Reduces One-Time Funding for Grants<text:a xlink:type="simple" xlink:href="#department_701_state_historical_society_detail_of_conference_committee_changes_Footnote3"><text:span text:style-name="spa_5f_column_5f_heading_5f_footnote_5f_number">3</text:span></text:a></text:p>
            </table:table-cell>
            <table:table-cell table:style-name="department_5f_701_5f_state_5f_historical_5f_society_5f_detail_5f_of_5f_conference_5f_committee_5f_changes_5f_1.B1" office:value-type="string">
              <text:p text:style-name="spa_5f_table_5f_column_5f_header"/>
            </table:table-cell>
            <table:table-cell table:style-name="department_5f_701_5f_state_5f_historical_5f_society_5f_detail_5f_of_5f_conference_5f_committee_5f_changes_5f_1.I1" office:value-type="string">
              <text:p text:style-name="spa_5f_table_5f_column_5f_header">Total Conference Committee Changes</text:p>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Salaries and wages</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New and vacant FTE pool</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Operating expenses</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4,2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2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4,400,000)</text:p>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Capital assets</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8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1,37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2,170,000)</text:p>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Grants</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2,6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2,600,000)</text:p>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Cultural heritage grants</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America's 250th celebration</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C8"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C8"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C8"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8" office:value-type="string">
              <text:p text:style-name="spa_5f_table_5f_content"/>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Total all funds</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5,0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1,57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2,6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9,170,000)</text:p>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Less estimated income</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5,0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1,57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2,600,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9,170,000)</text:p>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General fund</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C12" office:value-type="string">
              <text:p text:style-name="spa_5f_table_5f_content">$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C12" office:value-type="string">
              <text:p text:style-name="spa_5f_table_5f_content">$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C12" office:value-type="string">
              <text:p text:style-name="spa_5f_table_5f_content">$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12" office:value-type="string">
              <text:p text:style-name="spa_5f_table_5f_content">$0</text:p>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2" office:value-type="string">
              <text:p text:style-name="spa_5f_table_5f_content"/>
            </table:table-cell>
          </table:table-row>
          <table:table-row table:style-name="department_5f_701_5f_state_5f_historical_5f_society_5f_detail_5f_of_5f_conference_5f_committee_5f_changes_5f_1.1">
            <table:table-cell table:style-name="department_5f_701_5f_state_5f_historical_5f_society_5f_detail_5f_of_5f_conference_5f_committee_5f_changes_5f_1.A2" office:value-type="string">
              <text:p text:style-name="spa_5f_table_5f_row_5f_header">FTE</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A2" office:value-type="string">
              <text:p text:style-name="spa_5f_table_5f_content">0.00</text:p>
            </table:table-cell>
            <table:table-cell table:style-name="department_5f_701_5f_state_5f_historical_5f_society_5f_detail_5f_of_5f_conference_5f_committee_5f_changes_5f_1.A2" office:value-type="string">
              <text:p text:style-name="spa_5f_table_5f_content"/>
            </table:table-cell>
            <table:table-cell table:style-name="department_5f_701_5f_state_5f_historical_5f_society_5f_detail_5f_of_5f_conference_5f_committee_5f_changes_5f_1.I8" office:value-type="string">
              <text:p text:style-name="spa_5f_table_5f_content">0.00</text:p>
            </table:table-cell>
          </table:table-row>
        </table:table>
        <text:p text:style-name="spa_5f_footnote_5f_heading_5f_line"><text:tab/></text:p>
        <text:p text:style-name="P2"><text:bookmark text:name="department_701_state_historical_society_detail_of_conference_committee_changes_Footnote1"/><text:span text:style-name="spa_5f_footnote_5f_number">1</text:span> One-time funding from the strategic investment and improvements fund (SIIF) and donations for the military gallery expansion project is adjusted as follows:</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
            </table:table-cell>
            <table:table-cell table:style-name="Table1.B1" office:value-type="string">
              <text:p text:style-name="P8">SIIF</text:p>
            </table:table-cell>
            <table:table-cell table:style-name="Table1.B1" office:value-type="string">
              <text:p text:style-name="P7">Donations</text:p>
            </table:table-cell>
            <table:table-cell table:style-name="Table1.B1" office:value-type="string">
              <text:p text:style-name="P7">Total</text:p>
            </table:table-cell>
          </table:table-row>
          <table:table-row table:style-name="Table1.1">
            <table:table-cell table:style-name="Table1.A1" office:value-type="string">
              <text:p text:style-name="P3">Reduces funding for the military gallery expansion project, the same as approved by the Senate.</text:p>
            </table:table-cell>
            <table:table-cell table:style-name="Table1.B2" office:value-type="string">
              <text:p text:style-name="P6">($5,000,000)</text:p>
            </table:table-cell>
            <table:table-cell table:style-name="Table1.B2" office:value-type="string">
              <text:p text:style-name="P6">$0</text:p>
            </table:table-cell>
            <table:table-cell table:style-name="Table1.B2" office:value-type="string">
              <text:p text:style-name="P6">($5,000,000)</text:p>
            </table:table-cell>
          </table:table-row>
          <table:table-row table:style-name="Table1.1">
            <table:table-cell table:style-name="Table1.A1" office:value-type="string">
              <text:p text:style-name="P3">Adjusts funding for the repayment of a 2023-25 biennium Bank of North Dakota line of credit for the military gallery expansion project and transfers the funding from the operating expenses line item to the capital assets line item, the same as approved by the Senate.</text:p>
            </table:table-cell>
            <table:table-cell table:style-name="Table1.B2" office:value-type="string">
              <text:p text:style-name="spa_5f_footnote_5f_right"><text:span text:style-name="spa_5f_footnote_5f_underline"><text:span text:style-name="T2">4,200,000</text:span></text:span></text:p>
            </table:table-cell>
            <table:table-cell table:style-name="Table1.B2" office:value-type="string">
              <text:p text:style-name="spa_5f_footnote_5f_right"><text:span text:style-name="spa_5f_footnote_5f_underline"><text:span text:style-name="T2">(4,200,000)</text:span></text:span></text:p>
            </table:table-cell>
            <table:table-cell table:style-name="Table1.B2" office:value-type="string">
              <text:p text:style-name="spa_5f_footnote_5f_right"><text:span text:style-name="spa_5f_footnote_5f_underline"><text:span text:style-name="T2">0</text:span></text:span></text:p>
            </table:table-cell>
          </table:table-row>
          <table:table-row table:style-name="Table1.1">
            <table:table-cell table:style-name="Table1.A1" office:value-type="string">
              <text:p text:style-name="P4">Total</text:p>
            </table:table-cell>
            <table:table-cell table:style-name="Table1.B2" office:value-type="string">
              <text:p text:style-name="P5">($800,000)</text:p>
            </table:table-cell>
            <table:table-cell table:style-name="Table1.B2" office:value-type="string">
              <text:p text:style-name="P5">($4,200,000)</text:p>
            </table:table-cell>
            <table:table-cell table:style-name="Table1.B2" office:value-type="string">
              <text:p text:style-name="P5">($5,000,000)</text:p>
            </table:table-cell>
          </table:table-row>
        </table:table>
        <text:p text:style-name="spa_5f_footnote"><text:bookmark text:name="department_701_state_historical_society_detail_of_conference_committee_changes_Footnote2"/><text:span text:style-name="spa_5f_footnote_5f_number">2</text:span> One-time funding of ($1,570,000) is removed from SIIF for Medora area planning to provide a total of $2,000,000, the same as approved by the Senate. The House approved $3,570,000 from SIIF.</text:p>
        <text:p text:style-name="spa_5f_footnote"><text:bookmark text:name="department_701_state_historical_society_detail_of_conference_committee_changes_Footnote3"/><text:span text:style-name="spa_5f_footnote_5f_number">3</text:span> One-time funding of ($2.6 million) is removed from SIIF for grants, including ($1.1 million) for a historic theater restoration grant, ($250,000) for a historic opera house restoration grant, ($250,000) is for a historic theater improvement grant, and ($1 million) is for a Medora transportation improvement grant. The Senate approved $250,000 for the historic theater restoration grant, $250,000 for the historic opera house restoration grant, and $250,000 for the historic theater improvement grant, and did not provide funding for the Medora transportation improvement grant. The House approved $1.1 million for the historic theater restoration grant, $250,000 for the historic opera house restoration grant, $250,000 for the historic theater improvement grant, and $1 million for the Medora transportation improvement grant.</text:p>
        <text:p text:style-name="spa_5f_footnote_5f_general_5f_amendment_5f_line"><text:soft-page-break/></text:p>
        <text:p text:style-name="spa_5f_table_5f_header">House Bill No. 1018 - Other Changes - Conference Committee Action</text:p>
        <text:p text:style-name="spa_5f_footnote">This amendment also:</text:p>
        <text:list xml:id="list28345410" text:style-name="L1">
          <text:list-item>
            <text:p text:style-name="P9">Amends a section identifying $27,488,000 appropriated in Section 1 from SIIF. The Senate appropriated $27,238,000. The House appropriated $32,458,000. The conference committee amendment includes matching requirements for all grant funding from SIIF and allows matching funds raised prior to the 2025-27 biennium be eligible to match funds provided by the state, the same as approved by the Senate. The conference committee amendment also provides the $15,000,000 appropriated from SIIF for the military gallery expansion project may not be accessed until the State Historical Society has received pledges totaling 33 percent, or $12,785,693, of the amount of donations appropriated for the project ($38,744,524). The Senate provided funding from SIIF could not be accessed until 50 percent, or $19,372,262, of donations has been pledged. The House did not provide requirements to access funding from SIIF.</text:p>
          </text:list-item>
          <text:list-item>
            <text:p text:style-name="P9">Amends a section identifying $39,094,524 appropriated from donations for the military gallery expansion project ($38,744,524) and inspiration gallery update ($350,000), the same as provided by the Senate. The House appropriated $43,294,524, including $4,200,000 for the repayment of a 2023-25 biennium Bank of North Dakota line of credit for the military gallery expansion project.</text:p>
          </text:list-item>
          <text:list-item>
            <text:p text:style-name="P9">Adds a section to identify $100,000 of grant funding appropriated in the base budget in Section 1 is from the Department of Transportation for expenses related to the Lewis and Clark Interpretive Center, the same as provided by the Senate.</text:p>
          </text:list-item>
          <text:list-item>
            <text:p text:style-name="P9">Adds a section to amend North Dakota Century Code Section 55-01-02.1 to require the State Historical Society to collaborate with the Adjutant General on all public displays, signage, and museum content for the military gallery at the Heritage Center and provides the regimental room be named the North Dakota National Guard Regimental Room. The Senate amended the section to provide the military gallery be operated and maintained by the State Historical Society and that all public displays, signage, and museum content be managed by the Adjutant General and the North Dakota National Guard. The House did not amend Section 55-01-02.1.</text:p>
          </text:list-item>
          <text:list-item>
            <text:p text:style-name="P9">Removes a section added by the House providing an exemption from SIIF for critical repairs and historic site structures appropriated for the 2023-25 biennium. The State Historical Society has authority in North Dakota Century Code Section 54-44.1-11 to allow the agency to continue unexpended appropriations into future bienniums. The Senate also removed this section.</text:p>
          </text:list-item>
          <text:list-item>
            <text:p text:style-name="P9">Adds a section to declare the $4.2 million appropriated from SIIF to repay a Bank of North Dakota line of credit for the military gallery expansion project and the $15 million appropriated from SIIF for the project emergency measures. The Senate designated the $4.2 million an emergency measure but not the $15 million. The House did not declare an emergency measure for the project.</text:p>
          </text:list-item>
        </text:list>
        <text:p text:style-name="spa_5f_footnote">The conference committee amendment includes $2 million of one-time funding from SIIF for America 250<text:span text:style-name="T1">th</text:span> <text:s/>celebration activities, of which $1 million is for state-related activities and $1 million is for a grant to assist in Medora-related activities. The House appropriated $2 million, of which $1.825 million was for the governor's gallery exhibit, $50,000 was for temporary salaries, $75,000 was for professional programming, and $50,000 was for repairs. The Senate reduced the appropriation to $1 million for Medora-related activities.</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8<text:tab/>Fiscal No. 1<text:tab/>25.0162.02004s<text:tab/>04/21/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9T08:08:33.84</dc:date>
    <meta:editing-duration>PT24H07M27S</meta:editing-duration>
    <meta:editing-cycles>68</meta:editing-cycles>
    <meta:generator>OpenOffice.org/3.1$Win32 OpenOffice.org_project/310m19$Build-9420</meta:generator>
    <meta:printed-by>ccarson </meta:printed-by>
    <meta:print-date>2025-04-21T18:17:01.63</meta:print-date>
    <dc:description>SPA Document</dc:description>
    <dc:creator>kkrueger </dc:creator>
    <meta:document-statistic meta:table-count="3" meta:image-count="0" meta:object-count="0" meta:page-count="2" meta:paragraph-count="141" meta:word-count="1001" meta:character-count="6766"/>
    <meta:user-defined meta:name="Info 1"/>
    <meta:user-defined meta:name="Info 2"/>
    <meta:user-defined meta:name="Info 3"/>
    <meta:user-defined meta:name="Info 4"/>
  </office:meta>
</office:document-meta>
</file>