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" style:parent-style-name="bd_5f_subdivis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3" style:parent-style-name="bd_5f_subdivis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5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6" style:parent-style-name="bd_5f_subsection">
      <style:paragraph-properties fo:background-color="transparent">
        <style:background-image/>
      </style:paragraph-properties>
    </style:style>
    <style:style style:family="paragraph" style:name="P7" style:parent-style-name="bd_5f_footer">
      <style:paragraph-properties fo:break-before="page"/>
    </style:style>
    <style:style style:family="paragraph" style:name="P8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9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0.7cm"/>
        </style:tab-stops>
      </style:paragraph-properties>
    </style:style>
    <style:style style:family="paragraph" style:name="P10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11" style:parent-style-name="bd_5f_sect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12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13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1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cm" style:type="right"/>
          <style:tab-stop style:position="13.109cm" style:type="right"/>
          <style:tab-stop style:position="16.439cm" style:type="right"/>
        </style:tab-stops>
        <style:background-image/>
      </style:paragraph-properties>
    </style:style>
    <style:style style:family="paragraph" style:name="P15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16" style:parent-style-name="bd_5f_subdivision">
      <style:paragraph-properties fo:text-align="center" style:justify-single-word="false"/>
      <style:text-properties fo:font-weight="normal" style:font-weight-asian="normal" style:font-weight-complex="normal"/>
    </style:style>
    <style:style style:family="paragraph" style:name="P17" style:parent-style-name="bd_5f_subsection">
      <style:paragraph-properties fo:background-color="transparent">
        <style:background-image/>
      </style:paragraph-properties>
    </style:style>
    <style:style style:family="paragraph" style:name="P18" style:parent-style-name="cc_5f_section">
      <style:paragraph-properties fo:background-color="#c0c0c0">
        <style:background-image/>
      </style:paragraph-properties>
    </style:style>
    <style:style style:family="paragraph" style:name="P19" style:parent-style-name="cc_5f_section_5f_heading">
      <style:paragraph-properties fo:background-color="#c0c0c0">
        <style:background-image/>
      </style:paragraph-properties>
    </style:style>
    <style:style style:family="paragraph" style:name="P20" style:parent-style-name="bd_5f_section">
      <style:paragraph-properties fo:background-color="#c0c0c0">
        <style:background-image/>
      </style:paragraph-properties>
    </style:style>
    <style:style style:family="paragraph" style:name="P21" style:parent-style-name="bd_5f_journal_5f_language">
      <style:text-properties fo:font-style="italic" style:font-style-asian="italic" style:font-style-complex="italic"/>
    </style:style>
    <style:style style:family="paragraph" style:name="P22" style:parent-style-name="bd_5f_subdivision">
      <style:paragraph-properties fo:text-align="center" style:justify-single-word="false"/>
      <style:text-properties fo:font-weight="normal" style:font-weight-asian="normal" style:font-weight-complex="normal" style:text-underline-style="none"/>
    </style:style>
    <style:style style:family="paragraph" style:name="P23" style:parent-style-name="bd_5f_subdivision">
      <style:paragraph-properties fo:margin-left="0cm" fo:margin-right="0cm" fo:text-align="center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  <style:text-properties fo:font-weight="normal" style:font-weight-asian="normal" style:font-weight-complex="normal" style:text-underline-style="none"/>
    </style:style>
    <style:style style:family="paragraph" style:name="P24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  <style:background-image/>
      </style:paragraph-properties>
    </style:style>
    <style:style style:family="paragraph" style:name="P25" style:parent-style-name="bd_5f_section">
      <style:paragraph-properties fo:background-color="transparent" fo:margin-left="0cm" fo:margin-right="0cm" fo:text-align="start" fo:text-indent="0cm" style:auto-text-indent="false" style:justify-single-word="false">
        <style:tab-stops>
          <style:tab-stop style:position="0.7cm"/>
        </style:tab-stops>
        <style:background-image/>
      </style:paragraph-properties>
    </style:style>
    <style:style style:family="paragraph" style:name="P26" style:parent-style-name="bd_5f_section">
      <style:paragraph-properties fo:margin-left="0cm" fo:margin-right="0cm" fo:text-align="start" fo:text-indent="0cm" style:auto-text-indent="false" style:justify-single-word="false">
        <style:tab-stops>
          <style:tab-stop style:position="9.373cm" style:type="right"/>
          <style:tab-stop style:position="13.106cm" style:type="right"/>
          <style:tab-stop style:position="16.441cm" style:type="right"/>
        </style:tab-stops>
      </style:paragraph-properties>
    </style:style>
    <style:style style:family="paragraph" style:name="P27" style:parent-style-name="bd_5f_subsection">
      <style:paragraph-properties fo:background-color="transparent">
        <style:background-image/>
      </style:paragraph-properties>
    </style:style>
    <style:style style:family="paragraph" style:master-page-name="First_20_Page" style:name="P28" style:parent-style-name="bd_5f_header">
      <style:paragraph-properties style:page-number="auto"/>
    </style:style>
    <style:style style:family="text" style:name="T1">
      <style:text-properties fo:font-weight="normal" style:font-weight-asian="normal" style:font-weight-complex="normal" style:text-underline-style="none"/>
    </style:style>
    <style:style style:family="text" style:name="T2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3">
      <style:text-properties style:font-weight-asian="normal" style:font-weight-complex="normal" style:text-underline-style="none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fo:font-weight="normal" style:font-weight-asian="normal" style:font-weight-complex="normal" style:text-underline-style="none"/>
    </style:style>
    <style:style style:family="text" style:name="T6">
      <style:text-properties style:font-weight-asian="normal" style:font-weight-complex="normal" style:text-underline-style="none"/>
    </style:style>
    <style:style style:family="text" style:name="T7">
      <style:text-properties fo:font-weight="bold" style:font-weight-asian="normal" style:font-weight-complex="normal" style:text-underline-style="none"/>
    </style:style>
    <style:style style:family="text" style:name="T8">
      <style:text-properties fo:font-weight="bold" style:font-weight-asian="bold" style:font-weight-complex="bold" style:text-underline-style="none"/>
    </style:style>
    <style:style style:family="text" style:name="T9">
      <style:text-properties style:text-underline-color="font-color" style:text-underline-style="solid" style:text-underline-width="auto"/>
    </style:style>
    <style:style style:family="text" style:name="T10">
      <style:text-properties fo:font-weight="normal" style:font-weight-asian="normal" style:font-weight-complex="normal" style:text-underline-color="font-color" style:text-underline-style="solid" style:text-underline-width="auto"/>
    </style:style>
    <style:style style:family="text" style:name="T11">
      <style:text-properties fo:font-weight="bold" style:font-weight-asian="bold" style:font-weight-complex="bold"/>
    </style:style>
    <style:style style:family="text" style:name="T12">
      <style:text-properties fo:font-weight="bold" style:font-weight-asian="normal" style:font-weight-complex="normal"/>
    </style:style>
    <style:style style:family="text" style:name="T13">
      <style:text-properties fo:font-weight="normal" style:font-weight-asian="normal" style:font-weight-complex="normal"/>
    </style:style>
    <style:style style:family="text" style:name="T14">
      <style:text-properties style:font-weight-asian="normal" style:font-weight-complex="normal"/>
    </style:style>
    <style:style style:family="text" style:name="T15">
      <style:text-properties fo:background-color="transparent"/>
    </style:style>
    <style:style style:family="text" style:name="T16">
      <style:text-properties fo:background-color="transparent" style:use-window-font-color="tru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52238720">
          <text:insertion>
            <office:change-info>
              <dc:creator>lkinnischtzke </dc:creator>
              <dc:date>2025-03-27T14:02:00</dc:date>
            </office:change-info>
          </text:insertion>
        </text:changed-region>
        <text:changed-region text:id="ct352239808">
          <text:deletion>
            <office:change-info>
              <dc:creator>lkinnischtzke </dc:creator>
              <dc:date>2025-03-25T09:40:00</dc:date>
            </office:change-info>
            <text:p text:style-name="P1"><text:span text:style-name="T1"><text:user-field-get text:name="P1:L14"/></text:span>Administration<text:tab/>$2,999,629<text:tab/>($219,225)<text:tab/>$2,780,404<text:line-break/><text:user-field-get text:name="P1:L15"/><text:span text:style-name="T1">Parks operations and maintenance<text:tab/>24,128,685<text:tab/>18,277,665<text:tab/>42,406,350<text:line-break/></text:span><text:span text:style-name="T1"><text:user-field-get text:name="P1:L16"/></text:span><text:span text:style-name="T1">Recreation<text:tab/>11,465,641<text:tab/>8,355,335<text:tab/>19,820,976</text:span><text:span text:style-name="T2"><text:line-break/></text:span><text:span text:style-name="T2"><text:user-field-get text:name="P1:L17"/></text:span><text:span text:style-name="T1">New and vacant FTE pool<text:tab/></text:span><text:span text:style-name="T2">0</text:span><text:span text:style-name="T1"><text:tab/></text:span><text:span text:style-name="T2">507,065</text:span><text:span text:style-name="T1"><text:tab/></text:span><text:span text:style-name="T2">507,065</text:span><text:span text:style-name="T1"><text:line-break/></text:span><text:span text:style-name="T1"><text:user-field-get text:name="P1:L18"/></text:span><text:span text:style-name="T1">Total all funds<text:tab/>$38,593,955<text:tab/>$26,920,840<text:tab/>$65,514,795<text:line-break/></text:span><text:span text:style-name="T1"><text:user-field-get text:name="P1:L19"/></text:span><text:span text:style-name="T1">Less other funds<text:tab/></text:span><text:span text:style-name="T2">24,893,684</text:span><text:span text:style-name="T1"><text:tab/></text:span><text:span text:style-name="T2">26,401,790</text:span><text:span text:style-name="T1"><text:tab/></text:span><text:span text:style-name="T2">51,295,474</text:span><text:span text:style-name="T1"><text:line-break/></text:span><text:span text:style-name="T1"><text:user-field-get text:name="P2:L1"/></text:span><text:span text:style-name="T1">Total general fund<text:tab/>$13,700,271<text:tab/>$519,050<text:tab/>$14,219,321<text:line-break/></text:span><text:span text:style-name="T1"><text:user-field-get text:name="P2:L2"/></text:span><text:span text:style-name="T1">Full‑time equivalent positions<text:tab/>65.00<text:tab/>9.00<text:tab/>74.00</text:span></text:p>
            <text:p text:style-name="bd_5f_section"><text:user-field-get text:name="P2:L3"/><text:span text:style-name="bd_5f_section_5f_name"><text:span text:style-name="T1"><text:tab/>Subdivision 2.</text:span></text:span></text:p>
            <text:p text:style-name="P2"><text:user-field-get text:name="P2:L4"/>INTERNATIONAL PEACE GARDEN</text:p>
            <text:p text:style-name="P1"><text:user-field-get text:name="P2:L5"/><text:span text:style-name="bd_5f_section_5f_name"><text:span text:style-name="T3"><text:tab/><text:tab/></text:span></text:span><text:span text:style-name="T1">Adjustments or<text:tab/><text:line-break/></text:span><text:span text:style-name="T1"><text:user-field-get text:name="P2:L6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7"/></text:span>International Peace Garden<text:tab/><text:span text:style-name="T2">$1,126,329</text:span><text:span text:style-name="T1"><text:tab/></text:span><text:span text:style-name="T2">$2,817,500</text:span><text:span text:style-name="T1"><text:tab/></text:span><text:span text:style-name="T2">$3,943,829<text:line-break/></text:span><text:span text:style-name="T2"><text:user-field-get text:name="P2:L8"/></text:span><text:span text:style-name="T1">Total all funds<text:tab/>$1,126,329<text:tab/>$2,817,500<text:tab/>$3,943,829</text:span><text:span text:style-name="T2"><text:line-break/></text:span><text:span text:style-name="T2"><text:user-field-get text:name="P2:L9"/></text:span><text:span text:style-name="T1">Less other funds<text:tab/></text:span><text:span text:style-name="T2">0</text:span><text:span text:style-name="T1"><text:tab/></text:span><text:span text:style-name="T2">2,817,500</text:span><text:span text:style-name="T1"><text:tab/></text:span><text:span text:style-name="T2">2,817,500</text:span><text:span text:style-name="T1"><text:line-break/></text:span><text:span text:style-name="T1"><text:user-field-get text:name="P2:L10"/></text:span><text:span text:style-name="T1">Total general fund<text:tab/>$1,126,329<text:tab/>$0<text:tab/>$1,126,329</text:span></text:p>
            <text:p text:style-name="bd_5f_section"><text:user-field-get text:name="P2:L11"/><text:span text:style-name="bd_5f_section_5f_name"><text:span text:style-name="T1"><text:tab/>Subdivision 3.</text:span></text:span></text:p>
            <text:p text:style-name="P3"><text:user-field-get text:name="P2:L12"/>SECTION 1 TOTAL</text:p>
            <text:p text:style-name="P1"><text:user-field-get text:name="P2:L13"/><text:span text:style-name="bd_5f_section_5f_name"><text:span text:style-name="T3"><text:tab/><text:tab/></text:span></text:span><text:span text:style-name="T1">Adjustments or<text:tab/><text:line-break/></text:span><text:span text:style-name="T1"><text:user-field-get text:name="P2:L14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pan text:style-name="T1"><text:user-field-get text:name="P2:L15"/></text:span><text:span text:style-name="T1">Grand total all funds<text:tab/>$39,720,284<text:tab/>$29,738,340<text:tab/>$69,458,624<text:line-break/></text:span><text:span text:style-name="T1"><text:user-field-get text:name="P2:L16"/></text:span>Less grand total other funds<text:tab/><text:span text:style-name="T2">24,893,684</text:span><text:span text:style-name="T1"><text:tab/></text:span><text:span text:style-name="T2">29,219,290</text:span><text:span text:style-name="T1"><text:tab/></text:span><text:span text:style-name="T2">54,112,974</text:span><text:span text:style-name="T1"><text:line-break/></text:span><text:span text:style-name="T1"><text:user-field-get text:name="P2:L17"/></text:span><text:span text:style-name="T1">Grand total general fund<text:tab/>$14,826,600<text:tab/>$519,050<text:tab/>$15,345,650</text:span></text:p>
          </text:deletion>
        </text:changed-region>
        <text:changed-region text:id="ct352240216">
          <text:insertion>
            <office:change-info>
              <dc:creator>lkinnischtzke </dc:creator>
              <dc:date>2025-03-25T09:40:00</dc:date>
            </office:change-info>
          </text:insertion>
        </text:changed-region>
        <text:changed-region text:id="ct352241984">
          <text:insertion>
            <office:change-info>
              <dc:creator>lkinnischtzke </dc:creator>
              <dc:date>2025-03-25T15:57:00</dc:date>
            </office:change-info>
          </text:insertion>
        </text:changed-region>
        <text:changed-region text:id="ct352239536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352241848">
          <text:insertion>
            <office:change-info>
              <dc:creator>rtallman </dc:creator>
              <dc:date>2025-04-03T17:26:00</dc:date>
            </office:change-info>
          </text:insertion>
        </text:changed-region>
        <text:changed-region text:id="ct352238448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352240080">
          <text:insertion>
            <office:change-info>
              <dc:creator>rtallman </dc:creator>
              <dc:date>2025-04-03T17:26:00</dc:date>
            </office:change-info>
          </text:insertion>
        </text:changed-region>
        <text:changed-region text:id="ct352239400">
          <text:insertion>
            <office:change-info>
              <dc:creator>lkinnischtzke </dc:creator>
              <dc:date>2025-03-25T16:02:00</dc:date>
            </office:change-info>
          </text:insertion>
        </text:changed-region>
        <text:changed-region text:id="ct352242256">
          <text:deletion>
            <office:change-info>
              <dc:creator>lkinnischtzke </dc:creator>
              <dc:date>2025-03-25T09:44:00</dc:date>
            </office:change-info>
            <text:p text:style-name="P4"><text:span text:style-name="T1"><text:user-field-get text:name="P2:L29"/></text:span><text:span text:style-name="T1">Park grants<text:tab/>0<text:tab/>7,500,000<text:tab/>7,500,000<text:line-break/></text:span><text:span text:style-name="T1"><text:user-field-get text:name="P2:L30"/></text:span><text:span text:style-name="T1">International Peace Garden music camp project<text:tab/>0<text:tab/>1,500,000<text:tab/>1,500,000<text:line-break/></text:span><text:span text:style-name="T1"><text:user-field-get text:name="P2:L31"/></text:span><text:span text:style-name="T1">International Peace Garden sewer project<text:tab/>0<text:tab/>1,000,000<text:tab/>1,000,000</text:span></text:p>
          </text:deletion>
        </text:changed-region>
        <text:changed-region text:id="ct352240760">
          <text:insertion>
            <office:change-info>
              <dc:creator>lkinnischtzke </dc:creator>
              <dc:date>2025-03-25T09:44:00</dc:date>
            </office:change-info>
          </text:insertion>
        </text:changed-region>
        <text:changed-region text:id="ct352240352">
          <text:insertion>
            <office:change-info>
              <dc:creator>jjblasy </dc:creator>
              <dc:date>2025-04-26T13:50:00</dc:date>
            </office:change-info>
          </text:insertion>
        </text:changed-region>
        <text:changed-region text:id="ct352240488">
          <text:insertion>
            <office:change-info>
              <dc:creator>lkinnischtzke </dc:creator>
              <dc:date>2025-03-25T09:44:00</dc:date>
            </office:change-info>
          </text:insertion>
        </text:changed-region>
        <text:changed-region text:id="ct352240896">
          <text:deletion>
            <office:change-info>
              <dc:creator>lkinnischtzke </dc:creator>
              <dc:date>2025-03-25T09:45:00</dc:date>
            </office:change-info>
            <text:p text:style-name="P4"><text:span text:style-name="T1"><text:user-field-get text:name="P3:L2"/></text:span><text:span text:style-name="T1">Total<text:tab/>$250,000<text:tab/>$28,991,500<text:tab/>$29,241,500</text:span></text:p>
          </text:deletion>
        </text:changed-region>
        <text:changed-region text:id="ct352241032">
          <text:insertion>
            <office:change-info>
              <dc:creator>lkinnischtzke </dc:creator>
              <dc:date>2025-03-25T09:45:00</dc:date>
            </office:change-info>
          </text:insertion>
        </text:changed-region>
        <text:changed-region text:id="ct352241168">
          <text:insertion>
            <office:change-info>
              <dc:creator>kstankiewicz </dc:creator>
              <dc:date>2025-04-01T16:41:00</dc:date>
            </office:change-info>
          </text:insertion>
        </text:changed-region>
        <text:changed-region text:id="ct352241304">
          <text:deletion>
            <office:change-info>
              <dc:creator>lkinnischtzke </dc:creator>
              <dc:date>2025-04-28T08:08:00</dc:date>
            </office:change-info>
            <text:p text:style-name="P5"><text:span text:style-name="T4"> ‑ DEFERRED MAINTENANCE - PARK GRANTS</text:span></text:p>
          </text:deletion>
        </text:changed-region>
        <text:changed-region text:id="ct352242664">
          <text:deletion>
            <office:change-info>
              <dc:creator>lkinnischtzke </dc:creator>
              <dc:date>2025-03-25T09:16:00</dc:date>
            </office:change-info>
            <text:p text:style-name="P5">$27,491,500</text:p>
          </text:deletion>
        </text:changed-region>
        <text:changed-region text:id="ct352241440">
          <text:insertion>
            <office:change-info>
              <dc:creator>lkinnischtzke </dc:creator>
              <dc:date>2025-03-25T09:16:00</dc:date>
            </office:change-info>
          </text:insertion>
        </text:changed-region>
        <text:changed-region text:id="ct352241576">
          <text:insertion>
            <office:change-info>
              <dc:creator>lkinnischtzke </dc:creator>
              <dc:date>2025-04-03T11:39:00</dc:date>
            </office:change-info>
          </text:insertion>
        </text:changed-region>
        <text:changed-region text:id="ct352242392">
          <text:insertion>
            <office:change-info>
              <dc:creator>lkinnischtzke </dc:creator>
              <dc:date>2025-04-22T12:53:00</dc:date>
            </office:change-info>
          </text:insertion>
        </text:changed-region>
        <text:changed-region text:id="ct352242528">
          <text:insertion>
            <office:change-info>
              <dc:creator>nadamski </dc:creator>
              <dc:date>2025-04-01T14:48:00</dc:date>
            </office:change-info>
          </text:insertion>
        </text:changed-region>
        <text:changed-region text:id="ct352238856">
          <text:insertion>
            <office:change-info>
              <dc:creator>lkinnischtzke </dc:creator>
              <dc:date>2025-03-25T16:05:00</dc:date>
            </office:change-info>
          </text:insertion>
        </text:changed-region>
        <text:changed-region text:id="ct352238992">
          <text:insertion>
            <office:change-info>
              <dc:creator>lkinnischtzke </dc:creator>
              <dc:date>2025-04-03T11:44:00</dc:date>
            </office:change-info>
          </text:insertion>
        </text:changed-region>
        <text:changed-region text:id="ct352239128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352239264">
          <text:insertion>
            <office:change-info>
              <dc:creator>lkinnischtzke </dc:creator>
              <dc:date>2025-04-03T11:39:00</dc:date>
            </office:change-info>
          </text:insertion>
        </text:changed-region>
        <text:changed-region text:id="ct352246472">
          <text:deletion>
            <office:change-info>
              <dc:creator>lkinnischtzke </dc:creator>
              <dc:date>2025-03-25T16:06:00</dc:date>
            </office:change-info>
            <text:p text:style-name="bd_5f_subsection">$7,500,000 is for park grants, $1,500,000</text:p>
          </text:deletion>
        </text:changed-region>
        <text:changed-region text:id="ct352243480">
          <text:insertion>
            <office:change-info>
              <dc:creator>lkinnischtzke </dc:creator>
              <dc:date>2025-03-25T16:06:00</dc:date>
            </office:change-info>
          </text:insertion>
        </text:changed-region>
        <text:changed-region text:id="ct352245656">
          <text:deletion>
            <office:change-info>
              <dc:creator>lkinnischtzke </dc:creator>
              <dc:date>2025-03-25T16:06:00</dc:date>
            </office:change-info>
            <text:p text:style-name="bd_5f_subsection">$1,000,000</text:p>
          </text:deletion>
        </text:changed-region>
        <text:changed-region text:id="ct352245384">
          <text:insertion>
            <office:change-info>
              <dc:creator>lkinnischtzke </dc:creator>
              <dc:date>2025-03-25T16:06:00</dc:date>
            </office:change-info>
          </text:insertion>
        </text:changed-region>
        <text:changed-region text:id="ct352243616">
          <text:deletion>
            <office:change-info>
              <dc:creator>lkinnischtzke </dc:creator>
              <dc:date>2025-04-22T12:54:00</dc:date>
            </office:change-info>
            <text:p text:style-name="bd_5f_subsection"><text:s/><text:user-field-get text:name="P3:L30"/>system upgrade project</text:p>
          </text:deletion>
        </text:changed-region>
        <text:changed-region text:id="ct352246744">
          <text:insertion>
            <office:change-info>
              <dc:creator>lkinnischtzke </dc:creator>
              <dc:date>2025-04-22T12:54:00</dc:date>
            </office:change-info>
          </text:insertion>
        </text:changed-region>
        <text:changed-region text:id="ct352243888">
          <text:insertion>
            <office:change-info>
              <dc:creator>lkinnischtzke </dc:creator>
              <dc:date>2025-04-22T12:55:00</dc:date>
            </office:change-info>
          </text:insertion>
        </text:changed-region>
        <text:changed-region text:id="ct352242800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352244976">
          <text:deletion>
            <office:change-info>
              <dc:creator>lkinnischtzke </dc:creator>
              <dc:date>2025-03-24T17:13:00</dc:date>
            </office:change-info>
            <text:p text:style-name="bd_5f_subsection"><text:s/>The parks and <text:user-field-get text:name="P4:L3"/>recreation department may award park grants for the construction renovation, or upgrade of <text:user-field-get text:name="P4:L4"/>outdoor recreational facilities for outdoor activities to be used by children and young adults.</text:p>
          </text:deletion>
        </text:changed-region>
        <text:changed-region text:id="ct352244024">
          <text:insertion>
            <office:change-info>
              <dc:creator>lkinnischtzke </dc:creator>
              <dc:date>2025-04-03T11:45:00</dc:date>
            </office:change-info>
          </text:insertion>
        </text:changed-region>
        <text:changed-region text:id="ct352245112">
          <text:insertion>
            <office:change-info>
              <dc:creator>lkinnischtzke </dc:creator>
              <dc:date>2025-04-03T11:40:00</dc:date>
            </office:change-info>
          </text:insertion>
        </text:changed-region>
        <text:changed-region text:id="ct352245520">
          <text:insertion>
            <office:change-info>
              <dc:creator>lkinnischtzke </dc:creator>
              <dc:date>2025-04-03T11:41:00</dc:date>
            </office:change-info>
          </text:insertion>
        </text:changed-region>
        <text:changed-region text:id="ct352246200">
          <text:insertion>
            <office:change-info>
              <dc:creator>lkinnischtzke </dc:creator>
              <dc:date>2025-04-03T11:42:00</dc:date>
            </office:change-info>
          </text:insertion>
        </text:changed-region>
        <text:changed-region text:id="ct352244160">
          <text:insertion>
            <office:change-info>
              <dc:creator>jjblasy </dc:creator>
              <dc:date>2025-04-26T13:52:00</dc:date>
            </office:change-info>
          </text:insertion>
        </text:changed-region>
        <text:changed-region text:id="ct352243072">
          <text:insertion>
            <office:change-info>
              <dc:creator>lkinnischtzke </dc:creator>
              <dc:date>2025-04-03T11:42:00</dc:date>
            </office:change-info>
          </text:insertion>
        </text:changed-region>
        <text:changed-region text:id="ct352243208">
          <text:deletion>
            <office:change-info>
              <dc:creator>lkinnischtzke </dc:creator>
              <dc:date>2025-03-18T08:13:00</dc:date>
            </office:change-info>
            <text:p text:style-name="P5">$3,943,829</text:p>
          </text:deletion>
        </text:changed-region>
        <text:changed-region text:id="ct352243344">
          <text:insertion>
            <office:change-info>
              <dc:creator>lkinnischtzke </dc:creator>
              <dc:date>2025-03-18T08:13:00</dc:date>
            </office:change-info>
          </text:insertion>
        </text:changed-region>
        <text:changed-region text:id="ct352246336">
          <text:deletion>
            <office:change-info>
              <dc:creator>lkinnischtzke </dc:creator>
              <dc:date>2025-03-27T13:46:00</dc:date>
            </office:change-info>
            <text:p text:style-name="P5">provided</text:p>
          </text:deletion>
        </text:changed-region>
        <text:changed-region text:id="ct352244296">
          <text:insertion>
            <office:change-info>
              <dc:creator>lkinnischtzke </dc:creator>
              <dc:date>2025-03-27T13:46:00</dc:date>
            </office:change-info>
          </text:insertion>
        </text:changed-region>
        <text:changed-region text:id="ct352244432">
          <text:insertion>
            <office:change-info>
              <dc:creator>lkinnischtzke </dc:creator>
              <dc:date>2025-03-27T14:00:00</dc:date>
            </office:change-info>
          </text:insertion>
        </text:changed-region>
        <text:changed-region text:id="ct352244840">
          <text:insertion>
            <office:change-info>
              <dc:creator>lkinnischtzke </dc:creator>
              <dc:date>2025-03-27T14:01:00</dc:date>
            </office:change-info>
          </text:insertion>
        </text:changed-region>
        <text:changed-region text:id="ct352199416">
          <text:insertion>
            <office:change-info>
              <dc:creator>lkinnischtzke </dc:creator>
              <dc:date>2025-03-27T14:05:00</dc:date>
            </office:change-info>
          </text:insertion>
        </text:changed-region>
        <text:changed-region text:id="ct352202952">
          <text:insertion>
            <office:change-info>
              <dc:creator>lkinnischtzke </dc:creator>
              <dc:date>2025-03-27T15:03:00</dc:date>
            </office:change-info>
          </text:insertion>
        </text:changed-region>
        <text:changed-region text:id="ct352203088">
          <text:insertion>
            <office:change-info>
              <dc:creator>lkinnischtzke </dc:creator>
              <dc:date>2025-03-27T15:04:00</dc:date>
            </office:change-info>
          </text:insertion>
        </text:changed-region>
        <text:changed-region text:id="ct352203224">
          <text:deletion>
            <office:change-info>
              <dc:creator>lkinnischtzke </dc:creator>
              <dc:date>2025-03-18T08:12:00</dc:date>
            </office:change-info>
            <text:p text:style-name="P6">local </text:p>
          </text:deletion>
        </text:changed-region>
        <text:changed-region text:id="ct352202000">
          <text:insertion>
            <office:change-info>
              <dc:creator>lkinnischtzke </dc:creator>
              <dc:date>2025-03-25T16:12:00</dc:date>
            </office:change-info>
          </text:insertion>
        </text:changed-region>
        <text:changed-region text:id="ct352202136">
          <text:insertion>
            <office:change-info>
              <dc:creator>lkinnischtzke </dc:creator>
              <dc:date>2025-03-25T15:35:00</dc:date>
            </office:change-info>
          </text:insertion>
        </text:changed-region>
        <text:changed-region text:id="ct352202272">
          <text:insertion>
            <office:change-info>
              <dc:creator>lkinnischtzke </dc:creator>
              <dc:date>2025-03-25T09:43:00</dc:date>
            </office:change-info>
          </text:insertion>
        </text:changed-region>
        <text:changed-region text:id="ct352199824">
          <text:insertion>
            <office:change-info>
              <dc:creator>lkinnischtzke </dc:creator>
              <dc:date>2025-03-25T16:12:00</dc:date>
            </office:change-info>
          </text:insertion>
        </text:changed-region>
        <text:changed-region text:id="ct352201320">
          <text:insertion>
            <office:change-info>
              <dc:creator>lkinnischtzke </dc:creator>
              <dc:date>2025-03-31T15:15:00</dc:date>
            </office:change-info>
          </text:insertion>
        </text:changed-region>
        <text:changed-region text:id="ct352199688">
          <text:insertion>
            <office:change-info>
              <dc:creator>lkinnischtzke </dc:creator>
              <dc:date>2025-03-27T15:29:00</dc:date>
            </office:change-info>
          </text:insertion>
        </text:changed-region>
        <text:changed-region text:id="ct352199960">
          <text:insertion>
            <office:change-info>
              <dc:creator>lkinnischtzke </dc:creator>
              <dc:date>2025-03-25T16:13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0"/>
        <text:user-field-decl office:string-value="April 28, 2025" office:value-type="string" text:name="T_MEASURE_S_PREPAREADOPTDATE"/>
        <text:user-field-decl office:string-value="" office:value-type="string" text:name="T_MEASURE_DT_POSTTOWEBDATE"/>
        <text:user-field-decl office:string-value="" office:value-type="string" text:name="P4:L30"/>
        <text:user-field-decl office:string-value="1019" office:value-type="string" text:name="T_MEASURE_S_BILLNUMBER"/>
        <text:user-field-decl office:string-value="" office:value-type="string" text:name="P4:L31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P2:L4"/>
        <text:user-field-decl office:string-value="FIRST ENGROSSMENT" office:value-type="string" text:name="T_MEASURE_S_ENGROSSMENTLEVEL"/>
        <text:user-field-decl office:string-value="" office:value-type="string" text:name="P2:L5"/>
        <text:user-field-decl office:string-value="Appropriations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" office:value-type="string" text:name="P2:L12"/>
        <text:user-field-decl office:string-value="hsappr_1" office:value-type="string" text:name="T_MEASURE_S_PRIMARYSPONSOR"/>
        <text:user-field-decl office:string-value="" office:value-type="string" text:name="P2:L11"/>
        <text:user-field-decl office:string-value="" office:value-type="string" text:name="P2:L10"/>
        <text:user-field-decl office:string-value="25.0163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House of Representatives" office:value-type="string" text:name="T_MEASURE_S_CHAMBERMEMBERS"/>
        <text:user-field-decl office:string-value="02010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&quot;},&quot;sec: 2&quot;:{&quot;action&quot;:&quot;&quot;},&quot;sec: 3&quot;:{&quot;action&quot;:&quot;&quot;},&quot;sec: 4&quot;:{&quot;action&quot;:&quot;&quot;},&quot;sec: 5&quot;:{&quot;action&quot;:&quot;&quot;},&quot;sec: 6&quot;:{&quot;action&quot;:&quot;&quot;},&quot;sec: 7&quot;:{&quot;action&quot;:&quot;&quot;},&quot;entry1_sec:8&quot;:{&quot;action&quot;:&quot;create&quot;,&quot;type&quot;:&quot;centurycode&quot;,&quot;citation&quot;:&quot;55-08-un1&quot;},&quot;sec: 9&quot;:{&quot;action&quot;:&quot;&quot;}}" office:value-type="string" text:name="T_MEASURE_T_STATUTEAFFECTED"/>
        <text:user-field-decl office:string-value="" office:value-type="string" text:name="P2:L2"/>
        <text:user-field-decl office:string-value="Prepared by the Legislative Council staff for Senator Thomas" office:value-type="string" text:name="T_MEASURE_T_PREPAREADOPT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02009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the creation and naming of state parks; to provide for a transfer; and to provide an exemption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5000" office:value-type="string" text:name="T_MEASURE_I_TITLENUMBER"/>
        <text:user-field-decl office:string-value="" office:value-type="string" text:name="P4:L12"/>
        <text:user-field-decl office:string-value="A BILL for an Act to provide an appropriation for defraying the expenses of the parks and recreation department; to create and enact a new section to chapter 55‑08 of the North Dakota Century Code, relating to the creation and naming of state parks; to provide for a transfer; and to provide an exemption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Committe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28"><text:user-field-get text:name="T_MEASURE_S_LCNUMBER">25.0163</text:user-field-get>.<text:user-field-get text:name="T_MEASURE_S_VERSION">02010</text:user-field-get></text:p>
              <text:p text:style-name="bd_5f_header">Title.<text:user-field-get text:name="T_MEASURE_I_TITLENUMBER">05000</text:user-field-get></text:p>
              <text:p text:style-name="bd_5f_header">Fiscal No. 2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Senator Thomas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15"><text:user-field-get text:name="T_MEASURE_S_PREPAREADOPTDATE">April 2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1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Appropriations Committee</text:p>
        <text:p text:style-name="bd_5f_sponsor_5f_identification"/>
        <text:p text:style-name="bd_5f_sponsor_5f_identification"/>
      </text:section>
      <text:section text:name="Amending" text:style-name="Sect2">
        <text:p text:style-name="P21">In place of amendment (25.0163.02007) adopted by the Senate, Engrossed House Bill No. 1019 is amended by amendment (25.0163.02010) as follows:</text:p>
      </text:section>
      <text:section text:name="Title" text:style-name="Sect2">
        <text:p text:style-name="bd_5f_title"><text:user-field-get text:name="P1:L1"/>A BILL for an Act to provide an appropriation for defraying the expenses of the parks and <text:user-field-get text:name="P1:L2"/>recreation department;<text:change-start text:change-id="ct352238720"/> to create and enact a new section to chapter 55‑08 of the North Dakota Century Code, relating to the creation and naming of state parks; <text:change-end text:change-id="ct352238720"/>to provide for a transfer; and to provide an exemption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tab/><text:span text:style-name="bd_5f_section_5f_name">SECTION 1.</text:span> <text:span text:style-name="bd_5f_section_5f_name">APPROPRIATION. </text:span><text:span text:style-name="T13">The funds provided in this section, or so much of the funds </text:span><text:span text:style-name="T13"><text:user-field-get text:name="P1:L5"/></text:span><text:span text:style-name="T13">as may be necessary, are appropriated out of any moneys in the general fund in the state </text:span><text:span text:style-name="T13"><text:user-field-get text:name="P1:L6"/></text:span><text:span text:style-name="T13">treasury, not otherwise appropriated, and from other funds derived from special funds and </text:span><text:span text:style-name="T13"><text:user-field-get text:name="P1:L7"/></text:span><text:span text:style-name="T13">federal funds, to the parks and recreation department for the purpose of defraying the expenses </text:span><text:span text:style-name="T13"><text:user-field-get text:name="P1:L8"/></text:span><text:span text:style-name="T13">of the parks and recreation department and for providing a grant to the International Peace </text:span><text:span text:style-name="T13"><text:user-field-get text:name="P1:L9"/></text:span><text:span text:style-name="T13">Garden, for the biennium beginning July 1, 2025, and ending June 30, 2027, as follows:</text:span><text:span text:style-name="T13"><text:user-field-get text:name="P1:L10"/></text:span><text:span text:style-name="T13"><text:tab/>Subdivision 1.</text:span></text:p>
        <text:p text:style-name="P16"><text:user-field-get text:name="P1:L11"/>PARKS AND RECREATION DEPARTMENT</text:p>
        <text:p text:style-name="P1"><text:user-field-get text:name="P1:L12"/><text:span text:style-name="bd_5f_section_5f_name"><text:span text:style-name="T14"><text:tab/><text:tab/></text:span></text:span><text:span text:style-name="T1">Adjustments or<text:tab/><text:line-break/></text:span><text:span text:style-name="T1"><text:user-field-get text:name="P1:L13"/></text:span><text:span text:style-name="T1"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change text:change-id="ct352239808"/><text:change-start text:change-id="ct352240216"/></text:p>
        <text:p text:style-name="P10">Administration<text:tab/>$2,999,629<text:tab/>($219,225)<text:tab/>$2,780,404<text:line-break/>Parks operations and maintenance<text:tab/>24,128,685<text:tab/>19,088,428<text:tab/>43,217,113<text:line-break/>Recreation<text:tab/>11,465,641<text:tab/>855,335<text:tab/>12,320,976<text:line-break/>New and vacant FTE pool<text:tab/><text:span text:style-name="T9">0</text:span><text:tab/><text:span text:style-name="T9">679,393</text:span><text:tab/><text:span text:style-name="T9">679,393</text:span><text:line-break/>Total all funds<text:tab/>$38,593,955<text:tab/>$20,403,931<text:tab/>$58,997,886<text:line-break/>Less other funds<text:tab/><text:span text:style-name="T9">24,893,684</text:span><text:tab/><text:span text:style-name="T9">19,701,790</text:span><text:tab/><text:span text:style-name="T9">44,595,474</text:span><text:line-break/>Total general fund<text:tab/>$13,700,271<text:tab/>$702,141<text:tab/>$14,402,412<text:line-break/>Full‑time equivalent positions<text:tab/>65.00<text:tab/>11.00<text:tab/>76.00</text:p>
        <text:p text:style-name="bd_5f_section"><text:span text:style-name="T1"><text:tab/></text:span><text:span text:style-name="bd_5f_section_5f_name"><text:span text:style-name="T1">Subdivision</text:span></text:span><text:span text:style-name="T1"> 2.</text:span></text:p>
        <text:p text:style-name="P11">INTERNATIONAL PEACE GARDEN</text:p>
        <text:p text:style-name="P1"><text:span text:style-name="T1"><text:tab/><text:tab/>Adjustments or<text:tab/><text:line-break/><text:tab/></text:span><text:span text:style-name="T2">Base Level</text:span><text:span text:style-name="T1"><text:tab/></text:span><text:span text:style-name="T2">Enhancements</text:span><text:span text:style-name="T1"><text:tab/></text:span><text:span text:style-name="T2">Appropriation</text:span><text:span text:style-name="T1"><text:line-break/></text:span><text:soft-page-break/><text:span text:style-name="T1">International Peace Garden<text:tab/></text:span><text:span text:style-name="T2">$1,126,329</text:span><text:span text:style-name="T1"><text:tab/></text:span><text:span text:style-name="T2">$1,967,500</text:span><text:span text:style-name="T1"><text:tab/></text:span><text:span text:style-name="T2">$3,093,829</text:span><text:span text:style-name="T1"><text:line-break/></text:span><text:span text:style-name="T1">Total all funds<text:tab/>$1,126,329<text:tab/>$1,967,500<text:tab/>$3,093,829<text:line-break/>Less other funds<text:tab/></text:span><text:span text:style-name="T2">0</text:span><text:span text:style-name="T1"><text:tab/></text:span><text:span text:style-name="T2">1,967,500</text:span><text:span text:style-name="T1"><text:tab/></text:span><text:span text:style-name="T2">1,967,500</text:span><text:span text:style-name="T1"><text:line-break/>Total general fund<text:tab/>$1,126,329<text:tab/>$0<text:tab/>$1,126,329</text:span></text:p>
        <text:p text:style-name="bd_5f_section"><text:span text:style-name="T1"><text:tab/></text:span><text:span text:style-name="bd_5f_section_5f_name"><text:span text:style-name="T1">Subdivision</text:span></text:span><text:span text:style-name="T1"> 3.</text:span></text:p>
        <text:p text:style-name="P11">SECTION 1 TOTAL</text:p>
        <text:p text:style-name="P10"><text:tab/><text:tab/>Adjustments or<text:tab/><text:line-break/><text:tab/><text:span text:style-name="T9">Base Level</text:span><text:tab/><text:span text:style-name="T9">Enhancements</text:span><text:tab/><text:span text:style-name="T9">Appropriation</text:span><text:line-break/>Grand total all funds<text:tab/>$39,720,284<text:tab/>$22,371,431<text:tab/>$62,091,715<text:line-break/>Less grand total other funds<text:tab/><text:span text:style-name="T9">24,893,684</text:span><text:tab/><text:span text:style-name="T9">21,669,290</text:span><text:tab/><text:span text:style-name="T9">46,562,974</text:span><text:line-break/>Grand total general fund<text:tab/>$14,826,600<text:tab/>$702,141<text:tab/>$<text:change-end text:change-id="ct352240216"/><text:change-start text:change-id="ct352241984"/>15,528,741<text:change-end text:change-id="ct352241984"/></text:p>
        <text:p text:style-name="P5"><text:user-field-get text:name="P2:L18"/><text:span text:style-name="bd_5f_section_5f_name"><text:span text:style-name="T7"><text:tab/>SECTION 2.</text:span></text:span><text:span text:style-name="T1"> </text:span><text:span text:style-name="T8">ONE‑TIME FUNDING - EFFECT ON BASE BUDGET - REPORT TO </text:span><text:span text:style-name="T8"><text:user-field-get text:name="P2:L19"/></text:span><text:span text:style-name="T8">SEVENTIETH LEGISLATIVE ASSEMBLY.</text:span><text:span text:style-name="T1"> The following amounts reflect the one‑time funding </text:span><text:span text:style-name="T1"><text:user-field-get text:name="P2:L20"/></text:span><text:span text:style-name="T1">items included in the appropriation in section 1 of this Act which are not included in the entity's </text:span><text:span text:style-name="T1"><text:user-field-get text:name="P2:L21"/></text:span><text:span text:style-name="T1">base budget for the 2027‑29 biennium and which the entity shall report to the appropriations </text:span><text:span text:style-name="T1"><text:user-field-get text:name="P2:L22"/></text:span><text:span text:style-name="T1">committees of the seventieth legislative assembly regarding the use of this funding:</text:span></text:p>
        <text:p text:style-name="P14"><text:user-field-get text:name="P2:L23"/><text:span text:style-name="T2">One-Time Funding Description</text:span><text:span text:style-name="T1"><text:tab/></text:span><text:span text:style-name="T2">General Fund</text:span><text:span text:style-name="T1"><text:tab/></text:span><text:span text:style-name="T2">Other Funds</text:span><text:span text:style-name="T1"><text:tab/></text:span><text:span text:style-name="T2">Total</text:span></text:p>
        <text:p text:style-name="P4"><text:user-field-get text:name="P2:L24"/><text:span text:style-name="T1">Equipment<text:tab/>$250,000<text:tab/>$250,000<text:tab/>$500,000<text:line-break/></text:span><text:span text:style-name="T1"><text:user-field-get text:name="P2:L25"/></text:span><text:span text:style-name="T1">Deferred maintenance<text:tab/>0<text:tab/>12,500,000<text:tab/>12,500,000<text:line-break/></text:span><text:span text:style-name="T1"><text:user-field-get text:name="P2:L26"/></text:span><text:span text:style-name="T1">State parks comfort stations<text:tab/>0<text:tab/>924,000<text:tab/>924,000<text:line-break/></text:span><text:span text:style-name="T1"><text:user-field-get text:name="P2:L27"/></text:span><text:span text:style-name="T1">State parks technology enhancements<text:tab/>0<text:tab/>2,500,000<text:tab/>2,500,000</text:span><text:change-start text:change-id="ct352239536"/><text:span text:style-name="T1"><text:line-break/>Lake Metigoshe </text:span><text:change-end text:change-id="ct352239536"/><text:change-start text:change-id="ct352241848"/><text:span text:style-name="T1">s</text:span><text:change-end text:change-id="ct352241848"/><text:change-start text:change-id="ct352238448"/><text:span text:style-name="T1">tate </text:span><text:change-end text:change-id="ct352238448"/><text:change-start text:change-id="ct352240080"/><text:span text:style-name="T1">p</text:span><text:change-end text:change-id="ct352240080"/><text:change-start text:change-id="ct352239400"/><text:span text:style-name="T1">ark sewer project<text:tab/>0<text:tab/>800,000<text:tab/>800,000</text:span><text:change-end text:change-id="ct352239400"/><text:span text:style-name="T1"><text:line-break/></text:span><text:span text:style-name="T1"><text:user-field-get text:name="P2:L28"/></text:span><text:span text:style-name="T1">State parks matching grants<text:tab/>0<text:tab/>2,500,000<text:tab/>2,500,000<text:line-break/></text:span><text:change text:change-id="ct352242256"/><text:change-start text:change-id="ct352240760"/><text:span text:style-name="T1"><text:line-break/></text:span><text:span text:style-name="T1"><text:user-field-get text:name="P2:L29"/></text:span><text:span text:style-name="T1"><text:user-field-get text:name="P2:L30"/></text:span><text:span text:style-name="T1">International Peace Garden music camp project<text:tab/>0<text:tab/>1,400,000<text:tab/>1,400,000<text:line-break/></text:span><text:span text:style-name="T1"><text:user-field-get text:name="P2:L31"/></text:span><text:span text:style-name="T1">International Peace Garden sewer, water, and</text:span><text:change-end text:change-id="ct352240760"/><text:change-start text:change-id="ct352240352"/><text:span text:style-name="T1"><text:line-break/></text:span><text:change-end text:change-id="ct352240352"/><text:change-start text:change-id="ct352240488"/><text:span text:style-name="T1"> <text:s text:c="2"/>irrigation master development plan<text:tab/>0<text:tab/>250,000<text:tab/>250,000</text:span><text:change-end text:change-id="ct352240488"/><text:span text:style-name="T2"><text:line-break/></text:span><text:span text:style-name="T2"><text:user-field-get text:name="P3:L1"/></text:span><text:span text:style-name="T1">International Peace Garden conservatory project<text:tab/></text:span><text:span text:style-name="T2">0</text:span><text:span text:style-name="T1"><text:tab/></text:span><text:span text:style-name="T2">317,500</text:span><text:span text:style-name="T1"><text:tab/></text:span><text:span text:style-name="T2">317,500</text:span><text:span text:style-name="T1"><text:line-break/></text:span><text:change text:change-id="ct352240896"/><text:change-start text:change-id="ct352241032"/><text:span text:style-name="T1"><text:line-break/></text:span><text:span text:style-name="T1"><text:user-field-get text:name="P3:L2"/></text:span><text:span text:style-name="T1">Total<text:tab/>$250,000<text:tab/>$21,441,500<text:tab/>$21,691,500</text:span><text:change-end text:change-id="ct352241032"/></text:p>
        <text:p text:style-name="P5"><text:user-field-get text:name="P3:L3"/><text:span text:style-name="bd_5f_section_5f_name"><text:span text:style-name="T7"><text:tab/>SECTION 3.</text:span></text:span><text:span text:style-name="T1"> </text:span><text:span text:style-name="T4">NEW AND VACANT FTE POOL - LIMITATION - TRANSFER REQUEST.</text:span> The <text:user-field-get text:name="P3:L4"/>parks and recreation department may not spend funds appropriated in the new and vacant FTE <text:user-field-get text:name="P3:L5"/>pool line item in section 1 of this Act, but may request the office of management and budget to <text:user-field-get text:name="P3:L6"/>transfer funds from the new and vacant FTE pool line item to other line items with salaries and <text:user-field-get text:name="P3:L7"/>wages in accordance with the guidelines and reporting provisions included in House Bill <text:user-field-get text:name="P3:L8"/>No. 1015, as approved by the sixty‑ninth legislative assembly.</text:p>
        <text:p text:style-name="P5"><text:user-field-get text:name="P3:L9"/><text:span text:style-name="bd_5f_section_5f_name"><text:tab/>SECTION 4.</text:span> <text:span text:style-name="T4">ADDITIONAL INCOME - APPROPRIATION - REPORTING.</text:span> In addition to the <text:user-field-get text:name="P3:L10"/>amounts appropriated in section 1 of this Act, any additional federal or special funds that <text:user-field-get text:name="P3:L11"/>become available are appropriated to the parks and recreation department, for the biennium <text:user-field-get text:name="P3:L12"/>beginning July 1, 2025, and ending June 30, 2027. The department shall report any additional <text:user-field-get text:name="P3:L13"/>income under this section to the office of management and budget and the legislative council.</text:p>
        <text:p text:style-name="P9"><text:user-field-get text:name="P3:L14"/><text:span text:style-name="bd_5f_section_5f_name"><text:tab/>SECTION 5.</text:span> <text:span text:style-name="T4">TRANSFER - GAME AND FISH DEPARTMENT TO PARKS AND </text:span><text:span text:style-name="T4"><text:user-field-get text:name="P3:L15"/></text:span><text:span text:style-name="T4">RECREATION DEPARTMENT - GAME AND FISH OPERATING FUND - BOAT RAMP </text:span><text:span text:style-name="T4"><text:user-field-get text:name="P3:L16"/></text:span><text:span text:style-name="T4">OPERATION AND MAINTENANCE.</text:span><text:span text:style-name="T13"> The sum of $122,000, or so much of the sum as may be </text:span><text:span text:style-name="T13"><text:user-field-get text:name="P3:L17"/></text:span><text:span text:style-name="T13">necessary, included in the park operations and maintenance line item in subdivision 1 of </text:span><text:span text:style-name="T13"><text:user-field-get text:name="P3:L18"/></text:span><text:span text:style-name="T13">section 1 of this Act, is from the game and fish operating fund, or federal or other funds </text:span><text:span text:style-name="T13"><text:user-field-get text:name="P3:L19"/></text:span><text:span text:style-name="T13">available to the game and fish department, which must be transferred to the parks and </text:span><text:span text:style-name="T13"><text:user-field-get text:name="P3:L20"/></text:span><text:span text:style-name="T13">recreation department for maintenance, operating, and extraordinary repairs expenses relating </text:span><text:span text:style-name="T13"><text:user-field-get text:name="P3:L21"/></text:span><text:span text:style-name="T13">to boat ramps at state parks</text:span><text:change-start text:change-id="ct352241168"/><text:span text:style-name="T13">,</text:span><text:change-end text:change-id="ct352241168"/><text:span text:style-name="T13"> for the biennium beginning July 1, 2025, and ending June 30, </text:span><text:span text:style-name="T13"><text:user-field-get text:name="P3:L22"/></text:span><text:span text:style-name="T13">2027.</text:span></text:p>
        <text:p text:style-name="P5"><text:user-field-get text:name="P3:L23"/><text:span text:style-name="bd_5f_section_5f_name"><text:span text:style-name="T12"><text:tab/>SECTION 6.</text:span></text:span><text:span text:style-name="T13"> </text:span><text:span text:style-name="T4">OTHER FUNDS - STRATEGIC INVESTMENT AND IMPROVEMENTS </text:span><text:span text:style-name="T4"><text:user-field-get text:name="P3:L24"/></text:span><text:span text:style-name="T4">FUND</text:span><text:change text:change-id="ct352241304"/><text:span text:style-name="T4">.</text:span> The other funds line item in section 1 <text:user-field-get text:name="P3:L25"/>of this Act includes <text:change text:change-id="ct352242664"/><text:change-start text:change-id="ct352241440"/>$<text:change-end text:change-id="ct352241440"/><text:change-start text:change-id="ct352241576"/>19,<text:change-end text:change-id="ct352241576"/><text:change-start text:change-id="ct352242392"/>94<text:change-end text:change-id="ct352242392"/><text:change-start text:change-id="ct352242528"/>1<text:change-end text:change-id="ct352242528"/><text:change-start text:change-id="ct352238856"/>,500<text:change-end text:change-id="ct352238856"/> from the strategic investment and improvements fund, of which<text:change-start text:change-id="ct352238992"/>:</text:p>
        <text:p text:style-name="bd_5f_subsection"><text:change-end text:change-id="ct352238992"/><text:change-start text:change-id="ct352239128"/><text:tab/>1.<text:tab/><text:change-end text:change-id="ct352239128"/><text:user-field-get text:name="P3:L26"/>$12,500,000 is for deferred maintenance at state parks, $924,000 is for comfort stations at state <text:user-field-get text:name="P3:L27"/>parks, $2,500,000 is for state parks technology enhancements, <text:change-start text:change-id="ct352239264"/>$800,000 is for a Lake Metigoshe state park sewer infrastructure project, <text:change-end text:change-id="ct352239264"/>$1,250,000 is for state parks <text:user-field-get text:name="P3:L28"/>matching funds, <text:change text:change-id="ct352246472"/><text:change-start text:change-id="ct352243480"/>$1,400,000<text:change-end text:change-id="ct352243480"/> is for an international music camp <text:user-field-get text:name="P3:L29"/>complex revitalization project at the International Peace Garden, <text:change text:change-id="ct352245656"/><text:change-start text:change-id="ct352245384"/>$250,000<text:change-end text:change-id="ct352245384"/> is for a sewer<text:change text:change-id="ct352243616"/><text:change-start text:change-id="ct352246744"/>, water, and irrigation<text:change-end text:change-id="ct352246744"/><text:change-start text:change-id="ct352243888"/> master development plan<text:change-end text:change-id="ct352243888"/> at the International Peace Gard<text:soft-page-break/>en, and $317,500 is for a cactus <text:user-field-get text:name="P3:L31"/>conservatory project at the International Peace Garden.<text:change-start text:change-id="ct352242800"/></text:p>
        <text:p text:style-name="bd_5f_subsection"><text:tab/>2.<text:tab/><text:change-end text:change-id="ct352242800"/>The parks and recreation department <text:user-field-get text:name="P4:L1"/>may use funding appropriated for deferred maintenance at state parks for the purchase of <text:user-field-get text:name="P4:L2"/>buildings to replace currently owned buildings that are beyond feasible repair.<text:change text:change-id="ct352244976"/><text:change-start text:change-id="ct352244024"/></text:p>
        <text:p text:style-name="bd_5f_subsection"><text:tab/>3.<text:tab/><text:change-end text:change-id="ct352244024"/><text:change-start text:change-id="ct352245112"/>The parks and recreation department shall use the $800,000 identified in this section for the Lake Metigoshe state park sewer infr<text:change-end text:change-id="ct352245112"/><text:change-start text:change-id="ct352245520"/>astructure project to provide a grant to a local sewer district to replace or repair the sewer infrastructure system servicing Lake Metigoshe state park and surrounding areas. Grant funding awarded under this section may <text:change-end text:change-id="ct352245520"/><text:change-start text:change-id="ct352246200"/>not exceed twenty<text:change-end text:change-id="ct352246200"/><text:change-start text:change-id="ct352244160"/> <text:change-end text:change-id="ct352244160"/><text:change-start text:change-id="ct352243072"/>percent of the total project cost to replace or repair the sewer infrastructure system.<text:change-end text:change-id="ct352243072"/></text:p>
        <text:p text:style-name="P5"><text:user-field-get text:name="P4:L5"/><text:span text:style-name="bd_5f_section_5f_name"><text:tab/>SECTION 7.</text:span> <text:span text:style-name="T4">INTERNATIONAL PEACE GARDEN.</text:span> The International Peace Garden line <text:user-field-get text:name="P4:L6"/>item in section 1 of this Act includes <text:change text:change-id="ct352243208"/><text:change-start text:change-id="ct352243344"/>$1,967,500<text:change-end text:change-id="ct352243344"/> for projects at the International Peace Garden, <text:user-field-get text:name="P4:L7"/>which the parks and recreation department may <text:change text:change-id="ct352246336"/><text:change-start text:change-id="ct352244296"/>provide<text:change-end text:change-id="ct352244296"/> only to the extent the funds are <text:user-field-get text:name="P4:L8"/>matched by the province of Manitoba at a value equal to the United States dollar exchange rate <text:user-field-get text:name="P4:L9"/>on July 1, 2025.<text:change-start text:change-id="ct352244432"/></text:p>
        <text:p text:style-name="P20"><text:change-end text:change-id="ct352244432"/><text:span text:style-name="bd_5f_section_5f_name"><text:span text:style-name="T12"><text:tab/>SECTION 8. </text:span></text:span><text:span text:style-name="T13">A new section to chapter 55‑08 of the North Dakota Century Code is created and enacted as follows:</text:span></text:p>
        <text:p text:style-name="P19"><text:change-start text:change-id="ct352244840"/><text:tab/>Creation and naming of state parks.</text:p>
        <text:p text:style-name="P18"><text:tab/>Notwithstanding any other provision of law, a state agency or official may not create a new state park or rename an existing state park without prior approval from the legislative assembly.<text:change-end text:change-id="ct352244840"/></text:p>
        <text:p text:style-name="P5"><text:user-field-get text:name="P4:L10"/><text:span text:style-name="bd_5f_section_5f_name"><text:tab/>SECTION 9.</text:span> <text:span text:style-name="T4">EXEMPTION - UNEXPENDED APPROPRIATIONS.</text:span> The following <text:user-field-get text:name="P4:L11"/>appropriations are not subject to the provisions of section 54‑44.1‑11 and may be continued into <text:user-field-get text:name="P4:L12"/>the biennium beginning July 1, 2025, and ending June 30, 2027:</text:p>
        <text:p text:style-name="P6"><text:user-field-get text:name="P4:L13"/><text:tab/>1.<text:tab/>The sum of $634,126 appropriated from the parks and recreation fund for <text:user-field-get text:name="P4:L14"/>extraordinary repairs in subdivision 1 of section 1 of chapter 44 of the 2019 Session <text:user-field-get text:name="P4:L15"/>Laws, continued into the 2021‑23 biennium in section 13 of chapter 19 of the 2021 <text:soft-page-break/><text:user-field-get text:name="P4:L16"/>Session Laws, and continued into the 2023‑25 biennium in section 9 of chapter 51 of <text:user-field-get text:name="P4:L17"/>the 2023 Session Laws.</text:p>
        <text:p text:style-name="P6"><text:user-field-get text:name="P4:L18"/><text:tab/>2.<text:tab/>The sum of $200,000 appropriated from the general fund for trail lease renewals and <text:user-field-get text:name="P4:L19"/>construction or purchasing trail easements in subdivision 1 of section 1 of chapter 19 <text:user-field-get text:name="P4:L20"/>of the 2021 Session Laws and continued into the 2023‑25 biennium in section 9 of <text:user-field-get text:name="P4:L21"/>chapter 51 of the 2023 Session Laws.</text:p>
        <text:p text:style-name="P6"><text:user-field-get text:name="P4:L22"/><text:tab/>3.<text:tab/>The sum of $50,000 appropriated from the general fund for the Fort Abraham Lincoln <text:user-field-get text:name="P4:L23"/>viewshed lease in subdivision 1 of section 1 of chapter 19 of the 2021 Session Laws <text:user-field-get text:name="P4:L24"/>and continued into the 2023‑25 biennium in section 9 of chapter 51 of the 2023 <text:user-field-get text:name="P4:L25"/>Session Laws for plantings to improve the viewshed.</text:p>
        <text:p text:style-name="P6"><text:user-field-get text:name="P4:L26"/><text:tab/>4.<text:tab/>The sum of $10,000,000 appropriated from the federal state fiscal recovery fund for <text:user-field-get text:name="P4:L27"/>deferred maintenance and capital projects in subsection 9 of section 1 of chapter 550 <text:user-field-get text:name="P4:L28"/>of the 2021 Special Session Session Laws and continued into the 2023‑25 biennium in <text:user-field-get text:name="P4:L29"/>section 9 of chapter 51 of the 2023 Session Laws.</text:p>
        <text:p text:style-name="P6"><text:user-field-get text:name="P4:L30"/><text:tab/>5.<text:tab/>The sum of $5,000,000 appropriated from the state fiscal recovery fund for the grants <text:user-field-get text:name="P4:L31"/>to local park districts to renovate and upgrade existing facilities in subsection 5 of <text:user-field-get text:name="P5:L1"/>section 1 of chapter 550 of the 2021 Special Session Session Laws and continued into <text:user-field-get text:name="P5:L2"/>the 2023‑25 biennium in section 9 of chapter 51 of the 2023 Session Laws.</text:p>
        <text:p text:style-name="P6"><text:user-field-get text:name="P5:L3"/><text:tab/>6.<text:tab/>The sum of $1,632,800 appropriated from the state fiscal recovery fund and local <text:user-field-get text:name="P5:L4"/>matching funds for capital project improvements at state parks, subject to the parks <text:user-field-get text:name="P5:L5"/>and recreation department obtaining matching funds from nonstate sources for each <text:user-field-get text:name="P5:L6"/>project on a dollar‑for‑dollar basis in section 7 of chapter 19 of the 2021 Session Laws <text:user-field-get text:name="P5:L7"/>as amended in section 4 of chapter 548 of the 2021 Special Session Session Laws <text:user-field-get text:name="P5:L8"/>and continued into the 2023‑25 biennium in section 9 of chapter 51 of the 2023 <text:user-field-get text:name="P5:L9"/>Session Laws.</text:p>
        <text:p text:style-name="P6"><text:user-field-get text:name="P5:L10"/><text:tab/>7.<text:tab/>The sum of $7,900,000 appropriated from the state fiscal recovery fund for the <text:user-field-get text:name="P5:L11"/>deferred maintenance and capital projects in section 6 of chapter 19 of the 2021 <text:user-field-get text:name="P5:L12"/>Session Laws as amended by section 3 of chapter 548 of the 2021 Special Session <text:user-field-get text:name="P5:L13"/>Session Laws and continued into the 2023‑25 biennium in section 9 of chapter 51 of <text:user-field-get text:name="P5:L14"/>the 2023 Session Laws.</text:p>
        <text:p text:style-name="P6"><text:soft-page-break/><text:user-field-get text:name="P5:L15"/><text:tab/>8.<text:tab/>The sum of $800,000 appropriated from the strategic investment and improvements <text:user-field-get text:name="P5:L16"/>fund for a pavilion construction project at the International Peace Garden in <text:user-field-get text:name="P5:L17"/>subdivision 1 of section 1 of chapter 51 of the 2023 Session Laws.</text:p>
        <text:p text:style-name="P6"><text:user-field-get text:name="P5:L18"/><text:tab/>9.<text:tab/>The sum of $10,000,000 appropriated from the strategic investment and <text:user-field-get text:name="P5:L19"/>improvements fund for deferred maintenance and capital projects in subdivision 1 of <text:user-field-get text:name="P5:L20"/>section 1 of chapter 51 of the 2023 Session Laws.</text:p>
        <text:p text:style-name="P6"><text:user-field-get text:name="P5:L21"/><text:tab/>10.<text:tab/>The sum of $2,400,000 appropriated from the strategic investment and improvements <text:user-field-get text:name="P5:L22"/>fund for a cabin construction project in subdivision 1 of section 1 of chapter 51 of the <text:user-field-get text:name="P5:L23"/>2023 Session Laws.</text:p>
        <text:p text:style-name="P6"><text:user-field-get text:name="P5:L24"/><text:tab/>11.<text:tab/>The sum of $250,000 appropriated from the strategic investment and improvements <text:user-field-get text:name="P5:L25"/>fund for a Lake Metigoshe reimagined project in subdivision 1 of section 1 of <text:user-field-get text:name="P5:L26"/>chapter 51 of the 2023 Session Laws.</text:p>
        <text:p text:style-name="P6"><text:user-field-get text:name="P5:L27"/><text:tab/>12.<text:tab/>The sum of $6,000,000 appropriated from the strategic investment and improvements <text:user-field-get text:name="P5:L28"/>fund for city, county, and tribal park system grants in subdivision 1 of section 1 of <text:user-field-get text:name="P5:L29"/>chapter 51 of the 2023 Session Laws.</text:p>
        <text:p text:style-name="P6"><text:user-field-get text:name="P6:L1"/><text:tab/>13.<text:tab/>The sum of $70,000,000 <text:span text:style-name="T16">appropriated</text:span> from special funds derived from a Bank of North <text:user-field-get text:name="P6:L2"/>Dakota line of credit for the Theodore Roosevelt presidential library project in <text:user-field-get text:name="P6:L3"/>subdivision 1 of section 1 of chapter 51 of the 2023 Session Laws<text:change-start text:change-id="ct352199416"/>, which may be used only for providing reimbursement of construction costs associated with <text:change-end text:change-id="ct352199416"/><text:change-start text:change-id="ct352202952"/>building the Theodore Roosevelt presidential library, including fixtures, furnishings, exhibit s<text:change-end text:change-id="ct352202952"/><text:change-start text:change-id="ct352203088"/>tructures, supplies, and materials<text:change-end text:change-id="ct352203088"/>.</text:p>
        <text:p text:style-name="P6"><text:user-field-get text:name="P6:L4"/><text:tab/>14.<text:tab/>The sum of $6,000,000 appropriated from the strategic investment and improvements <text:user-field-get text:name="P6:L5"/>fund for a Pembina Gorge campground project in subdivision 1 of section 1 of <text:user-field-get text:name="P6:L6"/>chapter 51 of the 2023 Session Laws.</text:p>
        <text:p text:style-name="P6"><text:user-field-get text:name="P6:L7"/><text:tab/>15.<text:tab/>The sum of $3,000,000 appropriated from the strategic investment and improvements <text:user-field-get text:name="P6:L8"/>fund and <text:change text:change-id="ct352203224"/>matching funds for state park matching grants subject to the parks and <text:user-field-get text:name="P6:L9"/>recreation department obtaining matching funds from nonstate sources for each <text:user-field-get text:name="P6:L10"/>project on a dollar‑for‑dollar basis in subdivision 1 of section 1 of chapter 51 of the <text:user-field-get text:name="P6:L11"/>2023 Session Laws.</text:p>
        <text:p text:style-name="P6"><text:user-field-get text:name="P6:L12"/><text:tab/>16.<text:tab/>The sum of $2,000,000 appropriated from grant funds from the state water <text:user-field-get text:name="P6:L13"/>commission for sovereign land grants in subdivision 1 of section 1 of chapter 51 of the <text:soft-page-break/><text:user-field-get text:name="P6:L14"/>2023 Session Laws<text:change-start text:change-id="ct352202000"/>. The department <text:change-end text:change-id="ct352202000"/><text:change-start text:change-id="ct352202136"/><text:span text:style-name="T15">may use up to $450,000 of this funding f</text:span>or<text:change-end text:change-id="ct352202136"/><text:change-start text:change-id="ct352202272"/><text:span text:style-name="T15"> deferred maintenance projects</text:span><text:change-end text:change-id="ct352202272"/><text:change-start text:change-id="ct352199824"/><text:span text:style-name="T15"> at state parks</text:span><text:change-end text:change-id="ct352199824"/><text:change-start text:change-id="ct352201320"/><text:span text:style-name="T15"> and for the purchase of equipment</text:span><text:change-end text:change-id="ct352201320"/><text:change-start text:change-id="ct352199688"/><text:span text:style-name="T15">. A</text:span><text:change-end text:change-id="ct352199688"/><text:change-start text:change-id="ct352199960"/><text:span text:style-name="T15">ll other remaining funding under this subsection must be used for sovereign land grants</text:span><text:change-end text:change-id="ct352199960"/>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163" office:value-type="string" text:name="T_MEASURE_S_LCNUMBER"/>
          <text:user-field-decl office:string-value="0201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3</text:user-field-get>.<text:user-field-get text:name="T_MEASURE_S_VERSION">02010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163" office:value-type="string" text:name="T_MEASURE_S_LCNUMBER"/>
          <text:user-field-decl office:string-value="02010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0163</text:user-field-get>.<text:user-field-get text:name="T_MEASURE_S_VERSION">02010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25H20M00S</meta:editing-duration>
    <meta:editing-cycles>237</meta:editing-cycles>
    <dc:date>2025-04-28T16:34:55.95</dc:date>
    <meta:print-date>2025-04-03T11:59:29.03</meta:print-date>
    <dc:title>nd1.lc_bd_34</dc:title>
    <dc:description>Introduced Bill</dc:description>
    <dc:creator>corvedal </dc:creator>
    <meta:printed-by>lkinnischtzke </meta:printed-by>
    <meta:document-statistic meta:table-count="1" meta:image-count="0" meta:object-count="0" meta:page-count="8" meta:paragraph-count="80" meta:word-count="2152" meta:character-count="14068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