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house_5f_bill_5f_no_5f_1019_5f_parks_5f_and_5f_recreation_5f_department_5f_conference_5f_committee_5f_action_5f_1" style:display-name="house_bill_no_1019_parks_and_recreation_department_conference_committee_action_1" style:family="table">
      <style:table-properties style:width="15.817cm" fo:margin-left="0.66cm" fo:margin-right="-0.005cm" table:align="margins" style:may-break-between-rows="true" style:writing-mode="lr-tb"/>
    </style:style>
    <style:style style:name="house_5f_bill_5f_no_5f_1019_5f_parks_5f_and_5f_recreation_5f_department_5f_conference_5f_committee_5f_action_5f_1.A" style:display-name="house_bill_no_1019_parks_and_recreation_department_conference_committee_action_1.A" style:family="table-column">
      <style:table-column-properties style:column-width="3.328cm" style:rel-column-width="13791*"/>
    </style:style>
    <style:style style:name="house_5f_bill_5f_no_5f_1019_5f_parks_5f_and_5f_recreation_5f_department_5f_conference_5f_committee_5f_action_5f_1.B" style:display-name="house_bill_no_1019_parks_and_recreation_department_conference_committee_action_1.B" style:family="table-column">
      <style:table-column-properties style:column-width="0.33cm" style:rel-column-width="1366*"/>
    </style:style>
    <style:style style:name="house_5f_bill_5f_no_5f_1019_5f_parks_5f_and_5f_recreation_5f_department_5f_conference_5f_committee_5f_action_5f_1.C" style:display-name="house_bill_no_1019_parks_and_recreation_department_conference_committee_action_1.C" style:family="table-column">
      <style:table-column-properties style:column-width="1.752cm" style:rel-column-width="7257*"/>
    </style:style>
    <style:style style:name="house_5f_bill_5f_no_5f_1019_5f_parks_5f_and_5f_recreation_5f_department_5f_conference_5f_committee_5f_action_5f_1.M" style:display-name="house_bill_no_1019_parks_and_recreation_department_conference_committee_action_1.M" style:family="table-column">
      <style:table-column-properties style:column-width="1.753cm" style:rel-column-width="7263*"/>
    </style:style>
    <style:style style:name="house_5f_bill_5f_no_5f_1019_5f_parks_5f_and_5f_recreation_5f_department_5f_conference_5f_committee_5f_action_5f_1.1" style:display-name="house_bill_no_1019_parks_and_recreation_department_conference_committee_action_1.1" style:family="table-row">
      <style:table-row-properties style:keep-together="false" fo:keep-together="always"/>
    </style:style>
    <style:style style:name="house_5f_bill_5f_no_5f_1019_5f_parks_5f_and_5f_recreation_5f_department_5f_conference_5f_committee_5f_action_5f_1.A1" style:display-name="house_bill_no_1019_parks_and_recreation_department_conference_committee_action_1.A1" style:family="table-cell">
      <style:table-cell-properties fo:padding-left="0.049cm" fo:padding-right="0.049cm" fo:padding-top="0cm" fo:padding-bottom="0.049cm" fo:border="none"/>
    </style:style>
    <style:style style:name="house_5f_bill_5f_no_5f_1019_5f_parks_5f_and_5f_recreation_5f_department_5f_conference_5f_committee_5f_action_5f_1.B1" style:display-name="house_bill_no_1019_parks_and_recreation_department_conference_committee_action_1.B1" style:family="table-cell">
      <style:table-cell-properties style:vertical-align="bottom" fo:padding-left="0.049cm" fo:padding-right="0.049cm" fo:padding-top="0cm" fo:padding-bottom="0.049cm" fo:border="none"/>
    </style:style>
    <style:style style:name="house_5f_bill_5f_no_5f_1019_5f_parks_5f_and_5f_recreation_5f_department_5f_conference_5f_committee_5f_action_5f_1.G1" style:display-name="house_bill_no_1019_parks_and_recreation_department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19_5f_parks_5f_and_5f_recreation_5f_department_5f_conference_5f_committee_5f_action_5f_1.A2" style:display-name="house_bill_no_1019_parks_and_recreation_department_conference_committee_action_1.A2" style:family="table-cell">
      <style:table-cell-properties fo:padding-left="0.049cm" fo:padding-right="0.049cm" fo:padding-top="0cm" fo:padding-bottom="0cm" fo:border="none"/>
    </style:style>
    <style:style style:name="house_5f_bill_5f_no_5f_1019_5f_parks_5f_and_5f_recreation_5f_department_5f_conference_5f_committee_5f_action_5f_1.G2" style:display-name="house_bill_no_1019_parks_and_recreation_department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19_5f_parks_5f_and_5f_recreation_5f_department_5f_conference_5f_committee_5f_action_5f_1.C6" style:display-name="house_bill_no_1019_parks_and_recreation_department_conference_committee_action_1.C6" style:family="table-cell">
      <style:table-cell-properties fo:padding-left="0.049cm" fo:padding-right="0.049cm" fo:padding-top="0cm" fo:padding-bottom="0cm" fo:border-left="none" fo:border-right="none" fo:border-top="none" fo:border-bottom="0.018cm solid #000000"/>
    </style:style>
    <style:style style:name="house_5f_bill_5f_no_5f_1019_5f_parks_5f_and_5f_recreation_5f_department_5f_conference_5f_committee_5f_action_5f_1.G6" style:display-name="house_bill_no_1019_parks_and_recreation_department_conference_committee_action_1.G6"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19_5f_parks_5f_and_5f_recreation_5f_department_5f_conference_5f_committee_5f_action_5f_1.C10" style:display-name="house_bill_no_1019_parks_and_recreation_department_conference_committee_action_1.C10" style:family="table-cell">
      <style:table-cell-properties fo:padding-left="0.049cm" fo:padding-right="0.049cm" fo:padding-top="0cm" fo:padding-bottom="0cm" fo:border-left="none" fo:border-right="none" fo:border-top="0.018cm solid #000000" fo:border-bottom="none"/>
    </style:style>
    <style:style style:name="house_5f_bill_5f_no_5f_1019_5f_parks_5f_and_5f_recreation_5f_department_5f_conference_5f_committee_5f_action_5f_1.G10" style:display-name="house_bill_no_1019_parks_and_recreation_department_conference_committee_action_1.G10"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750_5f_parks_5f_and_5f_recreation_5f_department_5f_detail_5f_of_5f_conference_5f_committee_5f_changes_5f_1" style:display-name="department_750_parks_and_recreation_department_detail_of_conference_committee_changes_1" style:family="table">
      <style:table-properties style:width="15.817cm" fo:margin-left="0.66cm" fo:margin-right="-0.005cm" table:align="margins" style:may-break-between-rows="false" style:writing-mode="lr-tb"/>
    </style:style>
    <style:style style:name="department_5f_750_5f_parks_5f_and_5f_recreation_5f_department_5f_detail_5f_of_5f_conference_5f_committee_5f_changes_5f_1.A" style:display-name="department_750_parks_and_recreation_department_detail_of_conference_committee_changes_1.A" style:family="table-column">
      <style:table-column-properties style:column-width="3.328cm" style:rel-column-width="13791*"/>
    </style:style>
    <style:style style:name="department_5f_750_5f_parks_5f_and_5f_recreation_5f_department_5f_detail_5f_of_5f_conference_5f_committee_5f_changes_5f_1.B" style:display-name="department_750_parks_and_recreation_department_detail_of_conference_committee_changes_1.B" style:family="table-column">
      <style:table-column-properties style:column-width="0.33cm" style:rel-column-width="1366*"/>
    </style:style>
    <style:style style:name="department_5f_750_5f_parks_5f_and_5f_recreation_5f_department_5f_detail_5f_of_5f_conference_5f_committee_5f_changes_5f_1.C" style:display-name="department_750_parks_and_recreation_department_detail_of_conference_committee_changes_1.C" style:family="table-column">
      <style:table-column-properties style:column-width="1.752cm" style:rel-column-width="7257*"/>
    </style:style>
    <style:style style:name="department_5f_750_5f_parks_5f_and_5f_recreation_5f_department_5f_detail_5f_of_5f_conference_5f_committee_5f_changes_5f_1.M" style:display-name="department_750_parks_and_recreation_department_detail_of_conference_committee_changes_1.M" style:family="table-column">
      <style:table-column-properties style:column-width="1.753cm" style:rel-column-width="7263*"/>
    </style:style>
    <style:style style:name="department_5f_750_5f_parks_5f_and_5f_recreation_5f_department_5f_detail_5f_of_5f_conference_5f_committee_5f_changes_5f_1.1" style:display-name="department_750_parks_and_recreation_department_detail_of_conference_committee_changes_1.1" style:family="table-row">
      <style:table-row-properties style:keep-together="false" fo:keep-together="always"/>
    </style:style>
    <style:style style:name="department_5f_750_5f_parks_5f_and_5f_recreation_5f_department_5f_detail_5f_of_5f_conference_5f_committee_5f_changes_5f_1.A1" style:display-name="department_750_parks_and_recreation_department_detail_of_conference_committee_changes_1.A1" style:family="table-cell">
      <style:table-cell-properties fo:padding-left="0.049cm" fo:padding-right="0.049cm" fo:padding-top="0cm" fo:padding-bottom="0.049cm" fo:border="none"/>
    </style:style>
    <style:style style:name="department_5f_750_5f_parks_5f_and_5f_recreation_5f_department_5f_detail_5f_of_5f_conference_5f_committee_5f_changes_5f_1.B1" style:display-name="department_750_parks_and_recreation_department_detail_of_conference_committee_changes_1.B1" style:family="table-cell">
      <style:table-cell-properties style:vertical-align="bottom" fo:padding-left="0.049cm" fo:padding-right="0.049cm" fo:padding-top="0cm" fo:padding-bottom="0.049cm" fo:border="none"/>
    </style:style>
    <style:style style:name="department_5f_750_5f_parks_5f_and_5f_recreation_5f_department_5f_detail_5f_of_5f_conference_5f_committee_5f_changes_5f_1.M1" style:display-name="department_750_parks_and_recreation_department_detail_of_conference_committee_changes_1.M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750_5f_parks_5f_and_5f_recreation_5f_department_5f_detail_5f_of_5f_conference_5f_committee_5f_changes_5f_1.A2" style:display-name="department_750_parks_and_recreation_department_detail_of_conference_committee_changes_1.A2" style:family="table-cell">
      <style:table-cell-properties fo:padding-left="0.049cm" fo:padding-right="0.049cm" fo:padding-top="0cm" fo:padding-bottom="0cm" fo:border="none"/>
    </style:style>
    <style:style style:name="department_5f_750_5f_parks_5f_and_5f_recreation_5f_department_5f_detail_5f_of_5f_conference_5f_committee_5f_changes_5f_1.M2" style:display-name="department_750_parks_and_recreation_department_detail_of_conference_committee_changes_1.M2" style:family="table-cell">
      <style:table-cell-properties fo:padding-left="0.049cm" fo:padding-right="0.049cm" fo:padding-top="0cm" fo:padding-bottom="0cm" fo:border-left="0.018cm solid #000000" fo:border-right="0.018cm solid #000000" fo:border-top="none" fo:border-bottom="none"/>
    </style:style>
    <style:style style:name="department_5f_750_5f_parks_5f_and_5f_recreation_5f_department_5f_detail_5f_of_5f_conference_5f_committee_5f_changes_5f_1.C6" style:display-name="department_750_parks_and_recreation_department_detail_of_conference_committee_changes_1.C6" style:family="table-cell">
      <style:table-cell-properties fo:padding-left="0.049cm" fo:padding-right="0.049cm" fo:padding-top="0cm" fo:padding-bottom="0cm" fo:border-left="none" fo:border-right="none" fo:border-top="none" fo:border-bottom="0.018cm solid #000000"/>
    </style:style>
    <style:style style:name="department_5f_750_5f_parks_5f_and_5f_recreation_5f_department_5f_detail_5f_of_5f_conference_5f_committee_5f_changes_5f_1.M6" style:display-name="department_750_parks_and_recreation_department_detail_of_conference_committee_changes_1.M6"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750_5f_parks_5f_and_5f_recreation_5f_department_5f_detail_5f_of_5f_conference_5f_committee_5f_changes_5f_1.C10" style:display-name="department_750_parks_and_recreation_department_detail_of_conference_committee_changes_1.C10" style:family="table-cell">
      <style:table-cell-properties fo:padding-left="0.049cm" fo:padding-right="0.049cm" fo:padding-top="0cm" fo:padding-bottom="0cm" fo:border-left="none" fo:border-right="none" fo:border-top="0.018cm solid #000000" fo:border-bottom="none"/>
    </style:style>
    <style:style style:name="department_5f_750_5f_parks_5f_and_5f_recreation_5f_department_5f_detail_5f_of_5f_conference_5f_committee_5f_changes_5f_1.M10" style:display-name="department_750_parks_and_recreation_department_detail_of_conference_committee_changes_1.M10"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4.944cm" style:rel-column-width="19673*"/>
    </style:style>
    <style:style style:name="Table1.B" style:family="table-column">
      <style:table-column-properties style:column-width="3.842cm" style:rel-column-width="15287*"/>
    </style:style>
    <style:style style:name="Table1.D" style:family="table-column">
      <style:table-column-properties style:column-width="3.842cm" style:rel-column-width="15288*"/>
    </style:style>
    <style:style style:name="Table1.A1" style:family="table-cell">
      <style:table-cell-properties style:vertical-align="middle" fo:padding="0cm" fo:border="none"/>
    </style:style>
    <style:style style:name="Table2" style:family="table">
      <style:table-properties style:width="16.468cm" table:align="left" style:may-break-between-rows="false"/>
    </style:style>
    <style:style style:name="Table2.A" style:family="table-column">
      <style:table-column-properties style:column-width="13.369cm"/>
    </style:style>
    <style:style style:name="Table2.B" style:family="table-column">
      <style:table-column-properties style:column-width="3.099cm"/>
    </style:style>
    <style:style style:name="Table2.A1" style:family="table-cell">
      <style:table-cell-properties style:vertical-align="middle" fo:padding="0cm" fo:border="none"/>
    </style:style>
    <style:style style:name="Table2.B2" style:family="table-cell">
      <style:table-cell-properties style:vertical-align="" fo:padding="0cm" fo:border="none"/>
    </style:style>
    <style:style style:name="P1" style:family="paragraph" style:parent-style-name="spa_5f_footnote_5f_center">
      <style:text-properties style:text-underline-style="solid" style:text-underline-width="auto" style:text-underline-color="font-color" fo:font-weight="bold"/>
    </style:style>
    <style:style style:name="P2" style:family="paragraph" style:parent-style-name="spa_5f_footnote_5f_center">
      <style:text-properties style:text-underline-style="none" fo:font-weight="bold"/>
    </style:style>
    <style:style style:name="P3" style:family="paragraph" style:parent-style-name="spa_5f_footnote">
      <style:paragraph-properties fo:margin-top="0.3cm" fo:margin-bottom="0.3cm"/>
    </style:style>
    <style:style style:name="P4" style:family="paragraph" style:parent-style-name="spa_5f_bullet_5f_list" style:list-style-name="L1"/>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28 08:09:27" text:name="T_SPA_DT_DATECREATED"/>
        <text:user-field-decl office:value-type="string" office:string-value="202501" text:name="T_SPA_I_SESSIONID"/>
        <text:user-field-decl office:value-type="string" office:string-value="69" text:name="T_SPA_I_ASSEMBLYID"/>
        <text:user-field-decl office:value-type="string" office:string-value="1019" text:name="T_SPA_S_BILLNUMBER"/>
        <text:user-field-decl office:value-type="string" office:string-value="25.0163" text:name="T_SPA_S_LCNUMBER"/>
        <text:user-field-decl office:value-type="string" office:string-value="02010" text:name="T_SPA_S_VERSION"/>
        <text:user-field-decl office:value-type="string" office:string-value="1" text:name="T_SPA_B_POSTTOWEB"/>
        <text:user-field-decl office:value-type="string" office:string-value="2025/04/28 08:09:27" text:name="T_SPA_DT_DATEMODIFIED"/>
        <text:user-field-decl office:value-type="string" office:string-value="Regular" text:name="T_SPA_S_SESSIONTYPE"/>
        <text:user-field-decl office:value-type="string" office:string-value="2" text:name="T_SPA_S_SPANUMBER"/>
        <text:user-field-decl office:value-type="string" office:string-value="conference_committee" text:name="T_SPA_S_TYPE"/>
        <text:user-field-decl office:value-type="string" office:string-value="amendment" text:name="T_SPA_S_VERSIONTYPE"/>
        <text:user-field-decl office:value-type="string" office:string-value="25.0163.02010s" text:name="T_SPA_S_FILENAME"/>
        <text:user-field-decl office:value-type="string" office:string-value="2" text:name="T_SPA_S_FISCALNUMBER"/>
        <text:user-field-decl office:value-type="string" office:string-value="3" text:name="T_SPA_I_SORTSEQUENCE"/>
        <text:user-field-decl office:value-type="string" office:string-value="2025/04/28 08:09:28"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House Bill No. 1019 - Parks and Recreation Department - Conference Committee Action</text:p>
        <table:table table:name="house_bill_no_1019_parks_and_recreation_department_conference_committee_action_1" table:style-name="house_5f_bill_5f_no_5f_1019_5f_parks_5f_and_5f_recreation_5f_department_5f_conference_5f_committee_5f_action_5f_1">
          <table:table-column table:style-name="house_5f_bill_5f_no_5f_1019_5f_parks_5f_and_5f_recreation_5f_department_5f_conference_5f_committee_5f_action_5f_1.A"/>
          <table:table-column table:style-name="house_5f_bill_5f_no_5f_1019_5f_parks_5f_and_5f_recreation_5f_department_5f_conference_5f_committee_5f_action_5f_1.B"/>
          <table:table-column table:style-name="house_5f_bill_5f_no_5f_1019_5f_parks_5f_and_5f_recreation_5f_department_5f_conference_5f_committee_5f_action_5f_1.C"/>
          <table:table-column table:style-name="house_5f_bill_5f_no_5f_1019_5f_parks_5f_and_5f_recreation_5f_department_5f_conference_5f_committee_5f_action_5f_1.B"/>
          <table:table-column table:style-name="house_5f_bill_5f_no_5f_1019_5f_parks_5f_and_5f_recreation_5f_department_5f_conference_5f_committee_5f_action_5f_1.C"/>
          <table:table-column table:style-name="house_5f_bill_5f_no_5f_1019_5f_parks_5f_and_5f_recreation_5f_department_5f_conference_5f_committee_5f_action_5f_1.B"/>
          <table:table-column table:style-name="house_5f_bill_5f_no_5f_1019_5f_parks_5f_and_5f_recreation_5f_department_5f_conference_5f_committee_5f_action_5f_1.C"/>
          <table:table-column table:style-name="house_5f_bill_5f_no_5f_1019_5f_parks_5f_and_5f_recreation_5f_department_5f_conference_5f_committee_5f_action_5f_1.B"/>
          <table:table-column table:style-name="house_5f_bill_5f_no_5f_1019_5f_parks_5f_and_5f_recreation_5f_department_5f_conference_5f_committee_5f_action_5f_1.C"/>
          <table:table-column table:style-name="house_5f_bill_5f_no_5f_1019_5f_parks_5f_and_5f_recreation_5f_department_5f_conference_5f_committee_5f_action_5f_1.B"/>
          <table:table-column table:style-name="house_5f_bill_5f_no_5f_1019_5f_parks_5f_and_5f_recreation_5f_department_5f_conference_5f_committee_5f_action_5f_1.C"/>
          <table:table-column table:style-name="house_5f_bill_5f_no_5f_1019_5f_parks_5f_and_5f_recreation_5f_department_5f_conference_5f_committee_5f_action_5f_1.B"/>
          <table:table-column table:style-name="house_5f_bill_5f_no_5f_1019_5f_parks_5f_and_5f_recreation_5f_department_5f_conference_5f_committee_5f_action_5f_1.M"/>
          <table:table-row table:style-name="house_5f_bill_5f_no_5f_1019_5f_parks_5f_and_5f_recreation_5f_department_5f_conference_5f_committee_5f_action_5f_1.1">
            <table:table-cell table:style-name="house_5f_bill_5f_no_5f_1019_5f_parks_5f_and_5f_recreation_5f_department_5f_conference_5f_committee_5f_action_5f_1.A1" office:value-type="string">
              <text:p text:style-name="spa_5f_table_5f_column_5f_header"/>
            </table:table-cell>
            <table:table-cell table:style-name="house_5f_bill_5f_no_5f_1019_5f_parks_5f_and_5f_recreation_5f_department_5f_conference_5f_committee_5f_action_5f_1.B1" office:value-type="string">
              <text:p text:style-name="spa_5f_table_5f_column_5f_header"/>
            </table:table-cell>
            <table:table-cell table:style-name="house_5f_bill_5f_no_5f_1019_5f_parks_5f_and_5f_recreation_5f_department_5f_conference_5f_committee_5f_action_5f_1.B1" office:value-type="string">
              <text:p text:style-name="spa_5f_table_5f_column_5f_header">Base<text:line-break/>Budget</text:p>
            </table:table-cell>
            <table:table-cell table:style-name="house_5f_bill_5f_no_5f_1019_5f_parks_5f_and_5f_recreation_5f_department_5f_conference_5f_committee_5f_action_5f_1.B1" office:value-type="string">
              <text:p text:style-name="spa_5f_table_5f_column_5f_header"/>
            </table:table-cell>
            <table:table-cell table:style-name="house_5f_bill_5f_no_5f_1019_5f_parks_5f_and_5f_recreation_5f_department_5f_conference_5f_committee_5f_action_5f_1.B1" office:value-type="string">
              <text:p text:style-name="spa_5f_table_5f_column_5f_header">House<text:line-break/>Version</text:p>
            </table:table-cell>
            <table:table-cell table:style-name="house_5f_bill_5f_no_5f_1019_5f_parks_5f_and_5f_recreation_5f_department_5f_conference_5f_committee_5f_action_5f_1.B1" office:value-type="string">
              <text:p text:style-name="spa_5f_table_5f_column_5f_header"/>
            </table:table-cell>
            <table:table-cell table:style-name="house_5f_bill_5f_no_5f_1019_5f_parks_5f_and_5f_recreation_5f_department_5f_conference_5f_committee_5f_action_5f_1.G1" office:value-type="string">
              <text:p text:style-name="spa_5f_table_5f_column_5f_header">Conference Committee Changes</text:p>
            </table:table-cell>
            <table:table-cell table:style-name="house_5f_bill_5f_no_5f_1019_5f_parks_5f_and_5f_recreation_5f_department_5f_conference_5f_committee_5f_action_5f_1.B1" office:value-type="string">
              <text:p text:style-name="spa_5f_table_5f_column_5f_header"/>
            </table:table-cell>
            <table:table-cell table:style-name="house_5f_bill_5f_no_5f_1019_5f_parks_5f_and_5f_recreation_5f_department_5f_conference_5f_committee_5f_action_5f_1.B1" office:value-type="string">
              <text:p text:style-name="spa_5f_table_5f_column_5f_header">Conference Committee Version</text:p>
            </table:table-cell>
            <table:table-cell table:style-name="house_5f_bill_5f_no_5f_1019_5f_parks_5f_and_5f_recreation_5f_department_5f_conference_5f_committee_5f_action_5f_1.B1" office:value-type="string">
              <text:p text:style-name="spa_5f_table_5f_column_5f_header"/>
            </table:table-cell>
            <table:table-cell table:style-name="house_5f_bill_5f_no_5f_1019_5f_parks_5f_and_5f_recreation_5f_department_5f_conference_5f_committee_5f_action_5f_1.B1" office:value-type="string">
              <text:p text:style-name="spa_5f_table_5f_column_5f_header">Senate<text:line-break/>Version</text:p>
            </table:table-cell>
            <table:table-cell table:style-name="house_5f_bill_5f_no_5f_1019_5f_parks_5f_and_5f_recreation_5f_department_5f_conference_5f_committee_5f_action_5f_1.B1" office:value-type="string">
              <text:p text:style-name="spa_5f_table_5f_column_5f_header"/>
            </table:table-cell>
            <table:table-cell table:style-name="house_5f_bill_5f_no_5f_1019_5f_parks_5f_and_5f_recreation_5f_department_5f_conference_5f_committee_5f_action_5f_1.B1" office:value-type="string">
              <text:p text:style-name="spa_5f_table_5f_column_5f_header">Comparison to Senate</text:p>
            </table:table-cell>
          </table:table-row>
          <table:table-row table:style-name="house_5f_bill_5f_no_5f_1019_5f_parks_5f_and_5f_recreation_5f_department_5f_conference_5f_committee_5f_action_5f_1.1">
            <table:table-cell table:style-name="house_5f_bill_5f_no_5f_1019_5f_parks_5f_and_5f_recreation_5f_department_5f_conference_5f_committee_5f_action_5f_1.A2" office:value-type="string">
              <text:p text:style-name="spa_5f_table_5f_row_5f_header">New and vacant FTE pool</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507,065</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G2" office:value-type="string">
              <text:p text:style-name="spa_5f_table_5f_content">$172,328</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679,393</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679,393</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row>
          <table:table-row table:style-name="house_5f_bill_5f_no_5f_1019_5f_parks_5f_and_5f_recreation_5f_department_5f_conference_5f_committee_5f_action_5f_1.1">
            <table:table-cell table:style-name="house_5f_bill_5f_no_5f_1019_5f_parks_5f_and_5f_recreation_5f_department_5f_conference_5f_committee_5f_action_5f_1.A2" office:value-type="string">
              <text:p text:style-name="spa_5f_table_5f_row_5f_header">Administration</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2,999,629</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2,780,404</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G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2,780,404</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2,780,404</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row>
          <table:table-row table:style-name="house_5f_bill_5f_no_5f_1019_5f_parks_5f_and_5f_recreation_5f_department_5f_conference_5f_committee_5f_action_5f_1.1">
            <table:table-cell table:style-name="house_5f_bill_5f_no_5f_1019_5f_parks_5f_and_5f_recreation_5f_department_5f_conference_5f_committee_5f_action_5f_1.A2" office:value-type="string">
              <text:p text:style-name="spa_5f_table_5f_row_5f_header">Park operations and maintenance</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24,128,685</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42,406,350</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G2" office:value-type="string">
              <text:p text:style-name="spa_5f_table_5f_content">810,763</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43,217,113</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43,217,113</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row>
          <table:table-row table:style-name="house_5f_bill_5f_no_5f_1019_5f_parks_5f_and_5f_recreation_5f_department_5f_conference_5f_committee_5f_action_5f_1.1">
            <table:table-cell table:style-name="house_5f_bill_5f_no_5f_1019_5f_parks_5f_and_5f_recreation_5f_department_5f_conference_5f_committee_5f_action_5f_1.A2" office:value-type="string">
              <text:p text:style-name="spa_5f_table_5f_row_5f_header">Recreation</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11,465,641</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19,820,976</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G2" office:value-type="string">
              <text:p text:style-name="spa_5f_table_5f_content">(7,500,000)</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12,320,976</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12,320,976</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row>
          <table:table-row table:style-name="house_5f_bill_5f_no_5f_1019_5f_parks_5f_and_5f_recreation_5f_department_5f_conference_5f_committee_5f_action_5f_1.1">
            <table:table-cell table:style-name="house_5f_bill_5f_no_5f_1019_5f_parks_5f_and_5f_recreation_5f_department_5f_conference_5f_committee_5f_action_5f_1.A2" office:value-type="string">
              <text:p text:style-name="spa_5f_table_5f_row_5f_header">International Peace Garden</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C6" office:value-type="string">
              <text:p text:style-name="spa_5f_table_5f_content">1,126,329</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C6" office:value-type="string">
              <text:p text:style-name="spa_5f_table_5f_content">3,943,829</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G6" office:value-type="string">
              <text:p text:style-name="spa_5f_table_5f_content">(850,000)</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C6" office:value-type="string">
              <text:p text:style-name="spa_5f_table_5f_content">3,093,829</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C6" office:value-type="string">
              <text:p text:style-name="spa_5f_table_5f_content">2,943,829</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C6" office:value-type="string">
              <text:p text:style-name="spa_5f_table_5f_content">$150,000</text:p>
            </table:table-cell>
          </table:table-row>
          <table:table-row table:style-name="house_5f_bill_5f_no_5f_1019_5f_parks_5f_and_5f_recreation_5f_department_5f_conference_5f_committee_5f_action_5f_1.1">
            <table:table-cell table:style-name="house_5f_bill_5f_no_5f_1019_5f_parks_5f_and_5f_recreation_5f_department_5f_conference_5f_committee_5f_action_5f_1.A2" office:value-type="string">
              <text:p text:style-name="spa_5f_table_5f_row_5f_header"/>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G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row>
          <table:table-row table:style-name="house_5f_bill_5f_no_5f_1019_5f_parks_5f_and_5f_recreation_5f_department_5f_conference_5f_committee_5f_action_5f_1.1">
            <table:table-cell table:style-name="house_5f_bill_5f_no_5f_1019_5f_parks_5f_and_5f_recreation_5f_department_5f_conference_5f_committee_5f_action_5f_1.A2" office:value-type="string">
              <text:p text:style-name="spa_5f_table_5f_row_5f_header">Total all funds</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39,720,284</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69,458,624</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G2" office:value-type="string">
              <text:p text:style-name="spa_5f_table_5f_content">($7,366,909)</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62,091,715</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61,941,715</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150,000</text:p>
            </table:table-cell>
          </table:table-row>
          <table:table-row table:style-name="house_5f_bill_5f_no_5f_1019_5f_parks_5f_and_5f_recreation_5f_department_5f_conference_5f_committee_5f_action_5f_1.1">
            <table:table-cell table:style-name="house_5f_bill_5f_no_5f_1019_5f_parks_5f_and_5f_recreation_5f_department_5f_conference_5f_committee_5f_action_5f_1.A2" office:value-type="string">
              <text:p text:style-name="spa_5f_table_5f_row_5f_header">Less estimated income</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24,893,684</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54,112,974</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G2" office:value-type="string">
              <text:p text:style-name="spa_5f_table_5f_content">(7,550,000)</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46,562,974</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46,412,974</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150,000</text:p>
            </table:table-cell>
          </table:table-row>
          <table:table-row table:style-name="house_5f_bill_5f_no_5f_1019_5f_parks_5f_and_5f_recreation_5f_department_5f_conference_5f_committee_5f_action_5f_1.1">
            <table:table-cell table:style-name="house_5f_bill_5f_no_5f_1019_5f_parks_5f_and_5f_recreation_5f_department_5f_conference_5f_committee_5f_action_5f_1.A2" office:value-type="string">
              <text:p text:style-name="spa_5f_table_5f_row_5f_header">General fund</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C10" office:value-type="string">
              <text:p text:style-name="spa_5f_table_5f_content">$14,826,600</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C10" office:value-type="string">
              <text:p text:style-name="spa_5f_table_5f_content">$15,345,650</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G10" office:value-type="string">
              <text:p text:style-name="spa_5f_table_5f_content">$183,091</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C10" office:value-type="string">
              <text:p text:style-name="spa_5f_table_5f_content">$15,528,741</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C10" office:value-type="string">
              <text:p text:style-name="spa_5f_table_5f_content">$15,528,741</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C10" office:value-type="string">
              <text:p text:style-name="spa_5f_table_5f_content">$0</text:p>
            </table:table-cell>
          </table:table-row>
          <table:table-row table:style-name="house_5f_bill_5f_no_5f_1019_5f_parks_5f_and_5f_recreation_5f_department_5f_conference_5f_committee_5f_action_5f_1.1">
            <table:table-cell table:style-name="house_5f_bill_5f_no_5f_1019_5f_parks_5f_and_5f_recreation_5f_department_5f_conference_5f_committee_5f_action_5f_1.A2" office:value-type="string">
              <text:p text:style-name="spa_5f_table_5f_row_5f_header"/>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G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
            </table:table-cell>
          </table:table-row>
          <table:table-row table:style-name="house_5f_bill_5f_no_5f_1019_5f_parks_5f_and_5f_recreation_5f_department_5f_conference_5f_committee_5f_action_5f_1.1">
            <table:table-cell table:style-name="house_5f_bill_5f_no_5f_1019_5f_parks_5f_and_5f_recreation_5f_department_5f_conference_5f_committee_5f_action_5f_1.A2" office:value-type="string">
              <text:p text:style-name="spa_5f_table_5f_row_5f_header">FTE</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65.00</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74.00</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G6" office:value-type="string">
              <text:p text:style-name="spa_5f_table_5f_content">2.00</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76.00</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76.00</text:p>
            </table:table-cell>
            <table:table-cell table:style-name="house_5f_bill_5f_no_5f_1019_5f_parks_5f_and_5f_recreation_5f_department_5f_conference_5f_committee_5f_action_5f_1.A2" office:value-type="string">
              <text:p text:style-name="spa_5f_table_5f_content"/>
            </table:table-cell>
            <table:table-cell table:style-name="house_5f_bill_5f_no_5f_1019_5f_parks_5f_and_5f_recreation_5f_department_5f_conference_5f_committee_5f_action_5f_1.A2" office:value-type="string">
              <text:p text:style-name="spa_5f_table_5f_content">0.00</text:p>
            </table:table-cell>
          </table:table-row>
        </table:table>
        <text:p text:style-name="spa_5f_table_5f_header">Department 750 - Parks and Recreation Department - Detail of Conference Committee Changes</text:p>
        <table:table table:name="department_750_parks_and_recreation_department_detail_of_conference_committee_changes_1" table:style-name="department_5f_750_5f_parks_5f_and_5f_recreation_5f_department_5f_detail_5f_of_5f_conference_5f_committee_5f_changes_5f_1">
          <table:table-column table:style-name="department_5f_750_5f_parks_5f_and_5f_recreation_5f_department_5f_detail_5f_of_5f_conference_5f_committee_5f_changes_5f_1.A"/>
          <table:table-column table:style-name="department_5f_750_5f_parks_5f_and_5f_recreation_5f_department_5f_detail_5f_of_5f_conference_5f_committee_5f_changes_5f_1.B"/>
          <table:table-column table:style-name="department_5f_750_5f_parks_5f_and_5f_recreation_5f_department_5f_detail_5f_of_5f_conference_5f_committee_5f_changes_5f_1.C"/>
          <table:table-column table:style-name="department_5f_750_5f_parks_5f_and_5f_recreation_5f_department_5f_detail_5f_of_5f_conference_5f_committee_5f_changes_5f_1.B"/>
          <table:table-column table:style-name="department_5f_750_5f_parks_5f_and_5f_recreation_5f_department_5f_detail_5f_of_5f_conference_5f_committee_5f_changes_5f_1.C"/>
          <table:table-column table:style-name="department_5f_750_5f_parks_5f_and_5f_recreation_5f_department_5f_detail_5f_of_5f_conference_5f_committee_5f_changes_5f_1.B"/>
          <table:table-column table:style-name="department_5f_750_5f_parks_5f_and_5f_recreation_5f_department_5f_detail_5f_of_5f_conference_5f_committee_5f_changes_5f_1.C"/>
          <table:table-column table:style-name="department_5f_750_5f_parks_5f_and_5f_recreation_5f_department_5f_detail_5f_of_5f_conference_5f_committee_5f_changes_5f_1.B"/>
          <table:table-column table:style-name="department_5f_750_5f_parks_5f_and_5f_recreation_5f_department_5f_detail_5f_of_5f_conference_5f_committee_5f_changes_5f_1.C"/>
          <table:table-column table:style-name="department_5f_750_5f_parks_5f_and_5f_recreation_5f_department_5f_detail_5f_of_5f_conference_5f_committee_5f_changes_5f_1.B"/>
          <table:table-column table:style-name="department_5f_750_5f_parks_5f_and_5f_recreation_5f_department_5f_detail_5f_of_5f_conference_5f_committee_5f_changes_5f_1.C"/>
          <table:table-column table:style-name="department_5f_750_5f_parks_5f_and_5f_recreation_5f_department_5f_detail_5f_of_5f_conference_5f_committee_5f_changes_5f_1.B"/>
          <table:table-column table:style-name="department_5f_750_5f_parks_5f_and_5f_recreation_5f_department_5f_detail_5f_of_5f_conference_5f_committee_5f_changes_5f_1.M"/>
          <table:table-row table:style-name="department_5f_750_5f_parks_5f_and_5f_recreation_5f_department_5f_detail_5f_of_5f_conference_5f_committee_5f_changes_5f_1.1">
            <table:table-cell table:style-name="department_5f_750_5f_parks_5f_and_5f_recreation_5f_department_5f_detail_5f_of_5f_conference_5f_committee_5f_changes_5f_1.A1" office:value-type="string">
              <text:p text:style-name="spa_5f_table_5f_column_5f_header"/>
            </table:table-cell>
            <table:table-cell table:style-name="department_5f_750_5f_parks_5f_and_5f_recreation_5f_department_5f_detail_5f_of_5f_conference_5f_committee_5f_changes_5f_1.B1" office:value-type="string">
              <text:p text:style-name="spa_5f_table_5f_column_5f_header"/>
            </table:table-cell>
            <table:table-cell table:style-name="department_5f_750_5f_parks_5f_and_5f_recreation_5f_department_5f_detail_5f_of_5f_conference_5f_committee_5f_changes_5f_1.B1" office:value-type="string">
              <text:p text:style-name="spa_5f_table_5f_column_5f_header">Adds FTE Positions<text:a xlink:type="simple" xlink:href="#department_750_parks_and_recreation_department_detail_of_conference_committee_changes_Footnote1"><text:span text:style-name="spa_5f_column_5f_heading_5f_footnote_5f_number">1</text:span></text:a></text:p>
            </table:table-cell>
            <table:table-cell table:style-name="department_5f_750_5f_parks_5f_and_5f_recreation_5f_department_5f_detail_5f_of_5f_conference_5f_committee_5f_changes_5f_1.B1" office:value-type="string">
              <text:p text:style-name="spa_5f_table_5f_column_5f_header"/>
            </table:table-cell>
            <table:table-cell table:style-name="department_5f_750_5f_parks_5f_and_5f_recreation_5f_department_5f_detail_5f_of_5f_conference_5f_committee_5f_changes_5f_1.B1" office:value-type="string">
              <text:p text:style-name="spa_5f_table_5f_column_5f_header">Adjusts Funding for 2025-27 New and Vacant FTE Pool<text:a xlink:type="simple" xlink:href="#department_750_parks_and_recreation_department_detail_of_conference_committee_changes_Footnote2"><text:span text:style-name="spa_5f_column_5f_heading_5f_footnote_5f_number">2</text:span></text:a></text:p>
            </table:table-cell>
            <table:table-cell table:style-name="department_5f_750_5f_parks_5f_and_5f_recreation_5f_department_5f_detail_5f_of_5f_conference_5f_committee_5f_changes_5f_1.B1" office:value-type="string">
              <text:p text:style-name="spa_5f_table_5f_column_5f_header"/>
            </table:table-cell>
            <table:table-cell table:style-name="department_5f_750_5f_parks_5f_and_5f_recreation_5f_department_5f_detail_5f_of_5f_conference_5f_committee_5f_changes_5f_1.B1" office:value-type="string">
              <text:p text:style-name="spa_5f_table_5f_column_5f_header">Adds Funding for a Lake Metigoshe State Park Sewer Project<text:a xlink:type="simple" xlink:href="#department_750_parks_and_recreation_department_detail_of_conference_committee_changes_Footnote3"><text:span text:style-name="spa_5f_column_5f_heading_5f_footnote_5f_number">3</text:span></text:a></text:p>
            </table:table-cell>
            <table:table-cell table:style-name="department_5f_750_5f_parks_5f_and_5f_recreation_5f_department_5f_detail_5f_of_5f_conference_5f_committee_5f_changes_5f_1.B1" office:value-type="string">
              <text:p text:style-name="spa_5f_table_5f_column_5f_header"/>
            </table:table-cell>
            <table:table-cell table:style-name="department_5f_750_5f_parks_5f_and_5f_recreation_5f_department_5f_detail_5f_of_5f_conference_5f_committee_5f_changes_5f_1.B1" office:value-type="string">
              <text:p text:style-name="spa_5f_table_5f_column_5f_header">Removes Funding for Park Grants<text:a xlink:type="simple" xlink:href="#department_750_parks_and_recreation_department_detail_of_conference_committee_changes_Footnote4"><text:span text:style-name="spa_5f_column_5f_heading_5f_footnote_5f_number">4</text:span></text:a></text:p>
            </table:table-cell>
            <table:table-cell table:style-name="department_5f_750_5f_parks_5f_and_5f_recreation_5f_department_5f_detail_5f_of_5f_conference_5f_committee_5f_changes_5f_1.B1" office:value-type="string">
              <text:p text:style-name="spa_5f_table_5f_column_5f_header"/>
            </table:table-cell>
            <table:table-cell table:style-name="department_5f_750_5f_parks_5f_and_5f_recreation_5f_department_5f_detail_5f_of_5f_conference_5f_committee_5f_changes_5f_1.B1" office:value-type="string">
              <text:p text:style-name="spa_5f_table_5f_column_5f_header">Adjusts Funding for the International Peace Garden<text:a xlink:type="simple" xlink:href="#department_750_parks_and_recreation_department_detail_of_conference_committee_changes_Footnote5"><text:span text:style-name="spa_5f_column_5f_heading_5f_footnote_5f_number">5</text:span></text:a></text:p>
            </table:table-cell>
            <table:table-cell table:style-name="department_5f_750_5f_parks_5f_and_5f_recreation_5f_department_5f_detail_5f_of_5f_conference_5f_committee_5f_changes_5f_1.B1" office:value-type="string">
              <text:p text:style-name="spa_5f_table_5f_column_5f_header"/>
            </table:table-cell>
            <table:table-cell table:style-name="department_5f_750_5f_parks_5f_and_5f_recreation_5f_department_5f_detail_5f_of_5f_conference_5f_committee_5f_changes_5f_1.M1" office:value-type="string">
              <text:p text:style-name="spa_5f_table_5f_column_5f_header">Total Conference Committee Changes</text:p>
            </table:table-cell>
          </table:table-row>
          <table:table-row table:style-name="department_5f_750_5f_parks_5f_and_5f_recreation_5f_department_5f_detail_5f_of_5f_conference_5f_committee_5f_changes_5f_1.1">
            <table:table-cell table:style-name="department_5f_750_5f_parks_5f_and_5f_recreation_5f_department_5f_detail_5f_of_5f_conference_5f_committee_5f_changes_5f_1.A2" office:value-type="string">
              <text:p text:style-name="spa_5f_table_5f_row_5f_header">New and vacant FTE pool</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172,328</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M2" office:value-type="string">
              <text:p text:style-name="spa_5f_table_5f_content">$172,328</text:p>
            </table:table-cell>
          </table:table-row>
          <table:table-row table:style-name="department_5f_750_5f_parks_5f_and_5f_recreation_5f_department_5f_detail_5f_of_5f_conference_5f_committee_5f_changes_5f_1.1">
            <table:table-cell table:style-name="department_5f_750_5f_parks_5f_and_5f_recreation_5f_department_5f_detail_5f_of_5f_conference_5f_committee_5f_changes_5f_1.A2" office:value-type="string">
              <text:p text:style-name="spa_5f_table_5f_row_5f_header">Administration</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M2" office:value-type="string">
              <text:p text:style-name="spa_5f_table_5f_content"/>
            </table:table-cell>
          </table:table-row>
          <table:table-row table:style-name="department_5f_750_5f_parks_5f_and_5f_recreation_5f_department_5f_detail_5f_of_5f_conference_5f_committee_5f_changes_5f_1.1">
            <table:table-cell table:style-name="department_5f_750_5f_parks_5f_and_5f_recreation_5f_department_5f_detail_5f_of_5f_conference_5f_committee_5f_changes_5f_1.A2" office:value-type="string">
              <text:p text:style-name="spa_5f_table_5f_row_5f_header">Park operations and maintenance</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202,239</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191,476)</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800,00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M2" office:value-type="string">
              <text:p text:style-name="spa_5f_table_5f_content">810,763</text:p>
            </table:table-cell>
          </table:table-row>
          <table:table-row table:style-name="department_5f_750_5f_parks_5f_and_5f_recreation_5f_department_5f_detail_5f_of_5f_conference_5f_committee_5f_changes_5f_1.1">
            <table:table-cell table:style-name="department_5f_750_5f_parks_5f_and_5f_recreation_5f_department_5f_detail_5f_of_5f_conference_5f_committee_5f_changes_5f_1.A2" office:value-type="string">
              <text:p text:style-name="spa_5f_table_5f_row_5f_header">Recreation</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7,500,00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M2" office:value-type="string">
              <text:p text:style-name="spa_5f_table_5f_content">(7,500,000)</text:p>
            </table:table-cell>
          </table:table-row>
          <table:table-row table:style-name="department_5f_750_5f_parks_5f_and_5f_recreation_5f_department_5f_detail_5f_of_5f_conference_5f_committee_5f_changes_5f_1.1">
            <table:table-cell table:style-name="department_5f_750_5f_parks_5f_and_5f_recreation_5f_department_5f_detail_5f_of_5f_conference_5f_committee_5f_changes_5f_1.A2" office:value-type="string">
              <text:p text:style-name="spa_5f_table_5f_row_5f_header">International Peace Garden</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C6"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C6"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C6"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C6"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C6" office:value-type="string">
              <text:p text:style-name="spa_5f_table_5f_content">($850,00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M6" office:value-type="string">
              <text:p text:style-name="spa_5f_table_5f_content">(850,000)</text:p>
            </table:table-cell>
          </table:table-row>
          <table:table-row table:style-name="department_5f_750_5f_parks_5f_and_5f_recreation_5f_department_5f_detail_5f_of_5f_conference_5f_committee_5f_changes_5f_1.1">
            <table:table-cell table:style-name="department_5f_750_5f_parks_5f_and_5f_recreation_5f_department_5f_detail_5f_of_5f_conference_5f_committee_5f_changes_5f_1.A2" office:value-type="string">
              <text:p text:style-name="spa_5f_table_5f_row_5f_header"/>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M2" office:value-type="string">
              <text:p text:style-name="spa_5f_table_5f_content"/>
            </table:table-cell>
          </table:table-row>
          <table:table-row table:style-name="department_5f_750_5f_parks_5f_and_5f_recreation_5f_department_5f_detail_5f_of_5f_conference_5f_committee_5f_changes_5f_1.1">
            <table:table-cell table:style-name="department_5f_750_5f_parks_5f_and_5f_recreation_5f_department_5f_detail_5f_of_5f_conference_5f_committee_5f_changes_5f_1.A2" office:value-type="string">
              <text:p text:style-name="spa_5f_table_5f_row_5f_header">Total all funds</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202,239</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19,148)</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800,00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7,500,00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850,00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M2" office:value-type="string">
              <text:p text:style-name="spa_5f_table_5f_content">($7,366,909)</text:p>
            </table:table-cell>
          </table:table-row>
          <table:table-row table:style-name="department_5f_750_5f_parks_5f_and_5f_recreation_5f_department_5f_detail_5f_of_5f_conference_5f_committee_5f_changes_5f_1.1">
            <table:table-cell table:style-name="department_5f_750_5f_parks_5f_and_5f_recreation_5f_department_5f_detail_5f_of_5f_conference_5f_committee_5f_changes_5f_1.A2" office:value-type="string">
              <text:p text:style-name="spa_5f_table_5f_row_5f_header">Less estimated income</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800,00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7,500,00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850,00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M2" office:value-type="string">
              <text:p text:style-name="spa_5f_table_5f_content">(7,550,000)</text:p>
            </table:table-cell>
          </table:table-row>
          <table:table-row table:style-name="department_5f_750_5f_parks_5f_and_5f_recreation_5f_department_5f_detail_5f_of_5f_conference_5f_committee_5f_changes_5f_1.1">
            <table:table-cell table:style-name="department_5f_750_5f_parks_5f_and_5f_recreation_5f_department_5f_detail_5f_of_5f_conference_5f_committee_5f_changes_5f_1.A2" office:value-type="string">
              <text:p text:style-name="spa_5f_table_5f_row_5f_header">General fund</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C10" office:value-type="string">
              <text:p text:style-name="spa_5f_table_5f_content">$202,239</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C10" office:value-type="string">
              <text:p text:style-name="spa_5f_table_5f_content">($19,148)</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C10" office:value-type="string">
              <text:p text:style-name="spa_5f_table_5f_content">$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C10" office:value-type="string">
              <text:p text:style-name="spa_5f_table_5f_content">$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C10" office:value-type="string">
              <text:p text:style-name="spa_5f_table_5f_content">$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M10" office:value-type="string">
              <text:p text:style-name="spa_5f_table_5f_content">$183,091</text:p>
            </table:table-cell>
          </table:table-row>
          <table:table-row table:style-name="department_5f_750_5f_parks_5f_and_5f_recreation_5f_department_5f_detail_5f_of_5f_conference_5f_committee_5f_changes_5f_1.1">
            <table:table-cell table:style-name="department_5f_750_5f_parks_5f_and_5f_recreation_5f_department_5f_detail_5f_of_5f_conference_5f_committee_5f_changes_5f_1.A2" office:value-type="string">
              <text:p text:style-name="spa_5f_table_5f_row_5f_header"/>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M2" office:value-type="string">
              <text:p text:style-name="spa_5f_table_5f_content"/>
            </table:table-cell>
          </table:table-row>
          <table:table-row table:style-name="department_5f_750_5f_parks_5f_and_5f_recreation_5f_department_5f_detail_5f_of_5f_conference_5f_committee_5f_changes_5f_1.1">
            <table:table-cell table:style-name="department_5f_750_5f_parks_5f_and_5f_recreation_5f_department_5f_detail_5f_of_5f_conference_5f_committee_5f_changes_5f_1.A2" office:value-type="string">
              <text:p text:style-name="spa_5f_table_5f_row_5f_header">FTE</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2.0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0.0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0.0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0.0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A2" office:value-type="string">
              <text:p text:style-name="spa_5f_table_5f_content">0.00</text:p>
            </table:table-cell>
            <table:table-cell table:style-name="department_5f_750_5f_parks_5f_and_5f_recreation_5f_department_5f_detail_5f_of_5f_conference_5f_committee_5f_changes_5f_1.A2" office:value-type="string">
              <text:p text:style-name="spa_5f_table_5f_content"/>
            </table:table-cell>
            <table:table-cell table:style-name="department_5f_750_5f_parks_5f_and_5f_recreation_5f_department_5f_detail_5f_of_5f_conference_5f_committee_5f_changes_5f_1.M6" office:value-type="string">
              <text:p text:style-name="spa_5f_table_5f_content">2.00</text:p>
            </table:table-cell>
          </table:table-row>
        </table:table>
        <text:p text:style-name="spa_5f_footnote_5f_heading_5f_line"><text:tab/></text:p>
        <text:p text:style-name="spa_5f_footnote"><text:bookmark text:name="department_750_parks_and_recreation_department_detail_of_conference_committee_changes_Footnote1"/><text:span text:style-name="spa_5f_footnote_5f_number">1</text:span> Funding of $202,239 is added from the general fund for 2 FTE natural resource services II positions, of which $191,476 is base-level funding and $10,763 is for salaries and health insurance increases, beginning in the 2nd year of the 2025-27 biennium, the same as provided by the Senate.</text:p>
        <text:p text:style-name="P3"><text:bookmark text:name="department_750_parks_and_recreation_department_detail_of_conference_committee_changes_Footnote2"/><text:span text:style-name="spa_5f_footnote_5f_number">2</text:span> Funding of $191,476 for new FTE positions is removed and funding of $172,328 is added for a 2025-27 biennium new and vacant FTE pool line item as follows:</text:p>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Standard"/>
            </table:table-cell>
            <table:table-cell table:style-name="Table1.A1" office:value-type="string">
              <text:p text:style-name="P2">General</text:p>
              <text:p text:style-name="P1">Fund</text:p>
            </table:table-cell>
            <table:table-cell table:style-name="Table1.A1" office:value-type="string">
              <text:p text:style-name="P2">Other</text:p>
              <text:p text:style-name="P1">Funds</text:p>
            </table:table-cell>
            <table:table-cell table:style-name="Table1.A1" office:value-type="string">
              <text:p text:style-name="P1">Total</text:p>
            </table:table-cell>
          </table:table-row>
          <table:table-row>
            <table:table-cell table:style-name="Table1.A1" office:value-type="string">
              <text:p text:style-name="spa_5f_footnote_5f_left">New FTE positions</text:p>
            </table:table-cell>
            <table:table-cell table:style-name="Table1.A1" office:value-type="string">
              <text:p text:style-name="spa_5f_footnote_5f_right">($191,476)</text:p>
            </table:table-cell>
            <table:table-cell table:style-name="Table1.A1" office:value-type="string">
              <text:p text:style-name="spa_5f_footnote_5f_right">$0</text:p>
            </table:table-cell>
            <table:table-cell table:style-name="Table1.A1" office:value-type="string">
              <text:p text:style-name="spa_5f_footnote_5f_right">($191,476)</text:p>
            </table:table-cell>
          </table:table-row>
          <table:table-row>
            <table:table-cell table:style-name="Table1.A1" office:value-type="string">
              <text:p text:style-name="spa_5f_footnote_5f_left">Funding pool line item</text:p>
            </table:table-cell>
            <table:table-cell table:style-name="Table1.A1" office:value-type="string">
              <text:p text:style-name="spa_5f_footnote_5f_right"><text:span text:style-name="spa_5f_footnote_5f_underline">172,328</text:span></text:p>
            </table:table-cell>
            <table:table-cell table:style-name="Table1.A1" office:value-type="string">
              <text:p text:style-name="spa_5f_footnote_5f_right"><text:span text:style-name="spa_5f_footnote_5f_underline">0</text:span></text:p>
            </table:table-cell>
            <table:table-cell table:style-name="Table1.A1" office:value-type="string">
              <text:p text:style-name="spa_5f_footnote_5f_right"><text:span text:style-name="spa_5f_footnote_5f_underline">172,328</text:span></text:p>
            </table:table-cell>
          </table:table-row>
          <table:table-row>
            <table:table-cell table:style-name="Table1.A1" office:value-type="string">
              <text:p text:style-name="spa_5f_footnote_5f_left">Net savings</text:p>
            </table:table-cell>
            <table:table-cell table:style-name="Table1.A1" office:value-type="string">
              <text:p text:style-name="spa_5f_footnote_5f_right">($19,148)</text:p>
            </table:table-cell>
            <table:table-cell table:style-name="Table1.A1" office:value-type="string">
              <text:p text:style-name="spa_5f_footnote_5f_right">$0</text:p>
            </table:table-cell>
            <table:table-cell table:style-name="Table1.A1" office:value-type="string">
              <text:p text:style-name="spa_5f_footnote_5f_right">($19,148)</text:p>
            </table:table-cell>
          </table:table-row>
        </table:table>
        <text:p text:style-name="spa_5f_footnote">The Senate also made these adjustments.</text:p>
        <text:p text:style-name="spa_5f_footnote"><text:bookmark text:name="department_750_parks_and_recreation_department_detail_of_conference_committee_changes_Footnote3"/><text:span text:style-name="spa_5f_footnote_5f_number">3</text:span> One-time funding of $800,000 is added from the strategic investment and improvements fund (SIIF) for a Lake Metigoshe State Park sewer infrastructure grant project, the same as provided by the Senate. Grant funding may not exceed 20 percent of the total project cost to replace or repair the sewer infrastructure system.</text:p>
        <text:p text:style-name="spa_5f_footnote"><text:bookmark text:name="department_750_parks_and_recreation_department_detail_of_conference_committee_changes_Footnote4"/><text:span text:style-name="spa_5f_footnote_5f_number">4</text:span> One-time funding of $7,500,000 added by the House from SIIF for park grants is removed. The Senate also removed this funding.</text:p>
        <text:p text:style-name="spa_5f_footnote"><text:bookmark text:name="department_750_parks_and_recreation_department_detail_of_conference_committee_changes_Footnote5"/><text:span text:style-name="spa_5f_footnote_5f_number">5</text:span> One-time funding for the International Peace Garden is adjusted as follows:</text:p>
        <table:table table:name="Table2" table:style-name="Table2">
          <table:table-column table:style-name="Table2.A"/>
          <table:table-column table:style-name="Table2.B"/>
          <text:soft-page-break/>
          <table:table-row>
            <table:table-cell table:style-name="Table2.A1" office:value-type="string">
              <text:p text:style-name="Standard"/>
            </table:table-cell>
            <table:table-cell table:style-name="Table2.A1" office:value-type="string">
              <text:p text:style-name="P1">SIIF</text:p>
            </table:table-cell>
          </table:table-row>
          <table:table-row>
            <table:table-cell table:style-name="Table2.A1" office:value-type="string">
              <text:p text:style-name="spa_5f_footnote_5f_left">Reduces funding for the music camp complex revitalization project to provide a total of $1.4 million, the same as provided by the Senate. The House approved $1.5 million.</text:p>
            </table:table-cell>
            <table:table-cell table:style-name="Table2.B2" office:value-type="string">
              <text:p text:style-name="spa_5f_footnote_5f_right">($100,000)</text:p>
            </table:table-cell>
          </table:table-row>
          <table:table-row>
            <table:table-cell table:style-name="Table2.A1" office:value-type="string">
              <text:p text:style-name="spa_5f_footnote_5f_left">Removes funding for a sewer system upgrade project. The Senate also removed this funding.</text:p>
            </table:table-cell>
            <table:table-cell table:style-name="Table2.B2" office:value-type="string">
              <text:p text:style-name="spa_5f_footnote_5f_right">(1,000,000)</text:p>
            </table:table-cell>
          </table:table-row>
          <table:table-row>
            <table:table-cell table:style-name="Table2.A1" office:value-type="string">
              <text:p text:style-name="spa_5f_footnote_5f_left">Adds funding for a sewer, water, and irrigation master development plan. The House and Senate did not include funding for this item.</text:p>
            </table:table-cell>
            <table:table-cell table:style-name="Table2.B2" office:value-type="string">
              <text:p text:style-name="spa_5f_footnote_5f_right"><text:span text:style-name="spa_5f_footnote_5f_underline">250,000</text:span></text:p>
            </table:table-cell>
          </table:table-row>
          <table:table-row>
            <table:table-cell table:style-name="Table2.A1" office:value-type="string">
              <text:p text:style-name="spa_5f_footnote_5f_left">Total</text:p>
            </table:table-cell>
            <table:table-cell table:style-name="Table2.B2" office:value-type="string">
              <text:p text:style-name="spa_5f_footnote_5f_right">($850,000)</text:p>
            </table:table-cell>
          </table:table-row>
        </table:table>
        <text:p text:style-name="spa_5f_footnote_5f_general_5f_amendment_5f_line"/>
        <text:p text:style-name="spa_5f_table_5f_header">House Bill No. 1019 - Other Changes - Conference Committee Action</text:p>
        <text:p text:style-name="spa_5f_footnote">This amendment also:</text:p>
        <text:list xml:id="list32387703" text:style-name="L1">
          <text:list-item>
            <text:p text:style-name="P4">Amends a section identifying funding from SIIF to provide a total of $19,941,500. The Senate appropriated $19,791,500 from SIIF. The House appropriated $27,491,500 from SIIF.</text:p>
          </text:list-item>
          <text:list-item>
            <text:p text:style-name="P4">Amends a section identifying funding for projects at the International Peace Garden that require matching funds from the Province of Manitoba. The Senate also amended this section.</text:p>
          </text:list-item>
          <text:list-item>
            <text:p text:style-name="P4">Amends a section providing exemptions allowing the department to continue unspent funding from prior bienniums into the 2025-27 biennium, the same as provided by the Senate.</text:p>
          </text:list-item>
        </text:list>
        <text:p text:style-name="spa_5f_footnote">The conference committee amendment does not include $100,000 added by the Senate from SIIF for an International Peace Garden sewer system upgrade study.</text:p>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1019<text:tab/>Fiscal No. 2<text:tab/>25.0163.02010s<text:tab/>04/28/2025</text:p>
      </style:header>
      <style:footer>
        <text:p text:style-name="spa_5f_page_5f_footer"><text:s/><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9T12:13:37.74</dc:date>
    <meta:editing-duration>PT23H51M39S</meta:editing-duration>
    <meta:editing-cycles>67</meta:editing-cycles>
    <meta:generator>OpenOffice.org/3.1$Win32 OpenOffice.org_project/310m19$Build-9420</meta:generator>
    <meta:printed-by>Mary Janusz</meta:printed-by>
    <meta:print-date>2009-07-15T14:46:55</meta:print-date>
    <dc:description>SPA Document</dc:description>
    <dc:creator>kkrueger </dc:creator>
    <meta:document-statistic meta:table-count="4" meta:image-count="0" meta:object-count="0" meta:page-count="2" meta:paragraph-count="156" meta:word-count="604" meta:character-count="3953"/>
    <meta:user-defined meta:name="Info 1"/>
    <meta:user-defined meta:name="Info 2"/>
    <meta:user-defined meta:name="Info 3"/>
    <meta:user-defined meta:name="Info 4"/>
  </office:meta>
</office:document-meta>
</file>