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1" svg:font-family="'Arial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house_5f_bill_5f_no_5f_1020_5f_summary_5f_of_5f_house_5f_action_5f_1" style:display-name="house_bill_no_1020_summary_of_house_action_1" style:family="table">
      <style:table-properties style:width="9.573cm" fo:margin-left="0.66cm" fo:margin-right="6.239cm" table:align="margins" style:may-break-between-rows="true" style:writing-mode="lr-tb"/>
    </style:style>
    <style:style style:name="house_5f_bill_5f_no_5f_1020_5f_summary_5f_of_5f_house_5f_action_5f_1.A" style:display-name="house_bill_no_1020_summary_of_house_action_1.A" style:family="table-column">
      <style:table-column-properties style:column-width="3.328cm" style:rel-column-width="22786*"/>
    </style:style>
    <style:style style:name="house_5f_bill_5f_no_5f_1020_5f_summary_5f_of_5f_house_5f_action_5f_1.B" style:display-name="house_bill_no_1020_summary_of_house_action_1.B" style:family="table-column">
      <style:table-column-properties style:column-width="0.33cm" style:rel-column-width="2257*"/>
    </style:style>
    <style:style style:name="house_5f_bill_5f_no_5f_1020_5f_summary_5f_of_5f_house_5f_action_5f_1.C" style:display-name="house_bill_no_1020_summary_of_house_action_1.C" style:family="table-column">
      <style:table-column-properties style:column-width="1.752cm" style:rel-column-width="11991*"/>
    </style:style>
    <style:style style:name="house_5f_bill_5f_no_5f_1020_5f_summary_5f_of_5f_house_5f_action_5f_1.G" style:display-name="house_bill_no_1020_summary_of_house_action_1.G" style:family="table-column">
      <style:table-column-properties style:column-width="1.752cm" style:rel-column-width="11996*"/>
    </style:style>
    <style:style style:name="house_5f_bill_5f_no_5f_1020_5f_summary_5f_of_5f_house_5f_action_5f_1.1" style:display-name="house_bill_no_1020_summary_of_house_action_1.1" style:family="table-row">
      <style:table-row-properties style:keep-together="false" fo:keep-together="always"/>
    </style:style>
    <style:style style:name="house_5f_bill_5f_no_5f_1020_5f_summary_5f_of_5f_house_5f_action_5f_1.A1" style:display-name="house_bill_no_1020_summary_of_house_action_1.A1" style:family="table-cell">
      <style:table-cell-properties fo:padding-left="0.049cm" fo:padding-right="0.049cm" fo:padding-top="0cm" fo:padding-bottom="0.049cm" fo:border="none"/>
    </style:style>
    <style:style style:name="house_5f_bill_5f_no_5f_1020_5f_summary_5f_of_5f_house_5f_action_5f_1.B1" style:display-name="house_bill_no_1020_summary_of_house_action_1.B1" style:family="table-cell">
      <style:table-cell-properties style:vertical-align="bottom" fo:padding-left="0.049cm" fo:padding-right="0.049cm" fo:padding-top="0cm" fo:padding-bottom="0.049cm" fo:border="none"/>
    </style:style>
    <style:style style:name="house_5f_bill_5f_no_5f_1020_5f_summary_5f_of_5f_house_5f_action_5f_1.E1" style:display-name="house_bill_no_1020_summary_of_house_action_1.E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house_5f_bill_5f_no_5f_1020_5f_summary_5f_of_5f_house_5f_action_5f_1.A2" style:display-name="house_bill_no_1020_summary_of_house_action_1.A2" style:family="table-cell">
      <style:table-cell-properties fo:padding-left="0.049cm" fo:padding-right="0.049cm" fo:padding-top="0cm" fo:padding-bottom="0cm" fo:border="none"/>
    </style:style>
    <style:style style:name="house_5f_bill_5f_no_5f_1020_5f_summary_5f_of_5f_house_5f_action_5f_1.E2" style:display-name="house_bill_no_1020_summary_of_house_action_1.E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house_5f_bill_5f_no_5f_1020_5f_summary_5f_of_5f_house_5f_action_5f_1.C5" style:display-name="house_bill_no_1020_summary_of_house_action_1.C5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house_5f_bill_5f_no_5f_1020_5f_summary_5f_of_5f_house_5f_action_5f_1.E5" style:display-name="house_bill_no_1020_summary_of_house_action_1.E5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house_5f_bill_5f_no_5f_1020_5f_summary_5f_of_5f_house_5f_action_5f_1.E21" style:display-name="house_bill_no_1020_summary_of_house_action_1.E21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house_5f_bill_5f_no_5f_1020_5f_parks_5f_and_5f_recreation_5f_department_5f_house_5f_action_5f_1" style:display-name="house_bill_no_1020_parks_and_recreation_department_house_action_1" style:family="table">
      <style:table-properties style:width="9.573cm" fo:margin-left="0.66cm" fo:margin-right="6.239cm" table:align="margins" style:may-break-between-rows="false" style:writing-mode="lr-tb"/>
    </style:style>
    <style:style style:name="house_5f_bill_5f_no_5f_1020_5f_parks_5f_and_5f_recreation_5f_department_5f_house_5f_action_5f_1.A" style:display-name="house_bill_no_1020_parks_and_recreation_department_house_action_1.A" style:family="table-column">
      <style:table-column-properties style:column-width="3.328cm" style:rel-column-width="22786*"/>
    </style:style>
    <style:style style:name="house_5f_bill_5f_no_5f_1020_5f_parks_5f_and_5f_recreation_5f_department_5f_house_5f_action_5f_1.B" style:display-name="house_bill_no_1020_parks_and_recreation_department_house_action_1.B" style:family="table-column">
      <style:table-column-properties style:column-width="0.33cm" style:rel-column-width="2257*"/>
    </style:style>
    <style:style style:name="house_5f_bill_5f_no_5f_1020_5f_parks_5f_and_5f_recreation_5f_department_5f_house_5f_action_5f_1.C" style:display-name="house_bill_no_1020_parks_and_recreation_department_house_action_1.C" style:family="table-column">
      <style:table-column-properties style:column-width="1.752cm" style:rel-column-width="11991*"/>
    </style:style>
    <style:style style:name="house_5f_bill_5f_no_5f_1020_5f_parks_5f_and_5f_recreation_5f_department_5f_house_5f_action_5f_1.G" style:display-name="house_bill_no_1020_parks_and_recreation_department_house_action_1.G" style:family="table-column">
      <style:table-column-properties style:column-width="1.752cm" style:rel-column-width="11996*"/>
    </style:style>
    <style:style style:name="house_5f_bill_5f_no_5f_1020_5f_parks_5f_and_5f_recreation_5f_department_5f_house_5f_action_5f_1.1" style:display-name="house_bill_no_1020_parks_and_recreation_department_house_action_1.1" style:family="table-row">
      <style:table-row-properties style:keep-together="false" fo:keep-together="always"/>
    </style:style>
    <style:style style:name="house_5f_bill_5f_no_5f_1020_5f_parks_5f_and_5f_recreation_5f_department_5f_house_5f_action_5f_1.A1" style:display-name="house_bill_no_1020_parks_and_recreation_department_house_action_1.A1" style:family="table-cell">
      <style:table-cell-properties fo:padding-left="0.049cm" fo:padding-right="0.049cm" fo:padding-top="0cm" fo:padding-bottom="0.049cm" fo:border="none"/>
    </style:style>
    <style:style style:name="house_5f_bill_5f_no_5f_1020_5f_parks_5f_and_5f_recreation_5f_department_5f_house_5f_action_5f_1.B1" style:display-name="house_bill_no_1020_parks_and_recreation_department_house_action_1.B1" style:family="table-cell">
      <style:table-cell-properties style:vertical-align="bottom" fo:padding-left="0.049cm" fo:padding-right="0.049cm" fo:padding-top="0cm" fo:padding-bottom="0.049cm" fo:border="none"/>
    </style:style>
    <style:style style:name="house_5f_bill_5f_no_5f_1020_5f_parks_5f_and_5f_recreation_5f_department_5f_house_5f_action_5f_1.E1" style:display-name="house_bill_no_1020_parks_and_recreation_department_house_action_1.E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house_5f_bill_5f_no_5f_1020_5f_parks_5f_and_5f_recreation_5f_department_5f_house_5f_action_5f_1.A2" style:display-name="house_bill_no_1020_parks_and_recreation_department_house_action_1.A2" style:family="table-cell">
      <style:table-cell-properties fo:padding-left="0.049cm" fo:padding-right="0.049cm" fo:padding-top="0cm" fo:padding-bottom="0cm" fo:border="none"/>
    </style:style>
    <style:style style:name="house_5f_bill_5f_no_5f_1020_5f_parks_5f_and_5f_recreation_5f_department_5f_house_5f_action_5f_1.C2" style:display-name="house_bill_no_1020_parks_and_recreation_department_house_action_1.C2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house_5f_bill_5f_no_5f_1020_5f_parks_5f_and_5f_recreation_5f_department_5f_house_5f_action_5f_1.E2" style:display-name="house_bill_no_1020_parks_and_recreation_department_house_action_1.E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house_5f_bill_5f_no_5f_1020_5f_parks_5f_and_5f_recreation_5f_department_5f_house_5f_action_5f_1.E3" style:display-name="house_bill_no_1020_parks_and_recreation_department_house_action_1.E3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house_5f_bill_5f_no_5f_1020_5f_parks_5f_and_5f_recreation_5f_department_5f_house_5f_action_5f_1.C6" style:display-name="house_bill_no_1020_parks_and_recreation_department_house_action_1.C6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house_5f_bill_5f_no_5f_1020_5f_parks_5f_and_5f_recreation_5f_department_5f_house_5f_action_5f_1.E6" style:display-name="house_bill_no_1020_parks_and_recreation_department_house_action_1.E6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department_5f_750_5f_parks_5f_and_5f_recreation_5f_department_5f_detail_5f_of_5f_house_5f_changes_5f_1" style:display-name="department_750_parks_and_recreation_department_detail_of_house_changes_1" style:family="table">
      <style:table-properties style:width="7.491cm" fo:margin-left="0.66cm" fo:margin-right="8.32cm" table:align="margins" style:may-break-between-rows="false" style:writing-mode="lr-tb"/>
    </style:style>
    <style:style style:name="department_5f_750_5f_parks_5f_and_5f_recreation_5f_department_5f_detail_5f_of_5f_house_5f_changes_5f_1.A" style:display-name="department_750_parks_and_recreation_department_detail_of_house_changes_1.A" style:family="table-column">
      <style:table-column-properties style:column-width="3.328cm" style:rel-column-width="29118*"/>
    </style:style>
    <style:style style:name="department_5f_750_5f_parks_5f_and_5f_recreation_5f_department_5f_detail_5f_of_5f_house_5f_changes_5f_1.B" style:display-name="department_750_parks_and_recreation_department_detail_of_house_changes_1.B" style:family="table-column">
      <style:table-column-properties style:column-width="0.33cm" style:rel-column-width="2885*"/>
    </style:style>
    <style:style style:name="department_5f_750_5f_parks_5f_and_5f_recreation_5f_department_5f_detail_5f_of_5f_house_5f_changes_5f_1.C" style:display-name="department_750_parks_and_recreation_department_detail_of_house_changes_1.C" style:family="table-column">
      <style:table-column-properties style:column-width="1.752cm" style:rel-column-width="15323*"/>
    </style:style>
    <style:style style:name="department_5f_750_5f_parks_5f_and_5f_recreation_5f_department_5f_detail_5f_of_5f_house_5f_changes_5f_1.E" style:display-name="department_750_parks_and_recreation_department_detail_of_house_changes_1.E" style:family="table-column">
      <style:table-column-properties style:column-width="1.752cm" style:rel-column-width="15324*"/>
    </style:style>
    <style:style style:name="department_5f_750_5f_parks_5f_and_5f_recreation_5f_department_5f_detail_5f_of_5f_house_5f_changes_5f_1.1" style:display-name="department_750_parks_and_recreation_department_detail_of_house_changes_1.1" style:family="table-row">
      <style:table-row-properties style:keep-together="false" fo:keep-together="always"/>
    </style:style>
    <style:style style:name="department_5f_750_5f_parks_5f_and_5f_recreation_5f_department_5f_detail_5f_of_5f_house_5f_changes_5f_1.A1" style:display-name="department_750_parks_and_recreation_department_detail_of_house_changes_1.A1" style:family="table-cell">
      <style:table-cell-properties fo:padding-left="0.049cm" fo:padding-right="0.049cm" fo:padding-top="0cm" fo:padding-bottom="0.049cm" fo:border="none"/>
    </style:style>
    <style:style style:name="department_5f_750_5f_parks_5f_and_5f_recreation_5f_department_5f_detail_5f_of_5f_house_5f_changes_5f_1.B1" style:display-name="department_750_parks_and_recreation_department_detail_of_house_changes_1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750_5f_parks_5f_and_5f_recreation_5f_department_5f_detail_5f_of_5f_house_5f_changes_5f_1.E1" style:display-name="department_750_parks_and_recreation_department_detail_of_house_changes_1.E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department_5f_750_5f_parks_5f_and_5f_recreation_5f_department_5f_detail_5f_of_5f_house_5f_changes_5f_1.A2" style:display-name="department_750_parks_and_recreation_department_detail_of_house_changes_1.A2" style:family="table-cell">
      <style:table-cell-properties fo:padding-left="0.049cm" fo:padding-right="0.049cm" fo:padding-top="0cm" fo:padding-bottom="0cm" fo:border="none"/>
    </style:style>
    <style:style style:name="department_5f_750_5f_parks_5f_and_5f_recreation_5f_department_5f_detail_5f_of_5f_house_5f_changes_5f_1.C2" style:display-name="department_750_parks_and_recreation_department_detail_of_house_changes_1.C2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750_5f_parks_5f_and_5f_recreation_5f_department_5f_detail_5f_of_5f_house_5f_changes_5f_1.E2" style:display-name="department_750_parks_and_recreation_department_detail_of_house_changes_1.E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department_5f_750_5f_parks_5f_and_5f_recreation_5f_department_5f_detail_5f_of_5f_house_5f_changes_5f_1.E3" style:display-name="department_750_parks_and_recreation_department_detail_of_house_changes_1.E3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department_5f_750_5f_parks_5f_and_5f_recreation_5f_department_5f_detail_5f_of_5f_house_5f_changes_5f_1.C6" style:display-name="department_750_parks_and_recreation_department_detail_of_house_changes_1.C6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750_5f_parks_5f_and_5f_recreation_5f_department_5f_detail_5f_of_5f_house_5f_changes_5f_1.E6" style:display-name="department_750_parks_and_recreation_department_detail_of_house_changes_1.E6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house_5f_bill_5f_no_5f_1020_5f_department_5f_of_5f_water_5f_resources_5f_house_5f_action_5f_1" style:display-name="house_bill_no_1020_department_of_water_resources_house_action_1" style:family="table">
      <style:table-properties style:width="9.573cm" fo:margin-left="0.66cm" fo:margin-right="6.239cm" table:align="margins" style:may-break-between-rows="false" style:writing-mode="lr-tb"/>
    </style:style>
    <style:style style:name="house_5f_bill_5f_no_5f_1020_5f_department_5f_of_5f_water_5f_resources_5f_house_5f_action_5f_1.A" style:display-name="house_bill_no_1020_department_of_water_resources_house_action_1.A" style:family="table-column">
      <style:table-column-properties style:column-width="3.328cm" style:rel-column-width="22786*"/>
    </style:style>
    <style:style style:name="house_5f_bill_5f_no_5f_1020_5f_department_5f_of_5f_water_5f_resources_5f_house_5f_action_5f_1.B" style:display-name="house_bill_no_1020_department_of_water_resources_house_action_1.B" style:family="table-column">
      <style:table-column-properties style:column-width="0.33cm" style:rel-column-width="2257*"/>
    </style:style>
    <style:style style:name="house_5f_bill_5f_no_5f_1020_5f_department_5f_of_5f_water_5f_resources_5f_house_5f_action_5f_1.C" style:display-name="house_bill_no_1020_department_of_water_resources_house_action_1.C" style:family="table-column">
      <style:table-column-properties style:column-width="1.752cm" style:rel-column-width="11991*"/>
    </style:style>
    <style:style style:name="house_5f_bill_5f_no_5f_1020_5f_department_5f_of_5f_water_5f_resources_5f_house_5f_action_5f_1.G" style:display-name="house_bill_no_1020_department_of_water_resources_house_action_1.G" style:family="table-column">
      <style:table-column-properties style:column-width="1.752cm" style:rel-column-width="11996*"/>
    </style:style>
    <style:style style:name="house_5f_bill_5f_no_5f_1020_5f_department_5f_of_5f_water_5f_resources_5f_house_5f_action_5f_1.1" style:display-name="house_bill_no_1020_department_of_water_resources_house_action_1.1" style:family="table-row">
      <style:table-row-properties style:keep-together="false" fo:keep-together="always"/>
    </style:style>
    <style:style style:name="house_5f_bill_5f_no_5f_1020_5f_department_5f_of_5f_water_5f_resources_5f_house_5f_action_5f_1.A1" style:display-name="house_bill_no_1020_department_of_water_resources_house_action_1.A1" style:family="table-cell">
      <style:table-cell-properties fo:padding-left="0.049cm" fo:padding-right="0.049cm" fo:padding-top="0cm" fo:padding-bottom="0.049cm" fo:border="none"/>
    </style:style>
    <style:style style:name="house_5f_bill_5f_no_5f_1020_5f_department_5f_of_5f_water_5f_resources_5f_house_5f_action_5f_1.B1" style:display-name="house_bill_no_1020_department_of_water_resources_house_action_1.B1" style:family="table-cell">
      <style:table-cell-properties style:vertical-align="bottom" fo:padding-left="0.049cm" fo:padding-right="0.049cm" fo:padding-top="0cm" fo:padding-bottom="0.049cm" fo:border="none"/>
    </style:style>
    <style:style style:name="house_5f_bill_5f_no_5f_1020_5f_department_5f_of_5f_water_5f_resources_5f_house_5f_action_5f_1.E1" style:display-name="house_bill_no_1020_department_of_water_resources_house_action_1.E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house_5f_bill_5f_no_5f_1020_5f_department_5f_of_5f_water_5f_resources_5f_house_5f_action_5f_1.A2" style:display-name="house_bill_no_1020_department_of_water_resources_house_action_1.A2" style:family="table-cell">
      <style:table-cell-properties fo:padding-left="0.049cm" fo:padding-right="0.049cm" fo:padding-top="0cm" fo:padding-bottom="0cm" fo:border="none"/>
    </style:style>
    <style:style style:name="house_5f_bill_5f_no_5f_1020_5f_department_5f_of_5f_water_5f_resources_5f_house_5f_action_5f_1.E2" style:display-name="house_bill_no_1020_department_of_water_resources_house_action_1.E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house_5f_bill_5f_no_5f_1020_5f_department_5f_of_5f_water_5f_resources_5f_house_5f_action_5f_1.C16" style:display-name="house_bill_no_1020_department_of_water_resources_house_action_1.C16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house_5f_bill_5f_no_5f_1020_5f_department_5f_of_5f_water_5f_resources_5f_house_5f_action_5f_1.E16" style:display-name="house_bill_no_1020_department_of_water_resources_house_action_1.E16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house_5f_bill_5f_no_5f_1020_5f_department_5f_of_5f_water_5f_resources_5f_house_5f_action_5f_1.C20" style:display-name="house_bill_no_1020_department_of_water_resources_house_action_1.C20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house_5f_bill_5f_no_5f_1020_5f_department_5f_of_5f_water_5f_resources_5f_house_5f_action_5f_1.E20" style:display-name="house_bill_no_1020_department_of_water_resources_house_action_1.E20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department_5f_770_5f_department_5f_of_5f_water_5f_resources_5f_detail_5f_of_5f_house_5f_changes_5f_1" style:display-name="department_770_department_of_water_resources_detail_of_house_changes_1" style:family="table">
      <style:table-properties style:width="15.817cm" fo:margin-left="0.66cm" fo:margin-right="-0.005cm" table:align="margins" style:may-break-between-rows="false" style:writing-mode="lr-tb"/>
    </style:style>
    <style:style style:name="department_5f_770_5f_department_5f_of_5f_water_5f_resources_5f_detail_5f_of_5f_house_5f_changes_5f_1.A" style:display-name="department_770_department_of_water_resources_detail_of_house_changes_1.A" style:family="table-column">
      <style:table-column-properties style:column-width="3.328cm" style:rel-column-width="13791*"/>
    </style:style>
    <style:style style:name="department_5f_770_5f_department_5f_of_5f_water_5f_resources_5f_detail_5f_of_5f_house_5f_changes_5f_1.B" style:display-name="department_770_department_of_water_resources_detail_of_house_changes_1.B" style:family="table-column">
      <style:table-column-properties style:column-width="0.33cm" style:rel-column-width="1366*"/>
    </style:style>
    <style:style style:name="department_5f_770_5f_department_5f_of_5f_water_5f_resources_5f_detail_5f_of_5f_house_5f_changes_5f_1.C" style:display-name="department_770_department_of_water_resources_detail_of_house_changes_1.C" style:family="table-column">
      <style:table-column-properties style:column-width="1.752cm" style:rel-column-width="7257*"/>
    </style:style>
    <style:style style:name="department_5f_770_5f_department_5f_of_5f_water_5f_resources_5f_detail_5f_of_5f_house_5f_changes_5f_1.M" style:display-name="department_770_department_of_water_resources_detail_of_house_changes_1.M" style:family="table-column">
      <style:table-column-properties style:column-width="1.753cm" style:rel-column-width="7263*"/>
    </style:style>
    <style:style style:name="department_5f_770_5f_department_5f_of_5f_water_5f_resources_5f_detail_5f_of_5f_house_5f_changes_5f_1.1" style:display-name="department_770_department_of_water_resources_detail_of_house_changes_1.1" style:family="table-row">
      <style:table-row-properties style:keep-together="false" fo:keep-together="always"/>
    </style:style>
    <style:style style:name="department_5f_770_5f_department_5f_of_5f_water_5f_resources_5f_detail_5f_of_5f_house_5f_changes_5f_1.A1" style:display-name="department_770_department_of_water_resources_detail_of_house_changes_1.A1" style:family="table-cell">
      <style:table-cell-properties fo:padding-left="0.049cm" fo:padding-right="0.049cm" fo:padding-top="0cm" fo:padding-bottom="0.049cm" fo:border="none"/>
    </style:style>
    <style:style style:name="department_5f_770_5f_department_5f_of_5f_water_5f_resources_5f_detail_5f_of_5f_house_5f_changes_5f_1.B1" style:display-name="department_770_department_of_water_resources_detail_of_house_changes_1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770_5f_department_5f_of_5f_water_5f_resources_5f_detail_5f_of_5f_house_5f_changes_5f_1.A2" style:display-name="department_770_department_of_water_resources_detail_of_house_changes_1.A2" style:family="table-cell">
      <style:table-cell-properties fo:padding-left="0.049cm" fo:padding-right="0.049cm" fo:padding-top="0cm" fo:padding-bottom="0cm" fo:border="none"/>
    </style:style>
    <style:style style:name="department_5f_770_5f_department_5f_of_5f_water_5f_resources_5f_detail_5f_of_5f_house_5f_changes_5f_1.C16" style:display-name="department_770_department_of_water_resources_detail_of_house_changes_1.C16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770_5f_department_5f_of_5f_water_5f_resources_5f_detail_5f_of_5f_house_5f_changes_5f_1.C20" style:display-name="department_770_department_of_water_resources_detail_of_house_changes_1.C20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770_5f_department_5f_of_5f_water_5f_resources_5f_detail_5f_of_5f_house_5f_changes_5f_2" style:display-name="department_770_department_of_water_resources_detail_of_house_changes_2" style:family="table">
      <style:table-properties style:width="13.735cm" fo:margin-left="0.66cm" fo:margin-right="2.076cm" table:align="margins" style:may-break-between-rows="false" style:writing-mode="lr-tb"/>
    </style:style>
    <style:style style:name="department_5f_770_5f_department_5f_of_5f_water_5f_resources_5f_detail_5f_of_5f_house_5f_changes_5f_2.A" style:display-name="department_770_department_of_water_resources_detail_of_house_changes_2.A" style:family="table-column">
      <style:table-column-properties style:column-width="3.328cm" style:rel-column-width="15880*"/>
    </style:style>
    <style:style style:name="department_5f_770_5f_department_5f_of_5f_water_5f_resources_5f_detail_5f_of_5f_house_5f_changes_5f_2.B" style:display-name="department_770_department_of_water_resources_detail_of_house_changes_2.B" style:family="table-column">
      <style:table-column-properties style:column-width="0.33cm" style:rel-column-width="1573*"/>
    </style:style>
    <style:style style:name="department_5f_770_5f_department_5f_of_5f_water_5f_resources_5f_detail_5f_of_5f_house_5f_changes_5f_2.C" style:display-name="department_770_department_of_water_resources_detail_of_house_changes_2.C" style:family="table-column">
      <style:table-column-properties style:column-width="1.752cm" style:rel-column-width="8357*"/>
    </style:style>
    <style:style style:name="department_5f_770_5f_department_5f_of_5f_water_5f_resources_5f_detail_5f_of_5f_house_5f_changes_5f_2.K" style:display-name="department_770_department_of_water_resources_detail_of_house_changes_2.K" style:family="table-column">
      <style:table-column-properties style:column-width="1.753cm" style:rel-column-width="8362*"/>
    </style:style>
    <style:style style:name="department_5f_770_5f_department_5f_of_5f_water_5f_resources_5f_detail_5f_of_5f_house_5f_changes_5f_2.1" style:display-name="department_770_department_of_water_resources_detail_of_house_changes_2.1" style:family="table-row">
      <style:table-row-properties style:keep-together="false" fo:keep-together="always"/>
    </style:style>
    <style:style style:name="department_5f_770_5f_department_5f_of_5f_water_5f_resources_5f_detail_5f_of_5f_house_5f_changes_5f_2.A1" style:display-name="department_770_department_of_water_resources_detail_of_house_changes_2.A1" style:family="table-cell">
      <style:table-cell-properties fo:padding-left="0.049cm" fo:padding-right="0.049cm" fo:padding-top="0cm" fo:padding-bottom="0.049cm" fo:border="none"/>
    </style:style>
    <style:style style:name="department_5f_770_5f_department_5f_of_5f_water_5f_resources_5f_detail_5f_of_5f_house_5f_changes_5f_2.B1" style:display-name="department_770_department_of_water_resources_detail_of_house_changes_2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770_5f_department_5f_of_5f_water_5f_resources_5f_detail_5f_of_5f_house_5f_changes_5f_2.K1" style:display-name="department_770_department_of_water_resources_detail_of_house_changes_2.K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department_5f_770_5f_department_5f_of_5f_water_5f_resources_5f_detail_5f_of_5f_house_5f_changes_5f_2.A2" style:display-name="department_770_department_of_water_resources_detail_of_house_changes_2.A2" style:family="table-cell">
      <style:table-cell-properties fo:padding-left="0.049cm" fo:padding-right="0.049cm" fo:padding-top="0cm" fo:padding-bottom="0cm" fo:border="none"/>
    </style:style>
    <style:style style:name="department_5f_770_5f_department_5f_of_5f_water_5f_resources_5f_detail_5f_of_5f_house_5f_changes_5f_2.K2" style:display-name="department_770_department_of_water_resources_detail_of_house_changes_2.K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department_5f_770_5f_department_5f_of_5f_water_5f_resources_5f_detail_5f_of_5f_house_5f_changes_5f_2.C16" style:display-name="department_770_department_of_water_resources_detail_of_house_changes_2.C16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770_5f_department_5f_of_5f_water_5f_resources_5f_detail_5f_of_5f_house_5f_changes_5f_2.K16" style:display-name="department_770_department_of_water_resources_detail_of_house_changes_2.K16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department_5f_770_5f_department_5f_of_5f_water_5f_resources_5f_detail_5f_of_5f_house_5f_changes_5f_2.C20" style:display-name="department_770_department_of_water_resources_detail_of_house_changes_2.C20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770_5f_department_5f_of_5f_water_5f_resources_5f_detail_5f_of_5f_house_5f_changes_5f_2.K20" style:display-name="department_770_department_of_water_resources_detail_of_house_changes_2.K20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Table1" style:family="table">
      <style:table-properties style:width="16.471cm" table:align="margins" style:may-break-between-rows="false"/>
    </style:style>
    <style:style style:name="Table1.A" style:family="table-column">
      <style:table-column-properties style:column-width="7.507cm" style:rel-column-width="29869*"/>
    </style:style>
    <style:style style:name="Table1.B" style:family="table-column">
      <style:table-column-properties style:column-width="2.988cm" style:rel-column-width="11888*"/>
    </style:style>
    <style:style style:name="Table1.D" style:family="table-column">
      <style:table-column-properties style:column-width="2.988cm" style:rel-column-width="11890*"/>
    </style:style>
    <style:style style:name="Table1.A1" style:family="table-cell">
      <style:table-cell-properties style:vertical-align="bottom" fo:padding="0cm" fo:border="none"/>
    </style:style>
    <style:style style:name="Table1.A2" style:family="table-cell">
      <style:table-cell-properties style:vertical-align="middle" fo:padding="0cm" fo:border="none"/>
    </style:style>
    <style:style style:name="Table2" style:family="table">
      <style:table-properties style:width="16.471cm" table:align="margins" style:may-break-between-rows="false"/>
    </style:style>
    <style:style style:name="Table2.A" style:family="table-column">
      <style:table-column-properties style:column-width="7.507cm" style:rel-column-width="29869*"/>
    </style:style>
    <style:style style:name="Table2.B" style:family="table-column">
      <style:table-column-properties style:column-width="2.988cm" style:rel-column-width="11888*"/>
    </style:style>
    <style:style style:name="Table2.D" style:family="table-column">
      <style:table-column-properties style:column-width="2.988cm" style:rel-column-width="11890*"/>
    </style:style>
    <style:style style:name="Table2.A1" style:family="table-cell">
      <style:table-cell-properties style:vertical-align="bottom" fo:padding="0cm" fo:border="none"/>
    </style:style>
    <style:style style:name="Table2.A2" style:family="table-cell">
      <style:table-cell-properties style:vertical-align="middle" fo:padding="0cm" fo:border="none"/>
    </style:style>
    <style:style style:name="Table3" style:family="table">
      <style:table-properties style:width="16.471cm" table:align="margins" style:may-break-between-rows="false"/>
    </style:style>
    <style:style style:name="Table3.A" style:family="table-column">
      <style:table-column-properties style:column-width="7.502cm" style:rel-column-width="29847*"/>
    </style:style>
    <style:style style:name="Table3.B" style:family="table-column">
      <style:table-column-properties style:column-width="2.99cm" style:rel-column-width="11895*"/>
    </style:style>
    <style:style style:name="Table3.D" style:family="table-column">
      <style:table-column-properties style:column-width="2.99cm" style:rel-column-width="11898*"/>
    </style:style>
    <style:style style:name="Table3.A1" style:family="table-cell">
      <style:table-cell-properties style:vertical-align="bottom" fo:padding="0cm" fo:border="none"/>
    </style:style>
    <style:style style:name="Table3.A2" style:family="table-cell">
      <style:table-cell-properties style:vertical-align="middle" fo:padding="0cm" fo:border="none"/>
    </style:style>
    <style:style style:name="Table4" style:family="table">
      <style:table-properties style:width="16.471cm" table:align="margins" style:may-break-between-rows="false"/>
    </style:style>
    <style:style style:name="Table4.A" style:family="table-column">
      <style:table-column-properties style:column-width="4.509cm" style:rel-column-width="17937*"/>
    </style:style>
    <style:style style:name="Table4.B" style:family="table-column">
      <style:table-column-properties style:column-width="2.99cm" style:rel-column-width="11899*"/>
    </style:style>
    <style:style style:name="Table4.E" style:family="table-column">
      <style:table-column-properties style:column-width="2.992cm" style:rel-column-width="11901*"/>
    </style:style>
    <style:style style:name="Table4.A1" style:family="table-cell">
      <style:table-cell-properties style:vertical-align="bottom" fo:padding="0cm" fo:border="none"/>
    </style:style>
    <style:style style:name="Table4.A2" style:family="table-cell">
      <style:table-cell-properties style:vertical-align="middle" fo:padding="0cm" fo:border="none"/>
    </style:style>
    <style:style style:name="Table4.B2" style:family="table-cell">
      <style:table-cell-properties style:vertical-align="" fo:padding="0cm" fo:border="none"/>
    </style:style>
    <style:style style:name="Table5" style:family="table">
      <style:table-properties style:width="10.497cm" table:align="left" style:may-break-between-rows="false"/>
    </style:style>
    <style:style style:name="Table5.A" style:family="table-column">
      <style:table-column-properties style:column-width="7.472cm"/>
    </style:style>
    <style:style style:name="Table5.B" style:family="table-column">
      <style:table-column-properties style:column-width="3.025cm"/>
    </style:style>
    <style:style style:name="Table5.A1" style:family="table-cell">
      <style:table-cell-properties style:vertical-align="bottom" fo:padding="0cm" fo:border="none"/>
    </style:style>
    <style:style style:name="Table5.A2" style:family="table-cell">
      <style:table-cell-properties style:vertical-align="middle" fo:padding="0cm" fo:border="none"/>
    </style:style>
    <style:style style:name="Table5.B2" style:family="table-cell">
      <style:table-cell-properties style:vertical-align="" fo:padding="0cm" fo:border="none"/>
    </style:style>
    <style:style style:name="Table6" style:family="table">
      <style:table-properties style:width="16.471cm" table:align="margins" style:may-break-between-rows="false"/>
    </style:style>
    <style:style style:name="Table6.A" style:family="table-column">
      <style:table-column-properties style:column-width="7.502cm" style:rel-column-width="29847*"/>
    </style:style>
    <style:style style:name="Table6.B" style:family="table-column">
      <style:table-column-properties style:column-width="2.99cm" style:rel-column-width="11895*"/>
    </style:style>
    <style:style style:name="Table6.D" style:family="table-column">
      <style:table-column-properties style:column-width="2.99cm" style:rel-column-width="11898*"/>
    </style:style>
    <style:style style:name="Table6.A1" style:family="table-cell">
      <style:table-cell-properties style:vertical-align="bottom" fo:padding="0cm" fo:border="none"/>
    </style:style>
    <style:style style:name="Table6.A2" style:family="table-cell">
      <style:table-cell-properties style:vertical-align="middle" fo:padding="0cm" fo:border="none"/>
    </style:style>
    <style:style style:name="Table6.B2" style:family="table-cell">
      <style:table-cell-properties style:vertical-align="" fo:padding="0cm" fo:border="none"/>
    </style:style>
    <style:style style:name="Table7" style:family="table">
      <style:table-properties style:width="10.465cm" table:align="left" style:may-break-between-rows="false"/>
    </style:style>
    <style:style style:name="Table7.A" style:family="table-column">
      <style:table-column-properties style:column-width="7.512cm"/>
    </style:style>
    <style:style style:name="Table7.B" style:family="table-column">
      <style:table-column-properties style:column-width="2.953cm"/>
    </style:style>
    <style:style style:name="Table7.A1" style:family="table-cell">
      <style:table-cell-properties style:vertical-align="bottom" fo:padding="0cm" fo:border="none"/>
    </style:style>
    <style:style style:name="Table7.A2" style:family="table-cell">
      <style:table-cell-properties style:vertical-align="middle" fo:padding="0cm" fo:border="none"/>
    </style:style>
    <style:style style:name="Table7.B2" style:family="table-cell">
      <style:table-cell-properties style:vertical-align="" fo:padding="0cm" fo:border="none"/>
    </style:style>
    <style:style style:name="Table8" style:family="table">
      <style:table-properties style:width="16.471cm" table:align="margins" style:may-break-between-rows="false"/>
    </style:style>
    <style:style style:name="Table8.A" style:family="table-column">
      <style:table-column-properties style:column-width="7.511cm" style:rel-column-width="29882*"/>
    </style:style>
    <style:style style:name="Table8.B" style:family="table-column">
      <style:table-column-properties style:column-width="2.986cm" style:rel-column-width="11884*"/>
    </style:style>
    <style:style style:name="Table8.D" style:family="table-column">
      <style:table-column-properties style:column-width="2.986cm" style:rel-column-width="11885*"/>
    </style:style>
    <style:style style:name="Table8.A1" style:family="table-cell">
      <style:table-cell-properties style:vertical-align="bottom" fo:padding="0cm" fo:border="none"/>
    </style:style>
    <style:style style:name="Table8.A2" style:family="table-cell">
      <style:table-cell-properties style:vertical-align="middle" fo:padding="0cm" fo:border="none"/>
    </style:style>
    <style:style style:name="Table8.B2" style:family="table-cell">
      <style:table-cell-properties style:vertical-align=""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pa_5f_footnote_5f_left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P3" style:family="paragraph" style:parent-style-name="spa_5f_footnote_5f_left">
      <style:paragraph-properties fo:text-align="center" style:justify-single-word="false"/>
    </style:style>
    <style:style style:name="P4" style:family="paragraph" style:parent-style-name="spa_5f_footnote_5f_left">
      <style:paragraph-properties fo:text-align="end" style:justify-single-word="false"/>
    </style:style>
    <style:style style:name="P5" style:family="paragraph" style:parent-style-name="spa_5f_footnote_5f_left">
      <style:paragraph-properties fo:text-align="center" style:justify-single-word="false"/>
      <style:text-properties style:text-underline-style="none" fo:font-weight="bold"/>
    </style:style>
    <style:style style:name="P6" style:family="paragraph" style:parent-style-name="spa_5f_footnote">
      <style:paragraph-properties fo:margin-top="0.3cm" fo:margin-bottom="0.3cm"/>
    </style:style>
    <style:style style:name="P7" style:family="paragraph" style:parent-style-name="spa_5f_footnote_5f_right">
      <style:paragraph-properties fo:text-align="end" style:justify-single-word="false"/>
    </style:style>
    <style:style style:name="P8" style:family="paragraph" style:parent-style-name="spa_5f_footnote_5f_center">
      <style:text-properties style:text-underline-style="solid" style:text-underline-width="auto" style:text-underline-color="font-color" fo:font-weight="bold"/>
    </style:style>
    <style:style style:name="P9" style:family="paragraph" style:parent-style-name="spa_5f_footnote_5f_center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P10" style:family="paragraph" style:parent-style-name="spa_5f_footnote_5f_center">
      <style:text-properties style:text-underline-style="none" fo:font-weight="bold"/>
    </style:style>
    <style:style style:name="P11" style:family="paragraph" style:parent-style-name="spa_5f_footnote_5f_center">
      <style:paragraph-properties fo:text-align="center" style:justify-single-word="false"/>
      <style:text-properties style:text-underline-style="none" fo:font-weight="bold"/>
    </style:style>
    <style:style style:name="P12" style:family="paragraph" style:parent-style-name="spa_5f_bullet_5f_list" style:list-style-name="L1"/>
    <style:style style:name="T1" style:family="text">
      <style:text-properties style:text-underline-style="solid" style:text-underline-width="auto" style:text-underline-color="font-color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48cm" fo:text-indent="-0.635cm" fo:margin-left="0.748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25/02/20 12:19:38" text:name="T_SPA_DT_DATECREATED"/>
        <text:user-field-decl office:value-type="string" office:string-value="202501" text:name="T_SPA_I_SESSIONID"/>
        <text:user-field-decl office:value-type="string" office:string-value="69" text:name="T_SPA_I_ASSEMBLYID"/>
        <text:user-field-decl office:value-type="string" office:string-value="1020" text:name="T_SPA_S_BILLNUMBER"/>
        <text:user-field-decl office:value-type="string" office:string-value="25.0164" text:name="T_SPA_S_LCNUMBER"/>
        <text:user-field-decl office:value-type="string" office:string-value="01011" text:name="T_SPA_S_VERSION"/>
        <text:user-field-decl office:value-type="string" office:string-value="1" text:name="T_SPA_B_POSTTOWEB"/>
        <text:user-field-decl office:value-type="string" office:string-value="2025/02/20 12:19:38" text:name="T_SPA_DT_DATEMODIFIED"/>
        <text:user-field-decl office:value-type="string" office:string-value="Regular" text:name="T_SPA_S_SESSIONTYPE"/>
        <text:user-field-decl office:value-type="string" office:string-value="3" text:name="T_SPA_S_SPANUMBER"/>
        <text:user-field-decl office:value-type="string" office:string-value="house" text:name="T_SPA_S_TYPE"/>
        <text:user-field-decl office:value-type="string" office:string-value="amendment" text:name="T_SPA_S_VERSIONTYPE"/>
        <text:user-field-decl office:value-type="string" office:string-value="25.0164.01011s" text:name="T_SPA_S_FILENAME"/>
        <text:user-field-decl office:value-type="string" office:string-value="3" text:name="T_SPA_S_FISCALNUMBER"/>
        <text:user-field-decl office:value-type="string" office:string-value="1" text:name="T_SPA_I_SORTSEQUENCE"/>
        <text:user-field-decl office:value-type="string" office:string-value="2025/02/20 12:19:39" text:name="T_SPA_DT_POSTTOWEBDATE"/>
        <text:user-field-decl office:value-type="string" office:string-value="1" text:name="T_SPA_B_POSTTOLAWS"/>
      </text:user-field-decls>
      <text:section text:style-name="Sect1" text:name="spa_content">
        <text:p text:style-name="spa_5f_main_5f_header">Statement of Purpose of amendment:</text:p>
        <text:p text:style-name="spa_5f_table_5f_header">House Bill No. 1020 - Summary of House Action</text:p>
        <table:table table:name="house_bill_no_1020_summary_of_house_action_1" table:style-name="house_5f_bill_5f_no_5f_1020_5f_summary_5f_of_5f_house_5f_action_5f_1">
          <table:table-column table:style-name="house_5f_bill_5f_no_5f_1020_5f_summary_5f_of_5f_house_5f_action_5f_1.A"/>
          <table:table-column table:style-name="house_5f_bill_5f_no_5f_1020_5f_summary_5f_of_5f_house_5f_action_5f_1.B"/>
          <table:table-column table:style-name="house_5f_bill_5f_no_5f_1020_5f_summary_5f_of_5f_house_5f_action_5f_1.C"/>
          <table:table-column table:style-name="house_5f_bill_5f_no_5f_1020_5f_summary_5f_of_5f_house_5f_action_5f_1.B"/>
          <table:table-column table:style-name="house_5f_bill_5f_no_5f_1020_5f_summary_5f_of_5f_house_5f_action_5f_1.C"/>
          <table:table-column table:style-name="house_5f_bill_5f_no_5f_1020_5f_summary_5f_of_5f_house_5f_action_5f_1.B"/>
          <table:table-column table:style-name="house_5f_bill_5f_no_5f_1020_5f_summary_5f_of_5f_house_5f_action_5f_1.G"/>
          <table:table-row table:style-name="house_5f_bill_5f_no_5f_1020_5f_summary_5f_of_5f_house_5f_action_5f_1.1">
            <table:table-cell table:style-name="house_5f_bill_5f_no_5f_1020_5f_summary_5f_of_5f_house_5f_action_5f_1.A1" office:value-type="string">
              <text:p text:style-name="spa_5f_table_5f_column_5f_header"/>
            </table:table-cell>
            <table:table-cell table:style-name="house_5f_bill_5f_no_5f_1020_5f_summary_5f_of_5f_house_5f_action_5f_1.B1" office:value-type="string">
              <text:p text:style-name="spa_5f_table_5f_column_5f_header"/>
            </table:table-cell>
            <table:table-cell table:style-name="house_5f_bill_5f_no_5f_1020_5f_summary_5f_of_5f_house_5f_action_5f_1.B1" office:value-type="string">
              <text:p text:style-name="spa_5f_table_5f_column_5f_header">Base<text:line-break/>Budget</text:p>
            </table:table-cell>
            <table:table-cell table:style-name="house_5f_bill_5f_no_5f_1020_5f_summary_5f_of_5f_house_5f_action_5f_1.B1" office:value-type="string">
              <text:p text:style-name="spa_5f_table_5f_column_5f_header"/>
            </table:table-cell>
            <table:table-cell table:style-name="house_5f_bill_5f_no_5f_1020_5f_summary_5f_of_5f_house_5f_action_5f_1.E1" office:value-type="string">
              <text:p text:style-name="spa_5f_table_5f_column_5f_header">House<text:line-break/>Changes</text:p>
            </table:table-cell>
            <table:table-cell table:style-name="house_5f_bill_5f_no_5f_1020_5f_summary_5f_of_5f_house_5f_action_5f_1.B1" office:value-type="string">
              <text:p text:style-name="spa_5f_table_5f_column_5f_header"/>
            </table:table-cell>
            <table:table-cell table:style-name="house_5f_bill_5f_no_5f_1020_5f_summary_5f_of_5f_house_5f_action_5f_1.B1" office:value-type="string">
              <text:p text:style-name="spa_5f_table_5f_column_5f_header">House<text:line-break/>Version</text:p>
            </table:table-cell>
          </table:table-row>
          <table:table-row table:style-name="house_5f_bill_5f_no_5f_1020_5f_summary_5f_of_5f_house_5f_action_5f_1.1">
            <table:table-cell table:style-name="house_5f_bill_5f_no_5f_1020_5f_summary_5f_of_5f_house_5f_action_5f_1.A2" office:value-type="string">
              <text:p text:style-name="spa_5f_table_5f_row_5f_header">Department of Water Resources</text:p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E2" office:value-type="string">
              <text:p text:style-name="spa_5f_table_5f_content"/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</table:table-row>
          <table:table-row table:style-name="house_5f_bill_5f_no_5f_1020_5f_summary_5f_of_5f_house_5f_action_5f_1.1">
            <table:table-cell table:style-name="house_5f_bill_5f_no_5f_1020_5f_summary_5f_of_5f_house_5f_action_5f_1.A2" office:value-type="string">
              <text:p text:style-name="spa_5f_table_5f_row_5f_header_5f_indent">Total all funds</text:p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A2" office:value-type="string">
              <text:p text:style-name="spa_5f_table_5f_content">$699,660,783</text:p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E2" office:value-type="string">
              <text:p text:style-name="spa_5f_table_5f_content">$222,838,722</text:p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A2" office:value-type="string">
              <text:p text:style-name="spa_5f_table_5f_content">$922,499,505</text:p>
            </table:table-cell>
          </table:table-row>
          <table:table-row table:style-name="house_5f_bill_5f_no_5f_1020_5f_summary_5f_of_5f_house_5f_action_5f_1.1">
            <table:table-cell table:style-name="house_5f_bill_5f_no_5f_1020_5f_summary_5f_of_5f_house_5f_action_5f_1.A2" office:value-type="string">
              <text:p text:style-name="spa_5f_table_5f_row_5f_header_5f_indent">Less estimated income</text:p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A2" office:value-type="string">
              <text:p text:style-name="spa_5f_table_5f_content">699,660,783</text:p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E2" office:value-type="string">
              <text:p text:style-name="spa_5f_table_5f_content">222,838,722</text:p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A2" office:value-type="string">
              <text:p text:style-name="spa_5f_table_5f_content">922,499,505</text:p>
            </table:table-cell>
          </table:table-row>
          <table:table-row table:style-name="house_5f_bill_5f_no_5f_1020_5f_summary_5f_of_5f_house_5f_action_5f_1.1">
            <table:table-cell table:style-name="house_5f_bill_5f_no_5f_1020_5f_summary_5f_of_5f_house_5f_action_5f_1.A2" office:value-type="string">
              <text:p text:style-name="spa_5f_table_5f_row_5f_header_5f_indent">General fund</text:p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C5" office:value-type="string">
              <text:p text:style-name="spa_5f_table_5f_content">$0</text:p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E5" office:value-type="string">
              <text:p text:style-name="spa_5f_table_5f_content">$0</text:p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C5" office:value-type="string">
              <text:p text:style-name="spa_5f_table_5f_content">$0</text:p>
            </table:table-cell>
          </table:table-row>
          <table:table-row table:style-name="house_5f_bill_5f_no_5f_1020_5f_summary_5f_of_5f_house_5f_action_5f_1.1">
            <table:table-cell table:style-name="house_5f_bill_5f_no_5f_1020_5f_summary_5f_of_5f_house_5f_action_5f_1.A2" office:value-type="string">
              <text:p text:style-name="spa_5f_table_5f_row_5f_header"/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E2" office:value-type="string">
              <text:p text:style-name="spa_5f_table_5f_content"/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</table:table-row>
          <table:table-row table:style-name="house_5f_bill_5f_no_5f_1020_5f_summary_5f_of_5f_house_5f_action_5f_1.1">
            <table:table-cell table:style-name="house_5f_bill_5f_no_5f_1020_5f_summary_5f_of_5f_house_5f_action_5f_1.A2" office:value-type="string">
              <text:p text:style-name="spa_5f_table_5f_row_5f_header_5f_indent">FTE</text:p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A2" office:value-type="string">
              <text:p text:style-name="spa_5f_table_5f_content">93.00</text:p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E2" office:value-type="string">
              <text:p text:style-name="spa_5f_table_5f_content">6.00</text:p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A2" office:value-type="string">
              <text:p text:style-name="spa_5f_table_5f_content">99.00</text:p>
            </table:table-cell>
          </table:table-row>
          <table:table-row table:style-name="house_5f_bill_5f_no_5f_1020_5f_summary_5f_of_5f_house_5f_action_5f_1.1">
            <table:table-cell table:style-name="house_5f_bill_5f_no_5f_1020_5f_summary_5f_of_5f_house_5f_action_5f_1.A2" office:value-type="string">
              <text:p text:style-name="spa_5f_table_5f_row_5f_header"/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E2" office:value-type="string">
              <text:p text:style-name="spa_5f_table_5f_content"/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</table:table-row>
          <table:table-row table:style-name="house_5f_bill_5f_no_5f_1020_5f_summary_5f_of_5f_house_5f_action_5f_1.1">
            <table:table-cell table:style-name="house_5f_bill_5f_no_5f_1020_5f_summary_5f_of_5f_house_5f_action_5f_1.A2" office:value-type="string">
              <text:p text:style-name="spa_5f_table_5f_row_5f_header">Parks and Recreation Department</text:p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E2" office:value-type="string">
              <text:p text:style-name="spa_5f_table_5f_content"/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</table:table-row>
          <table:table-row table:style-name="house_5f_bill_5f_no_5f_1020_5f_summary_5f_of_5f_house_5f_action_5f_1.1">
            <table:table-cell table:style-name="house_5f_bill_5f_no_5f_1020_5f_summary_5f_of_5f_house_5f_action_5f_1.A2" office:value-type="string">
              <text:p text:style-name="spa_5f_table_5f_row_5f_header_5f_indent">Total all funds</text:p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A2" office:value-type="string">
              <text:p text:style-name="spa_5f_table_5f_content">$0</text:p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E2" office:value-type="string">
              <text:p text:style-name="spa_5f_table_5f_content">$2,500,000</text:p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A2" office:value-type="string">
              <text:p text:style-name="spa_5f_table_5f_content">$2,500,000</text:p>
            </table:table-cell>
          </table:table-row>
          <table:table-row table:style-name="house_5f_bill_5f_no_5f_1020_5f_summary_5f_of_5f_house_5f_action_5f_1.1">
            <table:table-cell table:style-name="house_5f_bill_5f_no_5f_1020_5f_summary_5f_of_5f_house_5f_action_5f_1.A2" office:value-type="string">
              <text:p text:style-name="spa_5f_table_5f_row_5f_header_5f_indent">Less estimated income</text:p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A2" office:value-type="string">
              <text:p text:style-name="spa_5f_table_5f_content">0</text:p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E2" office:value-type="string">
              <text:p text:style-name="spa_5f_table_5f_content">2,500,000</text:p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A2" office:value-type="string">
              <text:p text:style-name="spa_5f_table_5f_content">2,500,000</text:p>
            </table:table-cell>
          </table:table-row>
          <table:table-row table:style-name="house_5f_bill_5f_no_5f_1020_5f_summary_5f_of_5f_house_5f_action_5f_1.1">
            <table:table-cell table:style-name="house_5f_bill_5f_no_5f_1020_5f_summary_5f_of_5f_house_5f_action_5f_1.A2" office:value-type="string">
              <text:p text:style-name="spa_5f_table_5f_row_5f_header_5f_indent">General fund</text:p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C5" office:value-type="string">
              <text:p text:style-name="spa_5f_table_5f_content">$0</text:p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E5" office:value-type="string">
              <text:p text:style-name="spa_5f_table_5f_content">$0</text:p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C5" office:value-type="string">
              <text:p text:style-name="spa_5f_table_5f_content">$0</text:p>
            </table:table-cell>
          </table:table-row>
          <table:table-row table:style-name="house_5f_bill_5f_no_5f_1020_5f_summary_5f_of_5f_house_5f_action_5f_1.1">
            <table:table-cell table:style-name="house_5f_bill_5f_no_5f_1020_5f_summary_5f_of_5f_house_5f_action_5f_1.A2" office:value-type="string">
              <text:p text:style-name="spa_5f_table_5f_row_5f_header"/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E2" office:value-type="string">
              <text:p text:style-name="spa_5f_table_5f_content"/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</table:table-row>
          <table:table-row table:style-name="house_5f_bill_5f_no_5f_1020_5f_summary_5f_of_5f_house_5f_action_5f_1.1">
            <table:table-cell table:style-name="house_5f_bill_5f_no_5f_1020_5f_summary_5f_of_5f_house_5f_action_5f_1.A2" office:value-type="string">
              <text:p text:style-name="spa_5f_table_5f_row_5f_header_5f_indent">FTE</text:p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A2" office:value-type="string">
              <text:p text:style-name="spa_5f_table_5f_content">0.00</text:p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E2" office:value-type="string">
              <text:p text:style-name="spa_5f_table_5f_content">0.00</text:p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A2" office:value-type="string">
              <text:p text:style-name="spa_5f_table_5f_content">0.00</text:p>
            </table:table-cell>
          </table:table-row>
          <table:table-row table:style-name="house_5f_bill_5f_no_5f_1020_5f_summary_5f_of_5f_house_5f_action_5f_1.1">
            <table:table-cell table:style-name="house_5f_bill_5f_no_5f_1020_5f_summary_5f_of_5f_house_5f_action_5f_1.A2" office:value-type="string">
              <text:p text:style-name="spa_5f_table_5f_row_5f_header"/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E2" office:value-type="string">
              <text:p text:style-name="spa_5f_table_5f_content"/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</table:table-row>
          <table:table-row table:style-name="house_5f_bill_5f_no_5f_1020_5f_summary_5f_of_5f_house_5f_action_5f_1.1">
            <table:table-cell table:style-name="house_5f_bill_5f_no_5f_1020_5f_summary_5f_of_5f_house_5f_action_5f_1.A2" office:value-type="string">
              <text:p text:style-name="spa_5f_table_5f_row_5f_header">Bill total</text:p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E2" office:value-type="string">
              <text:p text:style-name="spa_5f_table_5f_content"/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</table:table-row>
          <table:table-row table:style-name="house_5f_bill_5f_no_5f_1020_5f_summary_5f_of_5f_house_5f_action_5f_1.1">
            <table:table-cell table:style-name="house_5f_bill_5f_no_5f_1020_5f_summary_5f_of_5f_house_5f_action_5f_1.A2" office:value-type="string">
              <text:p text:style-name="spa_5f_table_5f_row_5f_header_5f_indent">Total all funds</text:p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A2" office:value-type="string">
              <text:p text:style-name="spa_5f_table_5f_content">$699,660,783</text:p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E2" office:value-type="string">
              <text:p text:style-name="spa_5f_table_5f_content">$225,338,722</text:p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A2" office:value-type="string">
              <text:p text:style-name="spa_5f_table_5f_content">$924,999,505</text:p>
            </table:table-cell>
          </table:table-row>
          <table:table-row table:style-name="house_5f_bill_5f_no_5f_1020_5f_summary_5f_of_5f_house_5f_action_5f_1.1">
            <table:table-cell table:style-name="house_5f_bill_5f_no_5f_1020_5f_summary_5f_of_5f_house_5f_action_5f_1.A2" office:value-type="string">
              <text:p text:style-name="spa_5f_table_5f_row_5f_header_5f_indent">Less estimated income</text:p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A2" office:value-type="string">
              <text:p text:style-name="spa_5f_table_5f_content">699,660,783</text:p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E2" office:value-type="string">
              <text:p text:style-name="spa_5f_table_5f_content">225,338,722</text:p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A2" office:value-type="string">
              <text:p text:style-name="spa_5f_table_5f_content">924,999,505</text:p>
            </table:table-cell>
          </table:table-row>
          <table:table-row table:style-name="house_5f_bill_5f_no_5f_1020_5f_summary_5f_of_5f_house_5f_action_5f_1.1">
            <table:table-cell table:style-name="house_5f_bill_5f_no_5f_1020_5f_summary_5f_of_5f_house_5f_action_5f_1.A2" office:value-type="string">
              <text:p text:style-name="spa_5f_table_5f_row_5f_header_5f_indent">General fund</text:p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C5" office:value-type="string">
              <text:p text:style-name="spa_5f_table_5f_content">$0</text:p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E5" office:value-type="string">
              <text:p text:style-name="spa_5f_table_5f_content">$0</text:p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C5" office:value-type="string">
              <text:p text:style-name="spa_5f_table_5f_content">$0</text:p>
            </table:table-cell>
          </table:table-row>
          <table:table-row table:style-name="house_5f_bill_5f_no_5f_1020_5f_summary_5f_of_5f_house_5f_action_5f_1.1">
            <table:table-cell table:style-name="house_5f_bill_5f_no_5f_1020_5f_summary_5f_of_5f_house_5f_action_5f_1.A2" office:value-type="string">
              <text:p text:style-name="spa_5f_table_5f_row_5f_header"/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E2" office:value-type="string">
              <text:p text:style-name="spa_5f_table_5f_content"/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</table:table-row>
          <table:table-row table:style-name="house_5f_bill_5f_no_5f_1020_5f_summary_5f_of_5f_house_5f_action_5f_1.1">
            <table:table-cell table:style-name="house_5f_bill_5f_no_5f_1020_5f_summary_5f_of_5f_house_5f_action_5f_1.A2" office:value-type="string">
              <text:p text:style-name="spa_5f_table_5f_row_5f_header_5f_indent">FTE</text:p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A2" office:value-type="string">
              <text:p text:style-name="spa_5f_table_5f_content">93.00</text:p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E21" office:value-type="string">
              <text:p text:style-name="spa_5f_table_5f_content">6.00</text:p>
            </table:table-cell>
            <table:table-cell table:style-name="house_5f_bill_5f_no_5f_1020_5f_summary_5f_of_5f_house_5f_action_5f_1.A2" office:value-type="string">
              <text:p text:style-name="spa_5f_table_5f_content"/>
            </table:table-cell>
            <table:table-cell table:style-name="house_5f_bill_5f_no_5f_1020_5f_summary_5f_of_5f_house_5f_action_5f_1.A2" office:value-type="string">
              <text:p text:style-name="spa_5f_table_5f_content">99.00</text:p>
            </table:table-cell>
          </table:table-row>
        </table:table>
        <text:p text:style-name="spa_5f_table_5f_header">House Bill No. 1020 - Parks and Recreation Department - House Action</text:p>
        <table:table table:name="house_bill_no_1020_parks_and_recreation_department_house_action_1" table:style-name="house_5f_bill_5f_no_5f_1020_5f_parks_5f_and_5f_recreation_5f_department_5f_house_5f_action_5f_1">
          <table:table-column table:style-name="house_5f_bill_5f_no_5f_1020_5f_parks_5f_and_5f_recreation_5f_department_5f_house_5f_action_5f_1.A"/>
          <table:table-column table:style-name="house_5f_bill_5f_no_5f_1020_5f_parks_5f_and_5f_recreation_5f_department_5f_house_5f_action_5f_1.B"/>
          <table:table-column table:style-name="house_5f_bill_5f_no_5f_1020_5f_parks_5f_and_5f_recreation_5f_department_5f_house_5f_action_5f_1.C"/>
          <table:table-column table:style-name="house_5f_bill_5f_no_5f_1020_5f_parks_5f_and_5f_recreation_5f_department_5f_house_5f_action_5f_1.B"/>
          <table:table-column table:style-name="house_5f_bill_5f_no_5f_1020_5f_parks_5f_and_5f_recreation_5f_department_5f_house_5f_action_5f_1.C"/>
          <table:table-column table:style-name="house_5f_bill_5f_no_5f_1020_5f_parks_5f_and_5f_recreation_5f_department_5f_house_5f_action_5f_1.B"/>
          <table:table-column table:style-name="house_5f_bill_5f_no_5f_1020_5f_parks_5f_and_5f_recreation_5f_department_5f_house_5f_action_5f_1.G"/>
          <table:table-row table:style-name="house_5f_bill_5f_no_5f_1020_5f_parks_5f_and_5f_recreation_5f_department_5f_house_5f_action_5f_1.1">
            <table:table-cell table:style-name="house_5f_bill_5f_no_5f_1020_5f_parks_5f_and_5f_recreation_5f_department_5f_house_5f_action_5f_1.A1" office:value-type="string">
              <text:p text:style-name="spa_5f_table_5f_column_5f_header"/>
            </table:table-cell>
            <table:table-cell table:style-name="house_5f_bill_5f_no_5f_1020_5f_parks_5f_and_5f_recreation_5f_department_5f_house_5f_action_5f_1.B1" office:value-type="string">
              <text:p text:style-name="spa_5f_table_5f_column_5f_header"/>
            </table:table-cell>
            <table:table-cell table:style-name="house_5f_bill_5f_no_5f_1020_5f_parks_5f_and_5f_recreation_5f_department_5f_house_5f_action_5f_1.B1" office:value-type="string">
              <text:p text:style-name="spa_5f_table_5f_column_5f_header">Base<text:line-break/>Budget</text:p>
            </table:table-cell>
            <table:table-cell table:style-name="house_5f_bill_5f_no_5f_1020_5f_parks_5f_and_5f_recreation_5f_department_5f_house_5f_action_5f_1.B1" office:value-type="string">
              <text:p text:style-name="spa_5f_table_5f_column_5f_header"/>
            </table:table-cell>
            <table:table-cell table:style-name="house_5f_bill_5f_no_5f_1020_5f_parks_5f_and_5f_recreation_5f_department_5f_house_5f_action_5f_1.E1" office:value-type="string">
              <text:p text:style-name="spa_5f_table_5f_column_5f_header">House<text:line-break/>Changes</text:p>
            </table:table-cell>
            <table:table-cell table:style-name="house_5f_bill_5f_no_5f_1020_5f_parks_5f_and_5f_recreation_5f_department_5f_house_5f_action_5f_1.B1" office:value-type="string">
              <text:p text:style-name="spa_5f_table_5f_column_5f_header"/>
            </table:table-cell>
            <table:table-cell table:style-name="house_5f_bill_5f_no_5f_1020_5f_parks_5f_and_5f_recreation_5f_department_5f_house_5f_action_5f_1.B1" office:value-type="string">
              <text:p text:style-name="spa_5f_table_5f_column_5f_header">House<text:line-break/>Version</text:p>
            </table:table-cell>
          </table:table-row>
          <table:table-row table:style-name="house_5f_bill_5f_no_5f_1020_5f_parks_5f_and_5f_recreation_5f_department_5f_house_5f_action_5f_1.1">
            <table:table-cell table:style-name="house_5f_bill_5f_no_5f_1020_5f_parks_5f_and_5f_recreation_5f_department_5f_house_5f_action_5f_1.A2" office:value-type="string">
              <text:p text:style-name="spa_5f_table_5f_row_5f_header">Sovereign lands recreation use grants</text:p>
            </table:table-cell>
            <table:table-cell table:style-name="house_5f_bill_5f_no_5f_1020_5f_parks_5f_and_5f_recreation_5f_department_5f_house_5f_action_5f_1.A2" office:value-type="string">
              <text:p text:style-name="spa_5f_table_5f_content"/>
            </table:table-cell>
            <table:table-cell table:style-name="house_5f_bill_5f_no_5f_1020_5f_parks_5f_and_5f_recreation_5f_department_5f_house_5f_action_5f_1.C2" office:value-type="string">
              <text:p text:style-name="spa_5f_table_5f_content"/>
            </table:table-cell>
            <table:table-cell table:style-name="house_5f_bill_5f_no_5f_1020_5f_parks_5f_and_5f_recreation_5f_department_5f_house_5f_action_5f_1.A2" office:value-type="string">
              <text:p text:style-name="spa_5f_table_5f_content"/>
            </table:table-cell>
            <table:table-cell table:style-name="house_5f_bill_5f_no_5f_1020_5f_parks_5f_and_5f_recreation_5f_department_5f_house_5f_action_5f_1.E2" office:value-type="string">
              <text:p text:style-name="spa_5f_table_5f_content">$2,500,000</text:p>
            </table:table-cell>
            <table:table-cell table:style-name="house_5f_bill_5f_no_5f_1020_5f_parks_5f_and_5f_recreation_5f_department_5f_house_5f_action_5f_1.A2" office:value-type="string">
              <text:p text:style-name="spa_5f_table_5f_content"/>
            </table:table-cell>
            <table:table-cell table:style-name="house_5f_bill_5f_no_5f_1020_5f_parks_5f_and_5f_recreation_5f_department_5f_house_5f_action_5f_1.C2" office:value-type="string">
              <text:p text:style-name="spa_5f_table_5f_content">$2,500,000</text:p>
            </table:table-cell>
          </table:table-row>
          <table:table-row table:style-name="house_5f_bill_5f_no_5f_1020_5f_parks_5f_and_5f_recreation_5f_department_5f_house_5f_action_5f_1.1">
            <table:table-cell table:style-name="house_5f_bill_5f_no_5f_1020_5f_parks_5f_and_5f_recreation_5f_department_5f_house_5f_action_5f_1.A2" office:value-type="string">
              <text:p text:style-name="spa_5f_table_5f_row_5f_header"/>
            </table:table-cell>
            <table:table-cell table:style-name="house_5f_bill_5f_no_5f_1020_5f_parks_5f_and_5f_recreation_5f_department_5f_house_5f_action_5f_1.A2" office:value-type="string">
              <text:p text:style-name="spa_5f_table_5f_content"/>
            </table:table-cell>
            <table:table-cell table:style-name="house_5f_bill_5f_no_5f_1020_5f_parks_5f_and_5f_recreation_5f_department_5f_house_5f_action_5f_1.A2" office:value-type="string">
              <text:p text:style-name="spa_5f_table_5f_content"/>
            </table:table-cell>
            <table:table-cell table:style-name="house_5f_bill_5f_no_5f_1020_5f_parks_5f_and_5f_recreation_5f_department_5f_house_5f_action_5f_1.A2" office:value-type="string">
              <text:p text:style-name="spa_5f_table_5f_content"/>
            </table:table-cell>
            <table:table-cell table:style-name="house_5f_bill_5f_no_5f_1020_5f_parks_5f_and_5f_recreation_5f_department_5f_house_5f_action_5f_1.E3" office:value-type="string">
              <text:p text:style-name="spa_5f_table_5f_content"/>
            </table:table-cell>
            <table:table-cell table:style-name="house_5f_bill_5f_no_5f_1020_5f_parks_5f_and_5f_recreation_5f_department_5f_house_5f_action_5f_1.A2" office:value-type="string">
              <text:p text:style-name="spa_5f_table_5f_content"/>
            </table:table-cell>
            <table:table-cell table:style-name="house_5f_bill_5f_no_5f_1020_5f_parks_5f_and_5f_recreation_5f_department_5f_house_5f_action_5f_1.A2" office:value-type="string">
              <text:p text:style-name="spa_5f_table_5f_content"/>
            </table:table-cell>
          </table:table-row>
          <table:table-row table:style-name="house_5f_bill_5f_no_5f_1020_5f_parks_5f_and_5f_recreation_5f_department_5f_house_5f_action_5f_1.1">
            <table:table-cell table:style-name="house_5f_bill_5f_no_5f_1020_5f_parks_5f_and_5f_recreation_5f_department_5f_house_5f_action_5f_1.A2" office:value-type="string">
              <text:p text:style-name="spa_5f_table_5f_row_5f_header">Total all funds</text:p>
            </table:table-cell>
            <table:table-cell table:style-name="house_5f_bill_5f_no_5f_1020_5f_parks_5f_and_5f_recreation_5f_department_5f_house_5f_action_5f_1.A2" office:value-type="string">
              <text:p text:style-name="spa_5f_table_5f_content"/>
            </table:table-cell>
            <table:table-cell table:style-name="house_5f_bill_5f_no_5f_1020_5f_parks_5f_and_5f_recreation_5f_department_5f_house_5f_action_5f_1.A2" office:value-type="string">
              <text:p text:style-name="spa_5f_table_5f_content">$0</text:p>
            </table:table-cell>
            <table:table-cell table:style-name="house_5f_bill_5f_no_5f_1020_5f_parks_5f_and_5f_recreation_5f_department_5f_house_5f_action_5f_1.A2" office:value-type="string">
              <text:p text:style-name="spa_5f_table_5f_content"/>
            </table:table-cell>
            <table:table-cell table:style-name="house_5f_bill_5f_no_5f_1020_5f_parks_5f_and_5f_recreation_5f_department_5f_house_5f_action_5f_1.E3" office:value-type="string">
              <text:p text:style-name="spa_5f_table_5f_content">$2,500,000</text:p>
            </table:table-cell>
            <table:table-cell table:style-name="house_5f_bill_5f_no_5f_1020_5f_parks_5f_and_5f_recreation_5f_department_5f_house_5f_action_5f_1.A2" office:value-type="string">
              <text:p text:style-name="spa_5f_table_5f_content"/>
            </table:table-cell>
            <table:table-cell table:style-name="house_5f_bill_5f_no_5f_1020_5f_parks_5f_and_5f_recreation_5f_department_5f_house_5f_action_5f_1.A2" office:value-type="string">
              <text:p text:style-name="spa_5f_table_5f_content">$2,500,000</text:p>
            </table:table-cell>
          </table:table-row>
          <table:table-row table:style-name="house_5f_bill_5f_no_5f_1020_5f_parks_5f_and_5f_recreation_5f_department_5f_house_5f_action_5f_1.1">
            <table:table-cell table:style-name="house_5f_bill_5f_no_5f_1020_5f_parks_5f_and_5f_recreation_5f_department_5f_house_5f_action_5f_1.A2" office:value-type="string">
              <text:p text:style-name="spa_5f_table_5f_row_5f_header">Less estimated income</text:p>
            </table:table-cell>
            <table:table-cell table:style-name="house_5f_bill_5f_no_5f_1020_5f_parks_5f_and_5f_recreation_5f_department_5f_house_5f_action_5f_1.A2" office:value-type="string">
              <text:p text:style-name="spa_5f_table_5f_content"/>
            </table:table-cell>
            <table:table-cell table:style-name="house_5f_bill_5f_no_5f_1020_5f_parks_5f_and_5f_recreation_5f_department_5f_house_5f_action_5f_1.A2" office:value-type="string">
              <text:p text:style-name="spa_5f_table_5f_content">0</text:p>
            </table:table-cell>
            <table:table-cell table:style-name="house_5f_bill_5f_no_5f_1020_5f_parks_5f_and_5f_recreation_5f_department_5f_house_5f_action_5f_1.A2" office:value-type="string">
              <text:p text:style-name="spa_5f_table_5f_content"/>
            </table:table-cell>
            <table:table-cell table:style-name="house_5f_bill_5f_no_5f_1020_5f_parks_5f_and_5f_recreation_5f_department_5f_house_5f_action_5f_1.E3" office:value-type="string">
              <text:p text:style-name="spa_5f_table_5f_content">2,500,000</text:p>
            </table:table-cell>
            <table:table-cell table:style-name="house_5f_bill_5f_no_5f_1020_5f_parks_5f_and_5f_recreation_5f_department_5f_house_5f_action_5f_1.A2" office:value-type="string">
              <text:p text:style-name="spa_5f_table_5f_content"/>
            </table:table-cell>
            <table:table-cell table:style-name="house_5f_bill_5f_no_5f_1020_5f_parks_5f_and_5f_recreation_5f_department_5f_house_5f_action_5f_1.A2" office:value-type="string">
              <text:p text:style-name="spa_5f_table_5f_content">2,500,000</text:p>
            </table:table-cell>
          </table:table-row>
          <table:table-row table:style-name="house_5f_bill_5f_no_5f_1020_5f_parks_5f_and_5f_recreation_5f_department_5f_house_5f_action_5f_1.1">
            <table:table-cell table:style-name="house_5f_bill_5f_no_5f_1020_5f_parks_5f_and_5f_recreation_5f_department_5f_house_5f_action_5f_1.A2" office:value-type="string">
              <text:p text:style-name="spa_5f_table_5f_row_5f_header">General fund</text:p>
            </table:table-cell>
            <table:table-cell table:style-name="house_5f_bill_5f_no_5f_1020_5f_parks_5f_and_5f_recreation_5f_department_5f_house_5f_action_5f_1.A2" office:value-type="string">
              <text:p text:style-name="spa_5f_table_5f_content"/>
            </table:table-cell>
            <table:table-cell table:style-name="house_5f_bill_5f_no_5f_1020_5f_parks_5f_and_5f_recreation_5f_department_5f_house_5f_action_5f_1.C6" office:value-type="string">
              <text:p text:style-name="spa_5f_table_5f_content">$0</text:p>
            </table:table-cell>
            <table:table-cell table:style-name="house_5f_bill_5f_no_5f_1020_5f_parks_5f_and_5f_recreation_5f_department_5f_house_5f_action_5f_1.A2" office:value-type="string">
              <text:p text:style-name="spa_5f_table_5f_content"/>
            </table:table-cell>
            <table:table-cell table:style-name="house_5f_bill_5f_no_5f_1020_5f_parks_5f_and_5f_recreation_5f_department_5f_house_5f_action_5f_1.E6" office:value-type="string">
              <text:p text:style-name="spa_5f_table_5f_content">$0</text:p>
            </table:table-cell>
            <table:table-cell table:style-name="house_5f_bill_5f_no_5f_1020_5f_parks_5f_and_5f_recreation_5f_department_5f_house_5f_action_5f_1.A2" office:value-type="string">
              <text:p text:style-name="spa_5f_table_5f_content"/>
            </table:table-cell>
            <table:table-cell table:style-name="house_5f_bill_5f_no_5f_1020_5f_parks_5f_and_5f_recreation_5f_department_5f_house_5f_action_5f_1.C6" office:value-type="string">
              <text:p text:style-name="spa_5f_table_5f_content">$0</text:p>
            </table:table-cell>
          </table:table-row>
          <table:table-row table:style-name="house_5f_bill_5f_no_5f_1020_5f_parks_5f_and_5f_recreation_5f_department_5f_house_5f_action_5f_1.1">
            <table:table-cell table:style-name="house_5f_bill_5f_no_5f_1020_5f_parks_5f_and_5f_recreation_5f_department_5f_house_5f_action_5f_1.A2" office:value-type="string">
              <text:p text:style-name="spa_5f_table_5f_row_5f_header"/>
            </table:table-cell>
            <table:table-cell table:style-name="house_5f_bill_5f_no_5f_1020_5f_parks_5f_and_5f_recreation_5f_department_5f_house_5f_action_5f_1.A2" office:value-type="string">
              <text:p text:style-name="spa_5f_table_5f_content"/>
            </table:table-cell>
            <table:table-cell table:style-name="house_5f_bill_5f_no_5f_1020_5f_parks_5f_and_5f_recreation_5f_department_5f_house_5f_action_5f_1.A2" office:value-type="string">
              <text:p text:style-name="spa_5f_table_5f_content"/>
            </table:table-cell>
            <table:table-cell table:style-name="house_5f_bill_5f_no_5f_1020_5f_parks_5f_and_5f_recreation_5f_department_5f_house_5f_action_5f_1.A2" office:value-type="string">
              <text:p text:style-name="spa_5f_table_5f_content"/>
            </table:table-cell>
            <table:table-cell table:style-name="house_5f_bill_5f_no_5f_1020_5f_parks_5f_and_5f_recreation_5f_department_5f_house_5f_action_5f_1.E3" office:value-type="string">
              <text:p text:style-name="spa_5f_table_5f_content"/>
            </table:table-cell>
            <table:table-cell table:style-name="house_5f_bill_5f_no_5f_1020_5f_parks_5f_and_5f_recreation_5f_department_5f_house_5f_action_5f_1.A2" office:value-type="string">
              <text:p text:style-name="spa_5f_table_5f_content"/>
            </table:table-cell>
            <table:table-cell table:style-name="house_5f_bill_5f_no_5f_1020_5f_parks_5f_and_5f_recreation_5f_department_5f_house_5f_action_5f_1.A2" office:value-type="string">
              <text:p text:style-name="spa_5f_table_5f_content"/>
            </table:table-cell>
          </table:table-row>
          <table:table-row table:style-name="house_5f_bill_5f_no_5f_1020_5f_parks_5f_and_5f_recreation_5f_department_5f_house_5f_action_5f_1.1">
            <table:table-cell table:style-name="house_5f_bill_5f_no_5f_1020_5f_parks_5f_and_5f_recreation_5f_department_5f_house_5f_action_5f_1.A2" office:value-type="string">
              <text:p text:style-name="spa_5f_table_5f_row_5f_header">FTE</text:p>
            </table:table-cell>
            <table:table-cell table:style-name="house_5f_bill_5f_no_5f_1020_5f_parks_5f_and_5f_recreation_5f_department_5f_house_5f_action_5f_1.A2" office:value-type="string">
              <text:p text:style-name="spa_5f_table_5f_content"/>
            </table:table-cell>
            <table:table-cell table:style-name="house_5f_bill_5f_no_5f_1020_5f_parks_5f_and_5f_recreation_5f_department_5f_house_5f_action_5f_1.A2" office:value-type="string">
              <text:p text:style-name="spa_5f_table_5f_content">0.00</text:p>
            </table:table-cell>
            <table:table-cell table:style-name="house_5f_bill_5f_no_5f_1020_5f_parks_5f_and_5f_recreation_5f_department_5f_house_5f_action_5f_1.A2" office:value-type="string">
              <text:p text:style-name="spa_5f_table_5f_content"/>
            </table:table-cell>
            <table:table-cell table:style-name="house_5f_bill_5f_no_5f_1020_5f_parks_5f_and_5f_recreation_5f_department_5f_house_5f_action_5f_1.E2" office:value-type="string">
              <text:p text:style-name="spa_5f_table_5f_content">0.00</text:p>
            </table:table-cell>
            <table:table-cell table:style-name="house_5f_bill_5f_no_5f_1020_5f_parks_5f_and_5f_recreation_5f_department_5f_house_5f_action_5f_1.A2" office:value-type="string">
              <text:p text:style-name="spa_5f_table_5f_content"/>
            </table:table-cell>
            <table:table-cell table:style-name="house_5f_bill_5f_no_5f_1020_5f_parks_5f_and_5f_recreation_5f_department_5f_house_5f_action_5f_1.A2" office:value-type="string">
              <text:p text:style-name="spa_5f_table_5f_content">0.00</text:p>
            </table:table-cell>
          </table:table-row>
        </table:table>
        <text:p text:style-name="spa_5f_table_5f_header">Department 750 - Parks and Recreation Department - Detail of House Changes</text:p>
        <table:table table:name="department_750_parks_and_recreation_department_detail_of_house_changes_1" table:style-name="department_5f_750_5f_parks_5f_and_5f_recreation_5f_department_5f_detail_5f_of_5f_house_5f_changes_5f_1">
          <table:table-column table:style-name="department_5f_750_5f_parks_5f_and_5f_recreation_5f_department_5f_detail_5f_of_5f_house_5f_changes_5f_1.A"/>
          <table:table-column table:style-name="department_5f_750_5f_parks_5f_and_5f_recreation_5f_department_5f_detail_5f_of_5f_house_5f_changes_5f_1.B"/>
          <table:table-column table:style-name="department_5f_750_5f_parks_5f_and_5f_recreation_5f_department_5f_detail_5f_of_5f_house_5f_changes_5f_1.C"/>
          <table:table-column table:style-name="department_5f_750_5f_parks_5f_and_5f_recreation_5f_department_5f_detail_5f_of_5f_house_5f_changes_5f_1.B"/>
          <table:table-column table:style-name="department_5f_750_5f_parks_5f_and_5f_recreation_5f_department_5f_detail_5f_of_5f_house_5f_changes_5f_1.E"/>
          <table:table-row table:style-name="department_5f_750_5f_parks_5f_and_5f_recreation_5f_department_5f_detail_5f_of_5f_house_5f_changes_5f_1.1">
            <table:table-cell table:style-name="department_5f_750_5f_parks_5f_and_5f_recreation_5f_department_5f_detail_5f_of_5f_house_5f_changes_5f_1.A1" office:value-type="string">
              <text:p text:style-name="spa_5f_table_5f_column_5f_header"/>
            </table:table-cell>
            <table:table-cell table:style-name="department_5f_750_5f_parks_5f_and_5f_recreation_5f_department_5f_detail_5f_of_5f_house_5f_changes_5f_1.B1" office:value-type="string">
              <text:p text:style-name="spa_5f_table_5f_column_5f_header"/>
            </table:table-cell>
            <table:table-cell table:style-name="department_5f_750_5f_parks_5f_and_5f_recreation_5f_department_5f_detail_5f_of_5f_house_5f_changes_5f_1.B1" office:value-type="string">
              <text:p text:style-name="spa_5f_table_5f_column_5f_header">Adds Funding for Sovereign Lands Grants<text:a xlink:type="simple" xlink:href="#department_750_parks_and_recreation_department_detail_of_house_changes_Footnote1"><text:span text:style-name="spa_5f_column_5f_heading_5f_footnote_5f_number">1</text:span></text:a></text:p>
            </table:table-cell>
            <table:table-cell table:style-name="department_5f_750_5f_parks_5f_and_5f_recreation_5f_department_5f_detail_5f_of_5f_house_5f_changes_5f_1.B1" office:value-type="string">
              <text:p text:style-name="spa_5f_table_5f_column_5f_header"/>
            </table:table-cell>
            <table:table-cell table:style-name="department_5f_750_5f_parks_5f_and_5f_recreation_5f_department_5f_detail_5f_of_5f_house_5f_changes_5f_1.E1" office:value-type="string">
              <text:p text:style-name="spa_5f_table_5f_column_5f_header">Total House Changes</text:p>
            </table:table-cell>
          </table:table-row>
          <table:table-row table:style-name="department_5f_750_5f_parks_5f_and_5f_recreation_5f_department_5f_detail_5f_of_5f_house_5f_changes_5f_1.1">
            <table:table-cell table:style-name="department_5f_750_5f_parks_5f_and_5f_recreation_5f_department_5f_detail_5f_of_5f_house_5f_changes_5f_1.A2" office:value-type="string">
              <text:p text:style-name="spa_5f_table_5f_row_5f_header">Sovereign lands recreation use grants</text:p>
            </table:table-cell>
            <table:table-cell table:style-name="department_5f_750_5f_parks_5f_and_5f_recreation_5f_department_5f_detail_5f_of_5f_house_5f_changes_5f_1.A2" office:value-type="string">
              <text:p text:style-name="spa_5f_table_5f_content"/>
            </table:table-cell>
            <table:table-cell table:style-name="department_5f_750_5f_parks_5f_and_5f_recreation_5f_department_5f_detail_5f_of_5f_house_5f_changes_5f_1.C2" office:value-type="string">
              <text:p text:style-name="spa_5f_table_5f_content">$2,500,000</text:p>
            </table:table-cell>
            <table:table-cell table:style-name="department_5f_750_5f_parks_5f_and_5f_recreation_5f_department_5f_detail_5f_of_5f_house_5f_changes_5f_1.A2" office:value-type="string">
              <text:p text:style-name="spa_5f_table_5f_content"/>
            </table:table-cell>
            <table:table-cell table:style-name="department_5f_750_5f_parks_5f_and_5f_recreation_5f_department_5f_detail_5f_of_5f_house_5f_changes_5f_1.E2" office:value-type="string">
              <text:p text:style-name="spa_5f_table_5f_content">$2,500,000</text:p>
            </table:table-cell>
          </table:table-row>
          <table:table-row table:style-name="department_5f_750_5f_parks_5f_and_5f_recreation_5f_department_5f_detail_5f_of_5f_house_5f_changes_5f_1.1">
            <table:table-cell table:style-name="department_5f_750_5f_parks_5f_and_5f_recreation_5f_department_5f_detail_5f_of_5f_house_5f_changes_5f_1.A2" office:value-type="string">
              <text:p text:style-name="spa_5f_table_5f_row_5f_header"/>
            </table:table-cell>
            <table:table-cell table:style-name="department_5f_750_5f_parks_5f_and_5f_recreation_5f_department_5f_detail_5f_of_5f_house_5f_changes_5f_1.A2" office:value-type="string">
              <text:p text:style-name="spa_5f_table_5f_content"/>
            </table:table-cell>
            <table:table-cell table:style-name="department_5f_750_5f_parks_5f_and_5f_recreation_5f_department_5f_detail_5f_of_5f_house_5f_changes_5f_1.A2" office:value-type="string">
              <text:p text:style-name="spa_5f_table_5f_content"/>
            </table:table-cell>
            <table:table-cell table:style-name="department_5f_750_5f_parks_5f_and_5f_recreation_5f_department_5f_detail_5f_of_5f_house_5f_changes_5f_1.A2" office:value-type="string">
              <text:p text:style-name="spa_5f_table_5f_content"/>
            </table:table-cell>
            <table:table-cell table:style-name="department_5f_750_5f_parks_5f_and_5f_recreation_5f_department_5f_detail_5f_of_5f_house_5f_changes_5f_1.E3" office:value-type="string">
              <text:p text:style-name="spa_5f_table_5f_content"/>
            </table:table-cell>
          </table:table-row>
          <table:table-row table:style-name="department_5f_750_5f_parks_5f_and_5f_recreation_5f_department_5f_detail_5f_of_5f_house_5f_changes_5f_1.1">
            <table:table-cell table:style-name="department_5f_750_5f_parks_5f_and_5f_recreation_5f_department_5f_detail_5f_of_5f_house_5f_changes_5f_1.A2" office:value-type="string">
              <text:p text:style-name="spa_5f_table_5f_row_5f_header">Total all funds</text:p>
            </table:table-cell>
            <table:table-cell table:style-name="department_5f_750_5f_parks_5f_and_5f_recreation_5f_department_5f_detail_5f_of_5f_house_5f_changes_5f_1.A2" office:value-type="string">
              <text:p text:style-name="spa_5f_table_5f_content"/>
            </table:table-cell>
            <table:table-cell table:style-name="department_5f_750_5f_parks_5f_and_5f_recreation_5f_department_5f_detail_5f_of_5f_house_5f_changes_5f_1.A2" office:value-type="string">
              <text:p text:style-name="spa_5f_table_5f_content">$2,500,000</text:p>
            </table:table-cell>
            <table:table-cell table:style-name="department_5f_750_5f_parks_5f_and_5f_recreation_5f_department_5f_detail_5f_of_5f_house_5f_changes_5f_1.A2" office:value-type="string">
              <text:p text:style-name="spa_5f_table_5f_content"/>
            </table:table-cell>
            <table:table-cell table:style-name="department_5f_750_5f_parks_5f_and_5f_recreation_5f_department_5f_detail_5f_of_5f_house_5f_changes_5f_1.E3" office:value-type="string">
              <text:p text:style-name="spa_5f_table_5f_content">$2,500,000</text:p>
            </table:table-cell>
          </table:table-row>
          <table:table-row table:style-name="department_5f_750_5f_parks_5f_and_5f_recreation_5f_department_5f_detail_5f_of_5f_house_5f_changes_5f_1.1">
            <table:table-cell table:style-name="department_5f_750_5f_parks_5f_and_5f_recreation_5f_department_5f_detail_5f_of_5f_house_5f_changes_5f_1.A2" office:value-type="string">
              <text:p text:style-name="spa_5f_table_5f_row_5f_header">Less estimated income</text:p>
            </table:table-cell>
            <table:table-cell table:style-name="department_5f_750_5f_parks_5f_and_5f_recreation_5f_department_5f_detail_5f_of_5f_house_5f_changes_5f_1.A2" office:value-type="string">
              <text:p text:style-name="spa_5f_table_5f_content"/>
            </table:table-cell>
            <table:table-cell table:style-name="department_5f_750_5f_parks_5f_and_5f_recreation_5f_department_5f_detail_5f_of_5f_house_5f_changes_5f_1.A2" office:value-type="string">
              <text:p text:style-name="spa_5f_table_5f_content">2,500,000</text:p>
            </table:table-cell>
            <table:table-cell table:style-name="department_5f_750_5f_parks_5f_and_5f_recreation_5f_department_5f_detail_5f_of_5f_house_5f_changes_5f_1.A2" office:value-type="string">
              <text:p text:style-name="spa_5f_table_5f_content"/>
            </table:table-cell>
            <table:table-cell table:style-name="department_5f_750_5f_parks_5f_and_5f_recreation_5f_department_5f_detail_5f_of_5f_house_5f_changes_5f_1.E3" office:value-type="string">
              <text:p text:style-name="spa_5f_table_5f_content">2,500,000</text:p>
            </table:table-cell>
          </table:table-row>
          <table:table-row table:style-name="department_5f_750_5f_parks_5f_and_5f_recreation_5f_department_5f_detail_5f_of_5f_house_5f_changes_5f_1.1">
            <table:table-cell table:style-name="department_5f_750_5f_parks_5f_and_5f_recreation_5f_department_5f_detail_5f_of_5f_house_5f_changes_5f_1.A2" office:value-type="string">
              <text:p text:style-name="spa_5f_table_5f_row_5f_header">General fund</text:p>
            </table:table-cell>
            <table:table-cell table:style-name="department_5f_750_5f_parks_5f_and_5f_recreation_5f_department_5f_detail_5f_of_5f_house_5f_changes_5f_1.A2" office:value-type="string">
              <text:p text:style-name="spa_5f_table_5f_content"/>
            </table:table-cell>
            <table:table-cell table:style-name="department_5f_750_5f_parks_5f_and_5f_recreation_5f_department_5f_detail_5f_of_5f_house_5f_changes_5f_1.C6" office:value-type="string">
              <text:p text:style-name="spa_5f_table_5f_content">$0</text:p>
            </table:table-cell>
            <table:table-cell table:style-name="department_5f_750_5f_parks_5f_and_5f_recreation_5f_department_5f_detail_5f_of_5f_house_5f_changes_5f_1.A2" office:value-type="string">
              <text:p text:style-name="spa_5f_table_5f_content"/>
            </table:table-cell>
            <table:table-cell table:style-name="department_5f_750_5f_parks_5f_and_5f_recreation_5f_department_5f_detail_5f_of_5f_house_5f_changes_5f_1.E6" office:value-type="string">
              <text:p text:style-name="spa_5f_table_5f_content">$0</text:p>
            </table:table-cell>
          </table:table-row>
          <table:table-row table:style-name="department_5f_750_5f_parks_5f_and_5f_recreation_5f_department_5f_detail_5f_of_5f_house_5f_changes_5f_1.1">
            <table:table-cell table:style-name="department_5f_750_5f_parks_5f_and_5f_recreation_5f_department_5f_detail_5f_of_5f_house_5f_changes_5f_1.A2" office:value-type="string">
              <text:p text:style-name="spa_5f_table_5f_row_5f_header"/>
            </table:table-cell>
            <table:table-cell table:style-name="department_5f_750_5f_parks_5f_and_5f_recreation_5f_department_5f_detail_5f_of_5f_house_5f_changes_5f_1.A2" office:value-type="string">
              <text:p text:style-name="spa_5f_table_5f_content"/>
            </table:table-cell>
            <table:table-cell table:style-name="department_5f_750_5f_parks_5f_and_5f_recreation_5f_department_5f_detail_5f_of_5f_house_5f_changes_5f_1.A2" office:value-type="string">
              <text:p text:style-name="spa_5f_table_5f_content"/>
            </table:table-cell>
            <table:table-cell table:style-name="department_5f_750_5f_parks_5f_and_5f_recreation_5f_department_5f_detail_5f_of_5f_house_5f_changes_5f_1.A2" office:value-type="string">
              <text:p text:style-name="spa_5f_table_5f_content"/>
            </table:table-cell>
            <table:table-cell table:style-name="department_5f_750_5f_parks_5f_and_5f_recreation_5f_department_5f_detail_5f_of_5f_house_5f_changes_5f_1.E3" office:value-type="string">
              <text:p text:style-name="spa_5f_table_5f_content"/>
            </table:table-cell>
          </table:table-row>
          <table:table-row table:style-name="department_5f_750_5f_parks_5f_and_5f_recreation_5f_department_5f_detail_5f_of_5f_house_5f_changes_5f_1.1">
            <table:table-cell table:style-name="department_5f_750_5f_parks_5f_and_5f_recreation_5f_department_5f_detail_5f_of_5f_house_5f_changes_5f_1.A2" office:value-type="string">
              <text:p text:style-name="spa_5f_table_5f_row_5f_header">FTE</text:p>
            </table:table-cell>
            <table:table-cell table:style-name="department_5f_750_5f_parks_5f_and_5f_recreation_5f_department_5f_detail_5f_of_5f_house_5f_changes_5f_1.A2" office:value-type="string">
              <text:p text:style-name="spa_5f_table_5f_content"/>
            </table:table-cell>
            <table:table-cell table:style-name="department_5f_750_5f_parks_5f_and_5f_recreation_5f_department_5f_detail_5f_of_5f_house_5f_changes_5f_1.A2" office:value-type="string">
              <text:p text:style-name="spa_5f_table_5f_content">0.00</text:p>
            </table:table-cell>
            <table:table-cell table:style-name="department_5f_750_5f_parks_5f_and_5f_recreation_5f_department_5f_detail_5f_of_5f_house_5f_changes_5f_1.A2" office:value-type="string">
              <text:p text:style-name="spa_5f_table_5f_content"/>
            </table:table-cell>
            <table:table-cell table:style-name="department_5f_750_5f_parks_5f_and_5f_recreation_5f_department_5f_detail_5f_of_5f_house_5f_changes_5f_1.E2" office:value-type="string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750_parks_and_recreation_department_detail_of_house_changes_Footnote1"/><text:span text:style-name="spa_5f_footnote_5f_number">1</text:span> One-time funding of $2.5 million from a resources trust fund grant is appropriated to the Parks and Recreation Department to provide grants for developing recreation opportunities on sovereign lands in the state.</text:p>
        <text:p text:style-name="spa_5f_table_5f_header"><text:soft-page-break/>House Bill No. 1020 - Department of Water Resources - House Action</text:p>
        <table:table table:name="house_bill_no_1020_department_of_water_resources_house_action_1" table:style-name="house_5f_bill_5f_no_5f_1020_5f_department_5f_of_5f_water_5f_resources_5f_house_5f_action_5f_1">
          <table:table-column table:style-name="house_5f_bill_5f_no_5f_1020_5f_department_5f_of_5f_water_5f_resources_5f_house_5f_action_5f_1.A"/>
          <table:table-column table:style-name="house_5f_bill_5f_no_5f_1020_5f_department_5f_of_5f_water_5f_resources_5f_house_5f_action_5f_1.B"/>
          <table:table-column table:style-name="house_5f_bill_5f_no_5f_1020_5f_department_5f_of_5f_water_5f_resources_5f_house_5f_action_5f_1.C"/>
          <table:table-column table:style-name="house_5f_bill_5f_no_5f_1020_5f_department_5f_of_5f_water_5f_resources_5f_house_5f_action_5f_1.B"/>
          <table:table-column table:style-name="house_5f_bill_5f_no_5f_1020_5f_department_5f_of_5f_water_5f_resources_5f_house_5f_action_5f_1.C"/>
          <table:table-column table:style-name="house_5f_bill_5f_no_5f_1020_5f_department_5f_of_5f_water_5f_resources_5f_house_5f_action_5f_1.B"/>
          <table:table-column table:style-name="house_5f_bill_5f_no_5f_1020_5f_department_5f_of_5f_water_5f_resources_5f_house_5f_action_5f_1.G"/>
          <table:table-row table:style-name="house_5f_bill_5f_no_5f_1020_5f_department_5f_of_5f_water_5f_resources_5f_house_5f_action_5f_1.1">
            <table:table-cell table:style-name="house_5f_bill_5f_no_5f_1020_5f_department_5f_of_5f_water_5f_resources_5f_house_5f_action_5f_1.A1" office:value-type="string">
              <text:p text:style-name="spa_5f_table_5f_column_5f_header"/>
            </table:table-cell>
            <table:table-cell table:style-name="house_5f_bill_5f_no_5f_1020_5f_department_5f_of_5f_water_5f_resources_5f_house_5f_action_5f_1.B1" office:value-type="string">
              <text:p text:style-name="spa_5f_table_5f_column_5f_header"/>
            </table:table-cell>
            <table:table-cell table:style-name="house_5f_bill_5f_no_5f_1020_5f_department_5f_of_5f_water_5f_resources_5f_house_5f_action_5f_1.B1" office:value-type="string">
              <text:p text:style-name="spa_5f_table_5f_column_5f_header">Base<text:line-break/>Budget</text:p>
            </table:table-cell>
            <table:table-cell table:style-name="house_5f_bill_5f_no_5f_1020_5f_department_5f_of_5f_water_5f_resources_5f_house_5f_action_5f_1.B1" office:value-type="string">
              <text:p text:style-name="spa_5f_table_5f_column_5f_header"/>
            </table:table-cell>
            <table:table-cell table:style-name="house_5f_bill_5f_no_5f_1020_5f_department_5f_of_5f_water_5f_resources_5f_house_5f_action_5f_1.E1" office:value-type="string">
              <text:p text:style-name="spa_5f_table_5f_column_5f_header">House<text:line-break/>Changes</text:p>
            </table:table-cell>
            <table:table-cell table:style-name="house_5f_bill_5f_no_5f_1020_5f_department_5f_of_5f_water_5f_resources_5f_house_5f_action_5f_1.B1" office:value-type="string">
              <text:p text:style-name="spa_5f_table_5f_column_5f_header"/>
            </table:table-cell>
            <table:table-cell table:style-name="house_5f_bill_5f_no_5f_1020_5f_department_5f_of_5f_water_5f_resources_5f_house_5f_action_5f_1.B1" office:value-type="string">
              <text:p text:style-name="spa_5f_table_5f_column_5f_header">House<text:line-break/>Version</text:p>
            </table:table-cell>
          </table:table-row>
          <table:table-row table:style-name="house_5f_bill_5f_no_5f_1020_5f_department_5f_of_5f_water_5f_resources_5f_house_5f_action_5f_1.1">
            <table:table-cell table:style-name="house_5f_bill_5f_no_5f_1020_5f_department_5f_of_5f_water_5f_resources_5f_house_5f_action_5f_1.A2" office:value-type="string">
              <text:p text:style-name="spa_5f_table_5f_row_5f_header">Salaries and wages</text:p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A2" office:value-type="string">
              <text:p text:style-name="spa_5f_table_5f_content">$22,998,148</text:p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E2" office:value-type="string">
              <text:p text:style-name="spa_5f_table_5f_content">$2,358,350</text:p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A2" office:value-type="string">
              <text:p text:style-name="spa_5f_table_5f_content">$25,356,498</text:p>
            </table:table-cell>
          </table:table-row>
          <table:table-row table:style-name="house_5f_bill_5f_no_5f_1020_5f_department_5f_of_5f_water_5f_resources_5f_house_5f_action_5f_1.1">
            <table:table-cell table:style-name="house_5f_bill_5f_no_5f_1020_5f_department_5f_of_5f_water_5f_resources_5f_house_5f_action_5f_1.A2" office:value-type="string">
              <text:p text:style-name="spa_5f_table_5f_row_5f_header">New and vacant FTE pool</text:p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E2" office:value-type="string">
              <text:p text:style-name="spa_5f_table_5f_content">2,428,615</text:p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A2" office:value-type="string">
              <text:p text:style-name="spa_5f_table_5f_content">2,428,615</text:p>
            </table:table-cell>
          </table:table-row>
          <table:table-row table:style-name="house_5f_bill_5f_no_5f_1020_5f_department_5f_of_5f_water_5f_resources_5f_house_5f_action_5f_1.1">
            <table:table-cell table:style-name="house_5f_bill_5f_no_5f_1020_5f_department_5f_of_5f_water_5f_resources_5f_house_5f_action_5f_1.A2" office:value-type="string">
              <text:p text:style-name="spa_5f_table_5f_row_5f_header">Operating expenses</text:p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A2" office:value-type="string">
              <text:p text:style-name="spa_5f_table_5f_content">56,625,923</text:p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E2" office:value-type="string">
              <text:p text:style-name="spa_5f_table_5f_content">(22,686,142)</text:p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A2" office:value-type="string">
              <text:p text:style-name="spa_5f_table_5f_content">33,939,781</text:p>
            </table:table-cell>
          </table:table-row>
          <table:table-row table:style-name="house_5f_bill_5f_no_5f_1020_5f_department_5f_of_5f_water_5f_resources_5f_house_5f_action_5f_1.1">
            <table:table-cell table:style-name="house_5f_bill_5f_no_5f_1020_5f_department_5f_of_5f_water_5f_resources_5f_house_5f_action_5f_1.A2" office:value-type="string">
              <text:p text:style-name="spa_5f_table_5f_row_5f_header">Capital assets</text:p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A2" office:value-type="string">
              <text:p text:style-name="spa_5f_table_5f_content">124,136,712</text:p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E2" office:value-type="string">
              <text:p text:style-name="spa_5f_table_5f_content">(120,932,762)</text:p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A2" office:value-type="string">
              <text:p text:style-name="spa_5f_table_5f_content">3,203,950</text:p>
            </table:table-cell>
          </table:table-row>
          <table:table-row table:style-name="house_5f_bill_5f_no_5f_1020_5f_department_5f_of_5f_water_5f_resources_5f_house_5f_action_5f_1.1">
            <table:table-cell table:style-name="house_5f_bill_5f_no_5f_1020_5f_department_5f_of_5f_water_5f_resources_5f_house_5f_action_5f_1.A2" office:value-type="string">
              <text:p text:style-name="spa_5f_table_5f_row_5f_header">Southwest pipeline project</text:p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E2" office:value-type="string">
              <text:p text:style-name="spa_5f_table_5f_content">131,713,336</text:p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A2" office:value-type="string">
              <text:p text:style-name="spa_5f_table_5f_content">131,713,336</text:p>
            </table:table-cell>
          </table:table-row>
          <table:table-row table:style-name="house_5f_bill_5f_no_5f_1020_5f_department_5f_of_5f_water_5f_resources_5f_house_5f_action_5f_1.1">
            <table:table-cell table:style-name="house_5f_bill_5f_no_5f_1020_5f_department_5f_of_5f_water_5f_resources_5f_house_5f_action_5f_1.A2" office:value-type="string">
              <text:p text:style-name="spa_5f_table_5f_row_5f_header">Northwest area water supply</text:p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E2" office:value-type="string">
              <text:p text:style-name="spa_5f_table_5f_content">106,857,325</text:p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A2" office:value-type="string">
              <text:p text:style-name="spa_5f_table_5f_content">106,857,325</text:p>
            </table:table-cell>
          </table:table-row>
          <table:table-row table:style-name="house_5f_bill_5f_no_5f_1020_5f_department_5f_of_5f_water_5f_resources_5f_house_5f_action_5f_1.1">
            <table:table-cell table:style-name="house_5f_bill_5f_no_5f_1020_5f_department_5f_of_5f_water_5f_resources_5f_house_5f_action_5f_1.A2" office:value-type="string">
              <text:p text:style-name="spa_5f_table_5f_row_5f_header">Water supply - Grants</text:p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A2" office:value-type="string">
              <text:p text:style-name="spa_5f_table_5f_content">316,200,000</text:p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E2" office:value-type="string">
              <text:p text:style-name="spa_5f_table_5f_content">(316,200,000)</text:p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</table:table-row>
          <table:table-row table:style-name="house_5f_bill_5f_no_5f_1020_5f_department_5f_of_5f_water_5f_resources_5f_house_5f_action_5f_1.1">
            <table:table-cell table:style-name="house_5f_bill_5f_no_5f_1020_5f_department_5f_of_5f_water_5f_resources_5f_house_5f_action_5f_1.A2" office:value-type="string">
              <text:p text:style-name="spa_5f_table_5f_row_5f_header">Rural water supply - Grants</text:p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A2" office:value-type="string">
              <text:p text:style-name="spa_5f_table_5f_content">52,000,000</text:p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E2" office:value-type="string">
              <text:p text:style-name="spa_5f_table_5f_content">(52,000,000)</text:p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</table:table-row>
          <table:table-row table:style-name="house_5f_bill_5f_no_5f_1020_5f_department_5f_of_5f_water_5f_resources_5f_house_5f_action_5f_1.1">
            <table:table-cell table:style-name="house_5f_bill_5f_no_5f_1020_5f_department_5f_of_5f_water_5f_resources_5f_house_5f_action_5f_1.A2" office:value-type="string">
              <text:p text:style-name="spa_5f_table_5f_row_5f_header">Water supply</text:p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E2" office:value-type="string">
              <text:p text:style-name="spa_5f_table_5f_content">105,000,000</text:p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A2" office:value-type="string">
              <text:p text:style-name="spa_5f_table_5f_content">105,000,000</text:p>
            </table:table-cell>
          </table:table-row>
          <table:table-row table:style-name="house_5f_bill_5f_no_5f_1020_5f_department_5f_of_5f_water_5f_resources_5f_house_5f_action_5f_1.1">
            <table:table-cell table:style-name="house_5f_bill_5f_no_5f_1020_5f_department_5f_of_5f_water_5f_resources_5f_house_5f_action_5f_1.A2" office:value-type="string">
              <text:p text:style-name="spa_5f_table_5f_row_5f_header">Regional water supply</text:p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E2" office:value-type="string">
              <text:p text:style-name="spa_5f_table_5f_content">306,500,000</text:p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A2" office:value-type="string">
              <text:p text:style-name="spa_5f_table_5f_content">306,500,000</text:p>
            </table:table-cell>
          </table:table-row>
          <table:table-row table:style-name="house_5f_bill_5f_no_5f_1020_5f_department_5f_of_5f_water_5f_resources_5f_house_5f_action_5f_1.1">
            <table:table-cell table:style-name="house_5f_bill_5f_no_5f_1020_5f_department_5f_of_5f_water_5f_resources_5f_house_5f_action_5f_1.A2" office:value-type="string">
              <text:p text:style-name="spa_5f_table_5f_row_5f_header">General water - Grants</text:p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A2" office:value-type="string">
              <text:p text:style-name="spa_5f_table_5f_content">12,000,000</text:p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E2" office:value-type="string">
              <text:p text:style-name="spa_5f_table_5f_content">(12,000,000)</text:p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</table:table-row>
          <table:table-row table:style-name="house_5f_bill_5f_no_5f_1020_5f_department_5f_of_5f_water_5f_resources_5f_house_5f_action_5f_1.1">
            <table:table-cell table:style-name="house_5f_bill_5f_no_5f_1020_5f_department_5f_of_5f_water_5f_resources_5f_house_5f_action_5f_1.A2" office:value-type="string">
              <text:p text:style-name="spa_5f_table_5f_row_5f_header">General water</text:p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E2" office:value-type="string">
              <text:p text:style-name="spa_5f_table_5f_content">29,000,000</text:p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A2" office:value-type="string">
              <text:p text:style-name="spa_5f_table_5f_content">29,000,000</text:p>
            </table:table-cell>
          </table:table-row>
          <table:table-row table:style-name="house_5f_bill_5f_no_5f_1020_5f_department_5f_of_5f_water_5f_resources_5f_house_5f_action_5f_1.1">
            <table:table-cell table:style-name="house_5f_bill_5f_no_5f_1020_5f_department_5f_of_5f_water_5f_resources_5f_house_5f_action_5f_1.A2" office:value-type="string">
              <text:p text:style-name="spa_5f_table_5f_row_5f_header">Flood control - Grants</text:p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A2" office:value-type="string">
              <text:p text:style-name="spa_5f_table_5f_content">115,700,000</text:p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E2" office:value-type="string">
              <text:p text:style-name="spa_5f_table_5f_content">(115,700,000)</text:p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</table:table-row>
          <table:table-row table:style-name="house_5f_bill_5f_no_5f_1020_5f_department_5f_of_5f_water_5f_resources_5f_house_5f_action_5f_1.1">
            <table:table-cell table:style-name="house_5f_bill_5f_no_5f_1020_5f_department_5f_of_5f_water_5f_resources_5f_house_5f_action_5f_1.A2" office:value-type="string">
              <text:p text:style-name="spa_5f_table_5f_row_5f_header">Flood control</text:p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E2" office:value-type="string">
              <text:p text:style-name="spa_5f_table_5f_content">168,500,000</text:p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A2" office:value-type="string">
              <text:p text:style-name="spa_5f_table_5f_content">168,500,000</text:p>
            </table:table-cell>
          </table:table-row>
          <table:table-row table:style-name="house_5f_bill_5f_no_5f_1020_5f_department_5f_of_5f_water_5f_resources_5f_house_5f_action_5f_1.1">
            <table:table-cell table:style-name="house_5f_bill_5f_no_5f_1020_5f_department_5f_of_5f_water_5f_resources_5f_house_5f_action_5f_1.A2" office:value-type="string">
              <text:p text:style-name="spa_5f_table_5f_row_5f_header">Discretionary funding</text:p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C16" office:value-type="string">
              <text:p text:style-name="spa_5f_table_5f_content"/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E16" office:value-type="string">
              <text:p text:style-name="spa_5f_table_5f_content">10,000,000</text:p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C16" office:value-type="string">
              <text:p text:style-name="spa_5f_table_5f_content">10,000,000</text:p>
            </table:table-cell>
          </table:table-row>
          <table:table-row table:style-name="house_5f_bill_5f_no_5f_1020_5f_department_5f_of_5f_water_5f_resources_5f_house_5f_action_5f_1.1">
            <table:table-cell table:style-name="house_5f_bill_5f_no_5f_1020_5f_department_5f_of_5f_water_5f_resources_5f_house_5f_action_5f_1.A2" office:value-type="string">
              <text:p text:style-name="spa_5f_table_5f_row_5f_header"/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E2" office:value-type="string">
              <text:p text:style-name="spa_5f_table_5f_content"/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</table:table-row>
          <table:table-row table:style-name="house_5f_bill_5f_no_5f_1020_5f_department_5f_of_5f_water_5f_resources_5f_house_5f_action_5f_1.1">
            <table:table-cell table:style-name="house_5f_bill_5f_no_5f_1020_5f_department_5f_of_5f_water_5f_resources_5f_house_5f_action_5f_1.A2" office:value-type="string">
              <text:p text:style-name="spa_5f_table_5f_row_5f_header">Total all funds</text:p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A2" office:value-type="string">
              <text:p text:style-name="spa_5f_table_5f_content">$699,660,783</text:p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E2" office:value-type="string">
              <text:p text:style-name="spa_5f_table_5f_content">$222,838,722</text:p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A2" office:value-type="string">
              <text:p text:style-name="spa_5f_table_5f_content">$922,499,505</text:p>
            </table:table-cell>
          </table:table-row>
          <table:table-row table:style-name="house_5f_bill_5f_no_5f_1020_5f_department_5f_of_5f_water_5f_resources_5f_house_5f_action_5f_1.1">
            <table:table-cell table:style-name="house_5f_bill_5f_no_5f_1020_5f_department_5f_of_5f_water_5f_resources_5f_house_5f_action_5f_1.A2" office:value-type="string">
              <text:p text:style-name="spa_5f_table_5f_row_5f_header">Less estimated income</text:p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A2" office:value-type="string">
              <text:p text:style-name="spa_5f_table_5f_content">699,660,783</text:p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E2" office:value-type="string">
              <text:p text:style-name="spa_5f_table_5f_content">222,838,722</text:p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A2" office:value-type="string">
              <text:p text:style-name="spa_5f_table_5f_content">922,499,505</text:p>
            </table:table-cell>
          </table:table-row>
          <table:table-row table:style-name="house_5f_bill_5f_no_5f_1020_5f_department_5f_of_5f_water_5f_resources_5f_house_5f_action_5f_1.1">
            <table:table-cell table:style-name="house_5f_bill_5f_no_5f_1020_5f_department_5f_of_5f_water_5f_resources_5f_house_5f_action_5f_1.A2" office:value-type="string">
              <text:p text:style-name="spa_5f_table_5f_row_5f_header">General fund</text:p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C20" office:value-type="string">
              <text:p text:style-name="spa_5f_table_5f_content">$0</text:p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E20" office:value-type="string">
              <text:p text:style-name="spa_5f_table_5f_content">$0</text:p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C20" office:value-type="string">
              <text:p text:style-name="spa_5f_table_5f_content">$0</text:p>
            </table:table-cell>
          </table:table-row>
          <table:table-row table:style-name="house_5f_bill_5f_no_5f_1020_5f_department_5f_of_5f_water_5f_resources_5f_house_5f_action_5f_1.1">
            <table:table-cell table:style-name="house_5f_bill_5f_no_5f_1020_5f_department_5f_of_5f_water_5f_resources_5f_house_5f_action_5f_1.A2" office:value-type="string">
              <text:p text:style-name="spa_5f_table_5f_row_5f_header"/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E2" office:value-type="string">
              <text:p text:style-name="spa_5f_table_5f_content"/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</table:table-row>
          <table:table-row table:style-name="house_5f_bill_5f_no_5f_1020_5f_department_5f_of_5f_water_5f_resources_5f_house_5f_action_5f_1.1">
            <table:table-cell table:style-name="house_5f_bill_5f_no_5f_1020_5f_department_5f_of_5f_water_5f_resources_5f_house_5f_action_5f_1.A2" office:value-type="string">
              <text:p text:style-name="spa_5f_table_5f_row_5f_header">FTE</text:p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A2" office:value-type="string">
              <text:p text:style-name="spa_5f_table_5f_content">93.00</text:p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E16" office:value-type="string">
              <text:p text:style-name="spa_5f_table_5f_content">6.00</text:p>
            </table:table-cell>
            <table:table-cell table:style-name="house_5f_bill_5f_no_5f_1020_5f_department_5f_of_5f_water_5f_resources_5f_house_5f_action_5f_1.A2" office:value-type="string">
              <text:p text:style-name="spa_5f_table_5f_content"/>
            </table:table-cell>
            <table:table-cell table:style-name="house_5f_bill_5f_no_5f_1020_5f_department_5f_of_5f_water_5f_resources_5f_house_5f_action_5f_1.A2" office:value-type="string">
              <text:p text:style-name="spa_5f_table_5f_content">99.00</text:p>
            </table:table-cell>
          </table:table-row>
        </table:table>
        <text:p text:style-name="spa_5f_table_5f_header">Department 770 - Department of Water Resources - Detail of House Changes</text:p>
        <table:table table:name="department_770_department_of_water_resources_detail_of_house_changes_1" table:style-name="department_5f_770_5f_department_5f_of_5f_water_5f_resources_5f_detail_5f_of_5f_house_5f_changes_5f_1">
          <table:table-column table:style-name="department_5f_770_5f_department_5f_of_5f_water_5f_resources_5f_detail_5f_of_5f_house_5f_changes_5f_1.A"/>
          <table:table-column table:style-name="department_5f_770_5f_department_5f_of_5f_water_5f_resources_5f_detail_5f_of_5f_house_5f_changes_5f_1.B"/>
          <table:table-column table:style-name="department_5f_770_5f_department_5f_of_5f_water_5f_resources_5f_detail_5f_of_5f_house_5f_changes_5f_1.C"/>
          <table:table-column table:style-name="department_5f_770_5f_department_5f_of_5f_water_5f_resources_5f_detail_5f_of_5f_house_5f_changes_5f_1.B"/>
          <table:table-column table:style-name="department_5f_770_5f_department_5f_of_5f_water_5f_resources_5f_detail_5f_of_5f_house_5f_changes_5f_1.C"/>
          <table:table-column table:style-name="department_5f_770_5f_department_5f_of_5f_water_5f_resources_5f_detail_5f_of_5f_house_5f_changes_5f_1.B"/>
          <table:table-column table:style-name="department_5f_770_5f_department_5f_of_5f_water_5f_resources_5f_detail_5f_of_5f_house_5f_changes_5f_1.C"/>
          <table:table-column table:style-name="department_5f_770_5f_department_5f_of_5f_water_5f_resources_5f_detail_5f_of_5f_house_5f_changes_5f_1.B"/>
          <table:table-column table:style-name="department_5f_770_5f_department_5f_of_5f_water_5f_resources_5f_detail_5f_of_5f_house_5f_changes_5f_1.C"/>
          <table:table-column table:style-name="department_5f_770_5f_department_5f_of_5f_water_5f_resources_5f_detail_5f_of_5f_house_5f_changes_5f_1.B"/>
          <table:table-column table:style-name="department_5f_770_5f_department_5f_of_5f_water_5f_resources_5f_detail_5f_of_5f_house_5f_changes_5f_1.C"/>
          <table:table-column table:style-name="department_5f_770_5f_department_5f_of_5f_water_5f_resources_5f_detail_5f_of_5f_house_5f_changes_5f_1.B"/>
          <table:table-column table:style-name="department_5f_770_5f_department_5f_of_5f_water_5f_resources_5f_detail_5f_of_5f_house_5f_changes_5f_1.M"/>
          <table:table-row table:style-name="department_5f_770_5f_department_5f_of_5f_water_5f_resources_5f_detail_5f_of_5f_house_5f_changes_5f_1.1">
            <table:table-cell table:style-name="department_5f_770_5f_department_5f_of_5f_water_5f_resources_5f_detail_5f_of_5f_house_5f_changes_5f_1.A1" office:value-type="string">
              <text:p text:style-name="spa_5f_table_5f_column_5f_header"/>
            </table:table-cell>
            <table:table-cell table:style-name="department_5f_770_5f_department_5f_of_5f_water_5f_resources_5f_detail_5f_of_5f_house_5f_changes_5f_1.B1" office:value-type="string">
              <text:p text:style-name="spa_5f_table_5f_column_5f_header"/>
            </table:table-cell>
            <table:table-cell table:style-name="department_5f_770_5f_department_5f_of_5f_water_5f_resources_5f_detail_5f_of_5f_house_5f_changes_5f_1.B1" office:value-type="string">
              <text:p text:style-name="spa_5f_table_5f_column_5f_header">Adjusts Funding for Base Payroll Changes<text:a xlink:type="simple" xlink:href="#department_770_department_of_water_resources_detail_of_house_changes_Footnote1"><text:span text:style-name="spa_5f_column_5f_heading_5f_footnote_5f_number">1</text:span></text:a></text:p>
            </table:table-cell>
            <table:table-cell table:style-name="department_5f_770_5f_department_5f_of_5f_water_5f_resources_5f_detail_5f_of_5f_house_5f_changes_5f_1.B1" office:value-type="string">
              <text:p text:style-name="spa_5f_table_5f_column_5f_header"/>
            </table:table-cell>
            <table:table-cell table:style-name="department_5f_770_5f_department_5f_of_5f_water_5f_resources_5f_detail_5f_of_5f_house_5f_changes_5f_1.B1" office:value-type="string">
              <text:p text:style-name="spa_5f_table_5f_column_5f_header">Adds Funding for Salary and Benefit Increases<text:a xlink:type="simple" xlink:href="#department_770_department_of_water_resources_detail_of_house_changes_Footnote2"><text:span text:style-name="spa_5f_column_5f_heading_5f_footnote_5f_number">2</text:span></text:a></text:p>
            </table:table-cell>
            <table:table-cell table:style-name="department_5f_770_5f_department_5f_of_5f_water_5f_resources_5f_detail_5f_of_5f_house_5f_changes_5f_1.B1" office:value-type="string">
              <text:p text:style-name="spa_5f_table_5f_column_5f_header"/>
            </table:table-cell>
            <table:table-cell table:style-name="department_5f_770_5f_department_5f_of_5f_water_5f_resources_5f_detail_5f_of_5f_house_5f_changes_5f_1.B1" office:value-type="string">
              <text:p text:style-name="spa_5f_table_5f_column_5f_header">Adds Funding to Replace 2023-25 New and Vacant FTE Pool<text:a xlink:type="simple" xlink:href="#department_770_department_of_water_resources_detail_of_house_changes_Footnote3"><text:span text:style-name="spa_5f_column_5f_heading_5f_footnote_5f_number">3</text:span></text:a></text:p>
            </table:table-cell>
            <table:table-cell table:style-name="department_5f_770_5f_department_5f_of_5f_water_5f_resources_5f_detail_5f_of_5f_house_5f_changes_5f_1.B1" office:value-type="string">
              <text:p text:style-name="spa_5f_table_5f_column_5f_header"/>
            </table:table-cell>
            <table:table-cell table:style-name="department_5f_770_5f_department_5f_of_5f_water_5f_resources_5f_detail_5f_of_5f_house_5f_changes_5f_1.B1" office:value-type="string">
              <text:p text:style-name="spa_5f_table_5f_column_5f_header">Transfers Funding for 2025-27 New and Vacant FTE Pool<text:a xlink:type="simple" xlink:href="#department_770_department_of_water_resources_detail_of_house_changes_Footnote4"><text:span text:style-name="spa_5f_column_5f_heading_5f_footnote_5f_number">4</text:span></text:a></text:p>
            </table:table-cell>
            <table:table-cell table:style-name="department_5f_770_5f_department_5f_of_5f_water_5f_resources_5f_detail_5f_of_5f_house_5f_changes_5f_1.B1" office:value-type="string">
              <text:p text:style-name="spa_5f_table_5f_column_5f_header"/>
            </table:table-cell>
            <table:table-cell table:style-name="department_5f_770_5f_department_5f_of_5f_water_5f_resources_5f_detail_5f_of_5f_house_5f_changes_5f_1.B1" office:value-type="string">
              <text:p text:style-name="spa_5f_table_5f_column_5f_header">Adds FTE Positions<text:a xlink:type="simple" xlink:href="#department_770_department_of_water_resources_detail_of_house_changes_Footnote5"><text:span text:style-name="spa_5f_column_5f_heading_5f_footnote_5f_number">5</text:span></text:a></text:p>
            </table:table-cell>
            <table:table-cell table:style-name="department_5f_770_5f_department_5f_of_5f_water_5f_resources_5f_detail_5f_of_5f_house_5f_changes_5f_1.B1" office:value-type="string">
              <text:p text:style-name="spa_5f_table_5f_column_5f_header"/>
            </table:table-cell>
            <table:table-cell table:style-name="department_5f_770_5f_department_5f_of_5f_water_5f_resources_5f_detail_5f_of_5f_house_5f_changes_5f_1.B1" office:value-type="string">
              <text:p text:style-name="spa_5f_table_5f_column_5f_header">Adds Funding for Other Salaries and Wages<text:a xlink:type="simple" xlink:href="#department_770_department_of_water_resources_detail_of_house_changes_Footnote6"><text:span text:style-name="spa_5f_column_5f_heading_5f_footnote_5f_number">6</text:span></text:a></text:p>
            </table:table-cell>
          </table:table-row>
          <table:table-row table:style-name="department_5f_770_5f_department_5f_of_5f_water_5f_resources_5f_detail_5f_of_5f_house_5f_changes_5f_1.1">
            <table:table-cell table:style-name="department_5f_770_5f_department_5f_of_5f_water_5f_resources_5f_detail_5f_of_5f_house_5f_changes_5f_1.A2" office:value-type="string">
              <text:p text:style-name="spa_5f_table_5f_row_5f_header">Salaries and wages</text:p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>$416,661</text:p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>$1,575,423</text:p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>$1,615,629</text:p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>($3,062,038)</text:p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>$1,425,938</text:p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>$386,737</text:p>
            </table:table-cell>
          </table:table-row>
          <table:table-row table:style-name="department_5f_770_5f_department_5f_of_5f_water_5f_resources_5f_detail_5f_of_5f_house_5f_changes_5f_1.1">
            <table:table-cell table:style-name="department_5f_770_5f_department_5f_of_5f_water_5f_resources_5f_detail_5f_of_5f_house_5f_changes_5f_1.A2" office:value-type="string">
              <text:p text:style-name="spa_5f_table_5f_row_5f_header">New and vacant FTE pool</text:p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>2,428,615</text:p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</table:table-row>
          <table:table-row table:style-name="department_5f_770_5f_department_5f_of_5f_water_5f_resources_5f_detail_5f_of_5f_house_5f_changes_5f_1.1">
            <table:table-cell table:style-name="department_5f_770_5f_department_5f_of_5f_water_5f_resources_5f_detail_5f_of_5f_house_5f_changes_5f_1.A2" office:value-type="string">
              <text:p text:style-name="spa_5f_table_5f_row_5f_header">Operating expenses</text:p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</table:table-row>
          <table:table-row table:style-name="department_5f_770_5f_department_5f_of_5f_water_5f_resources_5f_detail_5f_of_5f_house_5f_changes_5f_1.1">
            <table:table-cell table:style-name="department_5f_770_5f_department_5f_of_5f_water_5f_resources_5f_detail_5f_of_5f_house_5f_changes_5f_1.A2" office:value-type="string">
              <text:p text:style-name="spa_5f_table_5f_row_5f_header">Capital assets</text:p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</table:table-row>
          <table:table-row table:style-name="department_5f_770_5f_department_5f_of_5f_water_5f_resources_5f_detail_5f_of_5f_house_5f_changes_5f_1.1">
            <table:table-cell table:style-name="department_5f_770_5f_department_5f_of_5f_water_5f_resources_5f_detail_5f_of_5f_house_5f_changes_5f_1.A2" office:value-type="string">
              <text:p text:style-name="spa_5f_table_5f_row_5f_header">Southwest pipeline project</text:p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</table:table-row>
          <table:table-row table:style-name="department_5f_770_5f_department_5f_of_5f_water_5f_resources_5f_detail_5f_of_5f_house_5f_changes_5f_1.1">
            <table:table-cell table:style-name="department_5f_770_5f_department_5f_of_5f_water_5f_resources_5f_detail_5f_of_5f_house_5f_changes_5f_1.A2" office:value-type="string">
              <text:p text:style-name="spa_5f_table_5f_row_5f_header">Northwest area water supply</text:p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</table:table-row>
          <table:table-row table:style-name="department_5f_770_5f_department_5f_of_5f_water_5f_resources_5f_detail_5f_of_5f_house_5f_changes_5f_1.1">
            <table:table-cell table:style-name="department_5f_770_5f_department_5f_of_5f_water_5f_resources_5f_detail_5f_of_5f_house_5f_changes_5f_1.A2" office:value-type="string">
              <text:p text:style-name="spa_5f_table_5f_row_5f_header">Water supply - Grants</text:p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</table:table-row>
          <table:table-row table:style-name="department_5f_770_5f_department_5f_of_5f_water_5f_resources_5f_detail_5f_of_5f_house_5f_changes_5f_1.1">
            <table:table-cell table:style-name="department_5f_770_5f_department_5f_of_5f_water_5f_resources_5f_detail_5f_of_5f_house_5f_changes_5f_1.A2" office:value-type="string">
              <text:p text:style-name="spa_5f_table_5f_row_5f_header">Rural water supply - Grants</text:p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</table:table-row>
          <table:table-row table:style-name="department_5f_770_5f_department_5f_of_5f_water_5f_resources_5f_detail_5f_of_5f_house_5f_changes_5f_1.1">
            <table:table-cell table:style-name="department_5f_770_5f_department_5f_of_5f_water_5f_resources_5f_detail_5f_of_5f_house_5f_changes_5f_1.A2" office:value-type="string">
              <text:p text:style-name="spa_5f_table_5f_row_5f_header">Water supply</text:p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</table:table-row>
          <table:table-row table:style-name="department_5f_770_5f_department_5f_of_5f_water_5f_resources_5f_detail_5f_of_5f_house_5f_changes_5f_1.1">
            <table:table-cell table:style-name="department_5f_770_5f_department_5f_of_5f_water_5f_resources_5f_detail_5f_of_5f_house_5f_changes_5f_1.A2" office:value-type="string">
              <text:p text:style-name="spa_5f_table_5f_row_5f_header">Regional water supply</text:p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</table:table-row>
          <table:table-row table:style-name="department_5f_770_5f_department_5f_of_5f_water_5f_resources_5f_detail_5f_of_5f_house_5f_changes_5f_1.1">
            <table:table-cell table:style-name="department_5f_770_5f_department_5f_of_5f_water_5f_resources_5f_detail_5f_of_5f_house_5f_changes_5f_1.A2" office:value-type="string">
              <text:p text:style-name="spa_5f_table_5f_row_5f_header">General water - Grants</text:p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</table:table-row>
          <table:table-row table:style-name="department_5f_770_5f_department_5f_of_5f_water_5f_resources_5f_detail_5f_of_5f_house_5f_changes_5f_1.1">
            <table:table-cell table:style-name="department_5f_770_5f_department_5f_of_5f_water_5f_resources_5f_detail_5f_of_5f_house_5f_changes_5f_1.A2" office:value-type="string">
              <text:p text:style-name="spa_5f_table_5f_row_5f_header">General water</text:p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</table:table-row>
          <table:table-row table:style-name="department_5f_770_5f_department_5f_of_5f_water_5f_resources_5f_detail_5f_of_5f_house_5f_changes_5f_1.1">
            <table:table-cell table:style-name="department_5f_770_5f_department_5f_of_5f_water_5f_resources_5f_detail_5f_of_5f_house_5f_changes_5f_1.A2" office:value-type="string">
              <text:p text:style-name="spa_5f_table_5f_row_5f_header">Flood control - Grants</text:p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</table:table-row>
          <table:table-row table:style-name="department_5f_770_5f_department_5f_of_5f_water_5f_resources_5f_detail_5f_of_5f_house_5f_changes_5f_1.1">
            <table:table-cell table:style-name="department_5f_770_5f_department_5f_of_5f_water_5f_resources_5f_detail_5f_of_5f_house_5f_changes_5f_1.A2" office:value-type="string">
              <text:p text:style-name="spa_5f_table_5f_row_5f_header">Flood control</text:p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</table:table-row>
          <table:table-row table:style-name="department_5f_770_5f_department_5f_of_5f_water_5f_resources_5f_detail_5f_of_5f_house_5f_changes_5f_1.1">
            <table:table-cell table:style-name="department_5f_770_5f_department_5f_of_5f_water_5f_resources_5f_detail_5f_of_5f_house_5f_changes_5f_1.A2" office:value-type="string">
              <text:p text:style-name="spa_5f_table_5f_row_5f_header">Discretionary funding</text:p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C16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C16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C16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C16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C16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C16" office:value-type="string">
              <text:p text:style-name="spa_5f_table_5f_content"/>
            </table:table-cell>
          </table:table-row>
          <table:table-row table:style-name="department_5f_770_5f_department_5f_of_5f_water_5f_resources_5f_detail_5f_of_5f_house_5f_changes_5f_1.1">
            <table:table-cell table:style-name="department_5f_770_5f_department_5f_of_5f_water_5f_resources_5f_detail_5f_of_5f_house_5f_changes_5f_1.A2" office:value-type="string">
              <text:p text:style-name="spa_5f_table_5f_row_5f_header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</table:table-row>
          <table:table-row table:style-name="department_5f_770_5f_department_5f_of_5f_water_5f_resources_5f_detail_5f_of_5f_house_5f_changes_5f_1.1">
            <table:table-cell table:style-name="department_5f_770_5f_department_5f_of_5f_water_5f_resources_5f_detail_5f_of_5f_house_5f_changes_5f_1.A2" office:value-type="string">
              <text:p text:style-name="spa_5f_table_5f_row_5f_header">Total all funds</text:p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>$416,661</text:p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>$1,575,423</text:p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>$1,615,629</text:p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>($633,423)</text:p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>$1,425,938</text:p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>$386,737</text:p>
            </table:table-cell>
          </table:table-row>
          <table:table-row table:style-name="department_5f_770_5f_department_5f_of_5f_water_5f_resources_5f_detail_5f_of_5f_house_5f_changes_5f_1.1">
            <table:table-cell table:style-name="department_5f_770_5f_department_5f_of_5f_water_5f_resources_5f_detail_5f_of_5f_house_5f_changes_5f_1.A2" office:value-type="string">
              <text:p text:style-name="spa_5f_table_5f_row_5f_header">Less estimated income</text:p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>416,661</text:p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>1,575,423</text:p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>1,615,629</text:p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>(633,423)</text:p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>1,425,938</text:p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>386,737</text:p>
            </table:table-cell>
          </table:table-row>
          <table:table-row table:style-name="department_5f_770_5f_department_5f_of_5f_water_5f_resources_5f_detail_5f_of_5f_house_5f_changes_5f_1.1">
            <table:table-cell table:style-name="department_5f_770_5f_department_5f_of_5f_water_5f_resources_5f_detail_5f_of_5f_house_5f_changes_5f_1.A2" office:value-type="string">
              <text:p text:style-name="spa_5f_table_5f_row_5f_header">General fund</text:p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C20" office:value-type="string">
              <text:p text:style-name="spa_5f_table_5f_content">$0</text:p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C20" office:value-type="string">
              <text:p text:style-name="spa_5f_table_5f_content">$0</text:p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C20" office:value-type="string">
              <text:p text:style-name="spa_5f_table_5f_content">$0</text:p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C20" office:value-type="string">
              <text:p text:style-name="spa_5f_table_5f_content">$0</text:p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C20" office:value-type="string">
              <text:p text:style-name="spa_5f_table_5f_content">$0</text:p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C20" office:value-type="string">
              <text:p text:style-name="spa_5f_table_5f_content">$0</text:p>
            </table:table-cell>
          </table:table-row>
          <table:table-row table:style-name="department_5f_770_5f_department_5f_of_5f_water_5f_resources_5f_detail_5f_of_5f_house_5f_changes_5f_1.1">
            <table:table-cell table:style-name="department_5f_770_5f_department_5f_of_5f_water_5f_resources_5f_detail_5f_of_5f_house_5f_changes_5f_1.A2" office:value-type="string">
              <text:p text:style-name="spa_5f_table_5f_row_5f_header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</table:table-row>
          <table:table-row table:style-name="department_5f_770_5f_department_5f_of_5f_water_5f_resources_5f_detail_5f_of_5f_house_5f_changes_5f_1.1">
            <table:table-cell table:style-name="department_5f_770_5f_department_5f_of_5f_water_5f_resources_5f_detail_5f_of_5f_house_5f_changes_5f_1.A2" office:value-type="string">
              <text:p text:style-name="spa_5f_table_5f_row_5f_header">FTE</text:p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>0.00</text:p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>0.00</text:p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>0.00</text:p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>0.00</text:p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>6.00</text:p>
            </table:table-cell>
            <table:table-cell table:style-name="department_5f_770_5f_department_5f_of_5f_water_5f_resources_5f_detail_5f_of_5f_house_5f_changes_5f_1.A2" office:value-type="string">
              <text:p text:style-name="spa_5f_table_5f_content"/>
            </table:table-cell>
            <table:table-cell table:style-name="department_5f_770_5f_department_5f_of_5f_water_5f_resources_5f_detail_5f_of_5f_house_5f_changes_5f_1.A2" office:value-type="string">
              <text:p text:style-name="spa_5f_table_5f_content">0.00</text:p>
            </table:table-cell>
          </table:table-row>
        </table:table>
        <text:p text:style-name="spa_5f_footnote"/>
        <table:table table:name="department_770_department_of_water_resources_detail_of_house_changes_2" table:style-name="department_5f_770_5f_department_5f_of_5f_water_5f_resources_5f_detail_5f_of_5f_house_5f_changes_5f_2">
          <table:table-column table:style-name="department_5f_770_5f_department_5f_of_5f_water_5f_resources_5f_detail_5f_of_5f_house_5f_changes_5f_2.A"/>
          <table:table-column table:style-name="department_5f_770_5f_department_5f_of_5f_water_5f_resources_5f_detail_5f_of_5f_house_5f_changes_5f_2.B"/>
          <table:table-column table:style-name="department_5f_770_5f_department_5f_of_5f_water_5f_resources_5f_detail_5f_of_5f_house_5f_changes_5f_2.C"/>
          <table:table-column table:style-name="department_5f_770_5f_department_5f_of_5f_water_5f_resources_5f_detail_5f_of_5f_house_5f_changes_5f_2.B"/>
          <table:table-column table:style-name="department_5f_770_5f_department_5f_of_5f_water_5f_resources_5f_detail_5f_of_5f_house_5f_changes_5f_2.C"/>
          <table:table-column table:style-name="department_5f_770_5f_department_5f_of_5f_water_5f_resources_5f_detail_5f_of_5f_house_5f_changes_5f_2.B"/>
          <table:table-column table:style-name="department_5f_770_5f_department_5f_of_5f_water_5f_resources_5f_detail_5f_of_5f_house_5f_changes_5f_2.C"/>
          <table:table-column table:style-name="department_5f_770_5f_department_5f_of_5f_water_5f_resources_5f_detail_5f_of_5f_house_5f_changes_5f_2.B"/>
          <table:table-column table:style-name="department_5f_770_5f_department_5f_of_5f_water_5f_resources_5f_detail_5f_of_5f_house_5f_changes_5f_2.C"/>
          <table:table-column table:style-name="department_5f_770_5f_department_5f_of_5f_water_5f_resources_5f_detail_5f_of_5f_house_5f_changes_5f_2.B"/>
          <table:table-column table:style-name="department_5f_770_5f_department_5f_of_5f_water_5f_resources_5f_detail_5f_of_5f_house_5f_changes_5f_2.K"/>
          <text:soft-page-break/>
          <table:table-row table:style-name="department_5f_770_5f_department_5f_of_5f_water_5f_resources_5f_detail_5f_of_5f_house_5f_changes_5f_2.1">
            <table:table-cell table:style-name="department_5f_770_5f_department_5f_of_5f_water_5f_resources_5f_detail_5f_of_5f_house_5f_changes_5f_2.A1" office:value-type="string">
              <text:p text:style-name="spa_5f_table_5f_column_5f_header"/>
            </table:table-cell>
            <table:table-cell table:style-name="department_5f_770_5f_department_5f_of_5f_water_5f_resources_5f_detail_5f_of_5f_house_5f_changes_5f_2.B1" office:value-type="string">
              <text:p text:style-name="spa_5f_table_5f_column_5f_header"/>
            </table:table-cell>
            <table:table-cell table:style-name="department_5f_770_5f_department_5f_of_5f_water_5f_resources_5f_detail_5f_of_5f_house_5f_changes_5f_2.B1" office:value-type="string">
              <text:p text:style-name="spa_5f_table_5f_column_5f_header">Adjusts Funding for Ongoing Operating Expenses<text:a xlink:type="simple" xlink:href="#department_770_department_of_water_resources_detail_of_house_changes_Footnote7"><text:span text:style-name="spa_5f_column_5f_heading_5f_footnote_5f_number">7</text:span></text:a></text:p>
            </table:table-cell>
            <table:table-cell table:style-name="department_5f_770_5f_department_5f_of_5f_water_5f_resources_5f_detail_5f_of_5f_house_5f_changes_5f_2.B1" office:value-type="string">
              <text:p text:style-name="spa_5f_table_5f_column_5f_header"/>
            </table:table-cell>
            <table:table-cell table:style-name="department_5f_770_5f_department_5f_of_5f_water_5f_resources_5f_detail_5f_of_5f_house_5f_changes_5f_2.B1" office:value-type="string">
              <text:p text:style-name="spa_5f_table_5f_column_5f_header">Reduces Funding for Capital Assets<text:a xlink:type="simple" xlink:href="#department_770_department_of_water_resources_detail_of_house_changes_Footnote8"><text:span text:style-name="spa_5f_column_5f_heading_5f_footnote_5f_number">8</text:span></text:a></text:p>
            </table:table-cell>
            <table:table-cell table:style-name="department_5f_770_5f_department_5f_of_5f_water_5f_resources_5f_detail_5f_of_5f_house_5f_changes_5f_2.B1" office:value-type="string">
              <text:p text:style-name="spa_5f_table_5f_column_5f_header"/>
            </table:table-cell>
            <table:table-cell table:style-name="department_5f_770_5f_department_5f_of_5f_water_5f_resources_5f_detail_5f_of_5f_house_5f_changes_5f_2.B1" office:value-type="string">
              <text:p text:style-name="spa_5f_table_5f_column_5f_header">Adjusts Funding for Water Projects and Grants<text:a xlink:type="simple" xlink:href="#department_770_department_of_water_resources_detail_of_house_changes_Footnote9"><text:span text:style-name="spa_5f_column_5f_heading_5f_footnote_5f_number">9</text:span></text:a></text:p>
            </table:table-cell>
            <table:table-cell table:style-name="department_5f_770_5f_department_5f_of_5f_water_5f_resources_5f_detail_5f_of_5f_house_5f_changes_5f_2.B1" office:value-type="string">
              <text:p text:style-name="spa_5f_table_5f_column_5f_header"/>
            </table:table-cell>
            <table:table-cell table:style-name="department_5f_770_5f_department_5f_of_5f_water_5f_resources_5f_detail_5f_of_5f_house_5f_changes_5f_2.B1" office:value-type="string">
              <text:p text:style-name="spa_5f_table_5f_column_5f_header">Adds One‑Time Funding<text:a xlink:type="simple" xlink:href="#department_770_department_of_water_resources_detail_of_house_changes_Footnote10"><text:span text:style-name="spa_5f_column_5f_heading_5f_footnote_5f_number">10</text:span></text:a></text:p>
            </table:table-cell>
            <table:table-cell table:style-name="department_5f_770_5f_department_5f_of_5f_water_5f_resources_5f_detail_5f_of_5f_house_5f_changes_5f_2.B1" office:value-type="string">
              <text:p text:style-name="spa_5f_table_5f_column_5f_header"/>
            </table:table-cell>
            <table:table-cell table:style-name="department_5f_770_5f_department_5f_of_5f_water_5f_resources_5f_detail_5f_of_5f_house_5f_changes_5f_2.K1" office:value-type="string">
              <text:p text:style-name="spa_5f_table_5f_column_5f_header">Total House Changes</text:p>
            </table:table-cell>
          </table:table-row>
          <table:table-row table:style-name="department_5f_770_5f_department_5f_of_5f_water_5f_resources_5f_detail_5f_of_5f_house_5f_changes_5f_2.1">
            <table:table-cell table:style-name="department_5f_770_5f_department_5f_of_5f_water_5f_resources_5f_detail_5f_of_5f_house_5f_changes_5f_2.A2" office:value-type="string">
              <text:p text:style-name="spa_5f_table_5f_row_5f_header">Salaries and wages</text:p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K2" office:value-type="string">
              <text:p text:style-name="spa_5f_table_5f_content">$2,358,350</text:p>
            </table:table-cell>
          </table:table-row>
          <table:table-row table:style-name="department_5f_770_5f_department_5f_of_5f_water_5f_resources_5f_detail_5f_of_5f_house_5f_changes_5f_2.1">
            <table:table-cell table:style-name="department_5f_770_5f_department_5f_of_5f_water_5f_resources_5f_detail_5f_of_5f_house_5f_changes_5f_2.A2" office:value-type="string">
              <text:p text:style-name="spa_5f_table_5f_row_5f_header">New and vacant FTE pool</text:p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K2" office:value-type="string">
              <text:p text:style-name="spa_5f_table_5f_content">2,428,615</text:p>
            </table:table-cell>
          </table:table-row>
          <table:table-row table:style-name="department_5f_770_5f_department_5f_of_5f_water_5f_resources_5f_detail_5f_of_5f_house_5f_changes_5f_2.1">
            <table:table-cell table:style-name="department_5f_770_5f_department_5f_of_5f_water_5f_resources_5f_detail_5f_of_5f_house_5f_changes_5f_2.A2" office:value-type="string">
              <text:p text:style-name="spa_5f_table_5f_row_5f_header">Operating expenses</text:p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>$1,200,317</text:p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>($24,518,959)</text:p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>$632,500</text:p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K2" office:value-type="string">
              <text:p text:style-name="spa_5f_table_5f_content">(22,686,142)</text:p>
            </table:table-cell>
          </table:table-row>
          <table:table-row table:style-name="department_5f_770_5f_department_5f_of_5f_water_5f_resources_5f_detail_5f_of_5f_house_5f_changes_5f_2.1">
            <table:table-cell table:style-name="department_5f_770_5f_department_5f_of_5f_water_5f_resources_5f_detail_5f_of_5f_house_5f_changes_5f_2.A2" office:value-type="string">
              <text:p text:style-name="spa_5f_table_5f_row_5f_header">Capital assets</text:p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>($330,000)</text:p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>(121,552,762)</text:p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>950,000</text:p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K2" office:value-type="string">
              <text:p text:style-name="spa_5f_table_5f_content">(120,932,762)</text:p>
            </table:table-cell>
          </table:table-row>
          <table:table-row table:style-name="department_5f_770_5f_department_5f_of_5f_water_5f_resources_5f_detail_5f_of_5f_house_5f_changes_5f_2.1">
            <table:table-cell table:style-name="department_5f_770_5f_department_5f_of_5f_water_5f_resources_5f_detail_5f_of_5f_house_5f_changes_5f_2.A2" office:value-type="string">
              <text:p text:style-name="spa_5f_table_5f_row_5f_header">Southwest pipeline project</text:p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>131,713,336</text:p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K2" office:value-type="string">
              <text:p text:style-name="spa_5f_table_5f_content">131,713,336</text:p>
            </table:table-cell>
          </table:table-row>
          <table:table-row table:style-name="department_5f_770_5f_department_5f_of_5f_water_5f_resources_5f_detail_5f_of_5f_house_5f_changes_5f_2.1">
            <table:table-cell table:style-name="department_5f_770_5f_department_5f_of_5f_water_5f_resources_5f_detail_5f_of_5f_house_5f_changes_5f_2.A2" office:value-type="string">
              <text:p text:style-name="spa_5f_table_5f_row_5f_header">Northwest area water supply</text:p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>106,857,325</text:p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K2" office:value-type="string">
              <text:p text:style-name="spa_5f_table_5f_content">106,857,325</text:p>
            </table:table-cell>
          </table:table-row>
          <table:table-row table:style-name="department_5f_770_5f_department_5f_of_5f_water_5f_resources_5f_detail_5f_of_5f_house_5f_changes_5f_2.1">
            <table:table-cell table:style-name="department_5f_770_5f_department_5f_of_5f_water_5f_resources_5f_detail_5f_of_5f_house_5f_changes_5f_2.A2" office:value-type="string">
              <text:p text:style-name="spa_5f_table_5f_row_5f_header">Water supply - Grants</text:p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>(316,200,000)</text:p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K2" office:value-type="string">
              <text:p text:style-name="spa_5f_table_5f_content">(316,200,000)</text:p>
            </table:table-cell>
          </table:table-row>
          <table:table-row table:style-name="department_5f_770_5f_department_5f_of_5f_water_5f_resources_5f_detail_5f_of_5f_house_5f_changes_5f_2.1">
            <table:table-cell table:style-name="department_5f_770_5f_department_5f_of_5f_water_5f_resources_5f_detail_5f_of_5f_house_5f_changes_5f_2.A2" office:value-type="string">
              <text:p text:style-name="spa_5f_table_5f_row_5f_header">Rural water supply - Grants</text:p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>(52,000,000)</text:p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K2" office:value-type="string">
              <text:p text:style-name="spa_5f_table_5f_content">(52,000,000)</text:p>
            </table:table-cell>
          </table:table-row>
          <table:table-row table:style-name="department_5f_770_5f_department_5f_of_5f_water_5f_resources_5f_detail_5f_of_5f_house_5f_changes_5f_2.1">
            <table:table-cell table:style-name="department_5f_770_5f_department_5f_of_5f_water_5f_resources_5f_detail_5f_of_5f_house_5f_changes_5f_2.A2" office:value-type="string">
              <text:p text:style-name="spa_5f_table_5f_row_5f_header">Water supply</text:p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>105,000,000</text:p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K2" office:value-type="string">
              <text:p text:style-name="spa_5f_table_5f_content">105,000,000</text:p>
            </table:table-cell>
          </table:table-row>
          <table:table-row table:style-name="department_5f_770_5f_department_5f_of_5f_water_5f_resources_5f_detail_5f_of_5f_house_5f_changes_5f_2.1">
            <table:table-cell table:style-name="department_5f_770_5f_department_5f_of_5f_water_5f_resources_5f_detail_5f_of_5f_house_5f_changes_5f_2.A2" office:value-type="string">
              <text:p text:style-name="spa_5f_table_5f_row_5f_header">Regional water supply</text:p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>306,500,000</text:p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K2" office:value-type="string">
              <text:p text:style-name="spa_5f_table_5f_content">306,500,000</text:p>
            </table:table-cell>
          </table:table-row>
          <table:table-row table:style-name="department_5f_770_5f_department_5f_of_5f_water_5f_resources_5f_detail_5f_of_5f_house_5f_changes_5f_2.1">
            <table:table-cell table:style-name="department_5f_770_5f_department_5f_of_5f_water_5f_resources_5f_detail_5f_of_5f_house_5f_changes_5f_2.A2" office:value-type="string">
              <text:p text:style-name="spa_5f_table_5f_row_5f_header">General water - Grants</text:p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>(12,000,000)</text:p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K2" office:value-type="string">
              <text:p text:style-name="spa_5f_table_5f_content">(12,000,000)</text:p>
            </table:table-cell>
          </table:table-row>
          <table:table-row table:style-name="department_5f_770_5f_department_5f_of_5f_water_5f_resources_5f_detail_5f_of_5f_house_5f_changes_5f_2.1">
            <table:table-cell table:style-name="department_5f_770_5f_department_5f_of_5f_water_5f_resources_5f_detail_5f_of_5f_house_5f_changes_5f_2.A2" office:value-type="string">
              <text:p text:style-name="spa_5f_table_5f_row_5f_header">General water</text:p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>29,000,000</text:p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K2" office:value-type="string">
              <text:p text:style-name="spa_5f_table_5f_content">29,000,000</text:p>
            </table:table-cell>
          </table:table-row>
          <table:table-row table:style-name="department_5f_770_5f_department_5f_of_5f_water_5f_resources_5f_detail_5f_of_5f_house_5f_changes_5f_2.1">
            <table:table-cell table:style-name="department_5f_770_5f_department_5f_of_5f_water_5f_resources_5f_detail_5f_of_5f_house_5f_changes_5f_2.A2" office:value-type="string">
              <text:p text:style-name="spa_5f_table_5f_row_5f_header">Flood control - Grants</text:p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>(115,700,000)</text:p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K2" office:value-type="string">
              <text:p text:style-name="spa_5f_table_5f_content">(115,700,000)</text:p>
            </table:table-cell>
          </table:table-row>
          <table:table-row table:style-name="department_5f_770_5f_department_5f_of_5f_water_5f_resources_5f_detail_5f_of_5f_house_5f_changes_5f_2.1">
            <table:table-cell table:style-name="department_5f_770_5f_department_5f_of_5f_water_5f_resources_5f_detail_5f_of_5f_house_5f_changes_5f_2.A2" office:value-type="string">
              <text:p text:style-name="spa_5f_table_5f_row_5f_header">Flood control</text:p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>168,500,000</text:p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K2" office:value-type="string">
              <text:p text:style-name="spa_5f_table_5f_content">168,500,000</text:p>
            </table:table-cell>
          </table:table-row>
          <table:table-row table:style-name="department_5f_770_5f_department_5f_of_5f_water_5f_resources_5f_detail_5f_of_5f_house_5f_changes_5f_2.1">
            <table:table-cell table:style-name="department_5f_770_5f_department_5f_of_5f_water_5f_resources_5f_detail_5f_of_5f_house_5f_changes_5f_2.A2" office:value-type="string">
              <text:p text:style-name="spa_5f_table_5f_row_5f_header">Discretionary funding</text:p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C16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C16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C16" office:value-type="string">
              <text:p text:style-name="spa_5f_table_5f_content">10,000,000</text:p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C16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K16" office:value-type="string">
              <text:p text:style-name="spa_5f_table_5f_content">10,000,000</text:p>
            </table:table-cell>
          </table:table-row>
          <table:table-row table:style-name="department_5f_770_5f_department_5f_of_5f_water_5f_resources_5f_detail_5f_of_5f_house_5f_changes_5f_2.1">
            <table:table-cell table:style-name="department_5f_770_5f_department_5f_of_5f_water_5f_resources_5f_detail_5f_of_5f_house_5f_changes_5f_2.A2" office:value-type="string">
              <text:p text:style-name="spa_5f_table_5f_row_5f_header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K2" office:value-type="string">
              <text:p text:style-name="spa_5f_table_5f_content"/>
            </table:table-cell>
          </table:table-row>
          <table:table-row table:style-name="department_5f_770_5f_department_5f_of_5f_water_5f_resources_5f_detail_5f_of_5f_house_5f_changes_5f_2.1">
            <table:table-cell table:style-name="department_5f_770_5f_department_5f_of_5f_water_5f_resources_5f_detail_5f_of_5f_house_5f_changes_5f_2.A2" office:value-type="string">
              <text:p text:style-name="spa_5f_table_5f_row_5f_header">Total all funds</text:p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>$1,200,317</text:p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>($330,000)</text:p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>$215,598,940</text:p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>$1,582,500</text:p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K2" office:value-type="string">
              <text:p text:style-name="spa_5f_table_5f_content">$222,838,722</text:p>
            </table:table-cell>
          </table:table-row>
          <table:table-row table:style-name="department_5f_770_5f_department_5f_of_5f_water_5f_resources_5f_detail_5f_of_5f_house_5f_changes_5f_2.1">
            <table:table-cell table:style-name="department_5f_770_5f_department_5f_of_5f_water_5f_resources_5f_detail_5f_of_5f_house_5f_changes_5f_2.A2" office:value-type="string">
              <text:p text:style-name="spa_5f_table_5f_row_5f_header">Less estimated income</text:p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>1,200,317</text:p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>(330,000)</text:p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>215,598,940</text:p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>1,582,500</text:p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K2" office:value-type="string">
              <text:p text:style-name="spa_5f_table_5f_content">222,838,722</text:p>
            </table:table-cell>
          </table:table-row>
          <table:table-row table:style-name="department_5f_770_5f_department_5f_of_5f_water_5f_resources_5f_detail_5f_of_5f_house_5f_changes_5f_2.1">
            <table:table-cell table:style-name="department_5f_770_5f_department_5f_of_5f_water_5f_resources_5f_detail_5f_of_5f_house_5f_changes_5f_2.A2" office:value-type="string">
              <text:p text:style-name="spa_5f_table_5f_row_5f_header">General fund</text:p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C20" office:value-type="string">
              <text:p text:style-name="spa_5f_table_5f_content">$0</text:p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C20" office:value-type="string">
              <text:p text:style-name="spa_5f_table_5f_content">$0</text:p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C20" office:value-type="string">
              <text:p text:style-name="spa_5f_table_5f_content">$0</text:p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C20" office:value-type="string">
              <text:p text:style-name="spa_5f_table_5f_content">$0</text:p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K20" office:value-type="string">
              <text:p text:style-name="spa_5f_table_5f_content">$0</text:p>
            </table:table-cell>
          </table:table-row>
          <table:table-row table:style-name="department_5f_770_5f_department_5f_of_5f_water_5f_resources_5f_detail_5f_of_5f_house_5f_changes_5f_2.1">
            <table:table-cell table:style-name="department_5f_770_5f_department_5f_of_5f_water_5f_resources_5f_detail_5f_of_5f_house_5f_changes_5f_2.A2" office:value-type="string">
              <text:p text:style-name="spa_5f_table_5f_row_5f_header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K2" office:value-type="string">
              <text:p text:style-name="spa_5f_table_5f_content"/>
            </table:table-cell>
          </table:table-row>
          <table:table-row table:style-name="department_5f_770_5f_department_5f_of_5f_water_5f_resources_5f_detail_5f_of_5f_house_5f_changes_5f_2.1">
            <table:table-cell table:style-name="department_5f_770_5f_department_5f_of_5f_water_5f_resources_5f_detail_5f_of_5f_house_5f_changes_5f_2.A2" office:value-type="string">
              <text:p text:style-name="spa_5f_table_5f_row_5f_header">FTE</text:p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>0.00</text:p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>0.00</text:p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>0.00</text:p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A2" office:value-type="string">
              <text:p text:style-name="spa_5f_table_5f_content">0.00</text:p>
            </table:table-cell>
            <table:table-cell table:style-name="department_5f_770_5f_department_5f_of_5f_water_5f_resources_5f_detail_5f_of_5f_house_5f_changes_5f_2.A2" office:value-type="string">
              <text:p text:style-name="spa_5f_table_5f_content"/>
            </table:table-cell>
            <table:table-cell table:style-name="department_5f_770_5f_department_5f_of_5f_water_5f_resources_5f_detail_5f_of_5f_house_5f_changes_5f_2.K16" office:value-type="string">
              <text:p text:style-name="spa_5f_table_5f_content">6.00</text:p>
            </table:table-cell>
          </table:table-row>
        </table:table>
        <text:p text:style-name="spa_5f_footnote_5f_heading_5f_line"><text:tab/></text:p>
        <text:p text:style-name="spa_5f_footnote"><text:bookmark text:name="department_770_department_of_water_resources_detail_of_house_changes_Footnote1"/><text:span text:style-name="spa_5f_footnote_5f_number">1</text:span> Funding is adjusted for base payroll changes.</text:p>
        <text:p text:style-name="P6"><text:bookmark text:name="department_770_department_of_water_resources_detail_of_house_changes_Footnote2"/><text:span text:style-name="spa_5f_footnote_5f_number">2</text:span> The following funding is added for 2025-27 biennium salary adjustments of 3 percent on July 1, 2025, and 3 percent on July 1, 2026, and increases in health insurance premiums from $1,643 to $1,893 per month:</text:p>
        <table:table table:name="Table1" table:style-name="Table1">
          <table:table-column table:style-name="Table1.A"/>
          <table:table-column table:style-name="Table1.B" table:number-columns-repeated="2"/>
          <table:table-column table:style-name="Table1.D"/>
          <table:table-row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><text:span text:style-name="spa_5f_footnote_5f_bold">Federal</text:span></text:p>
              <text:p text:style-name="P3"><text:span text:style-name="spa_5f_footnote_5f_bold"><text:span text:style-name="T1">Funds</text:span></text:span></text:p>
            </table:table-cell>
            <table:table-cell table:style-name="Table1.A1" office:value-type="string">
              <text:p text:style-name="P3"><text:span text:style-name="spa_5f_footnote_5f_bold">Special</text:span></text:p>
              <text:p text:style-name="P3"><text:span text:style-name="spa_5f_footnote_5f_bold"><text:span text:style-name="T1">Funds</text:span></text:span></text:p>
            </table:table-cell>
            <table:table-cell table:style-name="Table1.A1" office:value-type="string">
              <text:p text:style-name="P3"><text:span text:style-name="spa_5f_footnote_5f_bold">Total</text:span></text:p>
              <text:p text:style-name="P3"><text:span text:style-name="spa_5f_footnote_5f_bold">Other</text:span></text:p>
              <text:p text:style-name="P3"><text:span text:style-name="spa_5f_footnote_5f_bold"><text:span text:style-name="T1">Funds</text:span></text:span></text:p>
            </table:table-cell>
          </table:table-row>
          <table:table-row>
            <table:table-cell table:style-name="Table1.A2" office:value-type="string">
              <text:p text:style-name="spa_5f_footnote_5f_left">Salary increase</text:p>
            </table:table-cell>
            <table:table-cell table:style-name="Table1.A2" office:value-type="string">
              <text:p text:style-name="P4">$36,791</text:p>
            </table:table-cell>
            <table:table-cell table:style-name="Table1.A2" office:value-type="string">
              <text:p text:style-name="P4">$926,093</text:p>
            </table:table-cell>
            <table:table-cell table:style-name="Table1.A2" office:value-type="string">
              <text:p text:style-name="P4">$962,884</text:p>
            </table:table-cell>
          </table:table-row>
          <table:table-row>
            <table:table-cell table:style-name="Table1.A2" office:value-type="string">
              <text:p text:style-name="spa_5f_footnote_5f_left">Health insurance increase</text:p>
            </table:table-cell>
            <table:table-cell table:style-name="Table1.A2" office:value-type="string">
              <text:p text:style-name="P4"><text:span text:style-name="spa_5f_footnote_5f_underline">24,922</text:span></text:p>
            </table:table-cell>
            <table:table-cell table:style-name="Table1.A2" office:value-type="string">
              <text:p text:style-name="P4"><text:span text:style-name="spa_5f_footnote_5f_underline">587,617</text:span></text:p>
            </table:table-cell>
            <table:table-cell table:style-name="Table1.A2" office:value-type="string">
              <text:p text:style-name="P4"><text:span text:style-name="spa_5f_footnote_5f_underline">612,539</text:span></text:p>
            </table:table-cell>
          </table:table-row>
          <table:table-row>
            <table:table-cell table:style-name="Table1.A2" office:value-type="string">
              <text:p text:style-name="spa_5f_footnote_5f_left">Total</text:p>
            </table:table-cell>
            <table:table-cell table:style-name="Table1.A2" office:value-type="string">
              <text:p text:style-name="P4">$61,713</text:p>
            </table:table-cell>
            <table:table-cell table:style-name="Table1.A2" office:value-type="string">
              <text:p text:style-name="P4">$1,513,710</text:p>
            </table:table-cell>
            <table:table-cell table:style-name="Table1.A2" office:value-type="string">
              <text:p text:style-name="P4">$1,575,423</text:p>
            </table:table-cell>
          </table:table-row>
        </table:table>
        <text:p text:style-name="P6"><text:bookmark text:name="department_770_department_of_water_resources_detail_of_house_changes_Footnote3"/><text:span text:style-name="spa_5f_footnote_5f_number">3</text:span> Funding is added to replace 2023-25 biennium new and vacant FTE pool funding as follows:</text:p>
        <table:table table:name="Table2" table:style-name="Table2">
          <table:table-column table:style-name="Table2.A"/>
          <table:table-column table:style-name="Table2.B" table:number-columns-repeated="2"/>
          <table:table-column table:style-name="Table2.D"/>
          <table:table-row>
            <table:table-cell table:style-name="Table2.A1" office:value-type="string">
              <text:p text:style-name="P3"> </text:p>
            </table:table-cell>
            <table:table-cell table:style-name="Table2.A1" office:value-type="string">
              <text:p text:style-name="P3"><text:span text:style-name="spa_5f_footnote_5f_bold">Federal</text:span></text:p>
              <text:p text:style-name="P3"><text:span text:style-name="spa_5f_footnote_5f_bold"><text:span text:style-name="T1">Funds</text:span></text:span></text:p>
            </table:table-cell>
            <table:table-cell table:style-name="Table2.A1" office:value-type="string">
              <text:p text:style-name="P5">Special</text:p>
              <text:p text:style-name="P2">Funds</text:p>
            </table:table-cell>
            <table:table-cell table:style-name="Table2.A1" office:value-type="string">
              <text:p text:style-name="P3"><text:span text:style-name="spa_5f_footnote_5f_bold">Total</text:span></text:p>
              <text:p text:style-name="P3"><text:span text:style-name="spa_5f_footnote_5f_bold">Other</text:span></text:p>
              <text:p text:style-name="P3"><text:span text:style-name="spa_5f_footnote_5f_bold"><text:span text:style-name="T1">Funds</text:span></text:span></text:p>
            </table:table-cell>
          </table:table-row>
          <table:table-row>
            <table:table-cell table:style-name="Table2.A2" office:value-type="string">
              <text:p text:style-name="spa_5f_footnote_5f_left">Vacant FTE positions</text:p>
            </table:table-cell>
            <table:table-cell table:style-name="Table2.A2" office:value-type="string">
              <text:p text:style-name="P4">$20,552</text:p>
            </table:table-cell>
            <table:table-cell table:style-name="Table2.A2" office:value-type="string">
              <text:p text:style-name="P4">$891,679</text:p>
            </table:table-cell>
            <table:table-cell table:style-name="Table2.A2" office:value-type="string">
              <text:p text:style-name="P4">$912,231</text:p>
            </table:table-cell>
          </table:table-row>
          <table:table-row>
            <table:table-cell table:style-name="Table2.A2" office:value-type="string">
              <text:p text:style-name="spa_5f_footnote_5f_left">New FTE positions</text:p>
            </table:table-cell>
            <table:table-cell table:style-name="Table2.A2" office:value-type="string">
              <text:p text:style-name="P4"><text:span text:style-name="spa_5f_footnote_5f_underline">0</text:span></text:p>
            </table:table-cell>
            <table:table-cell table:style-name="Table2.A2" office:value-type="string">
              <text:p text:style-name="P4"><text:span text:style-name="spa_5f_footnote_5f_underline">703,398</text:span></text:p>
            </table:table-cell>
            <table:table-cell table:style-name="Table2.A2" office:value-type="string">
              <text:p text:style-name="P4"><text:span text:style-name="spa_5f_footnote_5f_underline">703,398</text:span></text:p>
            </table:table-cell>
          </table:table-row>
          <table:table-row>
            <table:table-cell table:style-name="Table2.A2" office:value-type="string">
              <text:p text:style-name="spa_5f_footnote_5f_left">Total</text:p>
            </table:table-cell>
            <table:table-cell table:style-name="Table2.A2" office:value-type="string">
              <text:p text:style-name="P4">$20,552</text:p>
            </table:table-cell>
            <table:table-cell table:style-name="Table2.A2" office:value-type="string">
              <text:p text:style-name="P4">$1,595,077</text:p>
            </table:table-cell>
            <table:table-cell table:style-name="Table2.A2" office:value-type="string">
              <text:p text:style-name="P4">$1,615,629</text:p>
            </table:table-cell>
          </table:table-row>
        </table:table>
        <text:p text:style-name="P6"><text:bookmark text:name="department_770_department_of_water_resources_detail_of_house_changes_Footnote4"/><text:span text:style-name="spa_5f_footnote_5f_number">4</text:span> Funding of $3,062,038 for new FTE positions and estimated savings from vacant FTE positions is removed and funding of $2,428,615 is added for a 2025-27 new and vacant FTE pool line item as follows:</text:p>
        <table:table table:name="Table3" table:style-name="Table3">
          <table:table-column table:style-name="Table3.A"/>
          <table:table-column table:style-name="Table3.B" table:number-columns-repeated="2"/>
          <table:table-column table:style-name="Table3.D"/>
          <table:table-row>
            <table:table-cell table:style-name="Table3.A1" office:value-type="string">
              <text:p text:style-name="P3"> </text:p>
            </table:table-cell>
            <table:table-cell table:style-name="Table3.A1" office:value-type="string">
              <text:p text:style-name="P5">Federal</text:p>
              <text:p text:style-name="P2">Funds</text:p>
            </table:table-cell>
            <table:table-cell table:style-name="Table3.A1" office:value-type="string">
              <text:p text:style-name="P5">Special</text:p>
              <text:p text:style-name="P2">Funds</text:p>
            </table:table-cell>
            <table:table-cell table:style-name="Table3.A1" office:value-type="string">
              <text:p text:style-name="P5">Total</text:p>
              <text:p text:style-name="P5">Other</text:p>
              <text:p text:style-name="P2">Funds</text:p>
            </table:table-cell>
          </table:table-row>
          <table:table-row>
            <table:table-cell table:style-name="Table3.A2" office:value-type="string">
              <text:p text:style-name="spa_5f_footnote_5f_left">New FTE positions</text:p>
            </table:table-cell>
            <table:table-cell table:style-name="Table3.A2" office:value-type="string">
              <text:p text:style-name="P7">($399,084)</text:p>
            </table:table-cell>
            <table:table-cell table:style-name="Table3.A2" office:value-type="string">
              <text:p text:style-name="P7">($1,026,854)</text:p>
            </table:table-cell>
            <table:table-cell table:style-name="Table3.A2" office:value-type="string">
              <text:p text:style-name="P7">($1,425,938)</text:p>
            </table:table-cell>
          </table:table-row>
          <table:table-row>
            <table:table-cell table:style-name="Table3.A2" office:value-type="string">
              <text:p text:style-name="spa_5f_footnote_5f_left">Vacant FTE positions</text:p>
            </table:table-cell>
            <table:table-cell table:style-name="Table3.A2" office:value-type="string">
              <text:p text:style-name="P4"><text:span text:style-name="spa_5f_footnote_5f_underline">(62,176)</text:span></text:p>
            </table:table-cell>
            <table:table-cell table:style-name="Table3.A2" office:value-type="string">
              <text:p text:style-name="P4"><text:span text:style-name="spa_5f_footnote_5f_underline">(1,573,924)</text:span></text:p>
            </table:table-cell>
            <table:table-cell table:style-name="Table3.A2" office:value-type="string">
              <text:p text:style-name="P4"><text:span text:style-name="spa_5f_footnote_5f_underline">(1,636,100)</text:span></text:p>
            </table:table-cell>
          </table:table-row>
          <table:table-row>
            <table:table-cell table:style-name="Table3.A2" office:value-type="string">
              <text:p text:style-name="spa_5f_footnote_5f_left">Total</text:p>
            </table:table-cell>
            <table:table-cell table:style-name="Table3.A2" office:value-type="string">
              <text:p text:style-name="P4">($461,260)</text:p>
            </table:table-cell>
            <table:table-cell table:style-name="Table3.A2" office:value-type="string">
              <text:p text:style-name="P4">($2,600,778)</text:p>
            </table:table-cell>
            <table:table-cell table:style-name="Table3.A2" office:value-type="string">
              <text:p text:style-name="P4">($3,062,038)</text:p>
            </table:table-cell>
          </table:table-row>
          <table:table-row>
            <table:table-cell table:style-name="Table3.A2" office:value-type="string">
              <text:p text:style-name="spa_5f_footnote_5f_left">Funding pool line item</text:p>
            </table:table-cell>
            <table:table-cell table:style-name="Table3.A2" office:value-type="string">
              <text:p text:style-name="P7"><text:span text:style-name="spa_5f_footnote_5f_underline">402,699</text:span></text:p>
            </table:table-cell>
            <table:table-cell table:style-name="Table3.A2" office:value-type="string">
              <text:p text:style-name="P7"><text:span text:style-name="spa_5f_footnote_5f_underline">2,025,916</text:span></text:p>
            </table:table-cell>
            <table:table-cell table:style-name="Table3.A2" office:value-type="string">
              <text:p text:style-name="P7"><text:span text:style-name="spa_5f_footnote_5f_underline">2,428,615</text:span></text:p>
            </table:table-cell>
          </table:table-row>
          <table:table-row>
            <table:table-cell table:style-name="Table3.A2" office:value-type="string">
              <text:p text:style-name="spa_5f_footnote_5f_left">Net savings</text:p>
            </table:table-cell>
            <table:table-cell table:style-name="Table3.A2" office:value-type="string">
              <text:p text:style-name="P4">($58,561)</text:p>
            </table:table-cell>
            <table:table-cell table:style-name="Table3.A2" office:value-type="string">
              <text:p text:style-name="P4">($574,862)</text:p>
            </table:table-cell>
            <table:table-cell table:style-name="Table3.A2" office:value-type="string">
              <text:p text:style-name="P4">($633,423)</text:p>
            </table:table-cell>
          </table:table-row>
        </table:table>
        <text:p text:style-name="spa_5f_footnote"><text:span text:style-name="spa_5f_footnote_5f_number"/></text:p>
        <text:p text:style-name="spa_5f_footnote"><text:span text:style-name="spa_5f_footnote_5f_number"/></text:p>
        <text:p text:style-name="spa_5f_footnote"><text:span text:style-name="spa_5f_footnote_5f_number"/></text:p>
        <text:p text:style-name="spa_5f_footnote"><text:span text:style-name="spa_5f_footnote_5f_number"/></text:p>
        <text:p text:style-name="P6"><text:bookmark text:name="department_770_department_of_water_resources_detail_of_house_changes_Footnote5"/><text:soft-page-break/><text:span text:style-name="spa_5f_footnote_5f_number">5</text:span> The following FTE positions and related funding are added:</text:p>
        <table:table table:name="Table4" table:style-name="Table4">
          <table:table-column table:style-name="Table4.A"/>
          <table:table-column table:style-name="Table4.B" table:number-columns-repeated="3"/>
          <table:table-column table:style-name="Table4.E"/>
          <table:table-row>
            <table:table-cell table:style-name="Table4.A1" office:value-type="string">
              <text:p text:style-name="P3"> </text:p>
            </table:table-cell>
            <table:table-cell table:style-name="Table4.A1" office:value-type="string">
              <text:p text:style-name="P5">FTE</text:p>
              <text:p text:style-name="P2">Positions</text:p>
            </table:table-cell>
            <table:table-cell table:style-name="Table4.A1" office:value-type="string">
              <text:p text:style-name="P5">Federal</text:p>
              <text:p text:style-name="P2">Funds</text:p>
            </table:table-cell>
            <table:table-cell table:style-name="Table4.A1" office:value-type="string">
              <text:p text:style-name="P5">Other</text:p>
              <text:p text:style-name="P2">Funds</text:p>
            </table:table-cell>
            <table:table-cell table:style-name="Table4.A1" office:value-type="string">
              <text:p text:style-name="P2">Total</text:p>
            </table:table-cell>
          </table:table-row>
          <table:table-row>
            <table:table-cell table:style-name="Table4.A2" office:value-type="string">
              <text:p text:style-name="spa_5f_footnote_5f_left">Accountant</text:p>
            </table:table-cell>
            <table:table-cell table:style-name="Table4.B2" office:value-type="string">
              <text:p text:style-name="P4">1.00</text:p>
            </table:table-cell>
            <table:table-cell table:style-name="Table4.B2" office:value-type="string">
              <text:p text:style-name="P4">$0</text:p>
            </table:table-cell>
            <table:table-cell table:style-name="Table4.B2" office:value-type="string">
              <text:p text:style-name="P4">$277,962</text:p>
            </table:table-cell>
            <table:table-cell table:style-name="Table4.B2" office:value-type="string">
              <text:p text:style-name="P4">$277,962</text:p>
            </table:table-cell>
          </table:table-row>
          <table:table-row>
            <table:table-cell table:style-name="Table4.A2" office:value-type="string">
              <text:p text:style-name="spa_5f_footnote_5f_left">Deputy director or other position</text:p>
            </table:table-cell>
            <table:table-cell table:style-name="Table4.B2" office:value-type="string">
              <text:p text:style-name="P4">1.00</text:p>
            </table:table-cell>
            <table:table-cell table:style-name="Table4.B2" office:value-type="string">
              <text:p text:style-name="P4">0</text:p>
            </table:table-cell>
            <table:table-cell table:style-name="Table4.B2" office:value-type="string">
              <text:p text:style-name="P4">426,682</text:p>
            </table:table-cell>
            <table:table-cell table:style-name="Table4.B2" office:value-type="string">
              <text:p text:style-name="P4">426,682</text:p>
            </table:table-cell>
          </table:table-row>
          <table:table-row>
            <table:table-cell table:style-name="Table4.A2" office:value-type="string">
              <text:p text:style-name="spa_5f_footnote_5f_left">Northwest Area Water Supply (NAWS) operator</text:p>
            </table:table-cell>
            <table:table-cell table:style-name="Table4.B2" office:value-type="string">
              <text:p text:style-name="P4">1.00</text:p>
            </table:table-cell>
            <table:table-cell table:style-name="Table4.B2" office:value-type="string">
              <text:p text:style-name="P4">0</text:p>
            </table:table-cell>
            <table:table-cell table:style-name="Table4.B2" office:value-type="string">
              <text:p text:style-name="P4">266,924</text:p>
            </table:table-cell>
            <table:table-cell table:style-name="Table4.B2" office:value-type="string">
              <text:p text:style-name="P4">266,924</text:p>
            </table:table-cell>
          </table:table-row>
          <table:table-row>
            <table:table-cell table:style-name="Table4.A2" office:value-type="string">
              <text:p text:style-name="spa_5f_footnote_5f_left">National flood insurance program coordinator</text:p>
            </table:table-cell>
            <table:table-cell table:style-name="Table4.B2" office:value-type="string">
              <text:p text:style-name="P4">1.00</text:p>
            </table:table-cell>
            <table:table-cell table:style-name="Table4.B2" office:value-type="string">
              <text:p text:style-name="P4">165,856</text:p>
            </table:table-cell>
            <table:table-cell table:style-name="Table4.B2" office:value-type="string">
              <text:p text:style-name="P4">55,288</text:p>
            </table:table-cell>
            <table:table-cell table:style-name="Table4.B2" office:value-type="string">
              <text:p text:style-name="P4">221,144</text:p>
            </table:table-cell>
          </table:table-row>
          <table:table-row>
            <table:table-cell table:style-name="Table4.A2" office:value-type="string">
              <text:p text:style-name="spa_5f_footnote_5f_left">RiskMAP program specialist</text:p>
            </table:table-cell>
            <table:table-cell table:style-name="Table4.B2" office:value-type="string">
              <text:p text:style-name="P4">1.00</text:p>
            </table:table-cell>
            <table:table-cell table:style-name="Table4.B2" office:value-type="string">
              <text:p text:style-name="P7">233,226</text:p>
            </table:table-cell>
            <table:table-cell table:style-name="Table4.B2" office:value-type="string">
              <text:p text:style-name="P7">0</text:p>
            </table:table-cell>
            <table:table-cell table:style-name="Table4.B2" office:value-type="string">
              <text:p text:style-name="P7">233,226</text:p>
            </table:table-cell>
          </table:table-row>
          <table:table-row>
            <table:table-cell table:style-name="Table4.A2" office:value-type="string">
              <text:p text:style-name="spa_5f_footnote_5f_left">Convert Silver Jacket flood risk temporary position</text:p>
            </table:table-cell>
            <table:table-cell table:style-name="Table4.B2" office:value-type="string">
              <text:p text:style-name="P4"><text:span text:style-name="spa_5f_footnote_5f_underline">1.00</text:span></text:p>
            </table:table-cell>
            <table:table-cell table:style-name="Table4.B2" office:value-type="string">
              <text:p text:style-name="P7"><text:span text:style-name="spa_5f_footnote_5f_underline">0</text:span></text:p>
            </table:table-cell>
            <table:table-cell table:style-name="Table4.B2" office:value-type="string">
              <text:p text:style-name="P7"><text:span text:style-name="spa_5f_footnote_5f_underline">0</text:span></text:p>
            </table:table-cell>
            <table:table-cell table:style-name="Table4.B2" office:value-type="string">
              <text:p text:style-name="P7"><text:span text:style-name="spa_5f_footnote_5f_underline">0</text:span></text:p>
            </table:table-cell>
          </table:table-row>
          <table:table-row>
            <table:table-cell table:style-name="Table4.A2" office:value-type="string">
              <text:p text:style-name="spa_5f_footnote_5f_left">Total</text:p>
            </table:table-cell>
            <table:table-cell table:style-name="Table4.B2" office:value-type="string">
              <text:p text:style-name="P4">6.00</text:p>
            </table:table-cell>
            <table:table-cell table:style-name="Table4.B2" office:value-type="string">
              <text:p text:style-name="P7">$399,082</text:p>
            </table:table-cell>
            <table:table-cell table:style-name="Table4.B2" office:value-type="string">
              <text:p text:style-name="P7">$1,026,854</text:p>
            </table:table-cell>
            <table:table-cell table:style-name="Table4.B2" office:value-type="string">
              <text:p text:style-name="P7">$1,425,938</text:p>
            </table:table-cell>
          </table:table-row>
        </table:table>
        <text:p text:style-name="P6"><text:bookmark text:name="department_770_department_of_water_resources_detail_of_house_changes_Footnote6"/><text:span text:style-name="spa_5f_footnote_5f_number">6</text:span> Funding is added for other salaries and wages as follows:</text:p>
        <table:table table:name="Table5" table:style-name="Table5">
          <table:table-column table:style-name="Table5.A"/>
          <table:table-column table:style-name="Table5.B"/>
          <table:table-row>
            <table:table-cell table:style-name="Table5.A1" office:value-type="string">
              <text:p text:style-name="Standard"/>
            </table:table-cell>
            <table:table-cell table:style-name="Table5.A1" office:value-type="string">
              <text:p text:style-name="P10">Other</text:p>
              <text:p text:style-name="P8">Funds</text:p>
            </table:table-cell>
          </table:table-row>
          <table:table-row>
            <table:table-cell table:style-name="Table5.A2" office:value-type="string">
              <text:p text:style-name="spa_5f_footnote_5f_left">State water commissioner salaries</text:p>
            </table:table-cell>
            <table:table-cell table:style-name="Table5.B2" office:value-type="string">
              <text:p text:style-name="P7">$53,760</text:p>
            </table:table-cell>
          </table:table-row>
          <table:table-row>
            <table:table-cell table:style-name="Table5.A2" office:value-type="string">
              <text:p text:style-name="spa_5f_footnote_5f_left">Overtime and temporary salaries</text:p>
            </table:table-cell>
            <table:table-cell table:style-name="Table5.B2" office:value-type="string">
              <text:p text:style-name="P7">60,000</text:p>
            </table:table-cell>
          </table:table-row>
          <table:table-row>
            <table:table-cell table:style-name="Table5.A2" office:value-type="string">
              <text:p text:style-name="spa_5f_footnote_5f_left">NAWS temporary salaries</text:p>
            </table:table-cell>
            <table:table-cell table:style-name="Table5.B2" office:value-type="string">
              <text:p text:style-name="P7">106,954</text:p>
            </table:table-cell>
          </table:table-row>
          <table:table-row>
            <table:table-cell table:style-name="Table5.A2" office:value-type="string">
              <text:p text:style-name="spa_5f_footnote_5f_left">Board of Water Well Contractors administrative services</text:p>
            </table:table-cell>
            <table:table-cell table:style-name="Table5.B2" office:value-type="string">
              <text:p text:style-name="P7">66,023</text:p>
            </table:table-cell>
          </table:table-row>
          <table:table-row>
            <table:table-cell table:style-name="Table5.A2" office:value-type="string">
              <text:p text:style-name="spa_5f_footnote_5f_left">Internship program</text:p>
            </table:table-cell>
            <table:table-cell table:style-name="Table5.B2" office:value-type="string">
              <text:p text:style-name="P7"><text:span text:style-name="spa_5f_footnote_5f_underline">100,000</text:span></text:p>
            </table:table-cell>
          </table:table-row>
          <table:table-row>
            <table:table-cell table:style-name="Table5.A2" office:value-type="string">
              <text:p text:style-name="spa_5f_footnote_5f_left">Total</text:p>
            </table:table-cell>
            <table:table-cell table:style-name="Table5.B2" office:value-type="string">
              <text:p text:style-name="P7">$386,737</text:p>
            </table:table-cell>
          </table:table-row>
        </table:table>
        <text:p text:style-name="P6"><text:bookmark text:name="department_770_department_of_water_resources_detail_of_house_changes_Footnote7"/><text:span text:style-name="spa_5f_footnote_5f_number">7</text:span> Adds funding for ongoing operating expenses as follows:</text:p>
        <table:table table:name="Table6" table:style-name="Table6">
          <table:table-column table:style-name="Table6.A"/>
          <table:table-column table:style-name="Table6.B" table:number-columns-repeated="2"/>
          <table:table-column table:style-name="Table6.D"/>
          <table:table-row>
            <table:table-cell table:style-name="Table6.A1" office:value-type="string">
              <text:p text:style-name="Standard"/>
            </table:table-cell>
            <table:table-cell table:style-name="Table6.A1" office:value-type="string">
              <text:p text:style-name="P10">Federal</text:p>
              <text:p text:style-name="P8">Funds</text:p>
            </table:table-cell>
            <table:table-cell table:style-name="Table6.A1" office:value-type="string">
              <text:p text:style-name="P10">Special</text:p>
              <text:p text:style-name="P8">Funds</text:p>
            </table:table-cell>
            <table:table-cell table:style-name="Table6.A1" office:value-type="string">
              <text:p text:style-name="P10">Total</text:p>
              <text:p text:style-name="P10">Other</text:p>
              <text:p text:style-name="P8">Funds</text:p>
            </table:table-cell>
          </table:table-row>
          <table:table-row>
            <table:table-cell table:style-name="Table6.A2" office:value-type="string">
              <text:p text:style-name="spa_5f_footnote_5f_left">State water commissioner operating expenses</text:p>
            </table:table-cell>
            <table:table-cell table:style-name="Table6.B2" office:value-type="string">
              <text:p text:style-name="spa_5f_footnote_5f_right">$0</text:p>
            </table:table-cell>
            <table:table-cell table:style-name="Table6.B2" office:value-type="string">
              <text:p text:style-name="spa_5f_footnote_5f_right">$85,200</text:p>
            </table:table-cell>
            <table:table-cell table:style-name="Table6.B2" office:value-type="string">
              <text:p text:style-name="spa_5f_footnote_5f_right">$85,200</text:p>
            </table:table-cell>
          </table:table-row>
          <table:table-row>
            <table:table-cell table:style-name="Table6.A2" office:value-type="string">
              <text:p text:style-name="spa_5f_footnote_5f_left">New FTE operating expenses</text:p>
            </table:table-cell>
            <table:table-cell table:style-name="Table6.B2" office:value-type="string">
              <text:p text:style-name="spa_5f_footnote_5f_right">186,090</text:p>
            </table:table-cell>
            <table:table-cell table:style-name="Table6.B2" office:value-type="string">
              <text:p text:style-name="spa_5f_footnote_5f_right">142,060</text:p>
            </table:table-cell>
            <table:table-cell table:style-name="Table6.B2" office:value-type="string">
              <text:p text:style-name="spa_5f_footnote_5f_right">328,150</text:p>
            </table:table-cell>
          </table:table-row>
          <table:table-row>
            <table:table-cell table:style-name="Table6.A2" office:value-type="string">
              <text:p text:style-name="spa_5f_footnote_5f_left">Travel and professional services</text:p>
            </table:table-cell>
            <table:table-cell table:style-name="Table6.B2" office:value-type="string">
              <text:p text:style-name="spa_5f_footnote_5f_right">2,051,788</text:p>
            </table:table-cell>
            <table:table-cell table:style-name="Table6.B2" office:value-type="string">
              <text:p text:style-name="spa_5f_footnote_5f_right">0</text:p>
            </table:table-cell>
            <table:table-cell table:style-name="Table6.B2" office:value-type="string">
              <text:p text:style-name="spa_5f_footnote_5f_right">2,051,788</text:p>
            </table:table-cell>
          </table:table-row>
          <table:table-row>
            <table:table-cell table:style-name="Table6.A2" office:value-type="string">
              <text:p text:style-name="spa_5f_footnote_5f_left">Other operating expenses</text:p>
            </table:table-cell>
            <table:table-cell table:style-name="Table6.B2" office:value-type="string">
              <text:p text:style-name="spa_5f_footnote_5f_right"><text:span text:style-name="spa_5f_footnote_5f_underline">0</text:span></text:p>
            </table:table-cell>
            <table:table-cell table:style-name="Table6.B2" office:value-type="string">
              <text:p text:style-name="spa_5f_footnote_5f_right"><text:span text:style-name="spa_5f_footnote_5f_underline">(1,264,821)</text:span></text:p>
            </table:table-cell>
            <table:table-cell table:style-name="Table6.B2" office:value-type="string">
              <text:p text:style-name="spa_5f_footnote_5f_right"><text:span text:style-name="spa_5f_footnote_5f_underline">(1,264,821)</text:span></text:p>
            </table:table-cell>
          </table:table-row>
          <table:table-row>
            <table:table-cell table:style-name="Table6.A2" office:value-type="string">
              <text:p text:style-name="spa_5f_footnote_5f_left">Total</text:p>
            </table:table-cell>
            <table:table-cell table:style-name="Table6.B2" office:value-type="string">
              <text:p text:style-name="spa_5f_footnote_5f_right">$2,237,878</text:p>
            </table:table-cell>
            <table:table-cell table:style-name="Table6.B2" office:value-type="string">
              <text:p text:style-name="spa_5f_footnote_5f_right">($1,037,561)</text:p>
            </table:table-cell>
            <table:table-cell table:style-name="Table6.B2" office:value-type="string">
              <text:p text:style-name="spa_5f_footnote_5f_right">$1,200,317</text:p>
            </table:table-cell>
          </table:table-row>
        </table:table>
        <text:p text:style-name="spa_5f_footnote"><text:bookmark text:name="department_770_department_of_water_resources_detail_of_house_changes_Footnote8"/><text:span text:style-name="spa_5f_footnote_5f_number">8</text:span> Funding for capital assets is reduced by $330,000 from special funds.</text:p>
        <text:p text:style-name="P6"><text:bookmark text:name="department_770_department_of_water_resources_detail_of_house_changes_Footnote9"/><text:span text:style-name="spa_5f_footnote_5f_number">9</text:span> Base funding is adjusted for water projects, grants, and discretionary funding as follows:</text:p>
        <table:table table:name="Table7" table:style-name="Table7">
          <table:table-column table:style-name="Table7.A"/>
          <table:table-column table:style-name="Table7.B"/>
          <table:table-row>
            <table:table-cell table:style-name="Table7.A1" office:value-type="string">
              <text:p text:style-name="Standard"/>
            </table:table-cell>
            <table:table-cell table:style-name="Table7.A1" office:value-type="string">
              <text:p text:style-name="P10">Other</text:p>
              <text:p text:style-name="P8">Funds</text:p>
            </table:table-cell>
          </table:table-row>
          <table:table-row>
            <table:table-cell table:style-name="Table7.A2" office:value-type="string">
              <text:p text:style-name="spa_5f_footnote_5f_left">Operating expenses, including for state-owned water projects</text:p>
            </table:table-cell>
            <table:table-cell table:style-name="Table7.B2" office:value-type="string">
              <text:p text:style-name="P7">($24,518,959)</text:p>
            </table:table-cell>
          </table:table-row>
          <table:table-row>
            <table:table-cell table:style-name="Table7.A2" office:value-type="string">
              <text:p text:style-name="spa_5f_footnote_5f_left">Capital assets, including for state-owned water projects</text:p>
            </table:table-cell>
            <table:table-cell table:style-name="Table7.B2" office:value-type="string">
              <text:p text:style-name="P7">(121,552,762)</text:p>
            </table:table-cell>
          </table:table-row>
          <table:table-row>
            <table:table-cell table:style-name="Table7.A2" office:value-type="string">
              <text:p text:style-name="spa_5f_footnote_5f_left">Southwest pipeline project, including $100 million from revenue bond proceeds</text:p>
            </table:table-cell>
            <table:table-cell table:style-name="Table7.B2" office:value-type="string">
              <text:p text:style-name="P7">131,713,336</text:p>
            </table:table-cell>
          </table:table-row>
          <table:table-row>
            <table:table-cell table:style-name="Table7.A2" office:value-type="string">
              <text:p text:style-name="spa_5f_footnote_5f_left">NAWS</text:p>
            </table:table-cell>
            <table:table-cell table:style-name="Table7.B2" office:value-type="string">
              <text:p text:style-name="P7">106,857,325</text:p>
            </table:table-cell>
          </table:table-row>
          <table:table-row>
            <table:table-cell table:style-name="Table7.A2" office:value-type="string">
              <text:p text:style-name="spa_5f_footnote_5f_left">Water supply - grants</text:p>
            </table:table-cell>
            <table:table-cell table:style-name="Table7.B2" office:value-type="string">
              <text:p text:style-name="P7">(316,200,000)</text:p>
            </table:table-cell>
          </table:table-row>
          <table:table-row>
            <table:table-cell table:style-name="Table7.A2" office:value-type="string">
              <text:p text:style-name="spa_5f_footnote_5f_left">Rural water supply - grants</text:p>
            </table:table-cell>
            <table:table-cell table:style-name="Table7.B2" office:value-type="string">
              <text:p text:style-name="P7">(52,000,000)</text:p>
            </table:table-cell>
          </table:table-row>
          <table:table-row>
            <table:table-cell table:style-name="Table7.A2" office:value-type="string">
              <text:p text:style-name="spa_5f_footnote_5f_left">Water supply</text:p>
            </table:table-cell>
            <table:table-cell table:style-name="Table7.B2" office:value-type="string">
              <text:p text:style-name="P7">105,000,000</text:p>
            </table:table-cell>
          </table:table-row>
          <table:table-row>
            <table:table-cell table:style-name="Table7.A2" office:value-type="string">
              <text:p text:style-name="spa_5f_footnote_5f_left">Regional water supply</text:p>
            </table:table-cell>
            <table:table-cell table:style-name="Table7.B2" office:value-type="string">
              <text:p text:style-name="P7">306,500,000</text:p>
            </table:table-cell>
          </table:table-row>
          <table:table-row>
            <table:table-cell table:style-name="Table7.A2" office:value-type="string">
              <text:p text:style-name="spa_5f_footnote_5f_left">Flood control - grants</text:p>
            </table:table-cell>
            <table:table-cell table:style-name="Table7.B2" office:value-type="string">
              <text:p text:style-name="P7">(115,700,000)</text:p>
            </table:table-cell>
          </table:table-row>
          <table:table-row>
            <table:table-cell table:style-name="Table7.A2" office:value-type="string">
              <text:p text:style-name="spa_5f_footnote_5f_left">Flood control</text:p>
            </table:table-cell>
            <table:table-cell table:style-name="Table7.B2" office:value-type="string">
              <text:p text:style-name="P7">168,500,000</text:p>
            </table:table-cell>
          </table:table-row>
          <table:table-row>
            <table:table-cell table:style-name="Table7.A2" office:value-type="string">
              <text:p text:style-name="spa_5f_footnote_5f_left">General water - grants</text:p>
            </table:table-cell>
            <table:table-cell table:style-name="Table7.B2" office:value-type="string">
              <text:p text:style-name="P7">(12,000,000)</text:p>
            </table:table-cell>
          </table:table-row>
          <table:table-row>
            <table:table-cell table:style-name="Table7.A2" office:value-type="string">
              <text:p text:style-name="spa_5f_footnote_5f_left">General water</text:p>
            </table:table-cell>
            <table:table-cell table:style-name="Table7.B2" office:value-type="string">
              <text:p text:style-name="P7">29,000,000</text:p>
            </table:table-cell>
          </table:table-row>
          <table:table-row>
            <table:table-cell table:style-name="Table7.A2" office:value-type="string">
              <text:p text:style-name="spa_5f_footnote_5f_left">Discretionary funding</text:p>
            </table:table-cell>
            <table:table-cell table:style-name="Table7.B2" office:value-type="string">
              <text:p text:style-name="P7"><text:span text:style-name="spa_5f_footnote_5f_underline">10,000,000</text:span></text:p>
            </table:table-cell>
          </table:table-row>
          <table:table-row>
            <table:table-cell table:style-name="Table7.A2" office:value-type="string">
              <text:p text:style-name="spa_5f_footnote_5f_left">Total, including $200 million from a Bank of North Dakota line of credit</text:p>
            </table:table-cell>
            <table:table-cell table:style-name="Table7.B2" office:value-type="string">
              <text:p text:style-name="P7">$215,598,940</text:p>
            </table:table-cell>
          </table:table-row>
        </table:table>
        <text:p text:style-name="spa_5f_footnote"><text:span text:style-name="spa_5f_footnote_5f_number"/></text:p>
        <text:p text:style-name="P6"><text:bookmark text:name="department_770_department_of_water_resources_detail_of_house_changes_Footnote10"/><text:soft-page-break/><text:span text:style-name="spa_5f_footnote_5f_number">10</text:span> One-time funding is added as follows:</text:p>
        <table:table table:name="Table8" table:style-name="Table8">
          <table:table-column table:style-name="Table8.A"/>
          <table:table-column table:style-name="Table8.B" table:number-columns-repeated="2"/>
          <table:table-column table:style-name="Table8.D"/>
          <table:table-row>
            <table:table-cell table:style-name="Table8.A1" office:value-type="string">
              <text:p text:style-name="P1"/>
            </table:table-cell>
            <table:table-cell table:style-name="Table8.A1" office:value-type="string">
              <text:p text:style-name="P11">Federal</text:p>
              <text:p text:style-name="P9">Funds</text:p>
            </table:table-cell>
            <table:table-cell table:style-name="Table8.A1" office:value-type="string">
              <text:p text:style-name="P11">Special</text:p>
              <text:p text:style-name="P9">Funds</text:p>
            </table:table-cell>
            <table:table-cell table:style-name="Table8.A1" office:value-type="string">
              <text:p text:style-name="P11">Total</text:p>
              <text:p text:style-name="P11">Other</text:p>
              <text:p text:style-name="P9">Funds</text:p>
            </table:table-cell>
          </table:table-row>
          <table:table-row>
            <table:table-cell table:style-name="Table8.A2" office:value-type="string">
              <text:p text:style-name="spa_5f_footnote_5f_left">New FTE one-time costs</text:p>
            </table:table-cell>
            <table:table-cell table:style-name="Table8.B2" office:value-type="string">
              <text:p text:style-name="spa_5f_footnote_5f_right">$11,375</text:p>
            </table:table-cell>
            <table:table-cell table:style-name="Table8.B2" office:value-type="string">
              <text:p text:style-name="spa_5f_footnote_5f_right">$31,125</text:p>
            </table:table-cell>
            <table:table-cell table:style-name="Table8.B2" office:value-type="string">
              <text:p text:style-name="spa_5f_footnote_5f_right">$42,500</text:p>
            </table:table-cell>
          </table:table-row>
          <table:table-row>
            <table:table-cell table:style-name="Table8.A2" office:value-type="string">
              <text:p text:style-name="spa_5f_footnote_5f_left">Emergency pumps replacement</text:p>
            </table:table-cell>
            <table:table-cell table:style-name="Table8.B2" office:value-type="string">
              <text:p text:style-name="spa_5f_footnote_5f_right">0</text:p>
            </table:table-cell>
            <table:table-cell table:style-name="Table8.B2" office:value-type="string">
              <text:p text:style-name="spa_5f_footnote_5f_right">480,000</text:p>
            </table:table-cell>
            <table:table-cell table:style-name="Table8.B2" office:value-type="string">
              <text:p text:style-name="spa_5f_footnote_5f_right">480,000</text:p>
            </table:table-cell>
          </table:table-row>
          <table:table-row>
            <table:table-cell table:style-name="Table8.A2" office:value-type="string">
              <text:p text:style-name="spa_5f_footnote_5f_left">Excavator replacement</text:p>
            </table:table-cell>
            <table:table-cell table:style-name="Table8.B2" office:value-type="string">
              <text:p text:style-name="spa_5f_footnote_5f_right">0</text:p>
            </table:table-cell>
            <table:table-cell table:style-name="Table8.B2" office:value-type="string">
              <text:p text:style-name="spa_5f_footnote_5f_right">400,000</text:p>
            </table:table-cell>
            <table:table-cell table:style-name="Table8.B2" office:value-type="string">
              <text:p text:style-name="spa_5f_footnote_5f_right">400,000</text:p>
            </table:table-cell>
          </table:table-row>
          <table:table-row>
            <table:table-cell table:style-name="Table8.A2" office:value-type="string">
              <text:p text:style-name="spa_5f_footnote_5f_left">Data logger replacement</text:p>
            </table:table-cell>
            <table:table-cell table:style-name="Table8.B2" office:value-type="string">
              <text:p text:style-name="spa_5f_footnote_5f_right">0</text:p>
            </table:table-cell>
            <table:table-cell table:style-name="Table8.B2" office:value-type="string">
              <text:p text:style-name="spa_5f_footnote_5f_right">60,000</text:p>
            </table:table-cell>
            <table:table-cell table:style-name="Table8.B2" office:value-type="string">
              <text:p text:style-name="spa_5f_footnote_5f_right">60,000</text:p>
            </table:table-cell>
          </table:table-row>
          <table:table-row>
            <table:table-cell table:style-name="Table8.A2" office:value-type="string">
              <text:p text:style-name="spa_5f_footnote_5f_left">Missouri River intake sites field investigation</text:p>
            </table:table-cell>
            <table:table-cell table:style-name="Table8.B2" office:value-type="string">
              <text:p text:style-name="spa_5f_footnote_5f_right"><text:span text:style-name="spa_5f_footnote_5f_underline">0</text:span></text:p>
            </table:table-cell>
            <table:table-cell table:style-name="Table8.B2" office:value-type="string">
              <text:p text:style-name="spa_5f_footnote_5f_right"><text:span text:style-name="spa_5f_footnote_5f_underline">600,000</text:span></text:p>
            </table:table-cell>
            <table:table-cell table:style-name="Table8.B2" office:value-type="string">
              <text:p text:style-name="spa_5f_footnote_5f_right"><text:span text:style-name="spa_5f_footnote_5f_underline">600,000</text:span></text:p>
            </table:table-cell>
          </table:table-row>
          <table:table-row>
            <table:table-cell table:style-name="Table8.A2" office:value-type="string">
              <text:p text:style-name="spa_5f_footnote_5f_left">Total</text:p>
            </table:table-cell>
            <table:table-cell table:style-name="Table8.B2" office:value-type="string">
              <text:p text:style-name="spa_5f_footnote_5f_right">$11,375</text:p>
            </table:table-cell>
            <table:table-cell table:style-name="Table8.B2" office:value-type="string">
              <text:p text:style-name="spa_5f_footnote_5f_right">$1,571,125</text:p>
            </table:table-cell>
            <table:table-cell table:style-name="Table8.B2" office:value-type="string">
              <text:p text:style-name="spa_5f_footnote_5f_right">$1,582,500</text:p>
            </table:table-cell>
          </table:table-row>
        </table:table>
        <text:p text:style-name="spa_5f_footnote_5f_amendment_5f_line"><text:tab/></text:p>
        <text:p text:style-name="spa_5f_footnote">This amendment also adds sections to:</text:p>
        <text:list xml:id="list33275842" text:style-name="L1">
          <text:list-item>
            <text:p text:style-name="P12">Provide language regarding the use of funding in the new and vacant FTE pool line item.</text:p>
          </text:list-item>
          <text:list-item>
            <text:p text:style-name="P12">Appropriate any additional funds available in the resources trust fund to the Department of Water Resources for municipal water supply grants and rural water supply grants.</text:p>
          </text:list-item>
          <text:list-item>
            <text:p text:style-name="P12">Provide a deficiency appropriation from the strategic investment and improvements fund to the Department of Water Resources to repay a line of credit associated with the water infrastructure revolving loan fund.</text:p>
          </text:list-item>
          <text:list-item>
            <text:p text:style-name="P12">Identify $2.5 million of the amount appropriated from the resources trust fund in the general water line item for a grant to the Parks and Recreation Department for sovereign lands recreation use grants.</text:p>
          </text:list-item>
          <text:list-item>
            <text:p text:style-name="P12">Identify $42.5 million of the amount appropriated in Section 1 is from the water projects stabilization fund.</text:p>
          </text:list-item>
          <text:list-item>
            <text:p text:style-name="P12">Provide that funding in the discretionary funding line item may be used as necessary, except for salaries and wages.</text:p>
          </text:list-item>
          <text:list-item>
            <text:p text:style-name="P12">Provide revenue bond authorization of $100 million for the Southwest Pipeline Project.</text:p>
          </text:list-item>
          <text:list-item>
            <text:p text:style-name="P12">Provide for a transfer of $45 million from the resources trust fund to the water infrastructure revolving loan fund.</text:p>
          </text:list-item>
          <text:list-item>
            <text:p text:style-name="P12">Provide for a Bank of North Dakota line of credit of $100 million to be transferred to the water infrastructure revolving loan fund as necessary.</text:p>
          </text:list-item>
          <text:list-item>
            <text:p text:style-name="P12">Provide for a Bank of North Dakota line of credit of $200 million for water projects.</text:p>
          </text:list-item>
          <text:list-item>
            <text:p text:style-name="P12">Provide continuing appropriation authority for federal funds received for the operations of the NAWS Biota water treatment plant.</text:p>
          </text:list-item>
          <text:list-item>
            <text:p text:style-name="P12">Provide legislative intent regarding funding to be granted for the Red River Valley Water Supply Project during the 2025-27 biennium.</text:p>
          </text:list-item>
          <text:list-item>
            <text:p text:style-name="P12">Provide legislative intent regarding funding to be granted for the Mouse River flood control project during the 2025-27 biennium.</text:p>
          </text:list-item>
          <text:list-item>
            <text:p text:style-name="P12">Provide legislative intent regarding funding to be granted for the south Bismarck storm water and flood control project during the 2025-27 biennium.</text:p>
          </text:list-item>
          <text:list-item>
            <text:p text:style-name="P12">Provide legislative intent regarding allocations within line items for water projects.</text:p>
          </text:list-item>
          <text:list-item>
            <text:p text:style-name="P12">Provide legislative intent for the Department of Water Resources to support efforts to protect and develop beneficial use of Missouri River system water.</text:p>
          </text:list-item>
          <text:list-item>
            <text:p text:style-name="P12">Provide for a State Water Commission study of regional water systems governance and finance.</text:p>
          </text:list-item>
          <text:list-item>
            <text:p text:style-name="P12">Provide for a State Water Commission study of its cost-share policy.</text:p>
          </text:list-item>
          <text:list-item>
            <text:p text:style-name="P12">Provide authority for the Department of Water Resources to transfer up to $10 million between line items.</text:p>
          </text:list-item>
          <text:list-item>
            <text:p text:style-name="P12">Provide for unexpended appropriation authority for grants and water projects to be continued to the 2025-27 biennium, estimated to be $522.5 million, including $123.4 million from the water projects stabilization fund and $399.1 million from the resources trust fund.</text:p>
          </text:list-item>
          <text:list-item>
            <text:p text:style-name="P12">Declare the bill to be an emergency measure.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1" svg:font-family="'Arial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text:number-lines="false" text:line-number="0"/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text:number-lines="false" text:line-number="0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>
        <style:tab-stops/>
      </style:paragraph-properties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margin-top="0cm" fo:margin-bottom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>
        <style:tab-stops/>
      </style:paragraph-properties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>
        <style:tab-stops/>
      </style:paragraph-properties>
      <style:text-properties fo:font-size="6pt" style:font-size-asian="6pt" style:font-size-complex="6pt"/>
    </style:style>
    <style:style style:name="Addressee" style:family="paragraph" style:parent-style-name="Standard" style:class="extra">
      <style:paragraph-properties fo:margin-left="5.08cm" fo:margin-right="0cm" fo:margin-top="0cm" fo:margin-bottom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Bitstream Vera Sans Mono" style:font-size-asian="10pt" style:font-name-complex="Courier New" style:font-size-complex="10pt"/>
    </style:style>
    <style:style style:name="Text" style:family="paragraph" style:parent-style-name="Caption" style:class="extra"/>
    <style:style style:name="spa_5f_main_5f_header" style:display-name="spa_main_header" style:family="paragraph" style:master-page-name="">
      <style:paragraph-properties fo:margin-top="0cm" fo:margin-bottom="0cm" style:page-number="auto" fo:background-color="transparent" style:shadow="none" fo:keep-with-next="always" text:number-lines="false" text:line-number="0">
        <style:tab-stops/>
        <style:background-image/>
      </style:paragraph-properties>
      <style:text-properties fo:text-transform="uppercase" style:font-name="Arial1" fo:font-size="10pt" fo:font-weight="bold"/>
    </style:style>
    <style:style style:name="spa_5f_table_5f_column_5f_header" style:display-name="spa_table_column_header" style:family="paragraph" style:master-page-name="">
      <style:paragraph-properties fo:text-align="center" style:justify-single-word="false" style:page-number="auto" text:number-lines="false" text:line-number="0"/>
      <style:text-properties style:font-name="Arial Narrow" fo:font-size="8pt" fo:font-weight="bold"/>
    </style:style>
    <style:style style:name="spa_5f_table_5f_row_5f_header_5f_indent" style:display-name="spa_table_row_header_indent" style:family="paragraph" style:master-page-name="">
      <style:paragraph-properties fo:margin-left="0.75cm" fo:margin-right="0cm" fo:text-indent="-0.25cm" style:auto-text-indent="false" style:page-number="auto" text:number-lines="false" text:line-number="0">
        <style:tab-stops/>
      </style:paragraph-properties>
      <style:text-properties style:font-name="Arial Narrow1" fo:font-size="8pt"/>
    </style:style>
    <style:style style:name="spa_5f_table_5f_content" style:display-name="spa_table_content" style:family="paragraph" style:master-page-name="">
      <style:paragraph-properties fo:text-align="end" style:justify-single-word="false" style:page-number="auto" text:number-lines="false" text:line-number="0"/>
      <style:text-properties style:font-name="Arial Narrow1" fo:font-size="8pt"/>
    </style:style>
    <style:style style:name="spa_5f_bullet_5f_list" style:display-name="spa_bullet_list" style:family="paragraph" style:list-style-name="spa_5f_bullet" style:master-page-name="">
      <style:paragraph-properties style:page-number="auto" text:number-lines="false" text:line-number="0">
        <style:tab-stops/>
      </style:paragraph-properties>
      <style:text-properties style:font-name="Arial2" fo:font-size="9pt"/>
    </style:style>
    <style:style style:name="spa_5f_table_5f_header" style:display-name="spa_table_header" style:family="paragraph" style:master-page-name="">
      <style:paragraph-properties fo:margin-top="0.3cm" fo:margin-bottom="0.3cm" style:page-number="auto" fo:keep-with-next="always" text:number-lines="false" text:line-number="0"/>
      <style:text-properties style:font-name="Arial1" fo:font-size="10pt" fo:font-weight="bold"/>
    </style:style>
    <style:style style:name="spa_5f_footnote" style:display-name="spa_footnote" style:family="paragraph" style:master-page-name="">
      <style:paragraph-properties fo:margin-top="0.3cm" fo:margin-bottom="0cm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footnote_5f_center_5f_bold" style:display-name="spa_footnote_center_bold" style:family="paragraph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9pt" fo:font-weight="bold"/>
    </style:style>
    <style:style style:name="spa_5f_footnote_5f_left" style:display-name="spa_footnote_left" style:family="paragraph" style:master-page-name="">
      <style:paragraph-properties fo:margin-left="0.3cm" fo:margin-right="0cm" fo:text-indent="-0.3cm" style:auto-text-indent="false" style:page-number="auto" fo:background-color="transparent" text:number-lines="false" text:line-number="0">
        <style:tab-stops/>
        <style:background-image/>
      </style:paragraph-properties>
      <style:text-properties style:font-name="Arial1" fo:font-size="9pt" fo:font-weight="normal"/>
    </style:style>
    <style:style style:name="spa_5f_footnote_5f_left_5f_bold" style:display-name="spa_footnote_left_bold" style:family="paragraph" style:master-page-name="">
      <style:paragraph-properties fo:margin-left="0.3cm" fo:margin-right="0cm" fo:text-indent="-0.3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9pt" fo:font-weight="bold"/>
    </style:style>
    <style:style style:name="spa_5f_footnote_5f_right" style:display-name="spa_footnote_right" style:family="paragraph">
      <style:paragraph-properties fo:text-align="end" style:justify-single-word="false" text:number-lines="false" text:line-number="0">
        <style:tab-stops/>
      </style:paragraph-properties>
      <style:text-properties style:font-name="Arial2" fo:font-size="9pt"/>
    </style:style>
    <style:style style:name="spa_5f_footnote_5f_left_5f_indent" style:display-name="spa_footnote_left_indent" style:family="paragraph">
      <style:paragraph-properties fo:margin-left="0.6cm" fo:margin-right="0cm" fo:text-indent="-0.3cm" style:auto-text-indent="false" text:number-lines="false" text:line-number="0">
        <style:tab-stops/>
      </style:paragraph-properties>
      <style:text-properties style:font-name="Arial2" fo:font-size="9pt"/>
    </style:style>
    <style:style style:name="spa_5f_footnote_5f_left_5f_bold_5f_indent" style:display-name="spa_footnote_left_bold_indent" style:family="paragraph" style:master-page-name="">
      <style:paragraph-properties fo:margin-left="0.6cm" fo:margin-right="0cm" fo:text-indent="-0.3cm" style:auto-text-indent="false" style:page-number="auto" text:number-lines="false" text:line-number="0">
        <style:tab-stops/>
      </style:paragraph-properties>
      <style:text-properties style:font-name="Arial1" fo:font-size="9pt" fo:font-weight="bold"/>
    </style:style>
    <style:style style:name="spa_5f_table_5f_row_5f_header" style:display-name="spa_table_row_header" style:family="paragraph" style:master-page-name="">
      <style:paragraph-properties fo:margin-left="0.499cm" fo:margin-right="0cm" fo:text-indent="-0.499cm" style:auto-text-indent="false" style:page-number="auto" text:number-lines="false" text:line-number="0">
        <style:tab-stops/>
      </style:paragraph-properties>
      <style:text-properties style:font-name="Arial Narrow1" fo:font-size="8pt"/>
    </style:style>
    <style:style style:name="spa_5f_page_5f_footer" style:display-name="spa_page_foo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2" fo:font-size="9pt"/>
    </style:style>
    <style:style style:name="spa_5f_page_5f_header" style:display-name="spa_page_header" style:family="paragraph" style:master-page-name="">
      <style:paragraph-properties style:page-number="auto" text:number-lines="false" text:line-number="0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style:font-name="Arial2" fo:font-size="9pt"/>
    </style:style>
    <style:style style:name="spa_5f_footnote_5f_heading_5f_line" style:display-name="spa_footnote_heading_line" style:family="paragraph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 style:text-autospace="none" style:vertical-align="auto" style:writing-mode="lr-tb">
        <style:tab-stops>
          <style:tab-stop style:position="3.971cm" style:type="right" style:leader-style="solid" style:leader-text="_"/>
        </style:tab-stops>
      </style:paragraph-properties>
      <style:text-properties style:font-name="Arial4" fo:font-size="9pt" fo:language="en" fo:country="US" fo:font-weight="normal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spa_5f_footnote_5f_amendment_5f_line" style:display-name="spa_footnote_amendment_line" style:family="paragraph">
      <style:paragraph-properties fo:margin-left="0cm" fo:margin-right="0cm" fo:text-align="start" style:justify-single-word="false" fo:text-indent="0cm" style:auto-text-indent="false" text:number-lines="false" text:line-number="0" style:text-autospace="none" style:vertical-align="auto" style:writing-mode="lr-tb">
        <style:tab-stops>
          <style:tab-stop style:position="5.699cm" style:type="right" style:leader-style="solid" style:leader-text="_"/>
        </style:tab-stops>
      </style:paragraph-properties>
      <style:text-properties style:font-name="Arial4" fo:font-size="9pt" fo:language="en" fo:country="US" fo:font-weight="normal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spa_5f_footnote_5f_first" style:display-name="spa_footnote_first" style:family="paragraph" style:master-page-name="">
      <style:paragraph-properties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table_5f_content_5f_center" style:display-name="spa_table_content_center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 Narrow1" fo:font-size="8pt"/>
    </style:style>
    <style:style style:name="spa_5f_footnote_5f_center" style:display-name="spa_footnote_cen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2" fo:font-size="9pt"/>
    </style:style>
    <style:style style:name="spa_5f_footnote_5f_justified" style:display-name="spa_footnote_justified" style:family="paragraph" style:master-page-name="">
      <style:paragraph-properties fo:text-align="justify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footnote_5f_error" style:display-name="spa_footnote_error" style:family="paragraph" style:master-page-name="">
      <style:paragraph-properties fo:margin-top="0.3cm" fo:margin-bottom="0cm" style:page-number="auto" text:number-lines="false" text:line-number="0"/>
      <style:text-properties style:font-name="Arial3" fo:font-size="9pt" fo:font-style="normal" fo:font-weight="bold"/>
    </style:style>
    <style:style style:name="spa_5f_report_5f_page_5f_footer" style:display-name="spa_report_page_footer" style:family="paragraph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spa_5f_footnote_5f_general_5f_amendment_5f_line" style:display-name="spa_footnote_general_amendment_line" style:family="paragraph" style:master-page-name="">
      <style:paragraph-properties style:page-number="auto" fo:background-color="transparent" fo:padding="0cm" fo:border-left="none" fo:border-right="none" fo:border-top="none" fo:border-bottom="0.018cm solid #000000" style:shadow="none" fo:keep-with-next="always" text:number-lines="false" text:line-number="0">
        <style:tab-stops/>
        <style:background-image/>
      </style:paragraph-properties>
      <style:text-properties style:font-name="Arial2" fo:font-size="9pt"/>
    </style:style>
    <style:style style:name="spa_5f_table_5f_header_5f_no_5f_space_5f_after" style:display-name="spa_table_header_no_space_after" style:family="paragraph" style:master-page-name="">
      <style:paragraph-properties fo:margin-top="0.305cm" fo:margin-bottom="0cm" style:page-number="auto" text:number-lines="false" text:line-number="0">
        <style:tab-stops/>
      </style:paragraph-properties>
      <style:text-properties style:font-name="Arial1" fo:font-size="10pt" fo:font-weight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2"/>
    </style:style>
    <style:style style:name="Page_20_Number" style:display-name="Page Number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pa_5f_column_5f_heading_5f_footnote_5f_number" style:display-name="spa_column_heading_footnote_number" style:family="text">
      <style:text-properties style:text-position="super 58%" style:font-name="Arial Narrow" fo:font-size="8pt" fo:font-weight="bold" fo:background-color="transparent"/>
    </style:style>
    <style:style style:name="spa_5f_footnote_5f_number" style:display-name="spa_footnote_number" style:family="text">
      <style:text-properties style:text-position="super 58%" style:font-name="Arial2" fo:font-size="10pt"/>
    </style:style>
    <style:style style:name="spa_5f_footnote_5f_bold" style:display-name="spa_footnote_bold" style:family="text">
      <style:text-properties style:font-name="Arial1" fo:font-size="9pt" fo:language="en" fo:country="US" fo:font-weight="bold" fo:background-color="transparent" style:language-asian="zxx" style:country-asian="none" style:language-complex="zxx" style:country-complex="none"/>
    </style:style>
    <style:style style:name="spa_5f_footnote_5f_italic" style:display-name="spa_footnote_italic" style:family="text">
      <style:text-properties style:font-name="Arial3" fo:font-size="9pt" fo:language="en" fo:country="US" fo:font-style="italic" style:language-asian="zxx" style:country-asian="none" style:language-complex="zxx" style:country-complex="none"/>
    </style:style>
    <style:style style:name="spa_5f_footnote_5f_underline" style:display-name="spa_footnote_underline" style:family="text">
      <style:text-properties style:font-name="Arial2" fo:font-size="9pt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spa_5f_footnote_5f_strikethrough" style:display-name="spa_footnote_strikethrough" style:family="text">
      <style:text-properties style:text-line-through-style="solid" style:font-name="Arial2" fo:font-size="9pt" fo:language="en" fo:country="US" style:text-underline-style="none" fo:background-color="transparent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spa_5f_bullet" style:display-name="spa_bullet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2.54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3.17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3.81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4.44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5.08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5.71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6.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cm" fo:margin-bottom="1.02cm" fo:margin-left="3.069cm" fo:margin-right="2.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1020<text:tab/>Fiscal No. 3<text:tab/>25.0164.01011s<text:tab/>02/20/2025</text:p>
      </style:header>
      <style:footer>
        <text:p text:style-name="spa_5f_page_5f_footer"><text:s/><text:page-number text:select-page="current">5</text:page-number> of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2-24T13:00:15.15</dc:date>
    <meta:editing-duration>PT24H05M59S</meta:editing-duration>
    <meta:editing-cycles>76</meta:editing-cycles>
    <meta:generator>OpenOffice.org/3.1$Win32 OpenOffice.org_project/310m19$Build-9420</meta:generator>
    <meta:printed-by>mberndt </meta:printed-by>
    <meta:print-date>2025-02-20T13:57:17.44</meta:print-date>
    <dc:description>SPA Document</dc:description>
    <dc:creator>kkrueger </dc:creator>
    <meta:document-statistic meta:table-count="14" meta:image-count="0" meta:object-count="0" meta:page-count="5" meta:paragraph-count="548" meta:word-count="1559" meta:character-count="10236"/>
    <meta:user-defined meta:name="Info 1"/>
    <meta:user-defined meta:name="Info 2"/>
    <meta:user-defined meta:name="Info 3"/>
    <meta:user-defined meta:name="Info 4"/>
  </office:meta>
</office:document-meta>
</file>