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8" style:parent-style-name="bd_5f_journal_5f_language">
      <style:text-properties fo:font-style="italic" style:font-style-asian="italic" style:font-style-complex="italic"/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774530696">
          <text:deletion>
            <office:change-info>
              <dc:creator>amathiak </dc:creator>
              <dc:date>2025-03-27T09:19:00</dc:date>
            </office:change-info>
            <text:p text:style-name="P1"><text:span text:style-name="T1"><text:user-field-get text:name="P1:L12"/></text:span><text:span text:style-name="T1">Operating expenses<text:tab/>2,731,037<text:tab/>1,029,096<text:tab/>3,760,133</text:span></text:p>
          </text:deletion>
        </text:changed-region>
        <text:changed-region text:id="ct774531240">
          <text:insertion>
            <office:change-info>
              <dc:creator>amathiak </dc:creator>
              <dc:date>2025-03-27T09:19:00</dc:date>
            </office:change-info>
          </text:insertion>
        </text:changed-region>
        <text:changed-region text:id="ct774620048">
          <text:deletion>
            <office:change-info>
              <dc:creator>amathiak </dc:creator>
              <dc:date>2025-03-27T09:20:00</dc:date>
            </office:change-info>
            <text:p text:style-name="P1"><text:span text:style-name="T1"><text:user-field-get text:name="P1:L14"/></text:span><text:span text:style-name="T1">Total special funds<text:tab/>$11,483,504<text:tab/>$5,039,090<text:tab/>$16,522,594</text:span></text:p>
          </text:deletion>
        </text:changed-region>
        <text:changed-region text:id="ct774617056">
          <text:insertion>
            <office:change-info>
              <dc:creator>amathiak </dc:creator>
              <dc:date>2025-03-27T09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sappr_1" office:value-type="string" text:name="T_MEASURE_S_PRIMARYSPONSOR"/>
        <text:user-field-decl office:string-value="02007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6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for defraying the expenses of the retirement and investment offic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9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166</text:user-field-get>.<text:user-field-get text:name="T_MEASURE_S_VERSION">02009</text:user-field-get></text:p>
              <text:p text:style-name="bd_5f_header">Title.<text:user-field-get text:name="T_MEASURE_I_TITLENUMBER">05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8">In place of amendment (25.0166.02007) adopted by the Senate, Engrossed House Bill No. 1022 is amended by amendment (25.0166.02009) as follows:</text:p>
      </text:section>
      <text:section text:name="Title" text:style-name="Sect2">
        <text:p text:style-name="bd_5f_title"><text:user-field-get text:name="P1:L1"/>A BILL for an Act to provide an appropriation for defraying the expenses of the retirement and <text:user-field-get text:name="P1:L2"/>investment offic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SECTION 1.</text:span> <text:span text:style-name="T6">APPROPRIATION.</text:span><text:span text:style-name="T7"> The funds provided in this section, or so much of the funds </text:span><text:span text:style-name="T7"><text:user-field-get text:name="P1:L5"/></text:span><text:span text:style-name="T7">as may be necessary, are appropriated from special funds, to the retirement and investment </text:span><text:span text:style-name="T7"><text:user-field-get text:name="P1:L6"/></text:span><text:span text:style-name="T7">office for the purpose of defraying the expenses of the retirement and investment office, for the </text:span><text:span text:style-name="T7"><text:user-field-get text:name="P1:L7"/></text:span><text:span text:style-name="T7">biennium beginning July 1, 2025, and ending June 30, 2027, as follows:</text:span></text:p>
        <text:p text:style-name="P1"><text:user-field-get text:name="P1:L8"/><text:span text:style-name="bd_5f_section_5f_name"><text:span text:style-name="T8"><text:tab/><text:tab/></text:span></text:span><text:span text:style-name="T1">Adjustments or<text:tab/><text:line-break/></text:span><text:span text:style-name="T1"><text:user-field-get text:name="P1:L9"/></text:span><text:span text:style-name="T1"><text:tab/></text:span><text:span text:style-name="T5">Base Level</text:span><text:span text:style-name="T1"><text:tab/></text:span><text:span text:style-name="T5">Enhancements</text:span><text:span text:style-name="T1"><text:tab/></text:span><text:span text:style-name="T5">Appropriation</text:span><text:span text:style-name="T1"><text:line-break/></text:span><text:span text:style-name="T1"><text:user-field-get text:name="P1:L10"/></text:span><text:span text:style-name="T1">Salaries and wages<text:tab/>$8,552,467<text:tab/>$3,539,528<text:tab/>$12,091,995<text:line-break/></text:span><text:span text:style-name="T1"><text:user-field-get text:name="P1:L11"/></text:span><text:span text:style-name="T1">New and vacant FTE pool<text:tab/>0<text:tab/>470,466<text:tab/>470,466<text:line-break/></text:span><text:change text:change-id="ct774530696"/><text:change-start text:change-id="ct774531240"/><text:span text:style-name="T1"><text:line-break/>Operating expenses<text:tab/>2,731,037<text:tab/>1,054,096<text:tab/>3,785,133</text:span><text:change-end text:change-id="ct774531240"/><text:span text:style-name="T1"><text:line-break/></text:span><text:span text:style-name="T1"><text:user-field-get text:name="P1:L13"/></text:span><text:span text:style-name="T1">Contingencies<text:tab/></text:span><text:span text:style-name="T5">200,000</text:span><text:span text:style-name="T1"><text:tab/></text:span><text:span text:style-name="T5">0</text:span><text:span text:style-name="T1"><text:tab/></text:span><text:span text:style-name="T5">200,000</text:span><text:span text:style-name="T1"><text:line-break/></text:span><text:change text:change-id="ct774620048"/><text:change-start text:change-id="ct774617056"/><text:span text:style-name="T1"><text:line-break/>Total special funds<text:tab/>$11,483,504<text:tab/>$5,064,090<text:tab/>$16,547,594</text:span><text:change-end text:change-id="ct774617056"/><text:span text:style-name="T1"><text:line-break/></text:span><text:span text:style-name="T1"><text:user-field-get text:name="P1:L15"/></text:span><text:span text:style-name="T1">Full-time equivalent positions<text:tab/>34.00<text:tab/>1.00<text:tab/>35.00</text:span></text:p>
        <text:p text:style-name="P5"><text:user-field-get text:name="P1:L16"/><text:span text:style-name="bd_5f_section_5f_name"><text:span text:style-name="T3"><text:tab/>SECTION 2.</text:span></text:span><text:span text:style-name="T1"> </text:span><text:span text:style-name="T4">ONE‑TIME FUNDING - EFFECT ON BASE BUDGET - REPORT TO </text:span><text:span text:style-name="T4"><text:user-field-get text:name="P1:L17"/></text:span><text:span text:style-name="T4">SEVENTIETH LEGISLATIVE ASSEMBLY.</text:span><text:span text:style-name="T1"> The following amounts reflect the one‑time funding </text:span><text:soft-page-break/><text:span text:style-name="T1"><text:user-field-get text:name="P1:L18"/></text:span><text:span text:style-name="T1">items included in the appropriation in section 1 of this Act which are not included in the entity's </text:span><text:span text:style-name="T1"><text:user-field-get text:name="P1:L19"/></text:span><text:span text:style-name="T1">base budget for the 2027‑29 biennium and which the entity shall report to the appropriations </text:span><text:span text:style-name="T1"><text:user-field-get text:name="P1:L20"/></text:span><text:span text:style-name="T1">committees of the seventieth legislative assembly regarding the use of this funding:</text:span></text:p>
        <text:p text:style-name="P7"><text:user-field-get text:name="P2:L1"/><text:span text:style-name="T5">One-Time Funding Description</text:span><text:span text:style-name="T1"><text:tab/></text:span><text:span text:style-name="T5">General Fund</text:span><text:span text:style-name="T1"><text:tab/></text:span><text:span text:style-name="T5">Other Funds</text:span><text:span text:style-name="T1"><text:tab/></text:span><text:span text:style-name="T5">Total</text:span><text:span text:style-name="T1"><text:line-break/></text:span><text:span text:style-name="T1"><text:user-field-get text:name="P2:L2"/></text:span><text:span text:style-name="T1">Information technology consulting<text:tab/></text:span><text:span text:style-name="T5">$0</text:span><text:span text:style-name="T1"><text:tab/></text:span><text:span text:style-name="T5">$250,000</text:span><text:span text:style-name="T1"><text:tab/></text:span><text:span text:style-name="T5">$250,000</text:span><text:span text:style-name="T1"><text:line-break/></text:span><text:span text:style-name="T1"><text:user-field-get text:name="P2:L3"/></text:span><text:span text:style-name="T1">Total<text:tab/>$0<text:tab/>$250,000<text:tab/>$250,000</text:span></text:p>
        <text:p text:style-name="P5"><text:user-field-get text:name="P2:L4"/><text:span text:style-name="bd_5f_section_5f_name"><text:tab/>SECTION 3.</text:span> <text:span text:style-name="T6">NEW AND VACANT FTE POOL - LIMITATION - TRANSFER REQUEST.</text:span> The <text:user-field-get text:name="P2:L5"/>retirement and investment office may not spend funds appropriated in the new and vacant FTE <text:user-field-get text:name="P2:L6"/>pool line item in section 1 of this Act, but may request the office of management and budget to <text:user-field-get text:name="P2:L7"/>transfer funds from the new and vacant FTE pool line item to the salaries and wages line item in <text:user-field-get text:name="P2:L8"/>accordance with the guidelines and reporting provisions included in House Bill No. 1015, as <text:user-field-get text:name="P2:L9"/>approved by the sixty-nin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6" office:value-type="string" text:name="T_MEASURE_S_LCNUMBER"/>
          <text:user-field-decl office:string-value="02009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6</text:user-field-get>.<text:user-field-get text:name="T_MEASURE_S_VERSION">02009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6" office:value-type="string" text:name="T_MEASURE_S_LCNUMBER"/>
          <text:user-field-decl office:string-value="02009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6</text:user-field-get>.<text:user-field-get text:name="T_MEASURE_S_VERSION">02009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3M40S</meta:editing-duration>
    <meta:editing-cycles>193</meta:editing-cycles>
    <dc:date>2025-04-22T11:17:06.35</dc:date>
    <meta:print-date>2025-03-28T12:21:33.4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28" meta:word-count="378" meta:character-count="25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