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22_retirement_and_investment_office_conference_committee_action_1" style:family="table" style:name="house_5f_bill_5f_no_5f_1022_5f_retirement_5f_and_5f_investment_5f_office_5f_conference_5f_committee_5f_action_5f_1">
      <style:table-properties fo:margin-left="0.66cm" fo:margin-right="-0.005cm" style:may-break-between-rows="true" style:width="15.817cm" style:writing-mode="lr-tb" table:align="margins"/>
    </style:style>
    <style:style style:display-name="house_bill_no_1022_retirement_and_investment_office_conference_committee_action_1.A" style:family="table-column" style:name="house_5f_bill_5f_no_5f_1022_5f_retirement_5f_and_5f_investment_5f_office_5f_conference_5f_committee_5f_action_5f_1.A">
      <style:table-column-properties style:column-width="3.328cm" style:rel-column-width="13791*"/>
    </style:style>
    <style:style style:display-name="house_bill_no_1022_retirement_and_investment_office_conference_committee_action_1.B" style:family="table-column" style:name="house_5f_bill_5f_no_5f_1022_5f_retirement_5f_and_5f_investment_5f_office_5f_conference_5f_committee_5f_action_5f_1.B">
      <style:table-column-properties style:column-width="0.33cm" style:rel-column-width="1366*"/>
    </style:style>
    <style:style style:display-name="house_bill_no_1022_retirement_and_investment_office_conference_committee_action_1.C" style:family="table-column" style:name="house_5f_bill_5f_no_5f_1022_5f_retirement_5f_and_5f_investment_5f_office_5f_conference_5f_committee_5f_action_5f_1.C">
      <style:table-column-properties style:column-width="1.752cm" style:rel-column-width="7257*"/>
    </style:style>
    <style:style style:display-name="house_bill_no_1022_retirement_and_investment_office_conference_committee_action_1.M" style:family="table-column" style:name="house_5f_bill_5f_no_5f_1022_5f_retirement_5f_and_5f_investment_5f_office_5f_conference_5f_committee_5f_action_5f_1.M">
      <style:table-column-properties style:column-width="1.753cm" style:rel-column-width="7263*"/>
    </style:style>
    <style:style style:display-name="house_bill_no_1022_retirement_and_investment_office_conference_committee_action_1.1" style:family="table-row" style:name="house_5f_bill_5f_no_5f_1022_5f_retirement_5f_and_5f_investment_5f_office_5f_conference_5f_committee_5f_action_5f_1.1">
      <style:table-row-properties fo:keep-together="always" style:keep-together="false"/>
    </style:style>
    <style:style style:display-name="house_bill_no_1022_retirement_and_investment_office_conference_committee_action_1.A1" style:family="table-cell" style:name="house_5f_bill_5f_no_5f_1022_5f_retirement_5f_and_5f_investment_5f_office_5f_conference_5f_committee_5f_action_5f_1.A1">
      <style:table-cell-properties fo:border="none" fo:padding-bottom="0.049cm" fo:padding-left="0.049cm" fo:padding-right="0.049cm" fo:padding-top="0cm"/>
    </style:style>
    <style:style style:display-name="house_bill_no_1022_retirement_and_investment_office_conference_committee_action_1.B1" style:family="table-cell" style:name="house_5f_bill_5f_no_5f_1022_5f_retirement_5f_and_5f_investment_5f_office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22_retirement_and_investment_office_conference_committee_action_1.G1" style:family="table-cell" style:name="house_5f_bill_5f_no_5f_1022_5f_retirement_5f_and_5f_investment_5f_office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22_retirement_and_investment_office_conference_committee_action_1.A2" style:family="table-cell" style:name="house_5f_bill_5f_no_5f_1022_5f_retirement_5f_and_5f_investment_5f_office_5f_conference_5f_committee_5f_action_5f_1.A2">
      <style:table-cell-properties fo:border="none" fo:padding-bottom="0cm" fo:padding-left="0.049cm" fo:padding-right="0.049cm" fo:padding-top="0cm"/>
    </style:style>
    <style:style style:display-name="house_bill_no_1022_retirement_and_investment_office_conference_committee_action_1.G2" style:family="table-cell" style:name="house_5f_bill_5f_no_5f_1022_5f_retirement_5f_and_5f_investment_5f_office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22_retirement_and_investment_office_conference_committee_action_1.C5" style:family="table-cell" style:name="house_5f_bill_5f_no_5f_1022_5f_retirement_5f_and_5f_investment_5f_office_5f_conference_5f_committe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22_retirement_and_investment_office_conference_committee_action_1.G5" style:family="table-cell" style:name="house_5f_bill_5f_no_5f_1022_5f_retirement_5f_and_5f_investment_5f_office_5f_conference_5f_committee_5f_action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22_retirement_and_investment_office_conference_committee_action_1.C9" style:family="table-cell" style:name="house_5f_bill_5f_no_5f_1022_5f_retirement_5f_and_5f_investment_5f_office_5f_conference_5f_committe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22_retirement_and_investment_office_conference_committee_action_1.G9" style:family="table-cell" style:name="house_5f_bill_5f_no_5f_1022_5f_retirement_5f_and_5f_investment_5f_office_5f_conference_5f_committee_5f_action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90_retirement_and_investment_office_detail_of_conference_committee_changes_1" style:family="table" style:name="department_5f_190_5f_retirement_5f_and_5f_investment_5f_office_5f_detail_5f_of_5f_conference_5f_committee_5f_changes_5f_1">
      <style:table-properties fo:margin-left="0.66cm" fo:margin-right="8.32cm" style:may-break-between-rows="false" style:width="7.491cm" style:writing-mode="lr-tb" table:align="margins"/>
    </style:style>
    <style:style style:display-name="department_190_retirement_and_investment_office_detail_of_conference_committee_changes_1.A" style:family="table-column" style:name="department_5f_190_5f_retirement_5f_and_5f_investment_5f_office_5f_detail_5f_of_5f_conference_5f_committee_5f_changes_5f_1.A">
      <style:table-column-properties style:column-width="3.328cm" style:rel-column-width="29118*"/>
    </style:style>
    <style:style style:display-name="department_190_retirement_and_investment_office_detail_of_conference_committee_changes_1.B" style:family="table-column" style:name="department_5f_190_5f_retirement_5f_and_5f_investment_5f_office_5f_detail_5f_of_5f_conference_5f_committee_5f_changes_5f_1.B">
      <style:table-column-properties style:column-width="0.33cm" style:rel-column-width="2885*"/>
    </style:style>
    <style:style style:display-name="department_190_retirement_and_investment_office_detail_of_conference_committee_changes_1.C" style:family="table-column" style:name="department_5f_190_5f_retirement_5f_and_5f_investment_5f_office_5f_detail_5f_of_5f_conference_5f_committee_5f_changes_5f_1.C">
      <style:table-column-properties style:column-width="1.752cm" style:rel-column-width="15323*"/>
    </style:style>
    <style:style style:display-name="department_190_retirement_and_investment_office_detail_of_conference_committee_changes_1.E" style:family="table-column" style:name="department_5f_190_5f_retirement_5f_and_5f_investment_5f_office_5f_detail_5f_of_5f_conference_5f_committee_5f_changes_5f_1.E">
      <style:table-column-properties style:column-width="1.752cm" style:rel-column-width="15324*"/>
    </style:style>
    <style:style style:display-name="department_190_retirement_and_investment_office_detail_of_conference_committee_changes_1.1" style:family="table-row" style:name="department_5f_190_5f_retirement_5f_and_5f_investment_5f_office_5f_detail_5f_of_5f_conference_5f_committee_5f_changes_5f_1.1">
      <style:table-row-properties fo:keep-together="always" style:keep-together="false"/>
    </style:style>
    <style:style style:display-name="department_190_retirement_and_investment_office_detail_of_conference_committee_changes_1.A1" style:family="table-cell" style:name="department_5f_190_5f_retirement_5f_and_5f_investment_5f_office_5f_detail_5f_of_5f_conference_5f_committee_5f_changes_5f_1.A1">
      <style:table-cell-properties fo:border="none" fo:padding-bottom="0.049cm" fo:padding-left="0.049cm" fo:padding-right="0.049cm" fo:padding-top="0cm"/>
    </style:style>
    <style:style style:display-name="department_190_retirement_and_investment_office_detail_of_conference_committee_changes_1.B1" style:family="table-cell" style:name="department_5f_190_5f_retirement_5f_and_5f_investment_5f_office_5f_detail_5f_of_5f_conference_5f_committee_5f_changes_5f_1.B1">
      <style:table-cell-properties fo:border="none" fo:padding-bottom="0.049cm" fo:padding-left="0.049cm" fo:padding-right="0.049cm" fo:padding-top="0cm" style:vertical-align="bottom"/>
    </style:style>
    <style:style style:display-name="department_190_retirement_and_investment_office_detail_of_conference_committee_changes_1.E1" style:family="table-cell" style:name="department_5f_190_5f_retirement_5f_and_5f_investment_5f_office_5f_detail_5f_of_5f_conference_5f_committe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90_retirement_and_investment_office_detail_of_conference_committee_changes_1.A2" style:family="table-cell" style:name="department_5f_190_5f_retirement_5f_and_5f_investment_5f_office_5f_detail_5f_of_5f_conference_5f_committee_5f_changes_5f_1.A2">
      <style:table-cell-properties fo:border="none" fo:padding-bottom="0cm" fo:padding-left="0.049cm" fo:padding-right="0.049cm" fo:padding-top="0cm"/>
    </style:style>
    <style:style style:display-name="department_190_retirement_and_investment_office_detail_of_conference_committee_changes_1.E2" style:family="table-cell" style:name="department_5f_190_5f_retirement_5f_and_5f_investment_5f_office_5f_detail_5f_of_5f_conference_5f_committee_5f_changes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90_retirement_and_investment_office_detail_of_conference_committee_changes_1.C5" style:family="table-cell" style:name="department_5f_190_5f_retirement_5f_and_5f_investment_5f_office_5f_detail_5f_of_5f_conference_5f_committe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0_retirement_and_investment_office_detail_of_conference_committee_changes_1.E5" style:family="table-cell" style:name="department_5f_190_5f_retirement_5f_and_5f_investment_5f_office_5f_detail_5f_of_5f_conference_5f_committee_5f_changes_5f_1.E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90_retirement_and_investment_office_detail_of_conference_committee_changes_1.C9" style:family="table-cell" style:name="department_5f_190_5f_retirement_5f_and_5f_investment_5f_office_5f_detail_5f_of_5f_conference_5f_committe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0_retirement_and_investment_office_detail_of_conference_committee_changes_1.E9" style:family="table-cell" style:name="department_5f_190_5f_retirement_5f_and_5f_investment_5f_office_5f_detail_5f_of_5f_conference_5f_committee_5f_changes_5f_1.E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1 11:48:35" office:value-type="string" text:name="T_SPA_DT_DATEMODIFIED"/>
        <text:user-field-decl office:string-value="25.0166" office:value-type="string" text:name="T_SPA_S_LCNUMBER"/>
        <text:user-field-decl office:string-value="1" office:value-type="string" text:name="T_SPA_S_SPANUMBER"/>
        <text:user-field-decl office:string-value="2025/04/28 08:16:24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21 11:48:35" office:value-type="string" text:name="T_SPA_DT_POSTTOWEBDATE"/>
        <text:user-field-decl office:string-value="2025/04/21 11:48:35" office:value-type="string" text:name="T_SPA_DT_DATECREATED"/>
        <text:user-field-decl office:string-value="25.0166.02009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conference_committee" office:value-type="string" text:name="T_SPA_S_TYPE"/>
        <text:user-field-decl office:string-value="02009" office:value-type="string" text:name="T_SPA_S_VERSION"/>
        <text:user-field-decl office:string-value="1022" office:value-type="string" text:name="T_SPA_S_BILLNUMBER"/>
        <text:user-field-decl office:string-value="3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22 - Retirement and Investment Office - Conference Committee Action</text:p>
        <table:table table:name="house_bill_no_1022_retirement_and_investment_office_conference_committee_action_1" table:style-name="house_5f_bill_5f_no_5f_1022_5f_retirement_5f_and_5f_investment_5f_office_5f_conference_5f_committee_5f_action_5f_1">
          <table:table-column table:style-name="house_5f_bill_5f_no_5f_1022_5f_retirement_5f_and_5f_investment_5f_office_5f_conference_5f_committee_5f_action_5f_1.A"/>
          <table:table-column table:style-name="house_5f_bill_5f_no_5f_1022_5f_retirement_5f_and_5f_investment_5f_office_5f_conference_5f_committee_5f_action_5f_1.B"/>
          <table:table-column table:style-name="house_5f_bill_5f_no_5f_1022_5f_retirement_5f_and_5f_investment_5f_office_5f_conference_5f_committee_5f_action_5f_1.C"/>
          <table:table-column table:style-name="house_5f_bill_5f_no_5f_1022_5f_retirement_5f_and_5f_investment_5f_office_5f_conference_5f_committee_5f_action_5f_1.B"/>
          <table:table-column table:style-name="house_5f_bill_5f_no_5f_1022_5f_retirement_5f_and_5f_investment_5f_office_5f_conference_5f_committee_5f_action_5f_1.C"/>
          <table:table-column table:style-name="house_5f_bill_5f_no_5f_1022_5f_retirement_5f_and_5f_investment_5f_office_5f_conference_5f_committee_5f_action_5f_1.B"/>
          <table:table-column table:style-name="house_5f_bill_5f_no_5f_1022_5f_retirement_5f_and_5f_investment_5f_office_5f_conference_5f_committee_5f_action_5f_1.C"/>
          <table:table-column table:style-name="house_5f_bill_5f_no_5f_1022_5f_retirement_5f_and_5f_investment_5f_office_5f_conference_5f_committee_5f_action_5f_1.B"/>
          <table:table-column table:style-name="house_5f_bill_5f_no_5f_1022_5f_retirement_5f_and_5f_investment_5f_office_5f_conference_5f_committee_5f_action_5f_1.C"/>
          <table:table-column table:style-name="house_5f_bill_5f_no_5f_1022_5f_retirement_5f_and_5f_investment_5f_office_5f_conference_5f_committee_5f_action_5f_1.B"/>
          <table:table-column table:style-name="house_5f_bill_5f_no_5f_1022_5f_retirement_5f_and_5f_investment_5f_office_5f_conference_5f_committee_5f_action_5f_1.C"/>
          <table:table-column table:style-name="house_5f_bill_5f_no_5f_1022_5f_retirement_5f_and_5f_investment_5f_office_5f_conference_5f_committee_5f_action_5f_1.B"/>
          <table:table-column table:style-name="house_5f_bill_5f_no_5f_1022_5f_retirement_5f_and_5f_investment_5f_office_5f_conference_5f_committee_5f_action_5f_1.M"/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>Base<text:line-break/>Budget</text:p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>House<text:line-break/>Version</text:p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G1">
              <text:p text:style-name="spa_5f_table_5f_column_5f_header">Conference Committee Changes</text:p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>Conference Committee Version</text:p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>Senate<text:line-break/>Version</text:p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>Comparison to Senate</text:p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Salaries and wages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8,552,467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2,091,995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2,091,995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2,091,995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New and vacant FTE pool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470,466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470,466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470,466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Operating expenses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2,731,037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,760,133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>$25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,785,133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,785,133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Contingencies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5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5">
              <text:p text:style-name="spa_5f_table_5f_content"/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Total all funds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1,483,50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6,522,59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>$25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6,547,59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6,547,59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0</text:p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Less estimated income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11,483,50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16,522,59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>25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16,547,59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16,547,59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0</text:p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General fund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9">
              <text:p text:style-name="spa_5f_table_5f_content">$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9">
              <text:p text:style-name="spa_5f_table_5f_content">$0</text:p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FTE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4.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5.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5">
              <text:p text:style-name="spa_5f_table_5f_content">0.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5.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5.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0.00</text:p>
            </table:table-cell>
          </table:table-row>
        </table:table>
        <text:p text:style-name="spa_5f_table_5f_header">Department 190 - Retirement and Investment Office - Detail of Conference Committee Changes</text:p>
        <table:table table:name="department_190_retirement_and_investment_office_detail_of_conference_committee_changes_1" table:style-name="department_5f_190_5f_retirement_5f_and_5f_investment_5f_office_5f_detail_5f_of_5f_conference_5f_committee_5f_changes_5f_1">
          <table:table-column table:style-name="department_5f_190_5f_retirement_5f_and_5f_investment_5f_office_5f_detail_5f_of_5f_conference_5f_committee_5f_changes_5f_1.A"/>
          <table:table-column table:style-name="department_5f_190_5f_retirement_5f_and_5f_investment_5f_office_5f_detail_5f_of_5f_conference_5f_committee_5f_changes_5f_1.B"/>
          <table:table-column table:style-name="department_5f_190_5f_retirement_5f_and_5f_investment_5f_office_5f_detail_5f_of_5f_conference_5f_committee_5f_changes_5f_1.C"/>
          <table:table-column table:style-name="department_5f_190_5f_retirement_5f_and_5f_investment_5f_office_5f_detail_5f_of_5f_conference_5f_committee_5f_changes_5f_1.B"/>
          <table:table-column table:style-name="department_5f_190_5f_retirement_5f_and_5f_investment_5f_office_5f_detail_5f_of_5f_conference_5f_committee_5f_changes_5f_1.E"/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1">
              <text:p text:style-name="spa_5f_table_5f_column_5f_header"/>
            </table:table-cell>
            <table:table-cell office:value-type="string" table:style-name="department_5f_190_5f_retirement_5f_and_5f_investment_5f_office_5f_detail_5f_of_5f_conference_5f_committe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conference_5f_committee_5f_changes_5f_1.B1">
              <text:p text:style-name="spa_5f_table_5f_column_5f_header">Adds Funding for Retirement Education<text:a xlink:href="#department_190_retirement_and_investment_office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190_5f_retirement_5f_and_5f_investment_5f_office_5f_detail_5f_of_5f_conference_5f_committe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conference_5f_committee_5f_changes_5f_1.E1">
              <text:p text:style-name="spa_5f_table_5f_column_5f_header">Total Conference Committee Changes</text:p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Salaries and wages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/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New and vacant FTE pool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/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Operating expenses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>$25,000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>$25,000</text:p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Contingencies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C5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5">
              <text:p text:style-name="spa_5f_table_5f_content"/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/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>$25,000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>$25,000</text:p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>25,000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>25,000</text:p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General fund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C9">
              <text:p text:style-name="spa_5f_table_5f_content">$0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9">
              <text:p text:style-name="spa_5f_table_5f_content">$0</text:p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/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FTE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>0.00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5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90_retirement_and_investment_office_detail_of_conference_committee_changes_Footnote1"/><text:span text:style-name="spa_5f_footnote_5f_number">1</text:span> Funding for operating expenses is increased by $25,000 for a retirement education initiative, the same as the Senate. The House did not include this funding.</text:p>
        <text:p text:style-name="spa_5f_footnote_5f_amendment_5f_line"><text:tab/></text:p>
        <text:p text:style-name="spa_5f_footnote">This amendment does not include two sections which were added by the Senate to:</text:p>
        <text:list text:style-name="L1" xml:id="list34522934">
          <text:list-item>
            <text:p text:style-name="P1">Amend the legacy fund asset allocation plan to increase the investments in infrastructure loans to political subdivisions by $50 million, from $150 million to $200 million.</text:p>
          </text:list-item>
          <text:list-item>
            <text:p text:style-name="P1">Provide for a report to the Appropriations Committees during the 2027 regular legislative session regarding the agency's internal investment management plan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22<text:tab/>Fiscal No. 1<text:tab/>25.0166.02009s<text:tab/>04/21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21T14:29:33.47</dc:date>
    <meta:editing-duration>PT23H50M38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mberndt </dc:creator>
    <meta:document-statistic meta:table-count="2" meta:image-count="0" meta:object-count="0" meta:page-count="1" meta:paragraph-count="85" meta:word-count="245" meta:character-count="1597"/>
    <meta:user-defined meta:name="Info 1"/>
    <meta:user-defined meta:name="Info 2"/>
    <meta:user-defined meta:name="Info 3"/>
    <meta:user-defined meta:name="Info 4"/>
  </office:meta>
</office:document-meta>
</file>