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2:19:5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66"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retirement and investment office." office:value-type="string" text:name="T_ENROLLEDMEASURE_T_LONGTITLE"/>
        <text:user-field-decl office:string-value="102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retirement and investment office.</text:p>
      </text:section>
      <text:section text:name="EnactingClause" text:style-name="Sect1">
        <text:p text:style-name="P7">BE IT ENACTED BY THE LEGISLATIVE ASSEMBLY OF NORTH DAKOTA:</text:p>
      </text:section>
      <text:section text:name="Body" text:style-name="Sect1">
        <text:p text:style-name="P3"><text:span text:style-name="bd_5f_section_5f_name"><text:tab/>SECTION 1.</text:span> <text:span text:style-name="T1">APPROPRIATION.</text:span><text:span text:style-name="T2"> The funds provided in this section, or so much of the funds as may be necessary, are appropriated from special funds, to the retirement and investment office for the purpose of defraying the expenses of the retirement and investment office, for the biennium beginning July 1, 2025, and ending June 30, 2027, as follows:</text:span></text:p>
        <text:p text:style-name="P5"><text:span text:style-name="bd_5f_section_5f_name"><text:span text:style-name="T3"><text:tab/><text:tab/></text:span></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Salaries and wages<text:tab/>$8,552,467<text:tab/>$3,539,528<text:tab/>$12,091,995<text:line-break/>New and vacant FTE pool<text:tab/>0<text:tab/>470,466<text:tab/>470,466<text:line-break/>Operating expenses<text:tab/>2,731,037<text:tab/>1,054,096<text:tab/>3,785,133<text:line-break/>Contingencies<text:tab/></text:span><text:span text:style-name="T7">200,000</text:span><text:span text:style-name="T4"><text:tab/></text:span><text:span text:style-name="T7">0</text:span><text:span text:style-name="T4"><text:tab/></text:span><text:span text:style-name="T7">200,000</text:span><text:span text:style-name="T4"><text:line-break/>Total special funds<text:tab/>$11,483,504<text:tab/>$5,064,090<text:tab/>$16,547,594<text:line-break/>Full-time equivalent positions<text:tab/>34.00<text:tab/>1.00<text:tab/>35.00</text:span></text:p>
        <text:p text:style-name="P4"><text:span text:style-name="bd_5f_section_5f_name"><text:span text:style-name="T5"><text:tab/>SECTION 2.</text:span></text:span><text:span text:style-name="T4"> </text:span><text:span text:style-name="T6">ONE‑TIME FUNDING - EFFECT ON BASE BUDGET - REPORT TO SEVENTIETH LEGISLATIVE ASSEMBLY.</text:span><text:span text:style-name="T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7">One-Time Funding Description</text:span><text:span text:style-name="T4"><text:tab/></text:span><text:span text:style-name="T7">General Fund</text:span><text:span text:style-name="T4"><text:tab/></text:span><text:span text:style-name="T7">Other Funds</text:span><text:span text:style-name="T4"><text:tab/></text:span><text:span text:style-name="T7">Total</text:span><text:span text:style-name="T4"><text:line-break/>Information technology consulting<text:tab/></text:span><text:span text:style-name="T7">$0</text:span><text:span text:style-name="T4"><text:tab/></text:span><text:span text:style-name="T7">$250,000</text:span><text:span text:style-name="T4"><text:tab/></text:span><text:span text:style-name="T7">$250,000</text:span><text:span text:style-name="T4"><text:line-break/>Total<text:tab/>$0<text:tab/>$250,000<text:tab/>$250,000</text:span></text:p>
        <text:p text:style-name="P4"><text:span text:style-name="bd_5f_section_5f_name"><text:tab/>SECTION 3.</text:span> <text:span text:style-name="T1">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2</text:user-field-get>.</text:p>
        <text:p text:style-name="bd_5f_sigblock_5f_doublespace"/>
        <text:p text:style-name="bd_5f_sigblock_5f_votes2">House Vote:<text:tab/>Yeas <text:user-field-get text:name="T_ENROLLEDMEASURE_I_HYEAS">83</text:user-field-get><text:tab/><text:tab/>Nays <text:user-field-get text:name="T_ENROLLEDMEASURE_I_HNAYS">10</text:user-field-get><text:tab/><text:tab/>Absent <text:user-field-get text:name="T_ENROLLEDMEASURE_I_HABSENT">1</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7S</meta:editing-duration>
    <meta:editing-cycles>205</meta:editing-cycles>
    <meta:generator>OpenOffice.org/3.1$Win32 OpenOffice.org_project/310m19$Build-9420</meta:generator>
    <meta:creation-date>2009-07-28T10:41:22.34</meta:creation-date>
    <meta:print-date>2009-07-28T14:30:49.26</meta:print-date>
    <dc:date>2025-04-28T12:20:49.45</dc:date>
    <dc:description>Enrolled Bill</dc:description>
    <dc:creator>rtallman </dc:creator>
    <meta:document-statistic meta:table-count="0" meta:image-count="0" meta:object-count="0" meta:page-count="2" meta:paragraph-count="29" meta:word-count="422" meta:character-count="2952"/>
    <meta:user-defined meta:name="Info 1"/>
    <meta:user-defined meta:name="Info 2"/>
    <meta:user-defined meta:name="Info 3"/>
    <meta:user-defined meta:name="Info 4"/>
    <meta:template xlink:type="simple" xlink:actuate="onRequest" xlink:title="nd1.bd_23" xlink:href="" meta:date="2009-07-28T10:41:22"/>
  </office:meta>
</office:document-meta>
</file>