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text-align="start" style:justify-single-word="false"/>
    </style:style>
    <style:style style:family="paragraph" style:name="P3"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8" style:parent-style-name="cc_5f_section">
      <style:paragraph-properties fo:background-color="transparent">
        <style:background-image/>
      </style:paragraph-properties>
    </style:style>
    <style:style style:family="paragraph" style:name="P9" style:parent-style-name="bd_5f_footer">
      <style:paragraph-properties fo:break-before="page"/>
    </style:style>
    <style:style style:family="paragraph" style:name="P10"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fo:background-color="#99ccff"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16" style:parent-style-name="bd_5f_section">
      <style:paragraph-properties fo:break-before="column"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7" style:parent-style-name="bd_5f_section">
      <style:text-properties fo:font-weight="normal" style:font-weight-asian="normal" style:font-weight-complex="normal" style:text-underline-style="none"/>
    </style:style>
    <style:style style:family="paragraph" style:name="P18"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19"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20" style:parent-style-name="bd_5f_section">
      <style:paragraph-properties>
        <style:tab-stops>
          <style:tab-stop style:position="0.7cm"/>
        </style:tab-stops>
      </style:paragraph-properties>
    </style:style>
    <style:style style:family="paragraph" style:name="P21" style:parent-style-name="bd_5f_section">
      <style:text-properties fo:font-weight="normal" style:font-weight-asian="normal" style:font-weight-complex="normal"/>
    </style:style>
    <style:style style:family="paragraph" style:name="P22" style:parent-style-name="bd_5f_section">
      <style:paragraph-properties fo:text-align="center" style:justify-single-word="false"/>
      <style:text-properties fo:font-weight="normal" style:font-weight-asian="normal" style:font-weight-complex="normal"/>
    </style:style>
    <style:style style:family="paragraph" style:name="P23" style:parent-style-name="bd_5f_section">
      <style:paragraph-properties fo:text-align="center" style:justify-single-word="false"/>
    </style:style>
    <style:style style:family="paragraph" style:name="P24"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25"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26" style:parent-style-name="cc_5f_section">
      <style:paragraph-properties fo:background-color="transparent">
        <style:background-image/>
      </style:paragraph-properties>
    </style:style>
    <style:style style:family="paragraph" style:name="P27" style:parent-style-name="bd_5f_section">
      <style:paragraph-properties fo:background-color="transparent">
        <style:tab-stops>
          <style:tab-stop style:position="0.7cm"/>
        </style:tab-stops>
        <style:background-image/>
      </style:paragraph-properties>
    </style:style>
    <style:style style:family="paragraph" style:name="P28" style:parent-style-name="cc_5f_section_5f_heading">
      <style:paragraph-properties fo:background-color="transparent">
        <style:background-image/>
      </style:paragraph-properties>
    </style:style>
    <style:style style:family="paragraph" style:name="P29" style:parent-style-name="bd_5f_section">
      <style:paragraph-properties fo:background-color="#c0c0c0">
        <style:background-image/>
      </style:paragraph-properties>
    </style:style>
    <style:style style:family="paragraph" style:name="P30" style:parent-style-name="cc_5f_subsection_5f_indent">
      <style:paragraph-properties fo:background-color="#c0c0c0">
        <style:background-image/>
      </style:paragraph-properties>
    </style:style>
    <style:style style:family="paragraph" style:name="P31" style:parent-style-name="bd_5f_section">
      <style:paragraph-properties fo:background-color="#99ccff">
        <style:tab-stops>
          <style:tab-stop style:position="0.7cm"/>
        </style:tab-stops>
        <style:background-image/>
      </style:paragraph-properties>
    </style:style>
    <style:style style:family="paragraph" style:name="P32" style:parent-style-name="bd_5f_journal_5f_language">
      <style:text-properties fo:font-style="italic" style:font-style-asian="italic" style:font-style-complex="italic"/>
    </style:style>
    <style:style style:family="paragraph" style:name="P33" style:parent-style-name="cc_5f_section">
      <style:paragraph-properties fo:background-color="transparent">
        <style:background-image/>
      </style:paragraph-properties>
    </style:style>
    <style:style style:family="paragraph" style:name="P3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7" style:parent-style-name="bd_5f_section">
      <style:paragraph-properties fo:text-align="start" style:justify-single-word="false"/>
    </style:style>
    <style:style style:family="paragraph" style:name="P38"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40" style:parent-style-name="bd_5f_header">
      <style:paragraph-properties style:page-number="auto"/>
    </style:style>
    <style:style style:family="paragraph" style:name="P41" style:parent-style-name="bd_5f_subdivision">
      <style:paragraph-properties fo:background-color="transparent">
        <style:background-image/>
      </style:paragraph-properties>
      <style:text-properties fo:font-weight="normal" style:font-weight-asian="normal" style:font-weight-complex="normal"/>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style:text-line-through-style="soli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weight="bold"/>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text-line-through-style="solid"/>
    </style:style>
    <style:style style:family="text" style:name="T17">
      <style:text-properties style:text-line-through-style="solid" style:text-underline-color="font-color" style:text-underline-style="solid" style:text-underline-width="auto"/>
    </style:style>
    <style:style style:family="text" style:name="T18">
      <style:text-properties style:text-line-through-style="solid" style:text-underline-style="none"/>
    </style:style>
    <style:style style:family="text" style:name="T19">
      <style:text-properties style:text-line-through-style="none"/>
    </style:style>
    <style:style style:family="text" style:name="T20">
      <style:text-properties style:text-line-through-style="none" style:text-underline-color="font-color" style:text-underline-style="solid" style:text-underline-width="auto"/>
    </style:style>
    <style:style style:family="text" style:name="T21">
      <style:text-properties style:text-line-through-style="none" style:text-underline-style="none"/>
    </style:style>
    <style:style style:family="text" style:name="T22">
      <style:text-properties style:font-weight-asian="normal" style:font-weight-complex="normal"/>
    </style:style>
    <style:style style:family="text" style:name="T23">
      <style:text-properties fo:font-weight="normal" style:font-weight-asian="normal" style:font-weight-complex="normal"/>
    </style:style>
    <style:style style:family="text" style:name="T24">
      <style:text-properties style:font-weight-asian="bold" style:font-weight-complex="bold"/>
    </style:style>
    <style:style style:family="text" style:name="T25">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26">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4349944">
          <text:insertion>
            <office:change-info>
              <dc:creator>ajcronquist </dc:creator>
              <dc:date>2025-03-25T16:02:00</dc:date>
            </office:change-info>
          </text:insertion>
        </text:changed-region>
        <text:changed-region text:id="ct174351576">
          <text:insertion>
            <office:change-info>
              <dc:creator>ajcronquist </dc:creator>
              <dc:date>2025-03-25T16:03:00</dc:date>
            </office:change-info>
          </text:insertion>
        </text:changed-region>
        <text:changed-region text:id="ct174352392">
          <text:deletion>
            <office:change-info>
              <dc:creator>ajcronquist </dc:creator>
              <dc:date>2025-03-25T15:29:00</dc:date>
            </office:change-info>
            <text:p text:style-name="P1"><text:span text:style-name="T1">Salaries and wages<text:tab/>$12,363,778<text:tab/>$1,055,927<text:tab/>$13,419,705<text:line-break/></text:span><text:span text:style-name="T1"><text:user-field-get text:name="P1:L16"/></text:span><text:span text:style-name="T1">New and vacant FTE pool<text:tab/>8,740,214<text:tab/>(68,714)<text:tab/>8,671,500<text:line-break/></text:span><text:span text:style-name="T1"><text:user-field-get text:name="P1:L17"/></text:span><text:span text:style-name="T1">Operating expenses<text:tab/>2,915,259<text:tab/>191,426<text:tab/>3,106,685<text:line-break/></text:span><text:span text:style-name="T1"><text:user-field-get text:name="P1:L18"/></text:span><text:span text:style-name="T1">Capital assets<text:tab/></text:span><text:span text:style-name="T2">0</text:span><text:span text:style-name="T1"><text:tab/></text:span><text:span text:style-name="T2">866,100</text:span><text:span text:style-name="T1"><text:tab/></text:span><text:span text:style-name="T2">866,100</text:span><text:span text:style-name="T1"><text:line-break/></text:span><text:span text:style-name="T1"><text:user-field-get text:name="P1:L19"/></text:span><text:span text:style-name="T1">Total all funds<text:tab/>$24,019,251<text:tab/>$2,044,739<text:tab/>$26,063,990<text:line-break/></text:span><text:span text:style-name="T1"><text:user-field-get text:name="P2:L1"/></text:span><text:span text:style-name="T1">Less other funds<text:tab/></text:span><text:span text:style-name="T2">97,793</text:span><text:span text:style-name="T1"><text:tab/></text:span><text:span text:style-name="T2">(53,664)</text:span><text:span text:style-name="T1"><text:tab/></text:span><text:span text:style-name="T2">44,129</text:span><text:span text:style-name="T1"><text:line-break/></text:span><text:span text:style-name="T1"><text:user-field-get text:name="P2:L2"/></text:span><text:span text:style-name="T1">Total general fund<text:tab/>$23,921,458<text:tab/>$2,098,403<text:tab/>$26,019,861</text:span></text:p>
          </text:deletion>
        </text:changed-region>
        <text:changed-region text:id="ct174355384">
          <text:insertion>
            <office:change-info>
              <dc:creator>ajcronquist </dc:creator>
              <dc:date>2025-03-25T15:29:00</dc:date>
            </office:change-info>
          </text:insertion>
        </text:changed-region>
        <text:changed-region text:id="ct174354432">
          <text:insertion>
            <office:change-info>
              <dc:creator>ajcronquist </dc:creator>
              <dc:date>2025-03-26T08:03:00</dc:date>
            </office:change-info>
          </text:insertion>
        </text:changed-region>
        <text:changed-region text:id="ct174354024">
          <text:insertion>
            <office:change-info>
              <dc:creator>ajcronquist </dc:creator>
              <dc:date>2025-04-29T18:46:00</dc:date>
            </office:change-info>
          </text:insertion>
        </text:changed-region>
        <text:changed-region text:id="ct174354160">
          <text:deletion>
            <office:change-info>
              <dc:creator>ajcronquist </dc:creator>
              <dc:date>2025-03-25T15:29:00</dc:date>
            </office:change-info>
            <text:p text:style-name="P1"><text:span text:style-name="T1">Salaries and wages<text:tab/>$79,576,340<text:tab/>$11,134,861<text:tab/>$90,711,201<text:line-break/></text:span><text:span text:style-name="T1"><text:user-field-get text:name="P2:L8"/></text:span><text:span text:style-name="T1">Operating expenses<text:tab/>24,524,619<text:tab/>3,006,722<text:tab/>27,531,341<text:line-break/></text:span><text:span text:style-name="T1"><text:user-field-get text:name="P2:L9"/></text:span><text:span text:style-name="T1">Capital assets<text:tab/>0<text:tab/>4,742,216<text:tab/>4,742,216<text:line-break/></text:span><text:span text:style-name="T1"><text:user-field-get text:name="P2:L10"/></text:span><text:span text:style-name="T1">Judges' retirement<text:tab/></text:span><text:span text:style-name="T2">177,340</text:span><text:span text:style-name="T1"><text:tab/></text:span><text:span text:style-name="T2">(13,666)</text:span><text:span text:style-name="T1"><text:tab/></text:span><text:span text:style-name="T2">163,674</text:span><text:span text:style-name="T1"><text:line-break/></text:span><text:span text:style-name="T1"><text:user-field-get text:name="P2:L11"/></text:span><text:span text:style-name="T1">Total all funds<text:tab/>$104,278,299<text:tab/>$18,870,133<text:tab/>$123,148,432<text:line-break/></text:span><text:span text:style-name="T1"><text:user-field-get text:name="P2:L12"/></text:span><text:span text:style-name="T1">Less other funds<text:tab/></text:span><text:span text:style-name="T2">830,318</text:span><text:span text:style-name="T1"><text:tab/></text:span><text:span text:style-name="T2">(11,320)</text:span><text:span text:style-name="T1"><text:tab/></text:span><text:span text:style-name="T2">818,998</text:span><text:span text:style-name="T1"><text:line-break/></text:span><text:span text:style-name="T1"><text:user-field-get text:name="P2:L13"/></text:span><text:span text:style-name="T1">Total general fund<text:tab/>$103,447,981<text:tab/>$18,881,453<text:tab/>$122,329,434</text:span></text:p>
          </text:deletion>
        </text:changed-region>
        <text:changed-region text:id="ct174352936">
          <text:insertion>
            <office:change-info>
              <dc:creator>ajcronquist </dc:creator>
              <dc:date>2025-03-25T15:29:00</dc:date>
            </office:change-info>
          </text:insertion>
        </text:changed-region>
        <text:changed-region text:id="ct174354568">
          <text:insertion>
            <office:change-info>
              <dc:creator>ajcronquist </dc:creator>
              <dc:date>2025-03-26T08:04:00</dc:date>
            </office:change-info>
          </text:insertion>
        </text:changed-region>
        <text:changed-region text:id="ct174353072">
          <text:insertion>
            <office:change-info>
              <dc:creator>ajcronquist </dc:creator>
              <dc:date>2025-04-29T18:18:00</dc:date>
            </office:change-info>
          </text:insertion>
        </text:changed-region>
        <text:changed-region text:id="ct174357152">
          <text:deletion>
            <office:change-info>
              <dc:creator>ajcronquist </dc:creator>
              <dc:date>2025-03-25T15:29:00</dc:date>
            </office:change-info>
            <text:p text:style-name="P1"><text:span text:style-name="T1"><text:user-field-get text:name="P2:L18"/></text:span><text:span text:style-name="T1">Judicial conduct commission and<text:tab/></text:span><text:span text:style-name="T2">$1,399,862</text:span><text:span text:style-name="T1"><text:tab/></text:span><text:span text:style-name="T2">$155,643</text:span><text:span text:style-name="T1"><text:tab/></text:span><text:span text:style-name="T2">$1,555,505</text:span><text:span text:style-name="T1"><text:line-break/></text:span><text:span text:style-name="T1"><text:user-field-get text:name="P2:L19"/></text:span><text:span text:style-name="T1"> <text:s text:c="2"/>disciplinary board<text:line-break/></text:span><text:span text:style-name="T1"><text:user-field-get text:name="P2:L20"/></text:span><text:span text:style-name="T1">Total all funds<text:tab/>$1,399,862<text:tab/>$155,643<text:tab/>$1,555,505<text:line-break/></text:span><text:span text:style-name="T1"><text:user-field-get text:name="P2:L21"/></text:span><text:span text:style-name="T1">Less other funds<text:tab/></text:span><text:span text:style-name="T2">512,317</text:span><text:span text:style-name="T1"><text:tab/></text:span><text:span text:style-name="T2">(2,779)</text:span><text:span text:style-name="T1"><text:tab/></text:span><text:span text:style-name="T2">509,538</text:span><text:span text:style-name="T1"><text:line-break/></text:span><text:span text:style-name="T1"><text:user-field-get text:name="P2:L22"/></text:span><text:span text:style-name="T1">Total general fund<text:tab/>$887,545<text:tab/>$158,422<text:tab/>$1,045,967</text:span></text:p>
          </text:deletion>
        </text:changed-region>
        <text:changed-region text:id="ct174353888">
          <text:insertion>
            <office:change-info>
              <dc:creator>ajcronquist </dc:creator>
              <dc:date>2025-03-25T15:29:00</dc:date>
            </office:change-info>
          </text:insertion>
        </text:changed-region>
        <text:changed-region text:id="ct174355792">
          <text:insertion>
            <office:change-info>
              <dc:creator>ajcronquist </dc:creator>
              <dc:date>2025-04-29T18:12:00</dc:date>
            </office:change-info>
          </text:insertion>
        </text:changed-region>
        <text:changed-region text:id="ct174356880">
          <text:insertion>
            <office:change-info>
              <dc:creator>ajcronquist </dc:creator>
              <dc:date>2025-03-25T15:29:00</dc:date>
            </office:change-info>
          </text:insertion>
        </text:changed-region>
        <text:changed-region text:id="ct174355520">
          <text:insertion>
            <office:change-info>
              <dc:creator>ajcronquist </dc:creator>
              <dc:date>2025-04-29T18:12:00</dc:date>
            </office:change-info>
          </text:insertion>
        </text:changed-region>
        <text:changed-region text:id="ct174355928">
          <text:insertion>
            <office:change-info>
              <dc:creator>ajcronquist </dc:creator>
              <dc:date>2025-03-25T15:29:00</dc:date>
            </office:change-info>
          </text:insertion>
        </text:changed-region>
        <text:changed-region text:id="ct174355656">
          <text:insertion>
            <office:change-info>
              <dc:creator>ajcronquist </dc:creator>
              <dc:date>2025-03-26T08:05:00</dc:date>
            </office:change-info>
          </text:insertion>
        </text:changed-region>
        <text:changed-region text:id="ct174354704">
          <text:insertion>
            <office:change-info>
              <dc:creator>ajcronquist </dc:creator>
              <dc:date>2025-04-29T18:12:00</dc:date>
            </office:change-info>
          </text:insertion>
        </text:changed-region>
        <text:changed-region text:id="ct174356064">
          <text:deletion>
            <office:change-info>
              <dc:creator>ajcronquist </dc:creator>
              <dc:date>2025-04-29T18:10:00</dc:date>
            </office:change-info>
            <text:p text:style-name="P2"/>
            <text:p text:style-name="P3"><text:user-field-get text:name="P2:L24"/>Office of Guardianship and Conservatorship</text:p>
            <text:p text:style-name="P3"><text:user-field-get text:name="P2:L25"/><text:span text:style-name="bd_5f_section_5f_name"><text:span text:style-name="T13"><text:tab/><text:tab/></text:span></text:span>Adjustments or<text:tab/><text:line-break/><text:user-field-get text:name="P2:L26"/><text:tab/><text:span text:style-name="T3">Base Level</text:span><text:tab/><text:span text:style-name="T3">Enhancements</text:span><text:tab/><text:span text:style-name="T3">Appropriation<text:line-break/></text:span><text:span text:style-name="T3"><text:user-field-get text:name="P2:L27"/></text:span>Office of guardianship and conservatorship<text:tab/><text:span text:style-name="T3">$0</text:span><text:tab/><text:span text:style-name="T3">$936,405</text:span><text:tab/><text:span text:style-name="T3">$936,405</text:span><text:line-break/><text:user-field-get text:name="P2:L28"/>Total general fund<text:tab/>$0<text:tab/>$936,405<text:tab/>$936,405</text:p>
            <text:p text:style-name="P2"><text:span text:style-name="T1"><text:user-field-get text:name="P2:L29"/></text:span><text:span text:style-name="T1"><text:tab/>Subdivision 5.</text:span></text:p>
          </text:deletion>
        </text:changed-region>
        <text:changed-region text:id="ct174356336">
          <text:insertion>
            <office:change-info>
              <dc:creator>hdubourt </dc:creator>
              <dc:date>2025-04-30T10:15:00</dc:date>
            </office:change-info>
          </text:insertion>
        </text:changed-region>
        <text:changed-region text:id="ct174354840">
          <text:deletion>
            <office:change-info>
              <dc:creator>ajcronquist </dc:creator>
              <dc:date>2025-03-25T15:29:00</dc:date>
            </office:change-info>
            <text:p text:style-name="P1"><text:span text:style-name="T1">Grand total all funds<text:tab/>$129,697,412<text:tab/>$22,006,920<text:tab/>$151,704,332<text:line-break/></text:span><text:span text:style-name="T1"><text:user-field-get text:name="P3:L4"/></text:span><text:span text:style-name="T1">Grand total other funds<text:tab/></text:span><text:span text:style-name="T2">1,440,428</text:span><text:span text:style-name="T1"><text:tab/></text:span><text:span text:style-name="T2">(67,763)</text:span><text:span text:style-name="T1"><text:tab/></text:span><text:span text:style-name="T2">1,372,665</text:span><text:span text:style-name="T1"><text:line-break/></text:span><text:span text:style-name="T1"><text:user-field-get text:name="P3:L5"/></text:span><text:span text:style-name="T1">Grand total general fund<text:tab/>$128,256,984<text:tab/>$22,074,683<text:tab/>$150,331,667<text:line-break/></text:span><text:span text:style-name="T1"><text:user-field-get text:name="P3:L6"/></text:span><text:span text:style-name="T1">Full‑time equivalent positions<text:tab/>384.00<text:tab/>12.00<text:tab/>396.00</text:span></text:p>
          </text:deletion>
        </text:changed-region>
        <text:changed-region text:id="ct174356200">
          <text:insertion>
            <office:change-info>
              <dc:creator>ajcronquist </dc:creator>
              <dc:date>2025-03-25T15:29:00</dc:date>
            </office:change-info>
          </text:insertion>
        </text:changed-region>
        <text:changed-region text:id="ct174356472">
          <text:insertion>
            <office:change-info>
              <dc:creator>ajcronquist </dc:creator>
              <dc:date>2025-03-25T15:30:00</dc:date>
            </office:change-info>
          </text:insertion>
        </text:changed-region>
        <text:changed-region text:id="ct174354976">
          <text:deletion>
            <office:change-info>
              <dc:creator>ajcronquist </dc:creator>
              <dc:date>2025-03-25T15:30:00</dc:date>
            </office:change-info>
            <text:p text:style-name="P4"><text:user-field-get text:name="P3:L12"/><text:span text:style-name="bd_5f_section_5f_name"><text:span text:style-name="T2">One‑Time Funding Description</text:span></text:span><text:span text:style-name="bd_5f_section_5f_name"><text:span text:style-name="T1"><text:tab/><text:tab/><text:tab/></text:span></text:span><text:span text:style-name="bd_5f_section_5f_name"><text:span text:style-name="T2">General Fund</text:span></text:span><text:span text:style-name="bd_5f_section_5f_name"><text:span text:style-name="T1"><text:line-break/></text:span></text:span><text:span text:style-name="bd_5f_section_5f_name"><text:span text:style-name="T1"><text:user-field-get text:name="P3:L13"/></text:span></text:span><text:span text:style-name="bd_5f_section_5f_name"><text:span text:style-name="T1">Information technology equipment lease<text:tab/><text:tab/><text:tab/>$874,216<text:line-break/></text:span></text:span><text:span text:style-name="bd_5f_section_5f_name"><text:span text:style-name="T1"><text:user-field-get text:name="P3:L14"/></text:span></text:span><text:span text:style-name="bd_5f_section_5f_name"><text:span text:style-name="T1">Case management software cloud migration<text:tab/><text:tab/><text:tab/>758,000<text:line-break/></text:span></text:span><text:span text:style-name="bd_5f_section_5f_name"><text:span text:style-name="T1"><text:user-field-get text:name="P3:L15"/></text:span></text:span><text:span text:style-name="bd_5f_section_5f_name"><text:span text:style-name="T1">Clerk filing software<text:tab/><text:tab/><text:tab/>1,250,000<text:line-break/></text:span></text:span><text:span text:style-name="bd_5f_section_5f_name"><text:span text:style-name="T1"><text:user-field-get text:name="P3:L16"/></text:span></text:span><text:span text:style-name="bd_5f_section_5f_name"><text:span text:style-name="T1">Court records access system<text:tab/><text:tab/><text:tab/>960,000<text:line-break/></text:span></text:span><text:span text:style-name="bd_5f_section_5f_name"><text:span text:style-name="T1"><text:user-field-get text:name="P3:L17"/></text:span></text:span><text:span text:style-name="bd_5f_section_5f_name"><text:span text:style-name="T1">Cloud‑based storage fees<text:tab/><text:tab/><text:tab/>866,100<text:line-break/></text:span></text:span><text:span text:style-name="bd_5f_section_5f_name"><text:span text:style-name="T1"><text:user-field-get text:name="P3:L18"/></text:span></text:span><text:span text:style-name="bd_5f_section_5f_name"><text:span text:style-name="T1">Courtroom audio and video equipment<text:tab/><text:tab/><text:tab/>800,000<text:line-break/></text:span></text:span><text:span text:style-name="bd_5f_section_5f_name"><text:span text:style-name="T1"><text:user-field-get text:name="P3:L19"/></text:span></text:span><text:span text:style-name="bd_5f_section_5f_name"><text:span text:style-name="T1">Cass County courtroom equipment<text:tab/><text:tab/><text:tab/></text:span></text:span><text:span text:style-name="bd_5f_section_5f_name"><text:span text:style-name="T2">100,000</text:span></text:span><text:span text:style-name="bd_5f_section_5f_name"><text:span text:style-name="T1"><text:line-break/></text:span></text:span><text:span text:style-name="bd_5f_section_5f_name"><text:span text:style-name="T1"><text:user-field-get text:name="P3:L20"/></text:span></text:span><text:span text:style-name="bd_5f_section_5f_name"><text:span text:style-name="T1">Total<text:tab/><text:tab/><text:tab/>$5,608,316</text:span></text:span></text:p>
          </text:deletion>
        </text:changed-region>
        <text:changed-region text:id="ct174354296">
          <text:insertion>
            <office:change-info>
              <dc:creator>ajcronquist </dc:creator>
              <dc:date>2025-03-25T15:30:00</dc:date>
            </office:change-info>
          </text:insertion>
        </text:changed-region>
        <text:changed-region text:id="ct174356608">
          <text:insertion>
            <office:change-info>
              <dc:creator>ajcronquist </dc:creator>
              <dc:date>2025-03-25T15:38:00</dc:date>
            </office:change-info>
          </text:insertion>
        </text:changed-region>
        <text:changed-region text:id="ct174353344">
          <text:deletion>
            <office:change-info>
              <dc:creator>mberndt </dc:creator>
              <dc:date>2025-04-30T16:27:00</dc:date>
            </office:change-info>
            <text:p text:style-name="P5"><text:span text:style-name="T4">FTE</text:span></text:p>
          </text:deletion>
        </text:changed-region>
        <text:changed-region text:id="ct174357016">
          <text:insertion>
            <office:change-info>
              <dc:creator>mberndt </dc:creator>
              <dc:date>2025-04-30T16:27:00</dc:date>
            </office:change-info>
          </text:insertion>
        </text:changed-region>
        <text:changed-region text:id="ct174356744">
          <text:deletion>
            <office:change-info>
              <dc:creator>mberndt </dc:creator>
              <dc:date>2025-04-30T16:28:00</dc:date>
            </office:change-info>
            <text:p text:style-name="P6">FTE</text:p>
          </text:deletion>
        </text:changed-region>
        <text:changed-region text:id="ct174355112">
          <text:insertion>
            <office:change-info>
              <dc:creator>mberndt </dc:creator>
              <dc:date>2025-04-30T16:28:00</dc:date>
            </office:change-info>
          </text:insertion>
        </text:changed-region>
        <text:changed-region text:id="ct174353208">
          <text:deletion>
            <office:change-info>
              <dc:creator>mberndt </dc:creator>
              <dc:date>2025-04-30T16:28:00</dc:date>
            </office:change-info>
            <text:p text:style-name="P7">FTE</text:p>
          </text:deletion>
        </text:changed-region>
        <text:changed-region text:id="ct174355248">
          <text:insertion>
            <office:change-info>
              <dc:creator>mberndt </dc:creator>
              <dc:date>2025-04-30T16:28:00</dc:date>
            </office:change-info>
          </text:insertion>
        </text:changed-region>
        <text:changed-region text:id="ct174353480">
          <text:deletion>
            <office:change-info>
              <dc:creator>mberndt </dc:creator>
              <dc:date>2025-04-30T16:28:00</dc:date>
            </office:change-info>
            <text:p text:style-name="P7">FTE</text:p>
          </text:deletion>
        </text:changed-region>
        <text:changed-region text:id="ct174353616">
          <text:insertion>
            <office:change-info>
              <dc:creator>mberndt </dc:creator>
              <dc:date>2025-04-30T16:28:00</dc:date>
            </office:change-info>
          </text:insertion>
        </text:changed-region>
        <text:changed-region text:id="ct174353752">
          <text:deletion>
            <office:change-info>
              <dc:creator>mberndt </dc:creator>
              <dc:date>2025-04-30T16:28:00</dc:date>
            </office:change-info>
            <text:p text:style-name="P6">FTE</text:p>
          </text:deletion>
        </text:changed-region>
        <text:changed-region text:id="ct174359328">
          <text:insertion>
            <office:change-info>
              <dc:creator>mberndt </dc:creator>
              <dc:date>2025-04-30T16:28:00</dc:date>
            </office:change-info>
          </text:insertion>
        </text:changed-region>
        <text:changed-region text:id="ct174361368">
          <text:insertion>
            <office:change-info>
              <dc:creator>ccarson </dc:creator>
              <dc:date>2025-04-17T13:15:00</dc:date>
            </office:change-info>
          </text:insertion>
        </text:changed-region>
        <text:changed-region text:id="ct174359872">
          <text:insertion>
            <office:change-info>
              <dc:creator>ajcronquist </dc:creator>
              <dc:date>2025-04-28T17:56:00</dc:date>
            </office:change-info>
          </text:insertion>
        </text:changed-region>
        <text:changed-region text:id="ct174360008">
          <text:deletion>
            <office:change-info>
              <dc:creator>ajcronquist </dc:creator>
              <dc:date>2025-03-25T15:39:00</dc:date>
            </office:change-info>
            <text:p text:style-name="P8"><text:span text:style-name="T5">two hundred two thousand three hundred </text:span><text:span text:style-name="T5"><text:user-field-get text:name="P4:L24"/></text:span><text:span text:style-name="T5">thirty‑five dollars</text:span></text:p>
          </text:deletion>
        </text:changed-region>
        <text:changed-region text:id="ct174359056">
          <text:insertion>
            <office:change-info>
              <dc:creator>ajcronquist </dc:creator>
              <dc:date>2025-03-25T15:39:00</dc:date>
            </office:change-info>
          </text:insertion>
        </text:changed-region>
        <text:changed-region text:id="ct174358920">
          <text:deletion>
            <office:change-info>
              <dc:creator>ajcronquist </dc:creator>
              <dc:date>2025-03-25T15:40:00</dc:date>
            </office:change-info>
            <text:p text:style-name="P8"><text:span text:style-name="T5">six thousand six hundred eighty‑one</text:span></text:p>
          </text:deletion>
        </text:changed-region>
        <text:changed-region text:id="ct174358512">
          <text:insertion>
            <office:change-info>
              <dc:creator>ajcronquist </dc:creator>
              <dc:date>2025-03-25T15:40:00</dc:date>
            </office:change-info>
          </text:insertion>
        </text:changed-region>
        <text:changed-region text:id="ct174357968">
          <text:deletion>
            <office:change-info>
              <dc:creator>ajcronquist </dc:creator>
              <dc:date>2025-03-25T15:40:00</dc:date>
            </office:change-info>
            <text:p text:style-name="P8"><text:span text:style-name="T5">one hundred eighty‑three thousand ninety‑one dollars</text:span></text:p>
          </text:deletion>
        </text:changed-region>
        <text:changed-region text:id="ct174358376">
          <text:insertion>
            <office:change-info>
              <dc:creator>ajcronquist </dc:creator>
              <dc:date>2025-03-25T15:40:00</dc:date>
            </office:change-info>
          </text:insertion>
        </text:changed-region>
        <text:changed-region text:id="ct174360144">
          <text:insertion>
            <office:change-info>
              <dc:creator>ajcronquist </dc:creator>
              <dc:date>2025-03-25T15:41:00</dc:date>
            </office:change-info>
          </text:insertion>
        </text:changed-region>
        <text:changed-region text:id="ct174361504">
          <text:deletion>
            <office:change-info>
              <dc:creator>ajcronquist </dc:creator>
              <dc:date>2025-03-25T15:41:00</dc:date>
            </office:change-info>
            <text:p text:style-name="P8"><text:span text:style-name="T6">five </text:span><text:span text:style-name="T6"><text:user-field-get text:name="P5:L6"/></text:span><text:span text:style-name="T6">thousand two hundred two</text:span></text:p>
          </text:deletion>
        </text:changed-region>
        <text:changed-region text:id="ct174357696">
          <text:insertion>
            <office:change-info>
              <dc:creator>ajcronquist </dc:creator>
              <dc:date>2025-03-25T15:41:00</dc:date>
            </office:change-info>
          </text:insertion>
        </text:changed-region>
        <text:changed-region text:id="ct174358104">
          <text:insertion>
            <office:change-info>
              <dc:creator>ajcronquist </dc:creator>
              <dc:date>2025-03-25T15:44:00</dc:date>
            </office:change-info>
          </text:insertion>
        </text:changed-region>
        <text:changed-region text:id="ct174359736">
          <text:insertion>
            <office:change-info>
              <dc:creator>ajcronquist </dc:creator>
              <dc:date>2025-03-25T15:44:00</dc:date>
            </office:change-info>
          </text:insertion>
        </text:changed-region>
        <text:changed-region text:id="ct174358648">
          <text:insertion>
            <office:change-info>
              <dc:creator>ajcronquist </dc:creator>
              <dc:date>2025-03-25T15:45:00</dc:date>
            </office:change-info>
          </text:insertion>
        </text:changed-region>
        <text:changed-region text:id="ct174358240">
          <text:insertion>
            <office:change-info>
              <dc:creator>ajcronquist </dc:creator>
              <dc:date>2025-03-25T15:51:00</dc:date>
            </office:change-info>
          </text:insertion>
        </text:changed-region>
        <text:changed-region text:id="ct174357832">
          <text:insertion>
            <office:change-info>
              <dc:creator>ajcronquist </dc:creator>
              <dc:date>2025-03-25T15: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4"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30,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02" office:value-type="string" text:name="T_MEASURE_S_BILLNUMBER"/>
        <text:user-field-decl office:string-value="{&quot;sec: 1&quot;:{&quot;action&quot;:&quot;&quot;},&quot;sec: 2&quot;:{&quot;action&quot;:&quot;&quot;},&quot;sec: 3&quot;:{&quot;action&quot;:&quot;&quot;},&quot;sec: 4&quot;:{&quot;action&quot;:&quot;&quot;},&quot;sec:5&quot;:{&quot;action&quot;:&quot;&quot;},&quot;sec:6&quot;:{&quot;action&quot;:&quot;&quot;},&quot;sec:7&quot;:{&quot;action&quot;:&quot;&quot;},&quot;sec: 8&quot;:{&quot;action&quot;:&quot;amend&quot;,&quot;type&quot;:&quot;centurycode&quot;,&quot;citation&quot;:&quot;27-02-02&quot;},&quot;sec: 9&quot;:{&quot;action&quot;:&quot;amend&quot;,&quot;type&quot;:&quot;centurycode&quot;,&quot;citation&quot;:&quot;27-05-03&quot;},&quot;entry1_sec:10&quot;:{&quot;action&quot;:&quot;create&quot;,&quot;type&quot;:&quot;centurycode&quot;,&quot;citation&quot;:&quot;54-06-08.2-un1&quot;},&quot;sec: 11&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 office:value-type="string" text:name="P2:L12"/>
        <text:user-field-decl office:string-value="ssappr_1" office:value-type="string" text:name="T_MEASURE_S_PRIMARYSPONSOR"/>
        <text:user-field-decl office:string-value="02003"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SHORTTITLE"/>
        <text:user-field-decl office:string-value="" office:value-type="string" text:name="T_MEASURE_S_UUID"/>
        <text:user-field-decl office:string-value="25.0169"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5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4:L12"/>
        <text:user-field-decl office:string-value="" office:value-type="string" text:name="P2:L20"/>
        <text:user-field-decl office:string-value="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LONGTITLE"/>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2"/>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0"><text:user-field-get text:name="T_MEASURE_S_LCNUMBER">25.0169</text:user-field-get>.<text:user-field-get text:name="T_MEASURE_S_VERSION">02004</text:user-field-get></text:p>
              <text:p text:style-name="bd_5f_header">Title.<text:user-field-get text:name="T_MEASURE_I_TITLENUMBER">05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3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32"><text:span text:style-name="T25">In place of </text:span><text:span text:style-name="T26">amendment</text:span><text:span text:style-name="T25"> (25.0169.02003) adopted by the House, Engrossed Senate Bill No. 2002 is amended by amendment (25.0169.02004) as follows:</text:span></text:p>
      </text:section>
      <text:section text:name="Title" text:style-name="Sect2">
        <text:p text:style-name="bd_5f_title"><text:user-field-get text:name="P1:L1"/>A BILL for an Act to provide an appropriation for defraying the expenses of the judicial branch;<text:change-start text:change-id="ct174349944"/> to provide an appropriation to the office of guardianship and conservatorship; to create and enact a new subsection to section 54‑06‑08.2 of the North Dakota Century Code, relating to credit and <text:change-end text:change-id="ct174349944"/><text:change-start text:change-id="ct174351576"/>debit card fees;<text:change-end text:change-id="ct174351576"/> <text:user-field-get text:name="P1:L2"/>to amend and reenact sections 27‑02‑02 and 27‑05‑03 of the North Dakota Century Code, <text:user-field-get text:name="P1:L3"/>relating to the salaries of justices of the supreme court and salaries of district court judges; to <text:user-field-get text:name="P1:L4"/>provide for transfers; to provide for a report; and to provide an exemptio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tab/><text:span text:style-name="bd_5f_section_5f_name">SECTION 1.</text:span> <text:span text:style-name="bd_5f_section_5f_name">APPROPRIATION. </text:span><text:span text:style-name="T23">The funds provided in this section, or so much of the funds </text:span><text:span text:style-name="T23"><text:user-field-get text:name="P1:L7"/></text:span><text:span text:style-name="T23">as may be necessary, are appropriated out of any moneys in the general fund in the state </text:span><text:span text:style-name="T23"><text:user-field-get text:name="P1:L8"/></text:span><text:span text:style-name="T23">treasury, not otherwise appropriated, and from other funds derived from special funds and </text:span><text:span text:style-name="T23"><text:user-field-get text:name="P1:L9"/></text:span><text:span text:style-name="T23">federal funds, to the judicial branch for the purpose of defraying the expenses of the judicial </text:span><text:span text:style-name="T23"><text:user-field-get text:name="P1:L10"/></text:span><text:span text:style-name="T23">branch, for the biennium beginning July 1, 2025, and ending June 30, 2027, as follows:</text:span></text:p>
        <text:p text:style-name="P21"><text:user-field-get text:name="P1:L11"/><text:tab/>Subdivision 1.</text:p>
        <text:p text:style-name="P22"><text:user-field-get text:name="P1:L12"/>SUPREME COURT</text:p>
        <text:p text:style-name="P1"><text:user-field-get text:name="P1:L13"/><text:span text:style-name="bd_5f_section_5f_name"><text:span text:style-name="T10"><text:tab/><text:tab/></text:span></text:span><text:span text:style-name="T1">Adjustments or<text:tab/><text:line-break/></text:span><text:span text:style-name="T1"><text:user-field-get text:name="P1:L1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5"/></text:span><text:change text:change-id="ct174352392"/><text:change-start text:change-id="ct174355384"/></text:p>
        <text:p text:style-name="P11">Salaries and wages<text:tab/>$12,363,778<text:tab/>$1,368,155<text:tab/>$13,731,933<text:line-break/>New and vacant FTE pool<text:tab/>8,740,214<text:tab/>(767,241)<text:tab/>7,972,973<text:line-break/>Operating expenses<text:tab/>2,915,259<text:tab/>219,534<text:tab/>3,134,793</text:p>
        <text:p text:style-name="P16">Office of guardianship and conservatorship<text:tab/>0<text:tab/>375,478<text:tab/>375,478<text:line-break/>Capital assets<text:tab/><text:span text:style-name="T3">0</text:span><text:tab/><text:span text:style-name="T3">866,100</text:span><text:tab/><text:span text:style-name="T3">866,100</text:span><text:line-break/>Total all funds<text:tab/>$24,019,251<text:tab/>$2,062,026<text:tab/>$26,081,277<text:line-break/>Less other funds<text:tab/><text:span text:style-name="T3">97,793</text:span><text:tab/><text:span text:style-name="T3">(53,664)</text:span><text:tab/><text:span text:style-name="T3">44,129</text:span><text:line-break/>Total general fund<text:tab/>$23,921,458<text:tab/>$2,115,690<text:tab/>$<text:change-end text:change-id="ct174355384"/><text:change-start text:change-id="ct174354432"/>2<text:change-end text:change-id="ct174354432"/><text:change-start text:change-id="ct174354024"/>6,037,148<text:change-end text:change-id="ct174354024"/></text:p>
        <text:p text:style-name="P17"><text:user-field-get text:name="P2:L3"/><text:tab/>Subdivision 2.</text:p>
        <text:p text:style-name="P18"><text:user-field-get text:name="P2:L4"/>DISTRICT COURTS</text:p>
        <text:p text:style-name="P1"><text:user-field-get text:name="P2:L5"/><text:span text:style-name="bd_5f_section_5f_name"><text:span text:style-name="T10"><text:tab/><text:tab/></text:span></text:span><text:span text:style-name="T1">Adjustments or<text:tab/><text:line-break/></text:span><text:span text:style-name="T1"><text:user-field-get text:name="P2:L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7"/></text:span><text:change text:change-id="ct174354160"/><text:change-start text:change-id="ct174352936"/></text:p>
        <text:p text:style-name="P11">Salaries and wages<text:tab/>$79,576,340<text:tab/>$12,513,343<text:tab/>$92,089,683<text:line-break/>Operating expenses<text:tab/>24,524,619<text:tab/>3,318,107<text:tab/>27,842,726<text:line-break/>Capital assets<text:tab/>0<text:tab/>5,142,216<text:tab/>5,142,216<text:line-break/>Judges' retirement<text:tab/><text:span text:style-name="T3">177,340</text:span><text:tab/><text:span text:style-name="T3">(13,666)</text:span><text:tab/><text:span text:style-name="T3">163,674</text:span><text:line-break/>Total all funds<text:tab/>$104,278,299<text:tab/>$20,960,000<text:tab/>$125,238,299<text:line-break/>Less other funds<text:tab/><text:span text:style-name="T3">830,318</text:span><text:tab/><text:span text:style-name="T3">4,256,680</text:span><text:tab/><text:span text:style-name="T3">5,086,998</text:span><text:line-break/>Total general fund<text:tab/>$103,447,981<text:tab/>$16,703,320<text:tab/>$<text:change-end text:change-id="ct174352936"/><text:change-start text:change-id="ct174354568"/>12<text:change-end text:change-id="ct174354568"/><text:change-start text:change-id="ct174353072"/>0,151,301<text:change-end text:change-id="ct174353072"/></text:p>
        <text:p text:style-name="P19"><text:soft-page-break/><text:user-field-get text:name="P2:L14"/><text:tab/>Subdivision 3.</text:p>
        <text:p text:style-name="P18"><text:user-field-get text:name="P2:L15"/>JUDICIAL CONDUCT COMMISSION AND DISCIPLINARY BOARD</text:p>
        <text:p text:style-name="P1"><text:user-field-get text:name="P2:L16"/><text:span text:style-name="bd_5f_section_5f_name"><text:span text:style-name="T8"><text:tab/><text:tab/></text:span></text:span><text:span text:style-name="T1">Adjustments or<text:tab/><text:line-break/></text:span><text:span text:style-name="T1"><text:user-field-get text:name="P2:L17"/></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74357152"/><text:change-start text:change-id="ct174353888"/></text:p>
        <text:p text:style-name="P11">Judicial conduct commission and<text:tab/><text:span text:style-name="T3">$1,399,862</text:span><text:tab/><text:span text:style-name="T3">$181,073</text:span><text:tab/><text:span text:style-name="T3">$1,5</text:span><text:change-end text:change-id="ct174353888"/><text:change-start text:change-id="ct174355792"/><text:span text:style-name="T3">80,935</text:span><text:change-end text:change-id="ct174355792"/><text:change-start text:change-id="ct174356880"/><text:line-break/> <text:s text:c="2"/>disciplinary board<text:line-break/>Total all funds<text:tab/>$1,399,862<text:tab/>$181,073<text:tab/>$1,5<text:change-end text:change-id="ct174356880"/><text:change-start text:change-id="ct174355520"/>80,935<text:change-end text:change-id="ct174355520"/><text:change-start text:change-id="ct174355928"/><text:line-break/>Less other funds<text:tab/><text:span text:style-name="T3">512,317</text:span><text:tab/><text:span text:style-name="T3">4,314</text:span><text:tab/><text:span text:style-name="T3">516,631</text:span><text:line-break/>Total general fund<text:tab/>$887,545<text:tab/>$176,759<text:tab/>$<text:change-end text:change-id="ct174355928"/><text:change-start text:change-id="ct174355656"/>1,0<text:change-end text:change-id="ct174355656"/><text:change-start text:change-id="ct174354704"/>64,304<text:change-end text:change-id="ct174354704"/></text:p>
        <text:p text:style-name="P2"><text:user-field-get text:name="P2:L23"/><text:tab/><text:span text:style-name="T1">Subdivision</text:span> 4.<text:change text:change-id="ct174356064"/><text:change-start text:change-id="ct174356336"/></text:p>
        <text:p text:style-name="P23"><text:change-end text:change-id="ct174356336"/><text:span text:style-name="T1"><text:user-field-get text:name="P2:L30"/></text:span><text:span text:style-name="T1">TOTAL - SECTION 1</text:span></text:p>
        <text:p text:style-name="P1"><text:user-field-get text:name="P3:L1"/><text:span text:style-name="bd_5f_section_5f_name"><text:span text:style-name="T10"><text:tab/><text:tab/></text:span></text:span><text:span text:style-name="T1">Adjustments or<text:tab/><text:line-break/></text:span><text:span text:style-name="T1"><text:user-field-get text:name="P3:L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3"/></text:span><text:change text:change-id="ct174354840"/><text:change-start text:change-id="ct174356200"/></text:p>
        <text:p text:style-name="P11"><text:change-end text:change-id="ct174356200"/><text:change-start text:change-id="ct174356472"/>Grand total all funds<text:tab/>$129,697,412<text:tab/>$23,203,099<text:tab/>$152,900,511<text:line-break/>Grand total other funds<text:tab/><text:span text:style-name="T3">1,440,428</text:span><text:tab/><text:span text:style-name="T3">4,207,330</text:span><text:tab/><text:span text:style-name="T3">5,647,758</text:span><text:line-break/><text:soft-page-break/>Grand total general fund<text:tab/>$128,256,984<text:tab/>$18,995,769<text:tab/>$147,252,753<text:line-break/>Full‑time equivalent positions<text:tab/>384.00<text:tab/>10.00<text:tab/>394.00<text:change-end text:change-id="ct174356472"/></text:p>
        <text:p text:style-name="P5"><text:user-field-get text:name="P3:L7"/><text:span text:style-name="bd_5f_section_5f_name"><text:span text:style-name="T8"><text:tab/>SECTION 2.</text:span></text:span><text:span text:style-name="T1"> </text:span><text:span text:style-name="T9">ONE-TIME FUNDING - EFFECT ON BASE BUDGET - REPORT TO THE </text:span><text:span text:style-name="T9"><text:user-field-get text:name="P3:L8"/></text:span><text:span text:style-name="T9">SEVENTIETH LEGISLATIVE ASSEMBLY.</text:span><text:span text:style-name="T1"> The following amounts reflect the one‑time funding </text:span><text:span text:style-name="T1"><text:user-field-get text:name="P3:L9"/></text:span><text:span text:style-name="T1">items included in the appropriation in section 1 of this Act which are not included in the entity's </text:span><text:span text:style-name="T1"><text:user-field-get text:name="P3:L10"/></text:span><text:span text:style-name="T1">base budget for the 2027‑29 biennium and which the entity shall report to the appropriations </text:span><text:span text:style-name="T1"><text:user-field-get text:name="P3:L11"/></text:span><text:span text:style-name="T1">committees of the seventieth legislative assembly regarding the use of this funding:</text:span></text:p>
        <text:p text:style-name="P4"><text:change text:change-id="ct174354976"/><text:change-start text:change-id="ct174354296"/><text:span text:style-name="bd_5f_section_5f_name"><text:span text:style-name="T1"/></text:span></text:p>
        <text:p text:style-name="P4"><text:span text:style-name="bd_5f_section_5f_name"><text:span text:style-name="T2">One‑Time Funding Description</text:span></text:span><text:span text:style-name="bd_5f_section_5f_name"><text:span text:style-name="T1"><text:tab/></text:span></text:span><text:span text:style-name="bd_5f_section_5f_name"><text:span text:style-name="T2">General Fund</text:span></text:span><text:span text:style-name="bd_5f_section_5f_name"><text:span text:style-name="T1"><text:tab/></text:span></text:span><text:span text:style-name="bd_5f_section_5f_name"><text:span text:style-name="T2">Other Funds</text:span></text:span><text:span text:style-name="bd_5f_section_5f_name"><text:span text:style-name="T1"><text:tab/></text:span></text:span><text:span text:style-name="bd_5f_section_5f_name"><text:span text:style-name="T2">Total Funds</text:span></text:span><text:span text:style-name="bd_5f_section_5f_name"><text:span text:style-name="T1"><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100<text:tab/>0<text:tab/>866,100<text:line-break/>Courtroom audio and video equipment<text:tab/>0<text:tab/>1,200,000<text:tab/>1,200,000<text:line-break/>Cass County courtroom equipment<text:tab/></text:span></text:span><text:span text:style-name="bd_5f_section_5f_name"><text:span text:style-name="T2">0</text:span></text:span><text:span text:style-name="bd_5f_section_5f_name"><text:span text:style-name="T1"><text:tab/></text:span></text:span><text:span text:style-name="bd_5f_section_5f_name"><text:span text:style-name="T2">100,000</text:span></text:span><text:span text:style-name="bd_5f_section_5f_name"><text:span text:style-name="T1"><text:tab/></text:span></text:span><text:span text:style-name="bd_5f_section_5f_name"><text:span text:style-name="T2">100,000</text:span></text:span><text:span text:style-name="bd_5f_section_5f_name"><text:span text:style-name="T1"><text:line-break/>Total<text:tab/>$1,740,316<text:tab/>$4,268,000<text:tab/>$</text:span></text:span><text:change-end text:change-id="ct174354296"/><text:change-start text:change-id="ct174356608"/><text:span text:style-name="bd_5f_section_5f_name"><text:span text:style-name="T1">6,008,316</text:span></text:span><text:change-end text:change-id="ct174356608"/></text:p>
        <text:p text:style-name="P5"><text:user-field-get text:name="P3:L21"/><text:span text:style-name="bd_5f_section_5f_name"><text:tab/>SECTION 3.</text:span> <text:span text:style-name="T4">NEW AND VACANT </text:span><text:change text:change-id="ct174353344"/><text:change-start text:change-id="ct174357016"/><text:span text:style-name="T4">FULL-TIME EQUIVALENT</text:span><text:change-end text:change-id="ct174357016"/><text:span text:style-name="T4"> POOL - BUDGET SECTION REPORT.</text:span></text:p>
        <text:p text:style-name="P6"><text:user-field-get text:name="P3:L22"/><text:tab/>1.<text:tab/>The supreme court may not spend funding from the new and vacant <text:change text:change-id="ct174356744"/><text:change-start text:change-id="ct174355112"/>full-time equivalent<text:change-end text:change-id="ct174355112"/> funding pool <text:user-field-get text:name="P3:L23"/>line item in subdivision 1 of section 1 of this Act, but may transf<text:soft-page-break/>er funds from this line <text:user-field-get text:name="P3:L24"/>item to the salaries and wages line items within subdivisions 1 and 2 of this Act, to the <text:user-field-get text:name="P3:L25"/>guardianship and conservatorship line item within subdivision 1 of this Act, and to the <text:user-field-get text:name="P3:L26"/>judicial conduction commission and disciplinary board line item within subdivision 3 of <text:user-field-get text:name="P3:L27"/>this Act, as necessary to provide funding for:</text:p>
        <text:p text:style-name="P7"><text:user-field-get text:name="P3:L28"/><text:tab/><text:tab/>a.<text:tab/>Filling a new position from the date of hire through the end of the biennium; or</text:p>
        <text:p text:style-name="P7"><text:user-field-get text:name="P3:L29"/><text:tab/><text:tab/>b.<text:tab/>Salaries and wages if actual salaries and wages savings from vacant positions <text:user-field-get text:name="P3:L30"/>and employee turnover, adjusted for other uses, are less than the estimate used <text:user-field-get text:name="P3:L31"/>by the sixty‑ninth legislative assembly in the development of the appropriation.</text:p>
        <text:p text:style-name="P6"><text:user-field-get text:name="P4:L1"/><text:tab/>2.<text:tab/>The supreme court shall report to the budget section regarding the use of funding in <text:user-field-get text:name="P4:L2"/>the pool, including information on:</text:p>
        <text:p text:style-name="P7"><text:user-field-get text:name="P4:L3"/><text:tab/><text:tab/>a.<text:tab/>New <text:change text:change-id="ct174353208"/><text:change-start text:change-id="ct174355248"/>full-time equivalent<text:change-end text:change-id="ct174355248"/> positions, including the date hired;</text:p>
        <text:p text:style-name="P7"><text:user-field-get text:name="P4:L4"/><text:tab/><text:tab/>b.<text:tab/>Vacant <text:change text:change-id="ct174353480"/><text:change-start text:change-id="ct174353616"/>full-time equivalent<text:change-end text:change-id="ct174353616"/> positions, including information regarding positions that become <text:user-field-get text:name="P4:L5"/>vacant and positions filled, salaries and wages savings resulting from vacant <text:user-field-get text:name="P4:L6"/>positions and employee turnover, and the use of salaries and wages savings for <text:user-field-get text:name="P4:L7"/>other purposes; and</text:p>
        <text:p text:style-name="P7"><text:user-field-get text:name="P4:L8"/><text:tab/><text:tab/>c.<text:tab/>Additional salaries and wages funding needed due to savings from vacant <text:user-field-get text:name="P4:L9"/>positions being less than anticipated.</text:p>
        <text:p text:style-name="P6"><text:user-field-get text:name="P4:L10"/><text:tab/>3.<text:tab/>If funding in the new and vacant <text:change text:change-id="ct174353752"/><text:change-start text:change-id="ct174359328"/>full-time equivalent<text:change-end text:change-id="ct174359328"/> pool line item is insufficient to provide the <text:user-field-get text:name="P4:L11"/>necessary salaries and wages funding for the biennium, the supreme court may <text:user-field-get text:name="P4:L12"/>request a deficiency appropriation from the seventieth legislative assembly.</text:p>
        <text:p text:style-name="P20"><text:user-field-get text:name="P4:L13"/><text:span text:style-name="bd_5f_section_5f_name"><text:span text:style-name="T8"><text:tab/>SECTION 4.</text:span></text:span><text:span text:style-name="T1"> </text:span><text:span text:style-name="T4">APPROPRIATION.</text:span> There are appropriated any funds received by the supreme <text:user-field-get text:name="P4:L14"/>court, district courts, and judicial conduct commission and disciplinary board, not otherwise <text:user-field-get text:name="P4:L15"/>appropriated, pursuant to federal acts and private gifts, grants, and donations for the purpose <text:user-field-get text:name="P4:L16"/>as designated in the federal acts or private gifts, grants, and donations<text:change-start text:change-id="ct174361368"/>,<text:change-end text:change-id="ct174361368"/> for the period beginning <text:user-field-get text:name="P4:L17"/>July 1, 2025, and ending June 30, 2027.<text:change-start text:change-id="ct174359872"/></text:p>
        <text:p text:style-name="P31"><text:change-end text:change-id="ct174359872"/><text:span text:style-name="bd_5f_section_5f_name"><text:tab/>SECTION </text:span><text:span text:style-name="bd_5f_section_5f_name"><text:span text:style-name="T24">5.</text:span></text:span><text:span text:style-name="bd_5f_section_5f_name"> APPROPRIATION - OFFICE OF GUARDIANSHIP AND CONSERVATORSHIP. </text:span><text:span text:style-name="T23">There is appropriated out of any moneys in the general fund in the state treasury, not otherwise appropriated, the sum of $355,000, or so much of the sum as may be necessary, to the office of guardianship and conservatorship for the purpose of providing salaries, wages, and operations funding for an attorney position transferred to the office </text:span><text:soft-page-break/><text:span text:style-name="T23">pursuant to Senate Bill No. 2029, as approved by the sixty‑ninth legislative assembly, for the biennium beginning July 1, 2025, and ending June 30, 2027.</text:span></text:p>
        <text:p text:style-name="P31"><text:span text:style-name="bd_5f_section_5f_name"><text:tab/>SECTION 6.</text:span> <text:span text:style-name="T4">TRANSFER - STRATEGIC INVESTMENT AND IMPROVEMENTS FUND - COURT FACILITIES IMPROVEMENT AND MAINTENANCE FUND. </text:span><text:span text:style-name="T23">The office of management and budget shall transfer the sum of $200,000 from the strategic investment and improvements fund to the court facilities improvement and maintenance fund during the biennium beginning July 1, 2025, and ending June 30, 2027.</text:span></text:p>
        <text:p text:style-name="P31"><text:span text:style-name="bd_5f_section_5f_name"><text:tab/>SECTION 7.</text:span> <text:span text:style-name="T4">OTHER FUNDS - STRATEGIC INVESTMENT AND IMPROVEMENTS FUND.</text:span><text:span text:style-name="T23"> The grand total other funds line item in section 1 of this Act includes the sum of $4,268,000 from the strategic investment and improvements fund for one‑time projects and programs as follows:</text:span></text:p>
        <text:p text:style-name="P15"><text:span text:style-name="bd_5f_section_5f_name"><text:span text:style-name="T1">Case management software cloud migration<text:tab/>$758,000<text:line-break/>Clerk filing software<text:tab/>1,250,000<text:line-break/>Court records access system<text:tab/>960,000<text:line-break/>Courtroom audio and video equipment<text:tab/>1,200,000<text:line-break/>Cass County courtroom equipment<text:tab/></text:span></text:span><text:span text:style-name="bd_5f_section_5f_name"><text:span text:style-name="T2">100,000</text:span></text:span><text:span text:style-name="bd_5f_section_5f_name"><text:span text:style-name="T1"><text:line-break/>Total<text:tab/>$4,268,000</text:span></text:span></text:p>
        <text:p text:style-name="P27"><text:user-field-get text:name="P4:L18"/><text:span text:style-name="bd_5f_section_5f_name"><text:tab/></text:span><text:span text:style-name="bd_5f_section_5f_name"><text:span text:style-name="T22">SECTION</text:span></text:span><text:span text:style-name="bd_5f_section_5f_name"><text:span text:style-name="T24"> 8.</text:span></text:span><text:span text:style-name="bd_5f_section_5f_name"> </text:span><text:span text:style-name="bd_5f_section_5f_name"><text:span text:style-name="T22">AMENDMENT</text:span></text:span><text:span text:style-name="T4">.</text:span> Section 27‑02‑02 of the North Dakota Century Code is <text:user-field-get text:name="P4:L19"/>amended and reenacted as follows:</text:p>
        <text:p text:style-name="P28"><text:user-field-get text:name="P4:L20"/><text:tab/>27‑02‑02. Salaries of justices of supreme court.</text:p>
        <text:p text:style-name="P8"><text:user-field-get text:name="P4:L21"/><text:tab/>The annual salary of each justice of the supreme court is <text:span text:style-name="T18">one hundred seventy‑nine </text:span><text:span text:style-name="T18"><text:user-field-get text:name="P4:L22"/></text:span><text:span text:style-name="T18">thousand three hundred twelve dollars through June 30, 2024, and one hundred eighty‑six </text:span><text:span text:style-name="T18"><text:user-field-get text:name="P4:L23"/></text:span><text:span text:style-name="T18">thousand four hundred eighty‑four </text:span><text:span text:style-name="T16">dollars thereafter</text:span><text:change text:change-id="ct174360008"/><text:change-start text:change-id="ct174359056"/><text:span text:style-name="T3">two hundred seven thousand two hundred forty‑nine dollars</text:span><text:change-end text:change-id="ct174359056"/>. The chief justice of the supreme court is entitled to receive an additional <text:span text:style-name="T18">five </text:span><text:span text:style-name="T18"><text:user-field-get text:name="P4:L25"/></text:span><text:span text:style-name="T18">thousand seventy‑one dollars per annum through June 30, 2024, and five thousand two </text:span><text:span text:style-name="T18"><text:user-field-get text:name="P4:L26"/></text:span><text:span text:style-name="T18">hundred seventy‑four</text:span><text:change text:change-id="ct174358920"/><text:change-start text:change-id="ct174358512"/><text:span text:style-name="T3">seven thousand six hundred forty‑seven</text:span><text:change-end text:change-id="ct174358512"/> dollars per annum<text:span text:style-name="T19"> </text:span><text:span text:style-name="T16">thereafter</text:span>.</text:p>
        <text:p text:style-name="P27"><text:user-field-get text:name="P4:L27"/><text:span text:style-name="bd_5f_section_5f_name"><text:tab/></text:span><text:span text:style-name="bd_5f_section_5f_name"><text:span text:style-name="T22">SECTION</text:span></text:span><text:span text:style-name="bd_5f_section_5f_name"><text:span text:style-name="T24"> 9.</text:span></text:span><text:span text:style-name="bd_5f_section_5f_name"> </text:span><text:span text:style-name="bd_5f_section_5f_name"><text:span text:style-name="T22">AMENDMENT</text:span></text:span><text:span text:style-name="T4">.</text:span> Section 27‑05‑03 of the North Dakota Century Code is <text:user-field-get text:name="P4:L28"/>amended and reenacted as follows:</text:p>
        <text:p text:style-name="P28"><text:user-field-get text:name="P4:L29"/><text:tab/>27‑05‑03. Salaries and expenses of district judges.</text:p>
        <text:p text:style-name="P8"><text:user-field-get text:name="P4:L30"/><text:tab/>The annual salary of each district judge is <text:span text:style-name="T18">one hundred sixty‑four thousand five hundred </text:span><text:span text:style-name="T18"><text:user-field-get text:name="P4:L31"/></text:span><text:span text:style-name="T18">thirty‑two dollars through June 30, 2024, and one hundred seventy‑one thousand one hundred </text:span><text:soft-page-break/><text:span text:style-name="T18"><text:user-field-get text:name="P5:L1"/></text:span><text:span text:style-name="T18">thirteen</text:span><text:span text:style-name="T16"> dollars thereafter</text:span><text:change text:change-id="ct174357968"/><text:change-start text:change-id="ct174358376"/><text:span text:style-name="T3">one hundred eighty‑four </text:span><text:change-end text:change-id="ct174358376"/><text:change-start text:change-id="ct174360144"/><text:span text:style-name="T3">thousand three hundred sixty‑six dollars</text:span><text:change-end text:change-id="ct174360144"/>. Each district <text:user-field-get text:name="P5:L2"/>judge is entitled to travel expenses, including mileage and subsistence while engaged in the <text:user-field-get text:name="P5:L3"/>discharge of official duties outside the city in which the judge's chambers are located. The <text:user-field-get text:name="P5:L4"/>salary and expenses are payable monthly in the manner provided by law. A presiding judge of a <text:user-field-get text:name="P5:L5"/>judicial district is entitled to receive an additional <text:span text:style-name="T18">four thousand six hundred seventy‑five</text:span><text:change text:change-id="ct174361504"/><text:change-start text:change-id="ct174357696"/><text:span text:style-name="T6">five thousand one hundred sixty‑two</text:span><text:change-end text:change-id="ct174357696"/><text:span text:style-name="T21"> dollars per annum </text:span><text:span text:style-name="T18">through June 30, 2024, and four thousand eight </text:span><text:span text:style-name="T18"><text:user-field-get text:name="P5:L7"/></text:span><text:span text:style-name="T18">hundred sixty‑two dollars thereafter</text:span>.<text:change-start text:change-id="ct174358104"/></text:p>
        <text:p text:style-name="P29"><text:change-end text:change-id="ct174358104"/><text:span text:style-name="bd_5f_section_5f_name"><text:span text:style-name="T15"><text:tab/>SECTION 10.</text:span></text:span><text:span text:style-name="T23"> A new subsection to section 54‑06‑08.2 of the North Dakota Century Code is created and enacted as follows:</text:span></text:p>
        <text:p text:style-name="P30"><text:change-start text:change-id="ct174359736"/>The judicial branch may charge a reasonable fee not exceeding the discount charged by the credit or debit card issuer. The fee may be added to a payment as a service charge for the a<text:change-end text:change-id="ct174359736"/><text:change-start text:change-id="ct174358648"/>cceptance of a payment made by a credit or debit card.<text:change-end text:change-id="ct174358648"/><text:change-start text:change-id="ct174358240"/> The state court administrator shall determine which nationally recognized cards will be accepted for payments made <text:change-end text:change-id="ct174358240"/><text:change-start text:change-id="ct174357832"/>to the judicial branch under this section.<text:change-end text:change-id="ct174357832"/></text:p>
        <text:p text:style-name="P20"><text:user-field-get text:name="P5:L8"/><text:span text:style-name="bd_5f_section_5f_name"><text:tab/>SECTION 11.</text:span><text:span text:style-name="T4"> EXEMPTION - TRANSFERS.</text:span> Notwithstanding section 54‑16‑04, the director <text:user-field-get text:name="P5:L9"/>of the office of management and budget shall transfer appropriation authority between line items <text:user-field-get text:name="P5:L10"/>in section 1 of this Act, as requested by the supreme court upon a finding by the court that the <text:user-field-get text:name="P5:L11"/>nature of the duties of the court and its staff requires the transfers to carry on properly the <text:user-field-get text:name="P5:L12"/>functions of the judicial branch of govern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9" office:value-type="string" text:name="T_MEASURE_S_LCNUMBER"/>
          <text:user-field-decl office:string-value="02004" office:value-type="string" text:name="T_MEASURE_S_VERSION"/>
        </text:user-field-decls>
        <text:p text:style-name="MP1"><text:tab/>Page No. <text:page-number text:select-page="current">7</text:page-number><text:tab/><text:user-field-get text:name="T_MEASURE_S_LCNUMBER">25.0169</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169" office:value-type="string" text:name="T_MEASURE_S_LCNUMBER"/>
          <text:user-field-decl office:string-value="02004" office:value-type="string" text:name="T_MEASURE_S_VERSION"/>
        </text:user-field-decls>
        <text:p text:style-name="MP1"><text:tab/>Page No. <text:page-number text:select-page="current">7</text:page-number><text:tab/><text:user-field-get text:name="T_MEASURE_S_LCNUMBER">25.0169</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20M40S</meta:editing-duration>
    <meta:editing-cycles>228</meta:editing-cycles>
    <dc:date>2025-04-30T17:44:33.02</dc:date>
    <meta:print-date>2025-04-30T17:19:55.15</meta:print-date>
    <dc:title>nd1.lc_bd_34</dc:title>
    <dc:description>Introduced Bill</dc:description>
    <dc:creator>rtallman </dc:creator>
    <meta:printed-by>drichard </meta:printed-by>
    <meta:document-statistic meta:table-count="1" meta:image-count="0" meta:object-count="0" meta:page-count="7" meta:paragraph-count="81" meta:word-count="1756" meta:character-count="12200"/>
    <meta:user-defined meta:name="Info 1"/>
    <meta:user-defined meta:name="Info 2"/>
    <meta:user-defined meta:name="Info 3"/>
    <meta:user-defined meta:name="Info 4"/>
    <meta:template xlink:type="simple" xlink:actuate="onRequest" xlink:title="nd1.bd_34" xlink:href="" meta:date="2009-07-14T11:55:02"/>
  </office:meta>
</office:document-meta>
</file>