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senate_5f_bill_5f_no_5f_2002_5f_summary_5f_of_5f_conference_5f_committee_5f_action_5f_1" style:display-name="senate_bill_no_2002_summary_of_conference_committee_action_1" style:family="table">
      <style:table-properties style:width="15.817cm" fo:margin-left="0.66cm" fo:margin-right="-0.005cm" table:align="margins" style:may-break-between-rows="true" style:writing-mode="lr-tb"/>
    </style:style>
    <style:style style:name="senate_5f_bill_5f_no_5f_2002_5f_summary_5f_of_5f_conference_5f_committee_5f_action_5f_1.A" style:display-name="senate_bill_no_2002_summary_of_conference_committee_action_1.A" style:family="table-column">
      <style:table-column-properties style:column-width="3.328cm" style:rel-column-width="13791*"/>
    </style:style>
    <style:style style:name="senate_5f_bill_5f_no_5f_2002_5f_summary_5f_of_5f_conference_5f_committee_5f_action_5f_1.B" style:display-name="senate_bill_no_2002_summary_of_conference_committee_action_1.B" style:family="table-column">
      <style:table-column-properties style:column-width="0.33cm" style:rel-column-width="1366*"/>
    </style:style>
    <style:style style:name="senate_5f_bill_5f_no_5f_2002_5f_summary_5f_of_5f_conference_5f_committee_5f_action_5f_1.C" style:display-name="senate_bill_no_2002_summary_of_conference_committee_action_1.C" style:family="table-column">
      <style:table-column-properties style:column-width="1.752cm" style:rel-column-width="7257*"/>
    </style:style>
    <style:style style:name="senate_5f_bill_5f_no_5f_2002_5f_summary_5f_of_5f_conference_5f_committee_5f_action_5f_1.M" style:display-name="senate_bill_no_2002_summary_of_conference_committee_action_1.M" style:family="table-column">
      <style:table-column-properties style:column-width="1.753cm" style:rel-column-width="7263*"/>
    </style:style>
    <style:style style:name="senate_5f_bill_5f_no_5f_2002_5f_summary_5f_of_5f_conference_5f_committee_5f_action_5f_1.1" style:display-name="senate_bill_no_2002_summary_of_conference_committee_action_1.1" style:family="table-row">
      <style:table-row-properties style:keep-together="false" fo:keep-together="always"/>
    </style:style>
    <style:style style:name="senate_5f_bill_5f_no_5f_2002_5f_summary_5f_of_5f_conference_5f_committee_5f_action_5f_1.A1" style:display-name="senate_bill_no_2002_summary_of_conference_committee_action_1.A1" style:family="table-cell">
      <style:table-cell-properties fo:padding-left="0.049cm" fo:padding-right="0.049cm" fo:padding-top="0cm" fo:padding-bottom="0.049cm" fo:border="none"/>
    </style:style>
    <style:style style:name="senate_5f_bill_5f_no_5f_2002_5f_summary_5f_of_5f_conference_5f_committee_5f_action_5f_1.B1" style:display-name="senate_bill_no_2002_summary_of_conference_committee_action_1.B1" style:family="table-cell">
      <style:table-cell-properties style:vertical-align="bottom" fo:padding-left="0.049cm" fo:padding-right="0.049cm" fo:padding-top="0cm" fo:padding-bottom="0.049cm" fo:border="none"/>
    </style:style>
    <style:style style:name="senate_5f_bill_5f_no_5f_2002_5f_summary_5f_of_5f_conference_5f_committee_5f_action_5f_1.G1" style:display-name="senate_bill_no_2002_summary_of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02_5f_summary_5f_of_5f_conference_5f_committee_5f_action_5f_1.A2" style:display-name="senate_bill_no_2002_summary_of_conference_committee_action_1.A2" style:family="table-cell">
      <style:table-cell-properties fo:padding-left="0.049cm" fo:padding-right="0.049cm" fo:padding-top="0cm" fo:padding-bottom="0cm" fo:border="none"/>
    </style:style>
    <style:style style:name="senate_5f_bill_5f_no_5f_2002_5f_summary_5f_of_5f_conference_5f_committee_5f_action_5f_1.G2" style:display-name="senate_bill_no_2002_summary_of_conference_committee_action_1.G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02_5f_summary_5f_of_5f_conference_5f_committee_5f_action_5f_1.C5" style:display-name="senate_bill_no_2002_summary_of_conference_committee_action_1.C5" style:family="table-cell">
      <style:table-cell-properties fo:padding-left="0.049cm" fo:padding-right="0.049cm" fo:padding-top="0cm" fo:padding-bottom="0cm" fo:border-left="none" fo:border-right="none" fo:border-top="0.018cm solid #000000" fo:border-bottom="none"/>
    </style:style>
    <style:style style:name="senate_5f_bill_5f_no_5f_2002_5f_summary_5f_of_5f_conference_5f_committee_5f_action_5f_1.G5" style:display-name="senate_bill_no_2002_summary_of_conference_committee_action_1.G5" style:family="table-cell">
      <style:table-cell-properties fo:padding-left="0.049cm" fo:padding-right="0.049cm" fo:padding-top="0cm" fo:padding-bottom="0cm" fo:border-left="0.018cm solid #000000" fo:border-right="0.018cm solid #000000" fo:border-top="0.018cm solid #000000" fo:border-bottom="none"/>
    </style:style>
    <style:style style:name="senate_5f_bill_5f_no_5f_2002_5f_summary_5f_of_5f_conference_5f_committee_5f_action_5f_1.G42" style:display-name="senate_bill_no_2002_summary_of_conference_committee_action_1.G42"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02_5f_supreme_5f_court_5f_conference_5f_committee_5f_action_5f_1" style:display-name="senate_bill_no_2002_supreme_court_conference_committee_action_1" style:family="table">
      <style:table-properties style:width="15.817cm" fo:margin-left="0.66cm" fo:margin-right="-0.005cm" table:align="margins" style:may-break-between-rows="false" style:writing-mode="lr-tb"/>
    </style:style>
    <style:style style:name="senate_5f_bill_5f_no_5f_2002_5f_supreme_5f_court_5f_conference_5f_committee_5f_action_5f_1.A" style:display-name="senate_bill_no_2002_supreme_court_conference_committee_action_1.A" style:family="table-column">
      <style:table-column-properties style:column-width="3.328cm" style:rel-column-width="13791*"/>
    </style:style>
    <style:style style:name="senate_5f_bill_5f_no_5f_2002_5f_supreme_5f_court_5f_conference_5f_committee_5f_action_5f_1.B" style:display-name="senate_bill_no_2002_supreme_court_conference_committee_action_1.B" style:family="table-column">
      <style:table-column-properties style:column-width="0.33cm" style:rel-column-width="1366*"/>
    </style:style>
    <style:style style:name="senate_5f_bill_5f_no_5f_2002_5f_supreme_5f_court_5f_conference_5f_committee_5f_action_5f_1.C" style:display-name="senate_bill_no_2002_supreme_court_conference_committee_action_1.C" style:family="table-column">
      <style:table-column-properties style:column-width="1.752cm" style:rel-column-width="7257*"/>
    </style:style>
    <style:style style:name="senate_5f_bill_5f_no_5f_2002_5f_supreme_5f_court_5f_conference_5f_committee_5f_action_5f_1.M" style:display-name="senate_bill_no_2002_supreme_court_conference_committee_action_1.M" style:family="table-column">
      <style:table-column-properties style:column-width="1.753cm" style:rel-column-width="7263*"/>
    </style:style>
    <style:style style:name="senate_5f_bill_5f_no_5f_2002_5f_supreme_5f_court_5f_conference_5f_committee_5f_action_5f_1.1" style:display-name="senate_bill_no_2002_supreme_court_conference_committee_action_1.1" style:family="table-row">
      <style:table-row-properties style:keep-together="false" fo:keep-together="always"/>
    </style:style>
    <style:style style:name="senate_5f_bill_5f_no_5f_2002_5f_supreme_5f_court_5f_conference_5f_committee_5f_action_5f_1.A1" style:display-name="senate_bill_no_2002_supreme_court_conference_committee_action_1.A1" style:family="table-cell">
      <style:table-cell-properties fo:padding-left="0.049cm" fo:padding-right="0.049cm" fo:padding-top="0cm" fo:padding-bottom="0.049cm" fo:border="none"/>
    </style:style>
    <style:style style:name="senate_5f_bill_5f_no_5f_2002_5f_supreme_5f_court_5f_conference_5f_committee_5f_action_5f_1.B1" style:display-name="senate_bill_no_2002_supreme_court_conference_committee_action_1.B1" style:family="table-cell">
      <style:table-cell-properties style:vertical-align="bottom" fo:padding-left="0.049cm" fo:padding-right="0.049cm" fo:padding-top="0cm" fo:padding-bottom="0.049cm" fo:border="none"/>
    </style:style>
    <style:style style:name="senate_5f_bill_5f_no_5f_2002_5f_supreme_5f_court_5f_conference_5f_committee_5f_action_5f_1.G1" style:display-name="senate_bill_no_2002_supreme_court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02_5f_supreme_5f_court_5f_conference_5f_committee_5f_action_5f_1.A2" style:display-name="senate_bill_no_2002_supreme_court_conference_committee_action_1.A2" style:family="table-cell">
      <style:table-cell-properties fo:padding-left="0.049cm" fo:padding-right="0.049cm" fo:padding-top="0cm" fo:padding-bottom="0cm" fo:border="none"/>
    </style:style>
    <style:style style:name="senate_5f_bill_5f_no_5f_2002_5f_supreme_5f_court_5f_conference_5f_committee_5f_action_5f_1.G2" style:display-name="senate_bill_no_2002_supreme_court_conference_committee_action_1.G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02_5f_supreme_5f_court_5f_conference_5f_committee_5f_action_5f_1.C6" style:display-name="senate_bill_no_2002_supreme_court_conference_committee_action_1.C6" style:family="table-cell">
      <style:table-cell-properties fo:padding-left="0.049cm" fo:padding-right="0.049cm" fo:padding-top="0cm" fo:padding-bottom="0cm" fo:border-left="none" fo:border-right="none" fo:border-top="none" fo:border-bottom="0.018cm solid #000000"/>
    </style:style>
    <style:style style:name="senate_5f_bill_5f_no_5f_2002_5f_supreme_5f_court_5f_conference_5f_committee_5f_action_5f_1.G6" style:display-name="senate_bill_no_2002_supreme_court_conference_committee_action_1.G6"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02_5f_supreme_5f_court_5f_conference_5f_committee_5f_action_5f_1.C10" style:display-name="senate_bill_no_2002_supreme_court_conference_committee_action_1.C10" style:family="table-cell">
      <style:table-cell-properties fo:padding-left="0.049cm" fo:padding-right="0.049cm" fo:padding-top="0cm" fo:padding-bottom="0cm" fo:border-left="none" fo:border-right="none" fo:border-top="0.018cm solid #000000" fo:border-bottom="none"/>
    </style:style>
    <style:style style:name="senate_5f_bill_5f_no_5f_2002_5f_supreme_5f_court_5f_conference_5f_committee_5f_action_5f_1.G10" style:display-name="senate_bill_no_2002_supreme_court_conference_committee_action_1.G10"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181_5f_supreme_5f_court_5f_detail_5f_of_5f_conference_5f_committee_5f_changes_5f_1" style:display-name="department_181_supreme_court_detail_of_conference_committee_changes_1" style:family="table">
      <style:table-properties style:width="15.817cm" fo:margin-left="0.66cm" fo:margin-right="-0.005cm" table:align="margins" style:may-break-between-rows="false" style:writing-mode="lr-tb"/>
    </style:style>
    <style:style style:name="department_5f_181_5f_supreme_5f_court_5f_detail_5f_of_5f_conference_5f_committee_5f_changes_5f_1.A" style:display-name="department_181_supreme_court_detail_of_conference_committee_changes_1.A" style:family="table-column">
      <style:table-column-properties style:column-width="3.328cm" style:rel-column-width="13791*"/>
    </style:style>
    <style:style style:name="department_5f_181_5f_supreme_5f_court_5f_detail_5f_of_5f_conference_5f_committee_5f_changes_5f_1.B" style:display-name="department_181_supreme_court_detail_of_conference_committee_changes_1.B" style:family="table-column">
      <style:table-column-properties style:column-width="0.33cm" style:rel-column-width="1366*"/>
    </style:style>
    <style:style style:name="department_5f_181_5f_supreme_5f_court_5f_detail_5f_of_5f_conference_5f_committee_5f_changes_5f_1.C" style:display-name="department_181_supreme_court_detail_of_conference_committee_changes_1.C" style:family="table-column">
      <style:table-column-properties style:column-width="1.752cm" style:rel-column-width="7257*"/>
    </style:style>
    <style:style style:name="department_5f_181_5f_supreme_5f_court_5f_detail_5f_of_5f_conference_5f_committee_5f_changes_5f_1.M" style:display-name="department_181_supreme_court_detail_of_conference_committee_changes_1.M" style:family="table-column">
      <style:table-column-properties style:column-width="1.753cm" style:rel-column-width="7263*"/>
    </style:style>
    <style:style style:name="department_5f_181_5f_supreme_5f_court_5f_detail_5f_of_5f_conference_5f_committee_5f_changes_5f_1.1" style:display-name="department_181_supreme_court_detail_of_conference_committee_changes_1.1" style:family="table-row">
      <style:table-row-properties style:keep-together="false" fo:keep-together="always"/>
    </style:style>
    <style:style style:name="department_5f_181_5f_supreme_5f_court_5f_detail_5f_of_5f_conference_5f_committee_5f_changes_5f_1.A1" style:display-name="department_181_supreme_court_detail_of_conference_committee_changes_1.A1" style:family="table-cell">
      <style:table-cell-properties fo:padding-left="0.049cm" fo:padding-right="0.049cm" fo:padding-top="0cm" fo:padding-bottom="0.049cm" fo:border="none"/>
    </style:style>
    <style:style style:name="department_5f_181_5f_supreme_5f_court_5f_detail_5f_of_5f_conference_5f_committee_5f_changes_5f_1.B1" style:display-name="department_181_supreme_court_detail_of_conference_committee_changes_1.B1" style:family="table-cell">
      <style:table-cell-properties style:vertical-align="bottom" fo:padding-left="0.049cm" fo:padding-right="0.049cm" fo:padding-top="0cm" fo:padding-bottom="0.049cm" fo:border="none"/>
    </style:style>
    <style:style style:name="department_5f_181_5f_supreme_5f_court_5f_detail_5f_of_5f_conference_5f_committee_5f_changes_5f_1.M1" style:display-name="department_181_supreme_court_detail_of_conference_committee_changes_1.M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181_5f_supreme_5f_court_5f_detail_5f_of_5f_conference_5f_committee_5f_changes_5f_1.A2" style:display-name="department_181_supreme_court_detail_of_conference_committee_changes_1.A2" style:family="table-cell">
      <style:table-cell-properties fo:padding-left="0.049cm" fo:padding-right="0.049cm" fo:padding-top="0cm" fo:padding-bottom="0cm" fo:border="none"/>
    </style:style>
    <style:style style:name="department_5f_181_5f_supreme_5f_court_5f_detail_5f_of_5f_conference_5f_committee_5f_changes_5f_1.M2" style:display-name="department_181_supreme_court_detail_of_conference_committee_changes_1.M2" style:family="table-cell">
      <style:table-cell-properties fo:padding-left="0.049cm" fo:padding-right="0.049cm" fo:padding-top="0cm" fo:padding-bottom="0cm" fo:border-left="0.018cm solid #000000" fo:border-right="0.018cm solid #000000" fo:border-top="none" fo:border-bottom="none"/>
    </style:style>
    <style:style style:name="department_5f_181_5f_supreme_5f_court_5f_detail_5f_of_5f_conference_5f_committee_5f_changes_5f_1.C6" style:display-name="department_181_supreme_court_detail_of_conference_committee_changes_1.C6" style:family="table-cell">
      <style:table-cell-properties fo:padding-left="0.049cm" fo:padding-right="0.049cm" fo:padding-top="0cm" fo:padding-bottom="0cm" fo:border-left="none" fo:border-right="none" fo:border-top="none" fo:border-bottom="0.018cm solid #000000"/>
    </style:style>
    <style:style style:name="department_5f_181_5f_supreme_5f_court_5f_detail_5f_of_5f_conference_5f_committee_5f_changes_5f_1.M6" style:display-name="department_181_supreme_court_detail_of_conference_committee_changes_1.M6"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181_5f_supreme_5f_court_5f_detail_5f_of_5f_conference_5f_committee_5f_changes_5f_1.C10" style:display-name="department_181_supreme_court_detail_of_conference_committee_changes_1.C10" style:family="table-cell">
      <style:table-cell-properties fo:padding-left="0.049cm" fo:padding-right="0.049cm" fo:padding-top="0cm" fo:padding-bottom="0cm" fo:border-left="none" fo:border-right="none" fo:border-top="0.018cm solid #000000" fo:border-bottom="none"/>
    </style:style>
    <style:style style:name="department_5f_181_5f_supreme_5f_court_5f_detail_5f_of_5f_conference_5f_committee_5f_changes_5f_1.M10" style:display-name="department_181_supreme_court_detail_of_conference_committee_changes_1.M10" style:family="table-cell">
      <style:table-cell-properties fo:padding-left="0.049cm" fo:padding-right="0.049cm" fo:padding-top="0cm" fo:padding-bottom="0cm" fo:border-left="0.018cm solid #000000" fo:border-right="0.018cm solid #000000" fo:border-top="0.018cm solid #000000" fo:border-bottom="none"/>
    </style:style>
    <style:style style:name="Table1" style:family="table">
      <style:table-properties style:width="16.485cm" fo:margin-left="-0.014cm" fo:margin-right="0cm" table:align="margins" style:may-break-between-rows="false"/>
    </style:style>
    <style:style style:name="Table1.A" style:family="table-column">
      <style:table-column-properties style:column-width="8.255cm" style:rel-column-width="32816*"/>
    </style:style>
    <style:style style:name="Table1.B" style:family="table-column">
      <style:table-column-properties style:column-width="2.05cm" style:rel-column-width="8148*"/>
    </style:style>
    <style:style style:name="Table1.C" style:family="table-column">
      <style:table-column-properties style:column-width="2.477cm" style:rel-column-width="9844*"/>
    </style:style>
    <style:style style:name="Table1.D" style:family="table-column">
      <style:table-column-properties style:column-width="3.704cm" style:rel-column-width="14727*"/>
    </style:style>
    <style:style style:name="Table1.A1" style:family="table-cell">
      <style:table-cell-properties style:vertical-align="middle" fo:padding="0cm" fo:border="none"/>
    </style:style>
    <style:style style:name="Table1.A2" style:family="table-cell">
      <style:table-cell-properties style:vertical-align="" fo:padding="0cm" fo:border="none"/>
    </style:style>
    <style:style style:name="Table2" style:family="table">
      <style:table-properties style:width="9.036cm" table:align="left" style:may-break-between-rows="false"/>
    </style:style>
    <style:style style:name="Table2.A" style:family="table-column">
      <style:table-column-properties style:column-width="5.348cm"/>
    </style:style>
    <style:style style:name="Table2.B" style:family="table-column">
      <style:table-column-properties style:column-width="3.688cm"/>
    </style:style>
    <style:style style:name="Table2.A1" style:family="table-cell">
      <style:table-cell-properties style:vertical-align="middle" fo:padding="0cm" fo:border="none"/>
    </style:style>
    <style:style style:name="Table2.B1" style:family="table-cell">
      <style:table-cell-properties style:vertical-align="bottom" fo:padding="0cm" fo:border="none"/>
    </style:style>
    <style:style style:name="Table2.A2" style:family="table-cell">
      <style:table-cell-properties style:vertical-align="" fo:padding="0cm" fo:border="none"/>
    </style:style>
    <style:style style:name="senate_5f_bill_5f_no_5f_2002_5f_district_5f_courts_5f_conference_5f_committee_5f_action_5f_1" style:display-name="senate_bill_no_2002_district_courts_conference_committee_action_1" style:family="table">
      <style:table-properties style:width="15.817cm" fo:margin-left="0.66cm" fo:margin-right="-0.005cm" table:align="margins" style:may-break-between-rows="false" style:writing-mode="lr-tb"/>
    </style:style>
    <style:style style:name="senate_5f_bill_5f_no_5f_2002_5f_district_5f_courts_5f_conference_5f_committee_5f_action_5f_1.A" style:display-name="senate_bill_no_2002_district_courts_conference_committee_action_1.A" style:family="table-column">
      <style:table-column-properties style:column-width="3.328cm" style:rel-column-width="13791*"/>
    </style:style>
    <style:style style:name="senate_5f_bill_5f_no_5f_2002_5f_district_5f_courts_5f_conference_5f_committee_5f_action_5f_1.B" style:display-name="senate_bill_no_2002_district_courts_conference_committee_action_1.B" style:family="table-column">
      <style:table-column-properties style:column-width="0.33cm" style:rel-column-width="1366*"/>
    </style:style>
    <style:style style:name="senate_5f_bill_5f_no_5f_2002_5f_district_5f_courts_5f_conference_5f_committee_5f_action_5f_1.C" style:display-name="senate_bill_no_2002_district_courts_conference_committee_action_1.C" style:family="table-column">
      <style:table-column-properties style:column-width="1.752cm" style:rel-column-width="7257*"/>
    </style:style>
    <style:style style:name="senate_5f_bill_5f_no_5f_2002_5f_district_5f_courts_5f_conference_5f_committee_5f_action_5f_1.M" style:display-name="senate_bill_no_2002_district_courts_conference_committee_action_1.M" style:family="table-column">
      <style:table-column-properties style:column-width="1.753cm" style:rel-column-width="7263*"/>
    </style:style>
    <style:style style:name="senate_5f_bill_5f_no_5f_2002_5f_district_5f_courts_5f_conference_5f_committee_5f_action_5f_1.1" style:display-name="senate_bill_no_2002_district_courts_conference_committee_action_1.1" style:family="table-row">
      <style:table-row-properties style:keep-together="false" fo:keep-together="always"/>
    </style:style>
    <style:style style:name="senate_5f_bill_5f_no_5f_2002_5f_district_5f_courts_5f_conference_5f_committee_5f_action_5f_1.A1" style:display-name="senate_bill_no_2002_district_courts_conference_committee_action_1.A1" style:family="table-cell">
      <style:table-cell-properties fo:padding-left="0.049cm" fo:padding-right="0.049cm" fo:padding-top="0cm" fo:padding-bottom="0.049cm" fo:border="none"/>
    </style:style>
    <style:style style:name="senate_5f_bill_5f_no_5f_2002_5f_district_5f_courts_5f_conference_5f_committee_5f_action_5f_1.B1" style:display-name="senate_bill_no_2002_district_courts_conference_committee_action_1.B1" style:family="table-cell">
      <style:table-cell-properties style:vertical-align="bottom" fo:padding-left="0.049cm" fo:padding-right="0.049cm" fo:padding-top="0cm" fo:padding-bottom="0.049cm" fo:border="none"/>
    </style:style>
    <style:style style:name="senate_5f_bill_5f_no_5f_2002_5f_district_5f_courts_5f_conference_5f_committee_5f_action_5f_1.G1" style:display-name="senate_bill_no_2002_district_courts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02_5f_district_5f_courts_5f_conference_5f_committee_5f_action_5f_1.A2" style:display-name="senate_bill_no_2002_district_courts_conference_committee_action_1.A2" style:family="table-cell">
      <style:table-cell-properties fo:padding-left="0.049cm" fo:padding-right="0.049cm" fo:padding-top="0cm" fo:padding-bottom="0cm" fo:border="none"/>
    </style:style>
    <style:style style:name="senate_5f_bill_5f_no_5f_2002_5f_district_5f_courts_5f_conference_5f_committee_5f_action_5f_1.G2" style:display-name="senate_bill_no_2002_district_courts_conference_committee_action_1.G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02_5f_district_5f_courts_5f_conference_5f_committee_5f_action_5f_1.C5" style:display-name="senate_bill_no_2002_district_courts_conference_committee_action_1.C5" style:family="table-cell">
      <style:table-cell-properties fo:padding-left="0.049cm" fo:padding-right="0.049cm" fo:padding-top="0cm" fo:padding-bottom="0cm" fo:border-left="none" fo:border-right="none" fo:border-top="none" fo:border-bottom="0.018cm solid #000000"/>
    </style:style>
    <style:style style:name="senate_5f_bill_5f_no_5f_2002_5f_district_5f_courts_5f_conference_5f_committee_5f_action_5f_1.G5" style:display-name="senate_bill_no_2002_district_courts_conference_committee_action_1.G5"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02_5f_district_5f_courts_5f_conference_5f_committee_5f_action_5f_1.C9" style:display-name="senate_bill_no_2002_district_courts_conference_committee_action_1.C9" style:family="table-cell">
      <style:table-cell-properties fo:padding-left="0.049cm" fo:padding-right="0.049cm" fo:padding-top="0cm" fo:padding-bottom="0cm" fo:border-left="none" fo:border-right="none" fo:border-top="0.018cm solid #000000" fo:border-bottom="none"/>
    </style:style>
    <style:style style:name="senate_5f_bill_5f_no_5f_2002_5f_district_5f_courts_5f_conference_5f_committee_5f_action_5f_1.G9" style:display-name="senate_bill_no_2002_district_courts_conference_committee_action_1.G9"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182_5f_district_5f_courts_5f_detail_5f_of_5f_conference_5f_committee_5f_changes_5f_1" style:display-name="department_182_district_courts_detail_of_conference_committee_changes_1" style:family="table">
      <style:table-properties style:width="15.817cm" fo:margin-left="0.66cm" fo:margin-right="-0.005cm" table:align="margins" style:may-break-between-rows="false" style:writing-mode="lr-tb"/>
    </style:style>
    <style:style style:name="department_5f_182_5f_district_5f_courts_5f_detail_5f_of_5f_conference_5f_committee_5f_changes_5f_1.A" style:display-name="department_182_district_courts_detail_of_conference_committee_changes_1.A" style:family="table-column">
      <style:table-column-properties style:column-width="3.328cm" style:rel-column-width="13791*"/>
    </style:style>
    <style:style style:name="department_5f_182_5f_district_5f_courts_5f_detail_5f_of_5f_conference_5f_committee_5f_changes_5f_1.B" style:display-name="department_182_district_courts_detail_of_conference_committee_changes_1.B" style:family="table-column">
      <style:table-column-properties style:column-width="0.33cm" style:rel-column-width="1366*"/>
    </style:style>
    <style:style style:name="department_5f_182_5f_district_5f_courts_5f_detail_5f_of_5f_conference_5f_committee_5f_changes_5f_1.C" style:display-name="department_182_district_courts_detail_of_conference_committee_changes_1.C" style:family="table-column">
      <style:table-column-properties style:column-width="1.752cm" style:rel-column-width="7257*"/>
    </style:style>
    <style:style style:name="department_5f_182_5f_district_5f_courts_5f_detail_5f_of_5f_conference_5f_committee_5f_changes_5f_1.M" style:display-name="department_182_district_courts_detail_of_conference_committee_changes_1.M" style:family="table-column">
      <style:table-column-properties style:column-width="1.753cm" style:rel-column-width="7263*"/>
    </style:style>
    <style:style style:name="department_5f_182_5f_district_5f_courts_5f_detail_5f_of_5f_conference_5f_committee_5f_changes_5f_1.1" style:display-name="department_182_district_courts_detail_of_conference_committee_changes_1.1" style:family="table-row">
      <style:table-row-properties style:keep-together="false" fo:keep-together="always"/>
    </style:style>
    <style:style style:name="department_5f_182_5f_district_5f_courts_5f_detail_5f_of_5f_conference_5f_committee_5f_changes_5f_1.A1" style:display-name="department_182_district_courts_detail_of_conference_committee_changes_1.A1" style:family="table-cell">
      <style:table-cell-properties fo:padding-left="0.049cm" fo:padding-right="0.049cm" fo:padding-top="0cm" fo:padding-bottom="0.049cm" fo:border="none"/>
    </style:style>
    <style:style style:name="department_5f_182_5f_district_5f_courts_5f_detail_5f_of_5f_conference_5f_committee_5f_changes_5f_1.B1" style:display-name="department_182_district_courts_detail_of_conference_committee_changes_1.B1" style:family="table-cell">
      <style:table-cell-properties style:vertical-align="bottom" fo:padding-left="0.049cm" fo:padding-right="0.049cm" fo:padding-top="0cm" fo:padding-bottom="0.049cm" fo:border="none"/>
    </style:style>
    <style:style style:name="department_5f_182_5f_district_5f_courts_5f_detail_5f_of_5f_conference_5f_committee_5f_changes_5f_1.A2" style:display-name="department_182_district_courts_detail_of_conference_committee_changes_1.A2" style:family="table-cell">
      <style:table-cell-properties fo:padding-left="0.049cm" fo:padding-right="0.049cm" fo:padding-top="0cm" fo:padding-bottom="0cm" fo:border="none"/>
    </style:style>
    <style:style style:name="department_5f_182_5f_district_5f_courts_5f_detail_5f_of_5f_conference_5f_committee_5f_changes_5f_1.C5" style:display-name="department_182_district_courts_detail_of_conference_committee_changes_1.C5" style:family="table-cell">
      <style:table-cell-properties fo:padding-left="0.049cm" fo:padding-right="0.049cm" fo:padding-top="0cm" fo:padding-bottom="0cm" fo:border-left="none" fo:border-right="none" fo:border-top="none" fo:border-bottom="0.018cm solid #000000"/>
    </style:style>
    <style:style style:name="department_5f_182_5f_district_5f_courts_5f_detail_5f_of_5f_conference_5f_committee_5f_changes_5f_1.C9" style:display-name="department_182_district_courts_detail_of_conference_committee_changes_1.C9" style:family="table-cell">
      <style:table-cell-properties fo:padding-left="0.049cm" fo:padding-right="0.049cm" fo:padding-top="0cm" fo:padding-bottom="0cm" fo:border-left="none" fo:border-right="none" fo:border-top="0.018cm solid #000000" fo:border-bottom="none"/>
    </style:style>
    <style:style style:name="department_5f_182_5f_district_5f_courts_5f_detail_5f_of_5f_conference_5f_committee_5f_changes_5f_2" style:display-name="department_182_district_courts_detail_of_conference_committee_changes_2" style:family="table">
      <style:table-properties style:width="5.41cm" fo:margin-left="0.66cm" fo:margin-right="10.402cm" table:align="margins" style:may-break-between-rows="false" style:writing-mode="lr-tb"/>
    </style:style>
    <style:style style:name="department_5f_182_5f_district_5f_courts_5f_detail_5f_of_5f_conference_5f_committee_5f_changes_5f_2.A" style:display-name="department_182_district_courts_detail_of_conference_committee_changes_2.A" style:family="table-column">
      <style:table-column-properties style:column-width="3.328cm" style:rel-column-width="40321*"/>
    </style:style>
    <style:style style:name="department_5f_182_5f_district_5f_courts_5f_detail_5f_of_5f_conference_5f_committee_5f_changes_5f_2.B" style:display-name="department_182_district_courts_detail_of_conference_committee_changes_2.B" style:family="table-column">
      <style:table-column-properties style:column-width="0.33cm" style:rel-column-width="3995*"/>
    </style:style>
    <style:style style:name="department_5f_182_5f_district_5f_courts_5f_detail_5f_of_5f_conference_5f_committee_5f_changes_5f_2.C" style:display-name="department_182_district_courts_detail_of_conference_committee_changes_2.C" style:family="table-column">
      <style:table-column-properties style:column-width="1.752cm" style:rel-column-width="21219*"/>
    </style:style>
    <style:style style:name="department_5f_182_5f_district_5f_courts_5f_detail_5f_of_5f_conference_5f_committee_5f_changes_5f_2.1" style:display-name="department_182_district_courts_detail_of_conference_committee_changes_2.1" style:family="table-row">
      <style:table-row-properties style:keep-together="false" fo:keep-together="always"/>
    </style:style>
    <style:style style:name="department_5f_182_5f_district_5f_courts_5f_detail_5f_of_5f_conference_5f_committee_5f_changes_5f_2.A1" style:display-name="department_182_district_courts_detail_of_conference_committee_changes_2.A1" style:family="table-cell">
      <style:table-cell-properties fo:padding-left="0.049cm" fo:padding-right="0.049cm" fo:padding-top="0cm" fo:padding-bottom="0.049cm" fo:border="none"/>
    </style:style>
    <style:style style:name="department_5f_182_5f_district_5f_courts_5f_detail_5f_of_5f_conference_5f_committee_5f_changes_5f_2.B1" style:display-name="department_182_district_courts_detail_of_conference_committee_changes_2.B1" style:family="table-cell">
      <style:table-cell-properties style:vertical-align="bottom" fo:padding-left="0.049cm" fo:padding-right="0.049cm" fo:padding-top="0cm" fo:padding-bottom="0.049cm" fo:border="none"/>
    </style:style>
    <style:style style:name="department_5f_182_5f_district_5f_courts_5f_detail_5f_of_5f_conference_5f_committee_5f_changes_5f_2.C1" style:display-name="department_182_district_courts_detail_of_conference_committee_changes_2.C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182_5f_district_5f_courts_5f_detail_5f_of_5f_conference_5f_committee_5f_changes_5f_2.A2" style:display-name="department_182_district_courts_detail_of_conference_committee_changes_2.A2" style:family="table-cell">
      <style:table-cell-properties fo:padding-left="0.049cm" fo:padding-right="0.049cm" fo:padding-top="0cm" fo:padding-bottom="0cm" fo:border="none"/>
    </style:style>
    <style:style style:name="department_5f_182_5f_district_5f_courts_5f_detail_5f_of_5f_conference_5f_committee_5f_changes_5f_2.C2" style:display-name="department_182_district_courts_detail_of_conference_committee_changes_2.C2" style:family="table-cell">
      <style:table-cell-properties fo:padding-left="0.049cm" fo:padding-right="0.049cm" fo:padding-top="0cm" fo:padding-bottom="0cm" fo:border-left="0.018cm solid #000000" fo:border-right="0.018cm solid #000000" fo:border-top="none" fo:border-bottom="none"/>
    </style:style>
    <style:style style:name="department_5f_182_5f_district_5f_courts_5f_detail_5f_of_5f_conference_5f_committee_5f_changes_5f_2.C5" style:display-name="department_182_district_courts_detail_of_conference_committee_changes_2.C5"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182_5f_district_5f_courts_5f_detail_5f_of_5f_conference_5f_committee_5f_changes_5f_2.C9" style:display-name="department_182_district_courts_detail_of_conference_committee_changes_2.C9" style:family="table-cell">
      <style:table-cell-properties fo:padding-left="0.049cm" fo:padding-right="0.049cm" fo:padding-top="0cm" fo:padding-bottom="0cm" fo:border-left="0.018cm solid #000000" fo:border-right="0.018cm solid #000000" fo:border-top="0.018cm solid #000000" fo:border-bottom="none"/>
    </style:style>
    <style:style style:name="Table3" style:family="table">
      <style:table-properties style:width="16.471cm" table:align="margins" style:may-break-between-rows="false"/>
    </style:style>
    <style:style style:name="Table3.A" style:family="table-column">
      <style:table-column-properties style:column-width="8.236cm" style:rel-column-width="32767*"/>
    </style:style>
    <style:style style:name="Table3.B" style:family="table-column">
      <style:table-column-properties style:column-width="2.057cm" style:rel-column-width="8183*"/>
    </style:style>
    <style:style style:name="Table3.C" style:family="table-column">
      <style:table-column-properties style:column-width="2.801cm" style:rel-column-width="11144*"/>
    </style:style>
    <style:style style:name="Table3.D" style:family="table-column">
      <style:table-column-properties style:column-width="3.378cm" style:rel-column-width="13441*"/>
    </style:style>
    <style:style style:name="Table3.A1" style:family="table-cell">
      <style:table-cell-properties style:vertical-align="middle" fo:padding="0cm" fo:border="none"/>
    </style:style>
    <style:style style:name="Table4" style:family="table">
      <style:table-properties style:width="16.471cm" table:align="margins" style:may-break-between-rows="false"/>
    </style:style>
    <style:style style:name="Table4.A" style:family="table-column">
      <style:table-column-properties style:column-width="4.115cm" style:rel-column-width="16373*"/>
    </style:style>
    <style:style style:name="Table4.B" style:family="table-column">
      <style:table-column-properties style:column-width="4.119cm" style:rel-column-width="16387*"/>
    </style:style>
    <style:style style:name="Table4.D" style:family="table-column">
      <style:table-column-properties style:column-width="4.119cm" style:rel-column-width="16388*"/>
    </style:style>
    <style:style style:name="Table4.A1" style:family="table-cell">
      <style:table-cell-properties style:vertical-align="bottom" fo:padding="0cm" fo:border="none"/>
    </style:style>
    <style:style style:name="Table4.A2" style:family="table-cell">
      <style:table-cell-properties style:vertical-align="" fo:padding="0cm" fo:border="none"/>
    </style:style>
    <style:style style:name="senate_5f_bill_5f_no_5f_2002_5f_judicial_5f_conduct_5f_commission_5f_conference_5f_committee_5f_action_5f_1" style:display-name="senate_bill_no_2002_judicial_conduct_commission_conference_committee_action_1" style:family="table">
      <style:table-properties style:width="15.817cm" fo:margin-left="0.66cm" fo:margin-right="-0.005cm" table:align="margins" style:may-break-between-rows="false" style:writing-mode="lr-tb"/>
    </style:style>
    <style:style style:name="senate_5f_bill_5f_no_5f_2002_5f_judicial_5f_conduct_5f_commission_5f_conference_5f_committee_5f_action_5f_1.A" style:display-name="senate_bill_no_2002_judicial_conduct_commission_conference_committee_action_1.A" style:family="table-column">
      <style:table-column-properties style:column-width="3.328cm" style:rel-column-width="13791*"/>
    </style:style>
    <style:style style:name="senate_5f_bill_5f_no_5f_2002_5f_judicial_5f_conduct_5f_commission_5f_conference_5f_committee_5f_action_5f_1.B" style:display-name="senate_bill_no_2002_judicial_conduct_commission_conference_committee_action_1.B" style:family="table-column">
      <style:table-column-properties style:column-width="0.33cm" style:rel-column-width="1366*"/>
    </style:style>
    <style:style style:name="senate_5f_bill_5f_no_5f_2002_5f_judicial_5f_conduct_5f_commission_5f_conference_5f_committee_5f_action_5f_1.C" style:display-name="senate_bill_no_2002_judicial_conduct_commission_conference_committee_action_1.C" style:family="table-column">
      <style:table-column-properties style:column-width="1.752cm" style:rel-column-width="7257*"/>
    </style:style>
    <style:style style:name="senate_5f_bill_5f_no_5f_2002_5f_judicial_5f_conduct_5f_commission_5f_conference_5f_committee_5f_action_5f_1.M" style:display-name="senate_bill_no_2002_judicial_conduct_commission_conference_committee_action_1.M" style:family="table-column">
      <style:table-column-properties style:column-width="1.753cm" style:rel-column-width="7263*"/>
    </style:style>
    <style:style style:name="senate_5f_bill_5f_no_5f_2002_5f_judicial_5f_conduct_5f_commission_5f_conference_5f_committee_5f_action_5f_1.1" style:display-name="senate_bill_no_2002_judicial_conduct_commission_conference_committee_action_1.1" style:family="table-row">
      <style:table-row-properties style:keep-together="false" fo:keep-together="always"/>
    </style:style>
    <style:style style:name="senate_5f_bill_5f_no_5f_2002_5f_judicial_5f_conduct_5f_commission_5f_conference_5f_committee_5f_action_5f_1.A1" style:display-name="senate_bill_no_2002_judicial_conduct_commission_conference_committee_action_1.A1" style:family="table-cell">
      <style:table-cell-properties fo:padding-left="0.049cm" fo:padding-right="0.049cm" fo:padding-top="0cm" fo:padding-bottom="0.049cm" fo:border="none"/>
    </style:style>
    <style:style style:name="senate_5f_bill_5f_no_5f_2002_5f_judicial_5f_conduct_5f_commission_5f_conference_5f_committee_5f_action_5f_1.B1" style:display-name="senate_bill_no_2002_judicial_conduct_commission_conference_committee_action_1.B1" style:family="table-cell">
      <style:table-cell-properties style:vertical-align="bottom" fo:padding-left="0.049cm" fo:padding-right="0.049cm" fo:padding-top="0cm" fo:padding-bottom="0.049cm" fo:border="none"/>
    </style:style>
    <style:style style:name="senate_5f_bill_5f_no_5f_2002_5f_judicial_5f_conduct_5f_commission_5f_conference_5f_committee_5f_action_5f_1.G1" style:display-name="senate_bill_no_2002_judicial_conduct_commission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02_5f_judicial_5f_conduct_5f_commission_5f_conference_5f_committee_5f_action_5f_1.A2" style:display-name="senate_bill_no_2002_judicial_conduct_commission_conference_committee_action_1.A2" style:family="table-cell">
      <style:table-cell-properties fo:padding-left="0.049cm" fo:padding-right="0.049cm" fo:padding-top="0cm" fo:padding-bottom="0cm" fo:border="none"/>
    </style:style>
    <style:style style:name="senate_5f_bill_5f_no_5f_2002_5f_judicial_5f_conduct_5f_commission_5f_conference_5f_committee_5f_action_5f_1.C2" style:display-name="senate_bill_no_2002_judicial_conduct_commission_conference_committee_action_1.C2" style:family="table-cell">
      <style:table-cell-properties fo:padding-left="0.049cm" fo:padding-right="0.049cm" fo:padding-top="0cm" fo:padding-bottom="0cm" fo:border-left="none" fo:border-right="none" fo:border-top="none" fo:border-bottom="0.018cm solid #000000"/>
    </style:style>
    <style:style style:name="senate_5f_bill_5f_no_5f_2002_5f_judicial_5f_conduct_5f_commission_5f_conference_5f_committee_5f_action_5f_1.G2" style:display-name="senate_bill_no_2002_judicial_conduct_commission_conference_committee_action_1.G2"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02_5f_judicial_5f_conduct_5f_commission_5f_conference_5f_committee_5f_action_5f_1.G3" style:display-name="senate_bill_no_2002_judicial_conduct_commission_conference_committee_action_1.G3"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02_5f_judicial_5f_conduct_5f_commission_5f_conference_5f_committee_5f_action_5f_1.C6" style:display-name="senate_bill_no_2002_judicial_conduct_commission_conference_committee_action_1.C6" style:family="table-cell">
      <style:table-cell-properties fo:padding-left="0.049cm" fo:padding-right="0.049cm" fo:padding-top="0cm" fo:padding-bottom="0cm" fo:border-left="none" fo:border-right="none" fo:border-top="0.018cm solid #000000" fo:border-bottom="none"/>
    </style:style>
    <style:style style:name="senate_5f_bill_5f_no_5f_2002_5f_judicial_5f_conduct_5f_commission_5f_conference_5f_committee_5f_action_5f_1.G6" style:display-name="senate_bill_no_2002_judicial_conduct_commission_conference_committee_action_1.G6"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183_5f_judicial_5f_conduct_5f_commission_5f_detail_5f_of_5f_conference_5f_committee_5f_changes_5f_1" style:display-name="department_183_judicial_conduct_commission_detail_of_conference_committee_changes_1" style:family="table">
      <style:table-properties style:width="9.573cm" fo:margin-left="0.66cm" fo:margin-right="6.239cm" table:align="margins" style:may-break-between-rows="false" style:writing-mode="lr-tb"/>
    </style:style>
    <style:style style:name="department_5f_183_5f_judicial_5f_conduct_5f_commission_5f_detail_5f_of_5f_conference_5f_committee_5f_changes_5f_1.A" style:display-name="department_183_judicial_conduct_commission_detail_of_conference_committee_changes_1.A" style:family="table-column">
      <style:table-column-properties style:column-width="3.328cm" style:rel-column-width="22786*"/>
    </style:style>
    <style:style style:name="department_5f_183_5f_judicial_5f_conduct_5f_commission_5f_detail_5f_of_5f_conference_5f_committee_5f_changes_5f_1.B" style:display-name="department_183_judicial_conduct_commission_detail_of_conference_committee_changes_1.B" style:family="table-column">
      <style:table-column-properties style:column-width="0.33cm" style:rel-column-width="2257*"/>
    </style:style>
    <style:style style:name="department_5f_183_5f_judicial_5f_conduct_5f_commission_5f_detail_5f_of_5f_conference_5f_committee_5f_changes_5f_1.C" style:display-name="department_183_judicial_conduct_commission_detail_of_conference_committee_changes_1.C" style:family="table-column">
      <style:table-column-properties style:column-width="1.752cm" style:rel-column-width="11991*"/>
    </style:style>
    <style:style style:name="department_5f_183_5f_judicial_5f_conduct_5f_commission_5f_detail_5f_of_5f_conference_5f_committee_5f_changes_5f_1.G" style:display-name="department_183_judicial_conduct_commission_detail_of_conference_committee_changes_1.G" style:family="table-column">
      <style:table-column-properties style:column-width="1.752cm" style:rel-column-width="11996*"/>
    </style:style>
    <style:style style:name="department_5f_183_5f_judicial_5f_conduct_5f_commission_5f_detail_5f_of_5f_conference_5f_committee_5f_changes_5f_1.1" style:display-name="department_183_judicial_conduct_commission_detail_of_conference_committee_changes_1.1" style:family="table-row">
      <style:table-row-properties style:keep-together="false" fo:keep-together="always"/>
    </style:style>
    <style:style style:name="department_5f_183_5f_judicial_5f_conduct_5f_commission_5f_detail_5f_of_5f_conference_5f_committee_5f_changes_5f_1.A1" style:display-name="department_183_judicial_conduct_commission_detail_of_conference_committee_changes_1.A1" style:family="table-cell">
      <style:table-cell-properties fo:padding-left="0.049cm" fo:padding-right="0.049cm" fo:padding-top="0cm" fo:padding-bottom="0.049cm" fo:border="none"/>
    </style:style>
    <style:style style:name="department_5f_183_5f_judicial_5f_conduct_5f_commission_5f_detail_5f_of_5f_conference_5f_committee_5f_changes_5f_1.B1" style:display-name="department_183_judicial_conduct_commission_detail_of_conference_committee_changes_1.B1" style:family="table-cell">
      <style:table-cell-properties style:vertical-align="bottom" fo:padding-left="0.049cm" fo:padding-right="0.049cm" fo:padding-top="0cm" fo:padding-bottom="0.049cm" fo:border="none"/>
    </style:style>
    <style:style style:name="department_5f_183_5f_judicial_5f_conduct_5f_commission_5f_detail_5f_of_5f_conference_5f_committee_5f_changes_5f_1.G1" style:display-name="department_183_judicial_conduct_commission_detail_of_conference_committee_changes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183_5f_judicial_5f_conduct_5f_commission_5f_detail_5f_of_5f_conference_5f_committee_5f_changes_5f_1.A2" style:display-name="department_183_judicial_conduct_commission_detail_of_conference_committee_changes_1.A2" style:family="table-cell">
      <style:table-cell-properties fo:padding-left="0.049cm" fo:padding-right="0.049cm" fo:padding-top="0cm" fo:padding-bottom="0cm" fo:border="none"/>
    </style:style>
    <style:style style:name="department_5f_183_5f_judicial_5f_conduct_5f_commission_5f_detail_5f_of_5f_conference_5f_committee_5f_changes_5f_1.C2" style:display-name="department_183_judicial_conduct_commission_detail_of_conference_committee_changes_1.C2" style:family="table-cell">
      <style:table-cell-properties fo:padding-left="0.049cm" fo:padding-right="0.049cm" fo:padding-top="0cm" fo:padding-bottom="0cm" fo:border-left="none" fo:border-right="none" fo:border-top="none" fo:border-bottom="0.018cm solid #000000"/>
    </style:style>
    <style:style style:name="department_5f_183_5f_judicial_5f_conduct_5f_commission_5f_detail_5f_of_5f_conference_5f_committee_5f_changes_5f_1.G2" style:display-name="department_183_judicial_conduct_commission_detail_of_conference_committee_changes_1.G2"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183_5f_judicial_5f_conduct_5f_commission_5f_detail_5f_of_5f_conference_5f_committee_5f_changes_5f_1.G3" style:display-name="department_183_judicial_conduct_commission_detail_of_conference_committee_changes_1.G3" style:family="table-cell">
      <style:table-cell-properties fo:padding-left="0.049cm" fo:padding-right="0.049cm" fo:padding-top="0cm" fo:padding-bottom="0cm" fo:border-left="0.018cm solid #000000" fo:border-right="0.018cm solid #000000" fo:border-top="none" fo:border-bottom="none"/>
    </style:style>
    <style:style style:name="department_5f_183_5f_judicial_5f_conduct_5f_commission_5f_detail_5f_of_5f_conference_5f_committee_5f_changes_5f_1.C6" style:display-name="department_183_judicial_conduct_commission_detail_of_conference_committee_changes_1.C6" style:family="table-cell">
      <style:table-cell-properties fo:padding-left="0.049cm" fo:padding-right="0.049cm" fo:padding-top="0cm" fo:padding-bottom="0cm" fo:border-left="none" fo:border-right="none" fo:border-top="0.018cm solid #000000" fo:border-bottom="none"/>
    </style:style>
    <style:style style:name="department_5f_183_5f_judicial_5f_conduct_5f_commission_5f_detail_5f_of_5f_conference_5f_committee_5f_changes_5f_1.G6" style:display-name="department_183_judicial_conduct_commission_detail_of_conference_committee_changes_1.G6" style:family="table-cell">
      <style:table-cell-properties fo:padding-left="0.049cm" fo:padding-right="0.049cm" fo:padding-top="0cm" fo:padding-bottom="0cm" fo:border-left="0.018cm solid #000000" fo:border-right="0.018cm solid #000000" fo:border-top="0.018cm solid #000000" fo:border-bottom="none"/>
    </style:style>
    <style:style style:name="senate_5f_bill_5f_no_5f_2002_5f_guardianship_5f_and_5f_conservatorship_5f_conference_5f_committee_5f_action_5f_1" style:display-name="senate_bill_no_2002_guardianship_and_conservatorship_conference_committee_action_1" style:family="table">
      <style:table-properties style:width="15.817cm" fo:margin-left="0.66cm" fo:margin-right="-0.005cm" table:align="margins" style:may-break-between-rows="false" style:writing-mode="lr-tb"/>
    </style:style>
    <style:style style:name="senate_5f_bill_5f_no_5f_2002_5f_guardianship_5f_and_5f_conservatorship_5f_conference_5f_committee_5f_action_5f_1.A" style:display-name="senate_bill_no_2002_guardianship_and_conservatorship_conference_committee_action_1.A" style:family="table-column">
      <style:table-column-properties style:column-width="3.328cm" style:rel-column-width="13791*"/>
    </style:style>
    <style:style style:name="senate_5f_bill_5f_no_5f_2002_5f_guardianship_5f_and_5f_conservatorship_5f_conference_5f_committee_5f_action_5f_1.B" style:display-name="senate_bill_no_2002_guardianship_and_conservatorship_conference_committee_action_1.B" style:family="table-column">
      <style:table-column-properties style:column-width="0.33cm" style:rel-column-width="1366*"/>
    </style:style>
    <style:style style:name="senate_5f_bill_5f_no_5f_2002_5f_guardianship_5f_and_5f_conservatorship_5f_conference_5f_committee_5f_action_5f_1.C" style:display-name="senate_bill_no_2002_guardianship_and_conservatorship_conference_committee_action_1.C" style:family="table-column">
      <style:table-column-properties style:column-width="1.752cm" style:rel-column-width="7257*"/>
    </style:style>
    <style:style style:name="senate_5f_bill_5f_no_5f_2002_5f_guardianship_5f_and_5f_conservatorship_5f_conference_5f_committee_5f_action_5f_1.M" style:display-name="senate_bill_no_2002_guardianship_and_conservatorship_conference_committee_action_1.M" style:family="table-column">
      <style:table-column-properties style:column-width="1.753cm" style:rel-column-width="7263*"/>
    </style:style>
    <style:style style:name="senate_5f_bill_5f_no_5f_2002_5f_guardianship_5f_and_5f_conservatorship_5f_conference_5f_committee_5f_action_5f_1.1" style:display-name="senate_bill_no_2002_guardianship_and_conservatorship_conference_committee_action_1.1" style:family="table-row">
      <style:table-row-properties style:keep-together="false" fo:keep-together="always"/>
    </style:style>
    <style:style style:name="senate_5f_bill_5f_no_5f_2002_5f_guardianship_5f_and_5f_conservatorship_5f_conference_5f_committee_5f_action_5f_1.A1" style:display-name="senate_bill_no_2002_guardianship_and_conservatorship_conference_committee_action_1.A1" style:family="table-cell">
      <style:table-cell-properties fo:padding-left="0.049cm" fo:padding-right="0.049cm" fo:padding-top="0cm" fo:padding-bottom="0.049cm" fo:border="none"/>
    </style:style>
    <style:style style:name="senate_5f_bill_5f_no_5f_2002_5f_guardianship_5f_and_5f_conservatorship_5f_conference_5f_committee_5f_action_5f_1.B1" style:display-name="senate_bill_no_2002_guardianship_and_conservatorship_conference_committee_action_1.B1" style:family="table-cell">
      <style:table-cell-properties style:vertical-align="bottom" fo:padding-left="0.049cm" fo:padding-right="0.049cm" fo:padding-top="0cm" fo:padding-bottom="0.049cm" fo:border="none"/>
    </style:style>
    <style:style style:name="senate_5f_bill_5f_no_5f_2002_5f_guardianship_5f_and_5f_conservatorship_5f_conference_5f_committee_5f_action_5f_1.G1" style:display-name="senate_bill_no_2002_guardianship_and_conservatorship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02_5f_guardianship_5f_and_5f_conservatorship_5f_conference_5f_committee_5f_action_5f_1.A2" style:display-name="senate_bill_no_2002_guardianship_and_conservatorship_conference_committee_action_1.A2" style:family="table-cell">
      <style:table-cell-properties fo:padding-left="0.049cm" fo:padding-right="0.049cm" fo:padding-top="0cm" fo:padding-bottom="0cm" fo:border="none"/>
    </style:style>
    <style:style style:name="senate_5f_bill_5f_no_5f_2002_5f_guardianship_5f_and_5f_conservatorship_5f_conference_5f_committee_5f_action_5f_1.C2" style:display-name="senate_bill_no_2002_guardianship_and_conservatorship_conference_committee_action_1.C2" style:family="table-cell">
      <style:table-cell-properties fo:padding-left="0.049cm" fo:padding-right="0.049cm" fo:padding-top="0cm" fo:padding-bottom="0cm" fo:border-left="none" fo:border-right="none" fo:border-top="none" fo:border-bottom="0.018cm solid #000000"/>
    </style:style>
    <style:style style:name="senate_5f_bill_5f_no_5f_2002_5f_guardianship_5f_and_5f_conservatorship_5f_conference_5f_committee_5f_action_5f_1.G2" style:display-name="senate_bill_no_2002_guardianship_and_conservatorship_conference_committee_action_1.G2"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02_5f_guardianship_5f_and_5f_conservatorship_5f_conference_5f_committee_5f_action_5f_1.G3" style:display-name="senate_bill_no_2002_guardianship_and_conservatorship_conference_committee_action_1.G3"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02_5f_guardianship_5f_and_5f_conservatorship_5f_conference_5f_committee_5f_action_5f_1.C6" style:display-name="senate_bill_no_2002_guardianship_and_conservatorship_conference_committee_action_1.C6" style:family="table-cell">
      <style:table-cell-properties fo:padding-left="0.049cm" fo:padding-right="0.049cm" fo:padding-top="0cm" fo:padding-bottom="0cm" fo:border-left="none" fo:border-right="none" fo:border-top="0.018cm solid #000000" fo:border-bottom="none"/>
    </style:style>
    <style:style style:name="senate_5f_bill_5f_no_5f_2002_5f_guardianship_5f_and_5f_conservatorship_5f_conference_5f_committee_5f_action_5f_1.G6" style:display-name="senate_bill_no_2002_guardianship_and_conservatorship_conference_committee_action_1.G6"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184_5f_guardianship_5f_and_5f_conservatorship_5f_detail_5f_of_5f_conference_5f_committee_5f_changes_5f_1" style:display-name="department_184_guardianship_and_conservatorship_detail_of_conference_committee_changes_1" style:family="table">
      <style:table-properties style:width="9.573cm" fo:margin-left="0.66cm" fo:margin-right="6.239cm" table:align="margins" style:may-break-between-rows="false" style:writing-mode="lr-tb"/>
    </style:style>
    <style:style style:name="department_5f_184_5f_guardianship_5f_and_5f_conservatorship_5f_detail_5f_of_5f_conference_5f_committee_5f_changes_5f_1.A" style:display-name="department_184_guardianship_and_conservatorship_detail_of_conference_committee_changes_1.A" style:family="table-column">
      <style:table-column-properties style:column-width="3.328cm" style:rel-column-width="22786*"/>
    </style:style>
    <style:style style:name="department_5f_184_5f_guardianship_5f_and_5f_conservatorship_5f_detail_5f_of_5f_conference_5f_committee_5f_changes_5f_1.B" style:display-name="department_184_guardianship_and_conservatorship_detail_of_conference_committee_changes_1.B" style:family="table-column">
      <style:table-column-properties style:column-width="0.33cm" style:rel-column-width="2257*"/>
    </style:style>
    <style:style style:name="department_5f_184_5f_guardianship_5f_and_5f_conservatorship_5f_detail_5f_of_5f_conference_5f_committee_5f_changes_5f_1.C" style:display-name="department_184_guardianship_and_conservatorship_detail_of_conference_committee_changes_1.C" style:family="table-column">
      <style:table-column-properties style:column-width="1.752cm" style:rel-column-width="11991*"/>
    </style:style>
    <style:style style:name="department_5f_184_5f_guardianship_5f_and_5f_conservatorship_5f_detail_5f_of_5f_conference_5f_committee_5f_changes_5f_1.G" style:display-name="department_184_guardianship_and_conservatorship_detail_of_conference_committee_changes_1.G" style:family="table-column">
      <style:table-column-properties style:column-width="1.752cm" style:rel-column-width="11996*"/>
    </style:style>
    <style:style style:name="department_5f_184_5f_guardianship_5f_and_5f_conservatorship_5f_detail_5f_of_5f_conference_5f_committee_5f_changes_5f_1.1" style:display-name="department_184_guardianship_and_conservatorship_detail_of_conference_committee_changes_1.1" style:family="table-row">
      <style:table-row-properties style:keep-together="false" fo:keep-together="always"/>
    </style:style>
    <style:style style:name="department_5f_184_5f_guardianship_5f_and_5f_conservatorship_5f_detail_5f_of_5f_conference_5f_committee_5f_changes_5f_1.A1" style:display-name="department_184_guardianship_and_conservatorship_detail_of_conference_committee_changes_1.A1" style:family="table-cell">
      <style:table-cell-properties fo:padding-left="0.049cm" fo:padding-right="0.049cm" fo:padding-top="0cm" fo:padding-bottom="0.049cm" fo:border="none"/>
    </style:style>
    <style:style style:name="department_5f_184_5f_guardianship_5f_and_5f_conservatorship_5f_detail_5f_of_5f_conference_5f_committee_5f_changes_5f_1.B1" style:display-name="department_184_guardianship_and_conservatorship_detail_of_conference_committee_changes_1.B1" style:family="table-cell">
      <style:table-cell-properties style:vertical-align="bottom" fo:padding-left="0.049cm" fo:padding-right="0.049cm" fo:padding-top="0cm" fo:padding-bottom="0.049cm" fo:border="none"/>
    </style:style>
    <style:style style:name="department_5f_184_5f_guardianship_5f_and_5f_conservatorship_5f_detail_5f_of_5f_conference_5f_committee_5f_changes_5f_1.G1" style:display-name="department_184_guardianship_and_conservatorship_detail_of_conference_committee_changes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184_5f_guardianship_5f_and_5f_conservatorship_5f_detail_5f_of_5f_conference_5f_committee_5f_changes_5f_1.A2" style:display-name="department_184_guardianship_and_conservatorship_detail_of_conference_committee_changes_1.A2" style:family="table-cell">
      <style:table-cell-properties fo:padding-left="0.049cm" fo:padding-right="0.049cm" fo:padding-top="0cm" fo:padding-bottom="0cm" fo:border="none"/>
    </style:style>
    <style:style style:name="department_5f_184_5f_guardianship_5f_and_5f_conservatorship_5f_detail_5f_of_5f_conference_5f_committee_5f_changes_5f_1.C2" style:display-name="department_184_guardianship_and_conservatorship_detail_of_conference_committee_changes_1.C2" style:family="table-cell">
      <style:table-cell-properties fo:padding-left="0.049cm" fo:padding-right="0.049cm" fo:padding-top="0cm" fo:padding-bottom="0cm" fo:border-left="none" fo:border-right="none" fo:border-top="none" fo:border-bottom="0.018cm solid #000000"/>
    </style:style>
    <style:style style:name="department_5f_184_5f_guardianship_5f_and_5f_conservatorship_5f_detail_5f_of_5f_conference_5f_committee_5f_changes_5f_1.G2" style:display-name="department_184_guardianship_and_conservatorship_detail_of_conference_committee_changes_1.G2"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184_5f_guardianship_5f_and_5f_conservatorship_5f_detail_5f_of_5f_conference_5f_committee_5f_changes_5f_1.G3" style:display-name="department_184_guardianship_and_conservatorship_detail_of_conference_committee_changes_1.G3" style:family="table-cell">
      <style:table-cell-properties fo:padding-left="0.049cm" fo:padding-right="0.049cm" fo:padding-top="0cm" fo:padding-bottom="0cm" fo:border-left="0.018cm solid #000000" fo:border-right="0.018cm solid #000000" fo:border-top="none" fo:border-bottom="none"/>
    </style:style>
    <style:style style:name="department_5f_184_5f_guardianship_5f_and_5f_conservatorship_5f_detail_5f_of_5f_conference_5f_committee_5f_changes_5f_1.C6" style:display-name="department_184_guardianship_and_conservatorship_detail_of_conference_committee_changes_1.C6" style:family="table-cell">
      <style:table-cell-properties fo:padding-left="0.049cm" fo:padding-right="0.049cm" fo:padding-top="0cm" fo:padding-bottom="0cm" fo:border-left="none" fo:border-right="none" fo:border-top="0.018cm solid #000000" fo:border-bottom="none"/>
    </style:style>
    <style:style style:name="department_5f_184_5f_guardianship_5f_and_5f_conservatorship_5f_detail_5f_of_5f_conference_5f_committee_5f_changes_5f_1.G6" style:display-name="department_184_guardianship_and_conservatorship_detail_of_conference_committee_changes_1.G6" style:family="table-cell">
      <style:table-cell-properties fo:padding-left="0.049cm" fo:padding-right="0.049cm" fo:padding-top="0cm" fo:padding-bottom="0cm" fo:border-left="0.018cm solid #000000" fo:border-right="0.018cm solid #000000" fo:border-top="0.018cm solid #000000" fo:border-bottom="none"/>
    </style:style>
    <style:style style:name="senate_5f_bill_5f_no_5f_2002_5f_office_5f_of_5f_guardianship_5f_conference_5f_committee_5f_action_5f_1" style:display-name="senate_bill_no_2002_office_of_guardianship_conference_committee_action_1" style:family="table">
      <style:table-properties style:width="15.817cm" fo:margin-left="0.66cm" fo:margin-right="-0.005cm" table:align="margins" style:may-break-between-rows="false" style:writing-mode="lr-tb"/>
    </style:style>
    <style:style style:name="senate_5f_bill_5f_no_5f_2002_5f_office_5f_of_5f_guardianship_5f_conference_5f_committee_5f_action_5f_1.A" style:display-name="senate_bill_no_2002_office_of_guardianship_conference_committee_action_1.A" style:family="table-column">
      <style:table-column-properties style:column-width="3.328cm" style:rel-column-width="13791*"/>
    </style:style>
    <style:style style:name="senate_5f_bill_5f_no_5f_2002_5f_office_5f_of_5f_guardianship_5f_conference_5f_committee_5f_action_5f_1.B" style:display-name="senate_bill_no_2002_office_of_guardianship_conference_committee_action_1.B" style:family="table-column">
      <style:table-column-properties style:column-width="0.33cm" style:rel-column-width="1366*"/>
    </style:style>
    <style:style style:name="senate_5f_bill_5f_no_5f_2002_5f_office_5f_of_5f_guardianship_5f_conference_5f_committee_5f_action_5f_1.C" style:display-name="senate_bill_no_2002_office_of_guardianship_conference_committee_action_1.C" style:family="table-column">
      <style:table-column-properties style:column-width="1.752cm" style:rel-column-width="7257*"/>
    </style:style>
    <style:style style:name="senate_5f_bill_5f_no_5f_2002_5f_office_5f_of_5f_guardianship_5f_conference_5f_committee_5f_action_5f_1.M" style:display-name="senate_bill_no_2002_office_of_guardianship_conference_committee_action_1.M" style:family="table-column">
      <style:table-column-properties style:column-width="1.753cm" style:rel-column-width="7263*"/>
    </style:style>
    <style:style style:name="senate_5f_bill_5f_no_5f_2002_5f_office_5f_of_5f_guardianship_5f_conference_5f_committee_5f_action_5f_1.1" style:display-name="senate_bill_no_2002_office_of_guardianship_conference_committee_action_1.1" style:family="table-row">
      <style:table-row-properties style:keep-together="false" fo:keep-together="always"/>
    </style:style>
    <style:style style:name="senate_5f_bill_5f_no_5f_2002_5f_office_5f_of_5f_guardianship_5f_conference_5f_committee_5f_action_5f_1.A1" style:display-name="senate_bill_no_2002_office_of_guardianship_conference_committee_action_1.A1" style:family="table-cell">
      <style:table-cell-properties fo:padding-left="0.049cm" fo:padding-right="0.049cm" fo:padding-top="0cm" fo:padding-bottom="0.049cm" fo:border="none"/>
    </style:style>
    <style:style style:name="senate_5f_bill_5f_no_5f_2002_5f_office_5f_of_5f_guardianship_5f_conference_5f_committee_5f_action_5f_1.B1" style:display-name="senate_bill_no_2002_office_of_guardianship_conference_committee_action_1.B1" style:family="table-cell">
      <style:table-cell-properties style:vertical-align="bottom" fo:padding-left="0.049cm" fo:padding-right="0.049cm" fo:padding-top="0cm" fo:padding-bottom="0.049cm" fo:border="none"/>
    </style:style>
    <style:style style:name="senate_5f_bill_5f_no_5f_2002_5f_office_5f_of_5f_guardianship_5f_conference_5f_committee_5f_action_5f_1.G1" style:display-name="senate_bill_no_2002_office_of_guardianship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02_5f_office_5f_of_5f_guardianship_5f_conference_5f_committee_5f_action_5f_1.A2" style:display-name="senate_bill_no_2002_office_of_guardianship_conference_committee_action_1.A2" style:family="table-cell">
      <style:table-cell-properties fo:padding-left="0.049cm" fo:padding-right="0.049cm" fo:padding-top="0cm" fo:padding-bottom="0cm" fo:border="none"/>
    </style:style>
    <style:style style:name="senate_5f_bill_5f_no_5f_2002_5f_office_5f_of_5f_guardianship_5f_conference_5f_committee_5f_action_5f_1.C2" style:display-name="senate_bill_no_2002_office_of_guardianship_conference_committee_action_1.C2" style:family="table-cell">
      <style:table-cell-properties fo:padding-left="0.049cm" fo:padding-right="0.049cm" fo:padding-top="0cm" fo:padding-bottom="0cm" fo:border-left="none" fo:border-right="none" fo:border-top="none" fo:border-bottom="0.018cm solid #000000"/>
    </style:style>
    <style:style style:name="senate_5f_bill_5f_no_5f_2002_5f_office_5f_of_5f_guardianship_5f_conference_5f_committee_5f_action_5f_1.G2" style:display-name="senate_bill_no_2002_office_of_guardianship_conference_committee_action_1.G2"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02_5f_office_5f_of_5f_guardianship_5f_conference_5f_committee_5f_action_5f_1.G3" style:display-name="senate_bill_no_2002_office_of_guardianship_conference_committee_action_1.G3"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02_5f_office_5f_of_5f_guardianship_5f_conference_5f_committee_5f_action_5f_1.C6" style:display-name="senate_bill_no_2002_office_of_guardianship_conference_committee_action_1.C6" style:family="table-cell">
      <style:table-cell-properties fo:padding-left="0.049cm" fo:padding-right="0.049cm" fo:padding-top="0cm" fo:padding-bottom="0cm" fo:border-left="none" fo:border-right="none" fo:border-top="0.018cm solid #000000" fo:border-bottom="none"/>
    </style:style>
    <style:style style:name="senate_5f_bill_5f_no_5f_2002_5f_office_5f_of_5f_guardianship_5f_conference_5f_committee_5f_action_5f_1.G6" style:display-name="senate_bill_no_2002_office_of_guardianship_conference_committee_action_1.G6"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315_5f_office_5f_of_5f_guardianship_5f_detail_5f_of_5f_conference_5f_committee_5f_changes_5f_1" style:display-name="department_315_office_of_guardianship_detail_of_conference_committee_changes_1" style:family="table">
      <style:table-properties style:width="7.491cm" fo:margin-left="0.66cm" fo:margin-right="8.32cm" table:align="margins" style:may-break-between-rows="false" style:writing-mode="lr-tb"/>
    </style:style>
    <style:style style:name="department_5f_315_5f_office_5f_of_5f_guardianship_5f_detail_5f_of_5f_conference_5f_committee_5f_changes_5f_1.A" style:display-name="department_315_office_of_guardianship_detail_of_conference_committee_changes_1.A" style:family="table-column">
      <style:table-column-properties style:column-width="3.328cm" style:rel-column-width="29118*"/>
    </style:style>
    <style:style style:name="department_5f_315_5f_office_5f_of_5f_guardianship_5f_detail_5f_of_5f_conference_5f_committee_5f_changes_5f_1.B" style:display-name="department_315_office_of_guardianship_detail_of_conference_committee_changes_1.B" style:family="table-column">
      <style:table-column-properties style:column-width="0.33cm" style:rel-column-width="2885*"/>
    </style:style>
    <style:style style:name="department_5f_315_5f_office_5f_of_5f_guardianship_5f_detail_5f_of_5f_conference_5f_committee_5f_changes_5f_1.C" style:display-name="department_315_office_of_guardianship_detail_of_conference_committee_changes_1.C" style:family="table-column">
      <style:table-column-properties style:column-width="1.752cm" style:rel-column-width="15323*"/>
    </style:style>
    <style:style style:name="department_5f_315_5f_office_5f_of_5f_guardianship_5f_detail_5f_of_5f_conference_5f_committee_5f_changes_5f_1.E" style:display-name="department_315_office_of_guardianship_detail_of_conference_committee_changes_1.E" style:family="table-column">
      <style:table-column-properties style:column-width="1.752cm" style:rel-column-width="15324*"/>
    </style:style>
    <style:style style:name="department_5f_315_5f_office_5f_of_5f_guardianship_5f_detail_5f_of_5f_conference_5f_committee_5f_changes_5f_1.1" style:display-name="department_315_office_of_guardianship_detail_of_conference_committee_changes_1.1" style:family="table-row">
      <style:table-row-properties style:keep-together="false" fo:keep-together="always"/>
    </style:style>
    <style:style style:name="department_5f_315_5f_office_5f_of_5f_guardianship_5f_detail_5f_of_5f_conference_5f_committee_5f_changes_5f_1.A1" style:display-name="department_315_office_of_guardianship_detail_of_conference_committee_changes_1.A1" style:family="table-cell">
      <style:table-cell-properties fo:padding-left="0.049cm" fo:padding-right="0.049cm" fo:padding-top="0cm" fo:padding-bottom="0.049cm" fo:border="none"/>
    </style:style>
    <style:style style:name="department_5f_315_5f_office_5f_of_5f_guardianship_5f_detail_5f_of_5f_conference_5f_committee_5f_changes_5f_1.B1" style:display-name="department_315_office_of_guardianship_detail_of_conference_committee_changes_1.B1" style:family="table-cell">
      <style:table-cell-properties style:vertical-align="bottom" fo:padding-left="0.049cm" fo:padding-right="0.049cm" fo:padding-top="0cm" fo:padding-bottom="0.049cm" fo:border="none"/>
    </style:style>
    <style:style style:name="department_5f_315_5f_office_5f_of_5f_guardianship_5f_detail_5f_of_5f_conference_5f_committee_5f_changes_5f_1.E1" style:display-name="department_315_office_of_guardianship_detail_of_conference_committee_changes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315_5f_office_5f_of_5f_guardianship_5f_detail_5f_of_5f_conference_5f_committee_5f_changes_5f_1.A2" style:display-name="department_315_office_of_guardianship_detail_of_conference_committee_changes_1.A2" style:family="table-cell">
      <style:table-cell-properties fo:padding-left="0.049cm" fo:padding-right="0.049cm" fo:padding-top="0cm" fo:padding-bottom="0cm" fo:border="none"/>
    </style:style>
    <style:style style:name="department_5f_315_5f_office_5f_of_5f_guardianship_5f_detail_5f_of_5f_conference_5f_committee_5f_changes_5f_1.C2" style:display-name="department_315_office_of_guardianship_detail_of_conference_committee_changes_1.C2" style:family="table-cell">
      <style:table-cell-properties fo:padding-left="0.049cm" fo:padding-right="0.049cm" fo:padding-top="0cm" fo:padding-bottom="0cm" fo:border-left="none" fo:border-right="none" fo:border-top="none" fo:border-bottom="0.018cm solid #000000"/>
    </style:style>
    <style:style style:name="department_5f_315_5f_office_5f_of_5f_guardianship_5f_detail_5f_of_5f_conference_5f_committee_5f_changes_5f_1.E2" style:display-name="department_315_office_of_guardianship_detail_of_conference_committee_changes_1.E2"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315_5f_office_5f_of_5f_guardianship_5f_detail_5f_of_5f_conference_5f_committee_5f_changes_5f_1.E3" style:display-name="department_315_office_of_guardianship_detail_of_conference_committee_changes_1.E3" style:family="table-cell">
      <style:table-cell-properties fo:padding-left="0.049cm" fo:padding-right="0.049cm" fo:padding-top="0cm" fo:padding-bottom="0cm" fo:border-left="0.018cm solid #000000" fo:border-right="0.018cm solid #000000" fo:border-top="none" fo:border-bottom="none"/>
    </style:style>
    <style:style style:name="department_5f_315_5f_office_5f_of_5f_guardianship_5f_detail_5f_of_5f_conference_5f_committee_5f_changes_5f_1.C6" style:display-name="department_315_office_of_guardianship_detail_of_conference_committee_changes_1.C6" style:family="table-cell">
      <style:table-cell-properties fo:padding-left="0.049cm" fo:padding-right="0.049cm" fo:padding-top="0cm" fo:padding-bottom="0cm" fo:border-left="none" fo:border-right="none" fo:border-top="0.018cm solid #000000" fo:border-bottom="none"/>
    </style:style>
    <style:style style:name="department_5f_315_5f_office_5f_of_5f_guardianship_5f_detail_5f_of_5f_conference_5f_committee_5f_changes_5f_1.E6" style:display-name="department_315_office_of_guardianship_detail_of_conference_committee_changes_1.E6" style:family="table-cell">
      <style:table-cell-properties fo:padding-left="0.049cm" fo:padding-right="0.049cm" fo:padding-top="0cm" fo:padding-bottom="0cm" fo:border-left="0.018cm solid #000000" fo:border-right="0.018cm solid #000000" fo:border-top="0.018cm solid #000000" fo:border-bottom="none"/>
    </style:style>
    <style:style style:name="P1" style:family="paragraph" style:parent-style-name="Standard">
      <style:text-properties fo:font-size="9pt" style:font-size-asian="9pt" style:font-size-complex="9pt"/>
    </style:style>
    <style:style style:name="P2" style:family="paragraph" style:parent-style-name="spa_5f_footnote_5f_center">
      <style:text-properties style:text-underline-style="solid" style:text-underline-width="auto" style:text-underline-color="font-color" fo:font-weight="bold"/>
    </style:style>
    <style:style style:name="P3" style:family="paragraph" style:parent-style-name="spa_5f_footnote_5f_center">
      <style:text-properties fo:font-size="9pt" style:text-underline-style="solid" style:text-underline-width="auto" style:text-underline-color="font-color" fo:font-weight="bold" style:font-size-asian="9pt" style:font-size-complex="9pt"/>
    </style:style>
    <style:style style:name="P4" style:family="paragraph" style:parent-style-name="spa_5f_footnote_5f_right">
      <style:text-properties fo:font-size="9pt" style:font-size-asian="9pt" style:font-size-complex="9pt"/>
    </style:style>
    <style:style style:name="P5" style:family="paragraph" style:parent-style-name="spa_5f_footnote_5f_left">
      <style:paragraph-properties fo:text-align="center" style:justify-single-word="false"/>
      <style:text-properties style:text-underline-style="solid" style:text-underline-width="auto" style:text-underline-color="font-color" fo:font-weight="bold"/>
    </style:style>
    <style:style style:name="P6" style:family="paragraph" style:parent-style-name="spa_5f_footnote_5f_left">
      <style:text-properties fo:font-size="9pt" style:font-size-asian="9pt" style:font-size-complex="9pt"/>
    </style:style>
    <style:style style:name="P7" style:family="paragraph" style:parent-style-name="spa_5f_footnote_5f_left">
      <style:paragraph-properties fo:text-align="center" style:justify-single-word="false"/>
    </style:style>
    <style:style style:name="P8" style:family="paragraph" style:parent-style-name="spa_5f_footnote">
      <style:paragraph-properties fo:margin-top="0.3cm" fo:margin-bottom="0.3cm"/>
    </style:style>
    <style:style style:name="P9" style:family="paragraph" style:parent-style-name="spa_5f_bullet_5f_list" style:list-style-name="L1"/>
    <style:style style:name="T1" style:family="text">
      <style:text-properties fo:font-size="9pt" style:font-size-asian="9pt" style:font-size-complex="9pt"/>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25/04/29 18:34:56" text:name="T_SPA_DT_DATECREATED"/>
        <text:user-field-decl office:value-type="string" office:string-value="202501" text:name="T_SPA_I_SESSIONID"/>
        <text:user-field-decl office:value-type="string" office:string-value="69" text:name="T_SPA_I_ASSEMBLYID"/>
        <text:user-field-decl office:value-type="string" office:string-value="2002" text:name="T_SPA_S_BILLNUMBER"/>
        <text:user-field-decl office:value-type="string" office:string-value="25.0169" text:name="T_SPA_S_LCNUMBER"/>
        <text:user-field-decl office:value-type="string" office:string-value="02004" text:name="T_SPA_S_VERSION"/>
        <text:user-field-decl office:value-type="string" office:string-value="1" text:name="T_SPA_B_POSTTOWEB"/>
        <text:user-field-decl office:value-type="string" office:string-value="2025/04/30 09:50:09" text:name="T_SPA_DT_DATEMODIFIED"/>
        <text:user-field-decl office:value-type="string" office:string-value="Regular" text:name="T_SPA_S_SESSIONTYPE"/>
        <text:user-field-decl office:value-type="string" office:string-value="1" text:name="T_SPA_S_SPANUMBER"/>
        <text:user-field-decl office:value-type="string" office:string-value="conference_committee" text:name="T_SPA_S_TYPE"/>
        <text:user-field-decl office:value-type="string" office:string-value="amendment" text:name="T_SPA_S_VERSIONTYPE"/>
        <text:user-field-decl office:value-type="string" office:string-value="25.0169.02004s" text:name="T_SPA_S_FILENAME"/>
        <text:user-field-decl office:value-type="string" office:string-value="1" text:name="T_SPA_S_FISCALNUMBER"/>
        <text:user-field-decl office:value-type="string" office:string-value="3" text:name="T_SPA_I_SORTSEQUENCE"/>
        <text:user-field-decl office:value-type="string" office:string-value="2025/04/30 09:50:12" text:name="T_SPA_DT_POSTTOWEBDATE"/>
        <text:user-field-decl office:value-type="string" office:string-value="1" text:name="T_SPA_B_POSTTOLAWS"/>
      </text:user-field-decls>
      <text:section text:style-name="Sect1" text:name="spa_content">
        <text:p text:style-name="spa_5f_main_5f_header">Statement of Purpose of amendment:</text:p>
        <text:p text:style-name="spa_5f_table_5f_header">Senate Bill No. 2002 - Summary of Conference Committee Action</text:p>
        <table:table table:name="senate_bill_no_2002_summary_of_conference_committee_action_1" table:style-name="senate_5f_bill_5f_no_5f_2002_5f_summary_5f_of_5f_conference_5f_committee_5f_action_5f_1">
          <table:table-column table:style-name="senate_5f_bill_5f_no_5f_2002_5f_summary_5f_of_5f_conference_5f_committee_5f_action_5f_1.A"/>
          <table:table-column table:style-name="senate_5f_bill_5f_no_5f_2002_5f_summary_5f_of_5f_conference_5f_committee_5f_action_5f_1.B"/>
          <table:table-column table:style-name="senate_5f_bill_5f_no_5f_2002_5f_summary_5f_of_5f_conference_5f_committee_5f_action_5f_1.C"/>
          <table:table-column table:style-name="senate_5f_bill_5f_no_5f_2002_5f_summary_5f_of_5f_conference_5f_committee_5f_action_5f_1.B"/>
          <table:table-column table:style-name="senate_5f_bill_5f_no_5f_2002_5f_summary_5f_of_5f_conference_5f_committee_5f_action_5f_1.C"/>
          <table:table-column table:style-name="senate_5f_bill_5f_no_5f_2002_5f_summary_5f_of_5f_conference_5f_committee_5f_action_5f_1.B"/>
          <table:table-column table:style-name="senate_5f_bill_5f_no_5f_2002_5f_summary_5f_of_5f_conference_5f_committee_5f_action_5f_1.C"/>
          <table:table-column table:style-name="senate_5f_bill_5f_no_5f_2002_5f_summary_5f_of_5f_conference_5f_committee_5f_action_5f_1.B"/>
          <table:table-column table:style-name="senate_5f_bill_5f_no_5f_2002_5f_summary_5f_of_5f_conference_5f_committee_5f_action_5f_1.C"/>
          <table:table-column table:style-name="senate_5f_bill_5f_no_5f_2002_5f_summary_5f_of_5f_conference_5f_committee_5f_action_5f_1.B"/>
          <table:table-column table:style-name="senate_5f_bill_5f_no_5f_2002_5f_summary_5f_of_5f_conference_5f_committee_5f_action_5f_1.C"/>
          <table:table-column table:style-name="senate_5f_bill_5f_no_5f_2002_5f_summary_5f_of_5f_conference_5f_committee_5f_action_5f_1.B"/>
          <table:table-column table:style-name="senate_5f_bill_5f_no_5f_2002_5f_summary_5f_of_5f_conference_5f_committee_5f_action_5f_1.M"/>
          <table:table-row table:style-name="senate_5f_bill_5f_no_5f_2002_5f_summary_5f_of_5f_conference_5f_committee_5f_action_5f_1.1">
            <table:table-cell table:style-name="senate_5f_bill_5f_no_5f_2002_5f_summary_5f_of_5f_conference_5f_committee_5f_action_5f_1.A1" office:value-type="string">
              <text:p text:style-name="spa_5f_table_5f_column_5f_header"/>
            </table:table-cell>
            <table:table-cell table:style-name="senate_5f_bill_5f_no_5f_2002_5f_summary_5f_of_5f_conference_5f_committee_5f_action_5f_1.B1" office:value-type="string">
              <text:p text:style-name="spa_5f_table_5f_column_5f_header"/>
            </table:table-cell>
            <table:table-cell table:style-name="senate_5f_bill_5f_no_5f_2002_5f_summary_5f_of_5f_conference_5f_committee_5f_action_5f_1.B1" office:value-type="string">
              <text:p text:style-name="spa_5f_table_5f_column_5f_header">Base<text:line-break/>Budget</text:p>
            </table:table-cell>
            <table:table-cell table:style-name="senate_5f_bill_5f_no_5f_2002_5f_summary_5f_of_5f_conference_5f_committee_5f_action_5f_1.B1" office:value-type="string">
              <text:p text:style-name="spa_5f_table_5f_column_5f_header"/>
            </table:table-cell>
            <table:table-cell table:style-name="senate_5f_bill_5f_no_5f_2002_5f_summary_5f_of_5f_conference_5f_committee_5f_action_5f_1.B1" office:value-type="string">
              <text:p text:style-name="spa_5f_table_5f_column_5f_header">Senate<text:line-break/>Version</text:p>
            </table:table-cell>
            <table:table-cell table:style-name="senate_5f_bill_5f_no_5f_2002_5f_summary_5f_of_5f_conference_5f_committee_5f_action_5f_1.B1" office:value-type="string">
              <text:p text:style-name="spa_5f_table_5f_column_5f_header"/>
            </table:table-cell>
            <table:table-cell table:style-name="senate_5f_bill_5f_no_5f_2002_5f_summary_5f_of_5f_conference_5f_committee_5f_action_5f_1.G1" office:value-type="string">
              <text:p text:style-name="spa_5f_table_5f_column_5f_header">Conference Committee Changes</text:p>
            </table:table-cell>
            <table:table-cell table:style-name="senate_5f_bill_5f_no_5f_2002_5f_summary_5f_of_5f_conference_5f_committee_5f_action_5f_1.B1" office:value-type="string">
              <text:p text:style-name="spa_5f_table_5f_column_5f_header"/>
            </table:table-cell>
            <table:table-cell table:style-name="senate_5f_bill_5f_no_5f_2002_5f_summary_5f_of_5f_conference_5f_committee_5f_action_5f_1.B1" office:value-type="string">
              <text:p text:style-name="spa_5f_table_5f_column_5f_header">Conference Committee Version</text:p>
            </table:table-cell>
            <table:table-cell table:style-name="senate_5f_bill_5f_no_5f_2002_5f_summary_5f_of_5f_conference_5f_committee_5f_action_5f_1.B1" office:value-type="string">
              <text:p text:style-name="spa_5f_table_5f_column_5f_header"/>
            </table:table-cell>
            <table:table-cell table:style-name="senate_5f_bill_5f_no_5f_2002_5f_summary_5f_of_5f_conference_5f_committee_5f_action_5f_1.B1" office:value-type="string">
              <text:p text:style-name="spa_5f_table_5f_column_5f_header">House<text:line-break/>Version</text:p>
            </table:table-cell>
            <table:table-cell table:style-name="senate_5f_bill_5f_no_5f_2002_5f_summary_5f_of_5f_conference_5f_committee_5f_action_5f_1.B1" office:value-type="string">
              <text:p text:style-name="spa_5f_table_5f_column_5f_header"/>
            </table:table-cell>
            <table:table-cell table:style-name="senate_5f_bill_5f_no_5f_2002_5f_summary_5f_of_5f_conference_5f_committee_5f_action_5f_1.B1" office:value-type="string">
              <text:p text:style-name="spa_5f_table_5f_column_5f_header">Comparison to House</text:p>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Supreme Court</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_5f_indent">Total all funds</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24,019,251</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26,063,99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2" office:value-type="string">
              <text:p text:style-name="spa_5f_table_5f_content">$17,287</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26,081,277</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25,902,238</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179,039</text:p>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_5f_indent">Less estimated income</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97,793</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44,129</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2" office:value-type="string">
              <text:p text:style-name="spa_5f_table_5f_content">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44,129</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44,129</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0</text:p>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_5f_indent">General fund</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C5" office:value-type="string">
              <text:p text:style-name="spa_5f_table_5f_content">$23,921,458</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C5" office:value-type="string">
              <text:p text:style-name="spa_5f_table_5f_content">$26,019,861</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5" office:value-type="string">
              <text:p text:style-name="spa_5f_table_5f_content">$17,287</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C5" office:value-type="string">
              <text:p text:style-name="spa_5f_table_5f_content">$26,037,148</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C5" office:value-type="string">
              <text:p text:style-name="spa_5f_table_5f_content">$25,858,109</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C5" office:value-type="string">
              <text:p text:style-name="spa_5f_table_5f_content">$179,039</text:p>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_5f_indent">FTE</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45.5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44.5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2" office:value-type="string">
              <text:p text:style-name="spa_5f_table_5f_content">2.5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47.0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45.0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2.00</text:p>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District Courts</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_5f_indent">Total all funds</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104,278,299</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123,148,432</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2" office:value-type="string">
              <text:p text:style-name="spa_5f_table_5f_content">$2,089,867</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125,238,299</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126,796,716</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1,558,417)</text:p>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_5f_indent">Less estimated income</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830,318</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818,998</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2" office:value-type="string">
              <text:p text:style-name="spa_5f_table_5f_content">4,268,00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5,086,998</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5,473,698</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386,700)</text:p>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_5f_indent">General fund</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C5" office:value-type="string">
              <text:p text:style-name="spa_5f_table_5f_content">$103,447,981</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C5" office:value-type="string">
              <text:p text:style-name="spa_5f_table_5f_content">$122,329,434</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5" office:value-type="string">
              <text:p text:style-name="spa_5f_table_5f_content">($2,178,133)</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C5" office:value-type="string">
              <text:p text:style-name="spa_5f_table_5f_content">$120,151,301</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C5" office:value-type="string">
              <text:p text:style-name="spa_5f_table_5f_content">$121,323,018</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C5" office:value-type="string">
              <text:p text:style-name="spa_5f_table_5f_content">($1,171,717)</text:p>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_5f_indent">FTE</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334.0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341.0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2" office:value-type="string">
              <text:p text:style-name="spa_5f_table_5f_content">1.5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342.5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342.5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0.00</text:p>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Judicial Conduct Commission</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_5f_indent">Total all funds</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1,399,862</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1,555,505</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2" office:value-type="string">
              <text:p text:style-name="spa_5f_table_5f_content">$25,43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1,580,935</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1,591,847</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10,912)</text:p>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_5f_indent">Less estimated income</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512,317</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509,538</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2" office:value-type="string">
              <text:p text:style-name="spa_5f_table_5f_content">7,093</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516,631</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520,177</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3,546)</text:p>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_5f_indent">General fund</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C5" office:value-type="string">
              <text:p text:style-name="spa_5f_table_5f_content">$887,545</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C5" office:value-type="string">
              <text:p text:style-name="spa_5f_table_5f_content">$1,045,967</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5" office:value-type="string">
              <text:p text:style-name="spa_5f_table_5f_content">$18,337</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C5" office:value-type="string">
              <text:p text:style-name="spa_5f_table_5f_content">$1,064,304</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C5" office:value-type="string">
              <text:p text:style-name="spa_5f_table_5f_content">$1,071,67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C5" office:value-type="string">
              <text:p text:style-name="spa_5f_table_5f_content">($7,366)</text:p>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_5f_indent">FTE</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4.5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4.5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2" office:value-type="string">
              <text:p text:style-name="spa_5f_table_5f_content">0.0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4.5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4.5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0.00</text:p>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Guardianship and Conservatorship</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_5f_indent">Total all funds</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936,405</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2" office:value-type="string">
              <text:p text:style-name="spa_5f_table_5f_content">($936,405)</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730,478</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730,478)</text:p>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_5f_indent">Less estimated income</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2" office:value-type="string">
              <text:p text:style-name="spa_5f_table_5f_content">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0</text:p>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_5f_indent">General fund</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C5" office:value-type="string">
              <text:p text:style-name="spa_5f_table_5f_content">$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C5" office:value-type="string">
              <text:p text:style-name="spa_5f_table_5f_content">$936,405</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5" office:value-type="string">
              <text:p text:style-name="spa_5f_table_5f_content">($936,405)</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C5" office:value-type="string">
              <text:p text:style-name="spa_5f_table_5f_content">$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C5" office:value-type="string">
              <text:p text:style-name="spa_5f_table_5f_content">$730,478</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C5" office:value-type="string">
              <text:p text:style-name="spa_5f_table_5f_content">($730,478)</text:p>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_5f_indent">FTE</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0.0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6.0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2" office:value-type="string">
              <text:p text:style-name="spa_5f_table_5f_content">(6.0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0.0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2.0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2.00)</text:p>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Office of Guardianship</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_5f_indent">Total all funds</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2" office:value-type="string">
              <text:p text:style-name="spa_5f_table_5f_content">$355,00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355,00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355,000</text:p>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_5f_indent">Less estimated income</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2" office:value-type="string">
              <text:p text:style-name="spa_5f_table_5f_content">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0</text:p>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_5f_indent">General fund</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C5" office:value-type="string">
              <text:p text:style-name="spa_5f_table_5f_content">$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C5" office:value-type="string">
              <text:p text:style-name="spa_5f_table_5f_content">$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5" office:value-type="string">
              <text:p text:style-name="spa_5f_table_5f_content">$355,00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C5" office:value-type="string">
              <text:p text:style-name="spa_5f_table_5f_content">$355,00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C5" office:value-type="string">
              <text:p text:style-name="spa_5f_table_5f_content">$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C5" office:value-type="string">
              <text:p text:style-name="spa_5f_table_5f_content">$355,000</text:p>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_5f_indent">FTE</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0.0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0.0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2" office:value-type="string">
              <text:p text:style-name="spa_5f_table_5f_content">0.0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0.0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0.0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0.00</text:p>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Bill total</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_5f_indent">Total all funds</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129,697,412</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151,704,332</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2" office:value-type="string">
              <text:p text:style-name="spa_5f_table_5f_content">$1,551,179</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153,255,511</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155,021,279</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1,765,768)</text:p>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_5f_indent">Less estimated income</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1,440,428</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1,372,665</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2" office:value-type="string">
              <text:p text:style-name="spa_5f_table_5f_content">4,275,093</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5,647,758</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6,038,004</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390,246)</text:p>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_5f_indent">General fund</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C5" office:value-type="string">
              <text:p text:style-name="spa_5f_table_5f_content">$128,256,984</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C5" office:value-type="string">
              <text:p text:style-name="spa_5f_table_5f_content">$150,331,667</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5" office:value-type="string">
              <text:p text:style-name="spa_5f_table_5f_content">($2,723,914)</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C5" office:value-type="string">
              <text:p text:style-name="spa_5f_table_5f_content">$147,607,753</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C5" office:value-type="string">
              <text:p text:style-name="spa_5f_table_5f_content">$148,983,275</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C5" office:value-type="string">
              <text:p text:style-name="spa_5f_table_5f_content">($1,375,522)</text:p>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
            </table:table-cell>
          </table:table-row>
          <table:table-row table:style-name="senate_5f_bill_5f_no_5f_2002_5f_summary_5f_of_5f_conference_5f_committee_5f_action_5f_1.1">
            <table:table-cell table:style-name="senate_5f_bill_5f_no_5f_2002_5f_summary_5f_of_5f_conference_5f_committee_5f_action_5f_1.A2" office:value-type="string">
              <text:p text:style-name="spa_5f_table_5f_row_5f_header_5f_indent">FTE</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384.0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396.0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G42" office:value-type="string">
              <text:p text:style-name="spa_5f_table_5f_content">(2.0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394.0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394.00</text:p>
            </table:table-cell>
            <table:table-cell table:style-name="senate_5f_bill_5f_no_5f_2002_5f_summary_5f_of_5f_conference_5f_committee_5f_action_5f_1.A2" office:value-type="string">
              <text:p text:style-name="spa_5f_table_5f_content"/>
            </table:table-cell>
            <table:table-cell table:style-name="senate_5f_bill_5f_no_5f_2002_5f_summary_5f_of_5f_conference_5f_committee_5f_action_5f_1.A2" office:value-type="string">
              <text:p text:style-name="spa_5f_table_5f_content">0.00</text:p>
            </table:table-cell>
          </table:table-row>
        </table:table>
        <text:p text:style-name="spa_5f_table_5f_header">Senate Bill No. 2002 - Supreme Court - Conference Committee Action</text:p>
        <table:table table:name="senate_bill_no_2002_supreme_court_conference_committee_action_1" table:style-name="senate_5f_bill_5f_no_5f_2002_5f_supreme_5f_court_5f_conference_5f_committee_5f_action_5f_1">
          <table:table-column table:style-name="senate_5f_bill_5f_no_5f_2002_5f_supreme_5f_court_5f_conference_5f_committee_5f_action_5f_1.A"/>
          <table:table-column table:style-name="senate_5f_bill_5f_no_5f_2002_5f_supreme_5f_court_5f_conference_5f_committee_5f_action_5f_1.B"/>
          <table:table-column table:style-name="senate_5f_bill_5f_no_5f_2002_5f_supreme_5f_court_5f_conference_5f_committee_5f_action_5f_1.C"/>
          <table:table-column table:style-name="senate_5f_bill_5f_no_5f_2002_5f_supreme_5f_court_5f_conference_5f_committee_5f_action_5f_1.B"/>
          <table:table-column table:style-name="senate_5f_bill_5f_no_5f_2002_5f_supreme_5f_court_5f_conference_5f_committee_5f_action_5f_1.C"/>
          <table:table-column table:style-name="senate_5f_bill_5f_no_5f_2002_5f_supreme_5f_court_5f_conference_5f_committee_5f_action_5f_1.B"/>
          <table:table-column table:style-name="senate_5f_bill_5f_no_5f_2002_5f_supreme_5f_court_5f_conference_5f_committee_5f_action_5f_1.C"/>
          <table:table-column table:style-name="senate_5f_bill_5f_no_5f_2002_5f_supreme_5f_court_5f_conference_5f_committee_5f_action_5f_1.B"/>
          <table:table-column table:style-name="senate_5f_bill_5f_no_5f_2002_5f_supreme_5f_court_5f_conference_5f_committee_5f_action_5f_1.C"/>
          <table:table-column table:style-name="senate_5f_bill_5f_no_5f_2002_5f_supreme_5f_court_5f_conference_5f_committee_5f_action_5f_1.B"/>
          <table:table-column table:style-name="senate_5f_bill_5f_no_5f_2002_5f_supreme_5f_court_5f_conference_5f_committee_5f_action_5f_1.C"/>
          <table:table-column table:style-name="senate_5f_bill_5f_no_5f_2002_5f_supreme_5f_court_5f_conference_5f_committee_5f_action_5f_1.B"/>
          <table:table-column table:style-name="senate_5f_bill_5f_no_5f_2002_5f_supreme_5f_court_5f_conference_5f_committee_5f_action_5f_1.M"/>
          <table:table-row table:style-name="senate_5f_bill_5f_no_5f_2002_5f_supreme_5f_court_5f_conference_5f_committee_5f_action_5f_1.1">
            <table:table-cell table:style-name="senate_5f_bill_5f_no_5f_2002_5f_supreme_5f_court_5f_conference_5f_committee_5f_action_5f_1.A1" office:value-type="string">
              <text:p text:style-name="spa_5f_table_5f_column_5f_header"/>
            </table:table-cell>
            <table:table-cell table:style-name="senate_5f_bill_5f_no_5f_2002_5f_supreme_5f_court_5f_conference_5f_committee_5f_action_5f_1.B1" office:value-type="string">
              <text:p text:style-name="spa_5f_table_5f_column_5f_header"/>
            </table:table-cell>
            <table:table-cell table:style-name="senate_5f_bill_5f_no_5f_2002_5f_supreme_5f_court_5f_conference_5f_committee_5f_action_5f_1.B1" office:value-type="string">
              <text:p text:style-name="spa_5f_table_5f_column_5f_header">Base<text:line-break/>Budget</text:p>
            </table:table-cell>
            <table:table-cell table:style-name="senate_5f_bill_5f_no_5f_2002_5f_supreme_5f_court_5f_conference_5f_committee_5f_action_5f_1.B1" office:value-type="string">
              <text:p text:style-name="spa_5f_table_5f_column_5f_header"/>
            </table:table-cell>
            <table:table-cell table:style-name="senate_5f_bill_5f_no_5f_2002_5f_supreme_5f_court_5f_conference_5f_committee_5f_action_5f_1.B1" office:value-type="string">
              <text:p text:style-name="spa_5f_table_5f_column_5f_header">Senate<text:line-break/>Version</text:p>
            </table:table-cell>
            <table:table-cell table:style-name="senate_5f_bill_5f_no_5f_2002_5f_supreme_5f_court_5f_conference_5f_committee_5f_action_5f_1.B1" office:value-type="string">
              <text:p text:style-name="spa_5f_table_5f_column_5f_header"/>
            </table:table-cell>
            <table:table-cell table:style-name="senate_5f_bill_5f_no_5f_2002_5f_supreme_5f_court_5f_conference_5f_committee_5f_action_5f_1.G1" office:value-type="string">
              <text:p text:style-name="spa_5f_table_5f_column_5f_header">Conference Committee Changes</text:p>
            </table:table-cell>
            <table:table-cell table:style-name="senate_5f_bill_5f_no_5f_2002_5f_supreme_5f_court_5f_conference_5f_committee_5f_action_5f_1.B1" office:value-type="string">
              <text:p text:style-name="spa_5f_table_5f_column_5f_header"/>
            </table:table-cell>
            <table:table-cell table:style-name="senate_5f_bill_5f_no_5f_2002_5f_supreme_5f_court_5f_conference_5f_committee_5f_action_5f_1.B1" office:value-type="string">
              <text:p text:style-name="spa_5f_table_5f_column_5f_header">Conference Committee Version</text:p>
            </table:table-cell>
            <table:table-cell table:style-name="senate_5f_bill_5f_no_5f_2002_5f_supreme_5f_court_5f_conference_5f_committee_5f_action_5f_1.B1" office:value-type="string">
              <text:p text:style-name="spa_5f_table_5f_column_5f_header"/>
            </table:table-cell>
            <table:table-cell table:style-name="senate_5f_bill_5f_no_5f_2002_5f_supreme_5f_court_5f_conference_5f_committee_5f_action_5f_1.B1" office:value-type="string">
              <text:p text:style-name="spa_5f_table_5f_column_5f_header">House<text:line-break/>Version</text:p>
            </table:table-cell>
            <table:table-cell table:style-name="senate_5f_bill_5f_no_5f_2002_5f_supreme_5f_court_5f_conference_5f_committee_5f_action_5f_1.B1" office:value-type="string">
              <text:p text:style-name="spa_5f_table_5f_column_5f_header"/>
            </table:table-cell>
            <table:table-cell table:style-name="senate_5f_bill_5f_no_5f_2002_5f_supreme_5f_court_5f_conference_5f_committee_5f_action_5f_1.B1" office:value-type="string">
              <text:p text:style-name="spa_5f_table_5f_column_5f_header">Comparison to House</text:p>
            </table:table-cell>
          </table:table-row>
          <table:table-row table:style-name="senate_5f_bill_5f_no_5f_2002_5f_supreme_5f_court_5f_conference_5f_committee_5f_action_5f_1.1">
            <table:table-cell table:style-name="senate_5f_bill_5f_no_5f_2002_5f_supreme_5f_court_5f_conference_5f_committee_5f_action_5f_1.A2" office:value-type="string">
              <text:p text:style-name="spa_5f_table_5f_row_5f_header">Salaries and wages</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12,363,778</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13,419,705</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G2" office:value-type="string">
              <text:p text:style-name="spa_5f_table_5f_content">$312,228</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13,731,933</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13,851,861</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119,928)</text:p>
            </table:table-cell>
          </table:table-row>
          <table:table-row table:style-name="senate_5f_bill_5f_no_5f_2002_5f_supreme_5f_court_5f_conference_5f_committee_5f_action_5f_1.1">
            <table:table-cell table:style-name="senate_5f_bill_5f_no_5f_2002_5f_supreme_5f_court_5f_conference_5f_committee_5f_action_5f_1.A2" office:value-type="string">
              <text:p text:style-name="spa_5f_table_5f_row_5f_header">New and vacant FTE pool</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8,740,214</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8,671,500</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G2" office:value-type="string">
              <text:p text:style-name="spa_5f_table_5f_content">(698,527)</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7,972,973</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8,049,484</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76,511)</text:p>
            </table:table-cell>
          </table:table-row>
          <table:table-row table:style-name="senate_5f_bill_5f_no_5f_2002_5f_supreme_5f_court_5f_conference_5f_committee_5f_action_5f_1.1">
            <table:table-cell table:style-name="senate_5f_bill_5f_no_5f_2002_5f_supreme_5f_court_5f_conference_5f_committee_5f_action_5f_1.A2" office:value-type="string">
              <text:p text:style-name="spa_5f_table_5f_row_5f_header">Operating expenses</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2,915,259</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3,106,685</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G2" office:value-type="string">
              <text:p text:style-name="spa_5f_table_5f_content">28,108</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3,134,793</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3,134,793</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
            </table:table-cell>
          </table:table-row>
          <table:table-row table:style-name="senate_5f_bill_5f_no_5f_2002_5f_supreme_5f_court_5f_conference_5f_committee_5f_action_5f_1.1">
            <table:table-cell table:style-name="senate_5f_bill_5f_no_5f_2002_5f_supreme_5f_court_5f_conference_5f_committee_5f_action_5f_1.A2" office:value-type="string">
              <text:p text:style-name="spa_5f_table_5f_row_5f_header">Capital assets</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866,100</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G2" office:value-type="string">
              <text:p text:style-name="spa_5f_table_5f_content"/>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866,100</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866,100</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
            </table:table-cell>
          </table:table-row>
          <table:table-row table:style-name="senate_5f_bill_5f_no_5f_2002_5f_supreme_5f_court_5f_conference_5f_committee_5f_action_5f_1.1">
            <table:table-cell table:style-name="senate_5f_bill_5f_no_5f_2002_5f_supreme_5f_court_5f_conference_5f_committee_5f_action_5f_1.A2" office:value-type="string">
              <text:p text:style-name="spa_5f_table_5f_row_5f_header">Guardianship and conservatorship</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C6" office:value-type="string">
              <text:p text:style-name="spa_5f_table_5f_content"/>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C6" office:value-type="string">
              <text:p text:style-name="spa_5f_table_5f_content"/>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G6" office:value-type="string">
              <text:p text:style-name="spa_5f_table_5f_content">375,478</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C6" office:value-type="string">
              <text:p text:style-name="spa_5f_table_5f_content">375,478</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C6" office:value-type="string">
              <text:p text:style-name="spa_5f_table_5f_content"/>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C6" office:value-type="string">
              <text:p text:style-name="spa_5f_table_5f_content">375,478</text:p>
            </table:table-cell>
          </table:table-row>
          <table:table-row table:style-name="senate_5f_bill_5f_no_5f_2002_5f_supreme_5f_court_5f_conference_5f_committee_5f_action_5f_1.1">
            <table:table-cell table:style-name="senate_5f_bill_5f_no_5f_2002_5f_supreme_5f_court_5f_conference_5f_committee_5f_action_5f_1.A2" office:value-type="string">
              <text:p text:style-name="spa_5f_table_5f_row_5f_header"/>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G2" office:value-type="string">
              <text:p text:style-name="spa_5f_table_5f_content"/>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
            </table:table-cell>
          </table:table-row>
          <table:table-row table:style-name="senate_5f_bill_5f_no_5f_2002_5f_supreme_5f_court_5f_conference_5f_committee_5f_action_5f_1.1">
            <table:table-cell table:style-name="senate_5f_bill_5f_no_5f_2002_5f_supreme_5f_court_5f_conference_5f_committee_5f_action_5f_1.A2" office:value-type="string">
              <text:p text:style-name="spa_5f_table_5f_row_5f_header">Total all funds</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24,019,251</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26,063,990</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G2" office:value-type="string">
              <text:p text:style-name="spa_5f_table_5f_content">$17,287</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26,081,277</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25,902,238</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179,039</text:p>
            </table:table-cell>
          </table:table-row>
          <table:table-row table:style-name="senate_5f_bill_5f_no_5f_2002_5f_supreme_5f_court_5f_conference_5f_committee_5f_action_5f_1.1">
            <table:table-cell table:style-name="senate_5f_bill_5f_no_5f_2002_5f_supreme_5f_court_5f_conference_5f_committee_5f_action_5f_1.A2" office:value-type="string">
              <text:p text:style-name="spa_5f_table_5f_row_5f_header">Less estimated income</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97,793</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44,129</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G2" office:value-type="string">
              <text:p text:style-name="spa_5f_table_5f_content">0</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44,129</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44,129</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0</text:p>
            </table:table-cell>
          </table:table-row>
          <table:table-row table:style-name="senate_5f_bill_5f_no_5f_2002_5f_supreme_5f_court_5f_conference_5f_committee_5f_action_5f_1.1">
            <table:table-cell table:style-name="senate_5f_bill_5f_no_5f_2002_5f_supreme_5f_court_5f_conference_5f_committee_5f_action_5f_1.A2" office:value-type="string">
              <text:p text:style-name="spa_5f_table_5f_row_5f_header">General fund</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C10" office:value-type="string">
              <text:p text:style-name="spa_5f_table_5f_content">$23,921,458</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C10" office:value-type="string">
              <text:p text:style-name="spa_5f_table_5f_content">$26,019,861</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G10" office:value-type="string">
              <text:p text:style-name="spa_5f_table_5f_content">$17,287</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C10" office:value-type="string">
              <text:p text:style-name="spa_5f_table_5f_content">$26,037,148</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C10" office:value-type="string">
              <text:p text:style-name="spa_5f_table_5f_content">$25,858,109</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C10" office:value-type="string">
              <text:p text:style-name="spa_5f_table_5f_content">$179,039</text:p>
            </table:table-cell>
          </table:table-row>
          <table:table-row table:style-name="senate_5f_bill_5f_no_5f_2002_5f_supreme_5f_court_5f_conference_5f_committee_5f_action_5f_1.1">
            <table:table-cell table:style-name="senate_5f_bill_5f_no_5f_2002_5f_supreme_5f_court_5f_conference_5f_committee_5f_action_5f_1.A2" office:value-type="string">
              <text:p text:style-name="spa_5f_table_5f_row_5f_header"/>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G2" office:value-type="string">
              <text:p text:style-name="spa_5f_table_5f_content"/>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
            </table:table-cell>
          </table:table-row>
          <table:table-row table:style-name="senate_5f_bill_5f_no_5f_2002_5f_supreme_5f_court_5f_conference_5f_committee_5f_action_5f_1.1">
            <table:table-cell table:style-name="senate_5f_bill_5f_no_5f_2002_5f_supreme_5f_court_5f_conference_5f_committee_5f_action_5f_1.A2" office:value-type="string">
              <text:p text:style-name="spa_5f_table_5f_row_5f_header">FTE</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45.50</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44.50</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G6" office:value-type="string">
              <text:p text:style-name="spa_5f_table_5f_content">2.50</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47.00</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45.00</text:p>
            </table:table-cell>
            <table:table-cell table:style-name="senate_5f_bill_5f_no_5f_2002_5f_supreme_5f_court_5f_conference_5f_committee_5f_action_5f_1.A2" office:value-type="string">
              <text:p text:style-name="spa_5f_table_5f_content"/>
            </table:table-cell>
            <table:table-cell table:style-name="senate_5f_bill_5f_no_5f_2002_5f_supreme_5f_court_5f_conference_5f_committee_5f_action_5f_1.A2" office:value-type="string">
              <text:p text:style-name="spa_5f_table_5f_content">2.00</text:p>
            </table:table-cell>
          </table:table-row>
        </table:table>
        <text:p text:style-name="spa_5f_table_5f_header"><text:soft-page-break/>Department 181 - Supreme Court - Detail of Conference Committee Changes</text:p>
        <table:table table:name="department_181_supreme_court_detail_of_conference_committee_changes_1" table:style-name="department_5f_181_5f_supreme_5f_court_5f_detail_5f_of_5f_conference_5f_committee_5f_changes_5f_1">
          <table:table-column table:style-name="department_5f_181_5f_supreme_5f_court_5f_detail_5f_of_5f_conference_5f_committee_5f_changes_5f_1.A"/>
          <table:table-column table:style-name="department_5f_181_5f_supreme_5f_court_5f_detail_5f_of_5f_conference_5f_committee_5f_changes_5f_1.B"/>
          <table:table-column table:style-name="department_5f_181_5f_supreme_5f_court_5f_detail_5f_of_5f_conference_5f_committee_5f_changes_5f_1.C"/>
          <table:table-column table:style-name="department_5f_181_5f_supreme_5f_court_5f_detail_5f_of_5f_conference_5f_committee_5f_changes_5f_1.B"/>
          <table:table-column table:style-name="department_5f_181_5f_supreme_5f_court_5f_detail_5f_of_5f_conference_5f_committee_5f_changes_5f_1.C"/>
          <table:table-column table:style-name="department_5f_181_5f_supreme_5f_court_5f_detail_5f_of_5f_conference_5f_committee_5f_changes_5f_1.B"/>
          <table:table-column table:style-name="department_5f_181_5f_supreme_5f_court_5f_detail_5f_of_5f_conference_5f_committee_5f_changes_5f_1.C"/>
          <table:table-column table:style-name="department_5f_181_5f_supreme_5f_court_5f_detail_5f_of_5f_conference_5f_committee_5f_changes_5f_1.B"/>
          <table:table-column table:style-name="department_5f_181_5f_supreme_5f_court_5f_detail_5f_of_5f_conference_5f_committee_5f_changes_5f_1.C"/>
          <table:table-column table:style-name="department_5f_181_5f_supreme_5f_court_5f_detail_5f_of_5f_conference_5f_committee_5f_changes_5f_1.B"/>
          <table:table-column table:style-name="department_5f_181_5f_supreme_5f_court_5f_detail_5f_of_5f_conference_5f_committee_5f_changes_5f_1.C"/>
          <table:table-column table:style-name="department_5f_181_5f_supreme_5f_court_5f_detail_5f_of_5f_conference_5f_committee_5f_changes_5f_1.B"/>
          <table:table-column table:style-name="department_5f_181_5f_supreme_5f_court_5f_detail_5f_of_5f_conference_5f_committee_5f_changes_5f_1.M"/>
          <table:table-row table:style-name="department_5f_181_5f_supreme_5f_court_5f_detail_5f_of_5f_conference_5f_committee_5f_changes_5f_1.1">
            <table:table-cell table:style-name="department_5f_181_5f_supreme_5f_court_5f_detail_5f_of_5f_conference_5f_committee_5f_changes_5f_1.A1" office:value-type="string">
              <text:p text:style-name="spa_5f_table_5f_column_5f_header"/>
            </table:table-cell>
            <table:table-cell table:style-name="department_5f_181_5f_supreme_5f_court_5f_detail_5f_of_5f_conference_5f_committee_5f_changes_5f_1.B1" office:value-type="string">
              <text:p text:style-name="spa_5f_table_5f_column_5f_header"/>
            </table:table-cell>
            <table:table-cell table:style-name="department_5f_181_5f_supreme_5f_court_5f_detail_5f_of_5f_conference_5f_committee_5f_changes_5f_1.B1" office:value-type="string">
              <text:p text:style-name="spa_5f_table_5f_column_5f_header">Increases Funding for Salary Equity<text:a xlink:type="simple" xlink:href="#department_181_supreme_court_detail_of_conference_committee_changes_Footnote1"><text:span text:style-name="spa_5f_column_5f_heading_5f_footnote_5f_number">1</text:span></text:a></text:p>
            </table:table-cell>
            <table:table-cell table:style-name="department_5f_181_5f_supreme_5f_court_5f_detail_5f_of_5f_conference_5f_committee_5f_changes_5f_1.B1" office:value-type="string">
              <text:p text:style-name="spa_5f_table_5f_column_5f_header"/>
            </table:table-cell>
            <table:table-cell table:style-name="department_5f_181_5f_supreme_5f_court_5f_detail_5f_of_5f_conference_5f_committee_5f_changes_5f_1.B1" office:value-type="string">
              <text:p text:style-name="spa_5f_table_5f_column_5f_header">Adds Funding for Administrative Assistant Position<text:a xlink:type="simple" xlink:href="#department_181_supreme_court_detail_of_conference_committee_changes_Footnote2"><text:span text:style-name="spa_5f_column_5f_heading_5f_footnote_5f_number">2</text:span></text:a></text:p>
            </table:table-cell>
            <table:table-cell table:style-name="department_5f_181_5f_supreme_5f_court_5f_detail_5f_of_5f_conference_5f_committee_5f_changes_5f_1.B1" office:value-type="string">
              <text:p text:style-name="spa_5f_table_5f_column_5f_header"/>
            </table:table-cell>
            <table:table-cell table:style-name="department_5f_181_5f_supreme_5f_court_5f_detail_5f_of_5f_conference_5f_committee_5f_changes_5f_1.B1" office:value-type="string">
              <text:p text:style-name="spa_5f_table_5f_column_5f_header">Transfers Current Guardianship Positions<text:a xlink:type="simple" xlink:href="#department_181_supreme_court_detail_of_conference_committee_changes_Footnote3"><text:span text:style-name="spa_5f_column_5f_heading_5f_footnote_5f_number">3</text:span></text:a></text:p>
            </table:table-cell>
            <table:table-cell table:style-name="department_5f_181_5f_supreme_5f_court_5f_detail_5f_of_5f_conference_5f_committee_5f_changes_5f_1.B1" office:value-type="string">
              <text:p text:style-name="spa_5f_table_5f_column_5f_header"/>
            </table:table-cell>
            <table:table-cell table:style-name="department_5f_181_5f_supreme_5f_court_5f_detail_5f_of_5f_conference_5f_committee_5f_changes_5f_1.B1" office:value-type="string">
              <text:p text:style-name="spa_5f_table_5f_column_5f_header">Transfers Funding for 2025-27 New and Vacant FTE Pool<text:a xlink:type="simple" xlink:href="#department_181_supreme_court_detail_of_conference_committee_changes_Footnote4"><text:span text:style-name="spa_5f_column_5f_heading_5f_footnote_5f_number">4</text:span></text:a></text:p>
            </table:table-cell>
            <table:table-cell table:style-name="department_5f_181_5f_supreme_5f_court_5f_detail_5f_of_5f_conference_5f_committee_5f_changes_5f_1.B1" office:value-type="string">
              <text:p text:style-name="spa_5f_table_5f_column_5f_header"/>
            </table:table-cell>
            <table:table-cell table:style-name="department_5f_181_5f_supreme_5f_court_5f_detail_5f_of_5f_conference_5f_committee_5f_changes_5f_1.B1" office:value-type="string">
              <text:p text:style-name="spa_5f_table_5f_column_5f_header">Increases Funding for Operating Costs<text:a xlink:type="simple" xlink:href="#department_181_supreme_court_detail_of_conference_committee_changes_Footnote5"><text:span text:style-name="spa_5f_column_5f_heading_5f_footnote_5f_number">5</text:span></text:a></text:p>
            </table:table-cell>
            <table:table-cell table:style-name="department_5f_181_5f_supreme_5f_court_5f_detail_5f_of_5f_conference_5f_committee_5f_changes_5f_1.B1" office:value-type="string">
              <text:p text:style-name="spa_5f_table_5f_column_5f_header"/>
            </table:table-cell>
            <table:table-cell table:style-name="department_5f_181_5f_supreme_5f_court_5f_detail_5f_of_5f_conference_5f_committee_5f_changes_5f_1.M1" office:value-type="string">
              <text:p text:style-name="spa_5f_table_5f_column_5f_header">Total Conference Committee Changes</text:p>
            </table:table-cell>
          </table:table-row>
          <table:table-row table:style-name="department_5f_181_5f_supreme_5f_court_5f_detail_5f_of_5f_conference_5f_committee_5f_changes_5f_1.1">
            <table:table-cell table:style-name="department_5f_181_5f_supreme_5f_court_5f_detail_5f_of_5f_conference_5f_committee_5f_changes_5f_1.A2" office:value-type="string">
              <text:p text:style-name="spa_5f_table_5f_row_5f_header">Salaries and wages</text:p>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303,242</text:p>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74,147</text:p>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65,161)</text:p>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M2" office:value-type="string">
              <text:p text:style-name="spa_5f_table_5f_content">$312,228</text:p>
            </table:table-cell>
          </table:table-row>
          <table:table-row table:style-name="department_5f_181_5f_supreme_5f_court_5f_detail_5f_of_5f_conference_5f_committee_5f_changes_5f_1.1">
            <table:table-cell table:style-name="department_5f_181_5f_supreme_5f_court_5f_detail_5f_of_5f_conference_5f_committee_5f_changes_5f_1.A2" office:value-type="string">
              <text:p text:style-name="spa_5f_table_5f_row_5f_header">New and vacant FTE pool</text:p>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698,527)</text:p>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M2" office:value-type="string">
              <text:p text:style-name="spa_5f_table_5f_content">(698,527)</text:p>
            </table:table-cell>
          </table:table-row>
          <table:table-row table:style-name="department_5f_181_5f_supreme_5f_court_5f_detail_5f_of_5f_conference_5f_committee_5f_changes_5f_1.1">
            <table:table-cell table:style-name="department_5f_181_5f_supreme_5f_court_5f_detail_5f_of_5f_conference_5f_committee_5f_changes_5f_1.A2" office:value-type="string">
              <text:p text:style-name="spa_5f_table_5f_row_5f_header">Operating expenses</text:p>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28,108</text:p>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M2" office:value-type="string">
              <text:p text:style-name="spa_5f_table_5f_content">28,108</text:p>
            </table:table-cell>
          </table:table-row>
          <table:table-row table:style-name="department_5f_181_5f_supreme_5f_court_5f_detail_5f_of_5f_conference_5f_committee_5f_changes_5f_1.1">
            <table:table-cell table:style-name="department_5f_181_5f_supreme_5f_court_5f_detail_5f_of_5f_conference_5f_committee_5f_changes_5f_1.A2" office:value-type="string">
              <text:p text:style-name="spa_5f_table_5f_row_5f_header">Capital assets</text:p>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M2" office:value-type="string">
              <text:p text:style-name="spa_5f_table_5f_content"/>
            </table:table-cell>
          </table:table-row>
          <table:table-row table:style-name="department_5f_181_5f_supreme_5f_court_5f_detail_5f_of_5f_conference_5f_committee_5f_changes_5f_1.1">
            <table:table-cell table:style-name="department_5f_181_5f_supreme_5f_court_5f_detail_5f_of_5f_conference_5f_committee_5f_changes_5f_1.A2" office:value-type="string">
              <text:p text:style-name="spa_5f_table_5f_row_5f_header">Guardianship and conservatorship</text:p>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C6"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C6"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C6" office:value-type="string">
              <text:p text:style-name="spa_5f_table_5f_content">$375,478</text:p>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C6"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C6"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M6" office:value-type="string">
              <text:p text:style-name="spa_5f_table_5f_content">375,478</text:p>
            </table:table-cell>
          </table:table-row>
          <table:table-row table:style-name="department_5f_181_5f_supreme_5f_court_5f_detail_5f_of_5f_conference_5f_committee_5f_changes_5f_1.1">
            <table:table-cell table:style-name="department_5f_181_5f_supreme_5f_court_5f_detail_5f_of_5f_conference_5f_committee_5f_changes_5f_1.A2" office:value-type="string">
              <text:p text:style-name="spa_5f_table_5f_row_5f_header"/>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M2" office:value-type="string">
              <text:p text:style-name="spa_5f_table_5f_content"/>
            </table:table-cell>
          </table:table-row>
          <table:table-row table:style-name="department_5f_181_5f_supreme_5f_court_5f_detail_5f_of_5f_conference_5f_committee_5f_changes_5f_1.1">
            <table:table-cell table:style-name="department_5f_181_5f_supreme_5f_court_5f_detail_5f_of_5f_conference_5f_committee_5f_changes_5f_1.A2" office:value-type="string">
              <text:p text:style-name="spa_5f_table_5f_row_5f_header">Total all funds</text:p>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303,242</text:p>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74,147</text:p>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375,478</text:p>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763,688)</text:p>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28,108</text:p>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M2" office:value-type="string">
              <text:p text:style-name="spa_5f_table_5f_content">$17,287</text:p>
            </table:table-cell>
          </table:table-row>
          <table:table-row table:style-name="department_5f_181_5f_supreme_5f_court_5f_detail_5f_of_5f_conference_5f_committee_5f_changes_5f_1.1">
            <table:table-cell table:style-name="department_5f_181_5f_supreme_5f_court_5f_detail_5f_of_5f_conference_5f_committee_5f_changes_5f_1.A2" office:value-type="string">
              <text:p text:style-name="spa_5f_table_5f_row_5f_header">Less estimated income</text:p>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0</text:p>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0</text:p>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0</text:p>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0</text:p>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0</text:p>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M2" office:value-type="string">
              <text:p text:style-name="spa_5f_table_5f_content">0</text:p>
            </table:table-cell>
          </table:table-row>
          <table:table-row table:style-name="department_5f_181_5f_supreme_5f_court_5f_detail_5f_of_5f_conference_5f_committee_5f_changes_5f_1.1">
            <table:table-cell table:style-name="department_5f_181_5f_supreme_5f_court_5f_detail_5f_of_5f_conference_5f_committee_5f_changes_5f_1.A2" office:value-type="string">
              <text:p text:style-name="spa_5f_table_5f_row_5f_header">General fund</text:p>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C10" office:value-type="string">
              <text:p text:style-name="spa_5f_table_5f_content">$303,242</text:p>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C10" office:value-type="string">
              <text:p text:style-name="spa_5f_table_5f_content">$74,147</text:p>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C10" office:value-type="string">
              <text:p text:style-name="spa_5f_table_5f_content">$375,478</text:p>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C10" office:value-type="string">
              <text:p text:style-name="spa_5f_table_5f_content">($763,688)</text:p>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C10" office:value-type="string">
              <text:p text:style-name="spa_5f_table_5f_content">$28,108</text:p>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M10" office:value-type="string">
              <text:p text:style-name="spa_5f_table_5f_content">$17,287</text:p>
            </table:table-cell>
          </table:table-row>
          <table:table-row table:style-name="department_5f_181_5f_supreme_5f_court_5f_detail_5f_of_5f_conference_5f_committee_5f_changes_5f_1.1">
            <table:table-cell table:style-name="department_5f_181_5f_supreme_5f_court_5f_detail_5f_of_5f_conference_5f_committee_5f_changes_5f_1.A2" office:value-type="string">
              <text:p text:style-name="spa_5f_table_5f_row_5f_header"/>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M2" office:value-type="string">
              <text:p text:style-name="spa_5f_table_5f_content"/>
            </table:table-cell>
          </table:table-row>
          <table:table-row table:style-name="department_5f_181_5f_supreme_5f_court_5f_detail_5f_of_5f_conference_5f_committee_5f_changes_5f_1.1">
            <table:table-cell table:style-name="department_5f_181_5f_supreme_5f_court_5f_detail_5f_of_5f_conference_5f_committee_5f_changes_5f_1.A2" office:value-type="string">
              <text:p text:style-name="spa_5f_table_5f_row_5f_header">FTE</text:p>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0.00</text:p>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0.50</text:p>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2.00</text:p>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0.00</text:p>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A2" office:value-type="string">
              <text:p text:style-name="spa_5f_table_5f_content">0.00</text:p>
            </table:table-cell>
            <table:table-cell table:style-name="department_5f_181_5f_supreme_5f_court_5f_detail_5f_of_5f_conference_5f_committee_5f_changes_5f_1.A2" office:value-type="string">
              <text:p text:style-name="spa_5f_table_5f_content"/>
            </table:table-cell>
            <table:table-cell table:style-name="department_5f_181_5f_supreme_5f_court_5f_detail_5f_of_5f_conference_5f_committee_5f_changes_5f_1.M6" office:value-type="string">
              <text:p text:style-name="spa_5f_table_5f_content">2.50</text:p>
            </table:table-cell>
          </table:table-row>
        </table:table>
        <text:p text:style-name="spa_5f_footnote_5f_heading_5f_line"><text:tab/></text:p>
        <text:p text:style-name="P8"><text:bookmark text:name="department_181_supreme_court_detail_of_conference_committee_changes_Footnote1"/><text:span text:style-name="spa_5f_footnote_5f_number">1</text:span> Funding is added from the general fund as follows for Supreme Court salary equity:</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
            </table:table-cell>
            <table:table-cell table:style-name="Table1.A1" office:value-type="string">
              <text:p text:style-name="P3">Senate Version</text:p>
            </table:table-cell>
            <table:table-cell table:style-name="Table1.A1" office:value-type="string">
              <text:p text:style-name="P3">House</text:p>
              <text:p text:style-name="P3">Version</text:p>
            </table:table-cell>
            <table:table-cell table:style-name="Table1.A1" office:value-type="string">
              <text:p text:style-name="P3">Conference Committee Version</text:p>
            </table:table-cell>
          </table:table-row>
          <table:table-row>
            <table:table-cell table:style-name="Table1.A2" office:value-type="string">
              <text:p text:style-name="P6">Supreme Court justices salaries increase of 11.1 percent and chief justice salary increase of 12.1 percent</text:p>
            </table:table-cell>
            <table:table-cell table:style-name="Table1.A2" office:value-type="string">
              <text:p text:style-name="P4">$200,219</text:p>
            </table:table-cell>
            <table:table-cell table:style-name="Table1.A2" office:value-type="string">
              <text:p text:style-name="P4">$263,605</text:p>
            </table:table-cell>
            <table:table-cell table:style-name="Table1.A2" office:value-type="string">
              <text:p text:style-name="P4">$263,605</text:p>
            </table:table-cell>
          </table:table-row>
          <table:table-row>
            <table:table-cell table:style-name="Table1.A2" office:value-type="string">
              <text:p text:style-name="P6">Pay plan salary adjustment</text:p>
            </table:table-cell>
            <table:table-cell table:style-name="Table1.A2" office:value-type="string">
              <text:p text:style-name="spa_5f_footnote_5f_right"><text:span text:style-name="spa_5f_footnote_5f_underline"><text:span text:style-name="T1">0</text:span></text:span></text:p>
            </table:table-cell>
            <table:table-cell table:style-name="Table1.A2" office:value-type="string">
              <text:p text:style-name="spa_5f_footnote_5f_right"><text:span text:style-name="spa_5f_footnote_5f_underline"><text:span text:style-name="T1">359,784</text:span></text:span></text:p>
            </table:table-cell>
            <table:table-cell table:style-name="Table1.A2" office:value-type="string">
              <text:p text:style-name="spa_5f_footnote_5f_right"><text:span text:style-name="spa_5f_footnote_5f_underline"><text:span text:style-name="T1">239,856</text:span></text:span></text:p>
            </table:table-cell>
          </table:table-row>
          <table:table-row>
            <table:table-cell table:style-name="Table1.A2" office:value-type="string">
              <text:p text:style-name="P6">Total</text:p>
            </table:table-cell>
            <table:table-cell table:style-name="Table1.A2" office:value-type="string">
              <text:p text:style-name="P4">$200,219</text:p>
            </table:table-cell>
            <table:table-cell table:style-name="Table1.A2" office:value-type="string">
              <text:p text:style-name="P4">$623,389</text:p>
            </table:table-cell>
            <table:table-cell table:style-name="Table1.A2" office:value-type="string">
              <text:p text:style-name="P4">$503,461</text:p>
            </table:table-cell>
          </table:table-row>
        </table:table>
        <text:p text:style-name="spa_5f_footnote">The conference committee version provides for a pay plan salary adjustment of 2 percent. The House version provided for a pay plan salary adjustment of 3 percent.</text:p>
        <text:p text:style-name="spa_5f_footnote"><text:bookmark text:name="department_181_supreme_court_detail_of_conference_committee_changes_Footnote2"/><text:span text:style-name="spa_5f_footnote_5f_number">2</text:span> Funding of $74,147 is added to increase a part-time administrative assistant position to a full-time position, the same as the House.</text:p>
        <text:p text:style-name="spa_5f_footnote"><text:bookmark text:name="department_181_supreme_court_detail_of_conference_committee_changes_Footnote3"/><text:span text:style-name="spa_5f_footnote_5f_number">3</text:span> The guardianship and conservatorship funding ($375,478) and FTE positions in the judicial branch base budget are placed in an office of guardianship and conservatorship line item under the Supreme Court. The FTE attorney position relating to guardianship and conservatorship is to be transferred to the newly created Office of Guardianship and Conservatorship on July 1, 2025, pursuant to Senate Bill No. 2029. The FTE position remaining after the July 1, 2025, transfer and any unspent funding in the line item are to be transferred to the newly created Office of Guardianship and Conservatorship by April 1, 2026.</text:p>
        <text:p text:style-name="P8"><text:bookmark text:name="department_181_supreme_court_detail_of_conference_committee_changes_Footnote4"/><text:span text:style-name="spa_5f_footnote_5f_number">4</text:span> Funding of $65,161 for a 0.5 FTE administrative assistant position increase is removed from the Supreme Court salaries and wages line item and funding of $698,527 is removed for the judicial branch 2025-27 new and vacant FTE pool line item as follows:</text:p>
        <table:table table:name="Table2" table:style-name="Table2">
          <table:table-column table:style-name="Table2.A"/>
          <table:table-column table:style-name="Table2.B"/>
          <table:table-row>
            <table:table-cell table:style-name="Table2.A1" office:value-type="string">
              <text:p text:style-name="spa_5f_footnote_5f_left"> </text:p>
            </table:table-cell>
            <table:table-cell table:style-name="Table2.B1" office:value-type="string">
              <text:p text:style-name="P7"><text:span text:style-name="spa_5f_footnote_5f_bold">General </text:span></text:p>
              <text:p text:style-name="P7"><text:span text:style-name="spa_5f_footnote_5f_bold">Fund</text:span></text:p>
            </table:table-cell>
          </table:table-row>
          <table:table-row>
            <table:table-cell table:style-name="Table2.A2" office:value-type="string">
              <text:p text:style-name="spa_5f_footnote_5f_left">New FTE positions</text:p>
            </table:table-cell>
            <table:table-cell table:style-name="Table2.A2" office:value-type="string">
              <text:p text:style-name="spa_5f_footnote_5f_right">($65,161)</text:p>
            </table:table-cell>
          </table:table-row>
          <table:table-row>
            <table:table-cell table:style-name="Table2.A2" office:value-type="string">
              <text:p text:style-name="spa_5f_footnote_5f_left">Funding pool line item</text:p>
            </table:table-cell>
            <table:table-cell table:style-name="Table2.A2" office:value-type="string">
              <text:p text:style-name="spa_5f_footnote_5f_right"><text:span text:style-name="spa_5f_footnote_5f_underline">58,645</text:span></text:p>
            </table:table-cell>
          </table:table-row>
          <table:table-row>
            <table:table-cell table:style-name="Table2.A2" office:value-type="string">
              <text:p text:style-name="spa_5f_footnote_5f_left">Supreme Court net savings</text:p>
            </table:table-cell>
            <table:table-cell table:style-name="Table2.A2" office:value-type="string">
              <text:p text:style-name="spa_5f_footnote_5f_right">($6,516)</text:p>
            </table:table-cell>
          </table:table-row>
          <table:table-row>
            <table:table-cell table:style-name="Table2.A2" office:value-type="string">
              <text:p text:style-name="spa_5f_footnote_5f_left">Funding pool line item from district courts</text:p>
            </table:table-cell>
            <table:table-cell table:style-name="Table2.A2" office:value-type="string">
              <text:p text:style-name="spa_5f_footnote_5f_right">137,494</text:p>
            </table:table-cell>
          </table:table-row>
          <table:table-row>
            <table:table-cell table:style-name="Table2.A2" office:value-type="string">
              <text:p text:style-name="spa_5f_footnote_5f_left">Guardianship and conservatorship funding pool line item adjustment</text:p>
            </table:table-cell>
            <table:table-cell table:style-name="Table2.A2" office:value-type="string">
              <text:p text:style-name="spa_5f_footnote_5f_right">(894,666)</text:p>
            </table:table-cell>
          </table:table-row>
          <table:table-row>
            <table:table-cell table:style-name="Table2.A2" office:value-type="string">
              <text:p text:style-name="spa_5f_footnote_5f_left">Net impact on Supreme Court</text:p>
            </table:table-cell>
            <table:table-cell table:style-name="Table2.A2" office:value-type="string">
              <text:p text:style-name="spa_5f_footnote_5f_right">($763,688)</text:p>
            </table:table-cell>
          </table:table-row>
        </table:table>
        <text:p text:style-name="spa_5f_footnote"><text:bookmark text:name="department_181_supreme_court_detail_of_conference_committee_changes_Footnote5"/><text:span text:style-name="spa_5f_footnote_5f_number">5</text:span> Funding of $28,108 from the general fund is added to provide a total of $56,217 for increased miscellaneous operating costs, the same as the House.</text:p>
        <text:p text:style-name="spa_5f_table_5f_header"><text:soft-page-break/>Senate Bill No. 2002 - District Courts - Conference Committee Action</text:p>
        <table:table table:name="senate_bill_no_2002_district_courts_conference_committee_action_1" table:style-name="senate_5f_bill_5f_no_5f_2002_5f_district_5f_courts_5f_conference_5f_committee_5f_action_5f_1">
          <table:table-column table:style-name="senate_5f_bill_5f_no_5f_2002_5f_district_5f_courts_5f_conference_5f_committee_5f_action_5f_1.A"/>
          <table:table-column table:style-name="senate_5f_bill_5f_no_5f_2002_5f_district_5f_courts_5f_conference_5f_committee_5f_action_5f_1.B"/>
          <table:table-column table:style-name="senate_5f_bill_5f_no_5f_2002_5f_district_5f_courts_5f_conference_5f_committee_5f_action_5f_1.C"/>
          <table:table-column table:style-name="senate_5f_bill_5f_no_5f_2002_5f_district_5f_courts_5f_conference_5f_committee_5f_action_5f_1.B"/>
          <table:table-column table:style-name="senate_5f_bill_5f_no_5f_2002_5f_district_5f_courts_5f_conference_5f_committee_5f_action_5f_1.C"/>
          <table:table-column table:style-name="senate_5f_bill_5f_no_5f_2002_5f_district_5f_courts_5f_conference_5f_committee_5f_action_5f_1.B"/>
          <table:table-column table:style-name="senate_5f_bill_5f_no_5f_2002_5f_district_5f_courts_5f_conference_5f_committee_5f_action_5f_1.C"/>
          <table:table-column table:style-name="senate_5f_bill_5f_no_5f_2002_5f_district_5f_courts_5f_conference_5f_committee_5f_action_5f_1.B"/>
          <table:table-column table:style-name="senate_5f_bill_5f_no_5f_2002_5f_district_5f_courts_5f_conference_5f_committee_5f_action_5f_1.C"/>
          <table:table-column table:style-name="senate_5f_bill_5f_no_5f_2002_5f_district_5f_courts_5f_conference_5f_committee_5f_action_5f_1.B"/>
          <table:table-column table:style-name="senate_5f_bill_5f_no_5f_2002_5f_district_5f_courts_5f_conference_5f_committee_5f_action_5f_1.C"/>
          <table:table-column table:style-name="senate_5f_bill_5f_no_5f_2002_5f_district_5f_courts_5f_conference_5f_committee_5f_action_5f_1.B"/>
          <table:table-column table:style-name="senate_5f_bill_5f_no_5f_2002_5f_district_5f_courts_5f_conference_5f_committee_5f_action_5f_1.M"/>
          <table:table-row table:style-name="senate_5f_bill_5f_no_5f_2002_5f_district_5f_courts_5f_conference_5f_committee_5f_action_5f_1.1">
            <table:table-cell table:style-name="senate_5f_bill_5f_no_5f_2002_5f_district_5f_courts_5f_conference_5f_committee_5f_action_5f_1.A1" office:value-type="string">
              <text:p text:style-name="spa_5f_table_5f_column_5f_header"/>
            </table:table-cell>
            <table:table-cell table:style-name="senate_5f_bill_5f_no_5f_2002_5f_district_5f_courts_5f_conference_5f_committee_5f_action_5f_1.B1" office:value-type="string">
              <text:p text:style-name="spa_5f_table_5f_column_5f_header"/>
            </table:table-cell>
            <table:table-cell table:style-name="senate_5f_bill_5f_no_5f_2002_5f_district_5f_courts_5f_conference_5f_committee_5f_action_5f_1.B1" office:value-type="string">
              <text:p text:style-name="spa_5f_table_5f_column_5f_header">Base<text:line-break/>Budget</text:p>
            </table:table-cell>
            <table:table-cell table:style-name="senate_5f_bill_5f_no_5f_2002_5f_district_5f_courts_5f_conference_5f_committee_5f_action_5f_1.B1" office:value-type="string">
              <text:p text:style-name="spa_5f_table_5f_column_5f_header"/>
            </table:table-cell>
            <table:table-cell table:style-name="senate_5f_bill_5f_no_5f_2002_5f_district_5f_courts_5f_conference_5f_committee_5f_action_5f_1.B1" office:value-type="string">
              <text:p text:style-name="spa_5f_table_5f_column_5f_header">Senate<text:line-break/>Version</text:p>
            </table:table-cell>
            <table:table-cell table:style-name="senate_5f_bill_5f_no_5f_2002_5f_district_5f_courts_5f_conference_5f_committee_5f_action_5f_1.B1" office:value-type="string">
              <text:p text:style-name="spa_5f_table_5f_column_5f_header"/>
            </table:table-cell>
            <table:table-cell table:style-name="senate_5f_bill_5f_no_5f_2002_5f_district_5f_courts_5f_conference_5f_committee_5f_action_5f_1.G1" office:value-type="string">
              <text:p text:style-name="spa_5f_table_5f_column_5f_header">Conference Committee Changes</text:p>
            </table:table-cell>
            <table:table-cell table:style-name="senate_5f_bill_5f_no_5f_2002_5f_district_5f_courts_5f_conference_5f_committee_5f_action_5f_1.B1" office:value-type="string">
              <text:p text:style-name="spa_5f_table_5f_column_5f_header"/>
            </table:table-cell>
            <table:table-cell table:style-name="senate_5f_bill_5f_no_5f_2002_5f_district_5f_courts_5f_conference_5f_committee_5f_action_5f_1.B1" office:value-type="string">
              <text:p text:style-name="spa_5f_table_5f_column_5f_header">Conference Committee Version</text:p>
            </table:table-cell>
            <table:table-cell table:style-name="senate_5f_bill_5f_no_5f_2002_5f_district_5f_courts_5f_conference_5f_committee_5f_action_5f_1.B1" office:value-type="string">
              <text:p text:style-name="spa_5f_table_5f_column_5f_header"/>
            </table:table-cell>
            <table:table-cell table:style-name="senate_5f_bill_5f_no_5f_2002_5f_district_5f_courts_5f_conference_5f_committee_5f_action_5f_1.B1" office:value-type="string">
              <text:p text:style-name="spa_5f_table_5f_column_5f_header">House<text:line-break/>Version</text:p>
            </table:table-cell>
            <table:table-cell table:style-name="senate_5f_bill_5f_no_5f_2002_5f_district_5f_courts_5f_conference_5f_committee_5f_action_5f_1.B1" office:value-type="string">
              <text:p text:style-name="spa_5f_table_5f_column_5f_header"/>
            </table:table-cell>
            <table:table-cell table:style-name="senate_5f_bill_5f_no_5f_2002_5f_district_5f_courts_5f_conference_5f_committee_5f_action_5f_1.B1" office:value-type="string">
              <text:p text:style-name="spa_5f_table_5f_column_5f_header">Comparison to House</text:p>
            </table:table-cell>
          </table:table-row>
          <table:table-row table:style-name="senate_5f_bill_5f_no_5f_2002_5f_district_5f_courts_5f_conference_5f_committee_5f_action_5f_1.1">
            <table:table-cell table:style-name="senate_5f_bill_5f_no_5f_2002_5f_district_5f_courts_5f_conference_5f_committee_5f_action_5f_1.A2" office:value-type="string">
              <text:p text:style-name="spa_5f_table_5f_row_5f_header">Salaries and wages</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79,576,340</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90,711,201</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G2" office:value-type="string">
              <text:p text:style-name="spa_5f_table_5f_content">$1,378,482</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92,089,683</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92,811,632</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721,949)</text:p>
            </table:table-cell>
          </table:table-row>
          <table:table-row table:style-name="senate_5f_bill_5f_no_5f_2002_5f_district_5f_courts_5f_conference_5f_committee_5f_action_5f_1.1">
            <table:table-cell table:style-name="senate_5f_bill_5f_no_5f_2002_5f_district_5f_courts_5f_conference_5f_committee_5f_action_5f_1.A2" office:value-type="string">
              <text:p text:style-name="spa_5f_table_5f_row_5f_header">Operating expenses</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24,524,619</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27,531,341</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G2" office:value-type="string">
              <text:p text:style-name="spa_5f_table_5f_content">311,385</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27,842,726</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28,292,494</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449,768)</text:p>
            </table:table-cell>
          </table:table-row>
          <table:table-row table:style-name="senate_5f_bill_5f_no_5f_2002_5f_district_5f_courts_5f_conference_5f_committee_5f_action_5f_1.1">
            <table:table-cell table:style-name="senate_5f_bill_5f_no_5f_2002_5f_district_5f_courts_5f_conference_5f_committee_5f_action_5f_1.A2" office:value-type="string">
              <text:p text:style-name="spa_5f_table_5f_row_5f_header">Capital assets</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4,742,216</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G2" office:value-type="string">
              <text:p text:style-name="spa_5f_table_5f_content">400,000</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5,142,216</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5,528,916</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386,700)</text:p>
            </table:table-cell>
          </table:table-row>
          <table:table-row table:style-name="senate_5f_bill_5f_no_5f_2002_5f_district_5f_courts_5f_conference_5f_committee_5f_action_5f_1.1">
            <table:table-cell table:style-name="senate_5f_bill_5f_no_5f_2002_5f_district_5f_courts_5f_conference_5f_committee_5f_action_5f_1.A2" office:value-type="string">
              <text:p text:style-name="spa_5f_table_5f_row_5f_header">Judges' retirement</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C5" office:value-type="string">
              <text:p text:style-name="spa_5f_table_5f_content">177,340</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C5" office:value-type="string">
              <text:p text:style-name="spa_5f_table_5f_content">163,674</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G5" office:value-type="string">
              <text:p text:style-name="spa_5f_table_5f_content"/>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C5" office:value-type="string">
              <text:p text:style-name="spa_5f_table_5f_content">163,674</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C5" office:value-type="string">
              <text:p text:style-name="spa_5f_table_5f_content">163,674</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C5" office:value-type="string">
              <text:p text:style-name="spa_5f_table_5f_content"/>
            </table:table-cell>
          </table:table-row>
          <table:table-row table:style-name="senate_5f_bill_5f_no_5f_2002_5f_district_5f_courts_5f_conference_5f_committee_5f_action_5f_1.1">
            <table:table-cell table:style-name="senate_5f_bill_5f_no_5f_2002_5f_district_5f_courts_5f_conference_5f_committee_5f_action_5f_1.A2" office:value-type="string">
              <text:p text:style-name="spa_5f_table_5f_row_5f_header"/>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G2" office:value-type="string">
              <text:p text:style-name="spa_5f_table_5f_content"/>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
            </table:table-cell>
          </table:table-row>
          <table:table-row table:style-name="senate_5f_bill_5f_no_5f_2002_5f_district_5f_courts_5f_conference_5f_committee_5f_action_5f_1.1">
            <table:table-cell table:style-name="senate_5f_bill_5f_no_5f_2002_5f_district_5f_courts_5f_conference_5f_committee_5f_action_5f_1.A2" office:value-type="string">
              <text:p text:style-name="spa_5f_table_5f_row_5f_header">Total all funds</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104,278,299</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123,148,432</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G2" office:value-type="string">
              <text:p text:style-name="spa_5f_table_5f_content">$2,089,867</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125,238,299</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126,796,716</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1,558,417)</text:p>
            </table:table-cell>
          </table:table-row>
          <table:table-row table:style-name="senate_5f_bill_5f_no_5f_2002_5f_district_5f_courts_5f_conference_5f_committee_5f_action_5f_1.1">
            <table:table-cell table:style-name="senate_5f_bill_5f_no_5f_2002_5f_district_5f_courts_5f_conference_5f_committee_5f_action_5f_1.A2" office:value-type="string">
              <text:p text:style-name="spa_5f_table_5f_row_5f_header">Less estimated income</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830,318</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818,998</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G2" office:value-type="string">
              <text:p text:style-name="spa_5f_table_5f_content">4,268,000</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5,086,998</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5,473,698</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386,700)</text:p>
            </table:table-cell>
          </table:table-row>
          <table:table-row table:style-name="senate_5f_bill_5f_no_5f_2002_5f_district_5f_courts_5f_conference_5f_committee_5f_action_5f_1.1">
            <table:table-cell table:style-name="senate_5f_bill_5f_no_5f_2002_5f_district_5f_courts_5f_conference_5f_committee_5f_action_5f_1.A2" office:value-type="string">
              <text:p text:style-name="spa_5f_table_5f_row_5f_header">General fund</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C9" office:value-type="string">
              <text:p text:style-name="spa_5f_table_5f_content">$103,447,981</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C9" office:value-type="string">
              <text:p text:style-name="spa_5f_table_5f_content">$122,329,434</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G9" office:value-type="string">
              <text:p text:style-name="spa_5f_table_5f_content">($2,178,133)</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C9" office:value-type="string">
              <text:p text:style-name="spa_5f_table_5f_content">$120,151,301</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C9" office:value-type="string">
              <text:p text:style-name="spa_5f_table_5f_content">$121,323,018</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C9" office:value-type="string">
              <text:p text:style-name="spa_5f_table_5f_content">($1,171,717)</text:p>
            </table:table-cell>
          </table:table-row>
          <table:table-row table:style-name="senate_5f_bill_5f_no_5f_2002_5f_district_5f_courts_5f_conference_5f_committee_5f_action_5f_1.1">
            <table:table-cell table:style-name="senate_5f_bill_5f_no_5f_2002_5f_district_5f_courts_5f_conference_5f_committee_5f_action_5f_1.A2" office:value-type="string">
              <text:p text:style-name="spa_5f_table_5f_row_5f_header"/>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G2" office:value-type="string">
              <text:p text:style-name="spa_5f_table_5f_content"/>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
            </table:table-cell>
          </table:table-row>
          <table:table-row table:style-name="senate_5f_bill_5f_no_5f_2002_5f_district_5f_courts_5f_conference_5f_committee_5f_action_5f_1.1">
            <table:table-cell table:style-name="senate_5f_bill_5f_no_5f_2002_5f_district_5f_courts_5f_conference_5f_committee_5f_action_5f_1.A2" office:value-type="string">
              <text:p text:style-name="spa_5f_table_5f_row_5f_header">FTE</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334.00</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341.00</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G5" office:value-type="string">
              <text:p text:style-name="spa_5f_table_5f_content">1.50</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342.50</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342.50</text:p>
            </table:table-cell>
            <table:table-cell table:style-name="senate_5f_bill_5f_no_5f_2002_5f_district_5f_courts_5f_conference_5f_committee_5f_action_5f_1.A2" office:value-type="string">
              <text:p text:style-name="spa_5f_table_5f_content"/>
            </table:table-cell>
            <table:table-cell table:style-name="senate_5f_bill_5f_no_5f_2002_5f_district_5f_courts_5f_conference_5f_committee_5f_action_5f_1.A2" office:value-type="string">
              <text:p text:style-name="spa_5f_table_5f_content">0.00</text:p>
            </table:table-cell>
          </table:table-row>
        </table:table>
        <text:p text:style-name="spa_5f_table_5f_header">Department 182 - District Courts - Detail of Conference Committee Changes</text:p>
        <table:table table:name="department_182_district_courts_detail_of_conference_committee_changes_1" table:style-name="department_5f_182_5f_district_5f_courts_5f_detail_5f_of_5f_conference_5f_committee_5f_changes_5f_1">
          <table:table-column table:style-name="department_5f_182_5f_district_5f_courts_5f_detail_5f_of_5f_conference_5f_committee_5f_changes_5f_1.A"/>
          <table:table-column table:style-name="department_5f_182_5f_district_5f_courts_5f_detail_5f_of_5f_conference_5f_committee_5f_changes_5f_1.B"/>
          <table:table-column table:style-name="department_5f_182_5f_district_5f_courts_5f_detail_5f_of_5f_conference_5f_committee_5f_changes_5f_1.C"/>
          <table:table-column table:style-name="department_5f_182_5f_district_5f_courts_5f_detail_5f_of_5f_conference_5f_committee_5f_changes_5f_1.B"/>
          <table:table-column table:style-name="department_5f_182_5f_district_5f_courts_5f_detail_5f_of_5f_conference_5f_committee_5f_changes_5f_1.C"/>
          <table:table-column table:style-name="department_5f_182_5f_district_5f_courts_5f_detail_5f_of_5f_conference_5f_committee_5f_changes_5f_1.B"/>
          <table:table-column table:style-name="department_5f_182_5f_district_5f_courts_5f_detail_5f_of_5f_conference_5f_committee_5f_changes_5f_1.C"/>
          <table:table-column table:style-name="department_5f_182_5f_district_5f_courts_5f_detail_5f_of_5f_conference_5f_committee_5f_changes_5f_1.B"/>
          <table:table-column table:style-name="department_5f_182_5f_district_5f_courts_5f_detail_5f_of_5f_conference_5f_committee_5f_changes_5f_1.C"/>
          <table:table-column table:style-name="department_5f_182_5f_district_5f_courts_5f_detail_5f_of_5f_conference_5f_committee_5f_changes_5f_1.B"/>
          <table:table-column table:style-name="department_5f_182_5f_district_5f_courts_5f_detail_5f_of_5f_conference_5f_committee_5f_changes_5f_1.C"/>
          <table:table-column table:style-name="department_5f_182_5f_district_5f_courts_5f_detail_5f_of_5f_conference_5f_committee_5f_changes_5f_1.B"/>
          <table:table-column table:style-name="department_5f_182_5f_district_5f_courts_5f_detail_5f_of_5f_conference_5f_committee_5f_changes_5f_1.M"/>
          <table:table-row table:style-name="department_5f_182_5f_district_5f_courts_5f_detail_5f_of_5f_conference_5f_committee_5f_changes_5f_1.1">
            <table:table-cell table:style-name="department_5f_182_5f_district_5f_courts_5f_detail_5f_of_5f_conference_5f_committee_5f_changes_5f_1.A1" office:value-type="string">
              <text:p text:style-name="spa_5f_table_5f_column_5f_header"/>
            </table:table-cell>
            <table:table-cell table:style-name="department_5f_182_5f_district_5f_courts_5f_detail_5f_of_5f_conference_5f_committee_5f_changes_5f_1.B1" office:value-type="string">
              <text:p text:style-name="spa_5f_table_5f_column_5f_header"/>
            </table:table-cell>
            <table:table-cell table:style-name="department_5f_182_5f_district_5f_courts_5f_detail_5f_of_5f_conference_5f_committee_5f_changes_5f_1.B1" office:value-type="string">
              <text:p text:style-name="spa_5f_table_5f_column_5f_header">Increases Funding for Salary Equity<text:a xlink:type="simple" xlink:href="#department_182_district_courts_detail_of_conference_committee_changes_Footnote1"><text:span text:style-name="spa_5f_column_5f_heading_5f_footnote_5f_number">1</text:span></text:a></text:p>
            </table:table-cell>
            <table:table-cell table:style-name="department_5f_182_5f_district_5f_courts_5f_detail_5f_of_5f_conference_5f_committee_5f_changes_5f_1.B1" office:value-type="string">
              <text:p text:style-name="spa_5f_table_5f_column_5f_header"/>
            </table:table-cell>
            <table:table-cell table:style-name="department_5f_182_5f_district_5f_courts_5f_detail_5f_of_5f_conference_5f_committee_5f_changes_5f_1.B1" office:value-type="string">
              <text:p text:style-name="spa_5f_table_5f_column_5f_header">Adds Funding for Juvenile Court Positions<text:a xlink:type="simple" xlink:href="#department_182_district_courts_detail_of_conference_committee_changes_Footnote2"><text:span text:style-name="spa_5f_column_5f_heading_5f_footnote_5f_number">2</text:span></text:a></text:p>
            </table:table-cell>
            <table:table-cell table:style-name="department_5f_182_5f_district_5f_courts_5f_detail_5f_of_5f_conference_5f_committee_5f_changes_5f_1.B1" office:value-type="string">
              <text:p text:style-name="spa_5f_table_5f_column_5f_header"/>
            </table:table-cell>
            <table:table-cell table:style-name="department_5f_182_5f_district_5f_courts_5f_detail_5f_of_5f_conference_5f_committee_5f_changes_5f_1.B1" office:value-type="string">
              <text:p text:style-name="spa_5f_table_5f_column_5f_header">Transfers Funding for 2025-27 New and Vacant FTE Pool<text:a xlink:type="simple" xlink:href="#department_182_district_courts_detail_of_conference_committee_changes_Footnote3"><text:span text:style-name="spa_5f_column_5f_heading_5f_footnote_5f_number">3</text:span></text:a></text:p>
            </table:table-cell>
            <table:table-cell table:style-name="department_5f_182_5f_district_5f_courts_5f_detail_5f_of_5f_conference_5f_committee_5f_changes_5f_1.B1" office:value-type="string">
              <text:p text:style-name="spa_5f_table_5f_column_5f_header"/>
            </table:table-cell>
            <table:table-cell table:style-name="department_5f_182_5f_district_5f_courts_5f_detail_5f_of_5f_conference_5f_committee_5f_changes_5f_1.B1" office:value-type="string">
              <text:p text:style-name="spa_5f_table_5f_column_5f_header">Adds Funding for Treatment Courts<text:a xlink:type="simple" xlink:href="#department_182_district_courts_detail_of_conference_committee_changes_Footnote4"><text:span text:style-name="spa_5f_column_5f_heading_5f_footnote_5f_number">4</text:span></text:a></text:p>
            </table:table-cell>
            <table:table-cell table:style-name="department_5f_182_5f_district_5f_courts_5f_detail_5f_of_5f_conference_5f_committee_5f_changes_5f_1.B1" office:value-type="string">
              <text:p text:style-name="spa_5f_table_5f_column_5f_header"/>
            </table:table-cell>
            <table:table-cell table:style-name="department_5f_182_5f_district_5f_courts_5f_detail_5f_of_5f_conference_5f_committee_5f_changes_5f_1.B1" office:value-type="string">
              <text:p text:style-name="spa_5f_table_5f_column_5f_header">Adjusts Operating Funding<text:a xlink:type="simple" xlink:href="#department_182_district_courts_detail_of_conference_committee_changes_Footnote5"><text:span text:style-name="spa_5f_column_5f_heading_5f_footnote_5f_number">5</text:span></text:a></text:p>
            </table:table-cell>
            <table:table-cell table:style-name="department_5f_182_5f_district_5f_courts_5f_detail_5f_of_5f_conference_5f_committee_5f_changes_5f_1.B1" office:value-type="string">
              <text:p text:style-name="spa_5f_table_5f_column_5f_header"/>
            </table:table-cell>
            <table:table-cell table:style-name="department_5f_182_5f_district_5f_courts_5f_detail_5f_of_5f_conference_5f_committee_5f_changes_5f_1.B1" office:value-type="string">
              <text:p text:style-name="spa_5f_table_5f_column_5f_header">Adjusts One-Time Funding<text:a xlink:type="simple" xlink:href="#department_182_district_courts_detail_of_conference_committee_changes_Footnote6"><text:span text:style-name="spa_5f_column_5f_heading_5f_footnote_5f_number">6</text:span></text:a></text:p>
            </table:table-cell>
          </table:table-row>
          <table:table-row table:style-name="department_5f_182_5f_district_5f_courts_5f_detail_5f_of_5f_conference_5f_committee_5f_changes_5f_1.1">
            <table:table-cell table:style-name="department_5f_182_5f_district_5f_courts_5f_detail_5f_of_5f_conference_5f_committee_5f_changes_5f_1.A2" office:value-type="string">
              <text:p text:style-name="spa_5f_table_5f_row_5f_header">Salaries and wages</text:p>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1,270,821</text:p>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173,840</text:p>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152,771)</text:p>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86,592</text:p>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row>
          <table:table-row table:style-name="department_5f_182_5f_district_5f_courts_5f_detail_5f_of_5f_conference_5f_committee_5f_changes_5f_1.1">
            <table:table-cell table:style-name="department_5f_182_5f_district_5f_courts_5f_detail_5f_of_5f_conference_5f_committee_5f_changes_5f_1.A2" office:value-type="string">
              <text:p text:style-name="spa_5f_table_5f_row_5f_header">Operating expenses</text:p>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37,900</text:p>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273,485</text:p>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row>
          <table:table-row table:style-name="department_5f_182_5f_district_5f_courts_5f_detail_5f_of_5f_conference_5f_committee_5f_changes_5f_1.1">
            <table:table-cell table:style-name="department_5f_182_5f_district_5f_courts_5f_detail_5f_of_5f_conference_5f_committee_5f_changes_5f_1.A2" office:value-type="string">
              <text:p text:style-name="spa_5f_table_5f_row_5f_header">Capital assets</text:p>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400,000</text:p>
            </table:table-cell>
          </table:table-row>
          <table:table-row table:style-name="department_5f_182_5f_district_5f_courts_5f_detail_5f_of_5f_conference_5f_committee_5f_changes_5f_1.1">
            <table:table-cell table:style-name="department_5f_182_5f_district_5f_courts_5f_detail_5f_of_5f_conference_5f_committee_5f_changes_5f_1.A2" office:value-type="string">
              <text:p text:style-name="spa_5f_table_5f_row_5f_header">Judges' retirement</text:p>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C5"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C5"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C5"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C5"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C5"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C5" office:value-type="string">
              <text:p text:style-name="spa_5f_table_5f_content"/>
            </table:table-cell>
          </table:table-row>
          <table:table-row table:style-name="department_5f_182_5f_district_5f_courts_5f_detail_5f_of_5f_conference_5f_committee_5f_changes_5f_1.1">
            <table:table-cell table:style-name="department_5f_182_5f_district_5f_courts_5f_detail_5f_of_5f_conference_5f_committee_5f_changes_5f_1.A2" office:value-type="string">
              <text:p text:style-name="spa_5f_table_5f_row_5f_header"/>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row>
          <table:table-row table:style-name="department_5f_182_5f_district_5f_courts_5f_detail_5f_of_5f_conference_5f_committee_5f_changes_5f_1.1">
            <table:table-cell table:style-name="department_5f_182_5f_district_5f_courts_5f_detail_5f_of_5f_conference_5f_committee_5f_changes_5f_1.A2" office:value-type="string">
              <text:p text:style-name="spa_5f_table_5f_row_5f_header">Total all funds</text:p>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1,270,821</text:p>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173,840</text:p>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152,771)</text:p>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124,492</text:p>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273,485</text:p>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400,000</text:p>
            </table:table-cell>
          </table:table-row>
          <table:table-row table:style-name="department_5f_182_5f_district_5f_courts_5f_detail_5f_of_5f_conference_5f_committee_5f_changes_5f_1.1">
            <table:table-cell table:style-name="department_5f_182_5f_district_5f_courts_5f_detail_5f_of_5f_conference_5f_committee_5f_changes_5f_1.A2" office:value-type="string">
              <text:p text:style-name="spa_5f_table_5f_row_5f_header">Less estimated income</text:p>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0</text:p>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0</text:p>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0</text:p>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0</text:p>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0</text:p>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4,268,000</text:p>
            </table:table-cell>
          </table:table-row>
          <table:table-row table:style-name="department_5f_182_5f_district_5f_courts_5f_detail_5f_of_5f_conference_5f_committee_5f_changes_5f_1.1">
            <table:table-cell table:style-name="department_5f_182_5f_district_5f_courts_5f_detail_5f_of_5f_conference_5f_committee_5f_changes_5f_1.A2" office:value-type="string">
              <text:p text:style-name="spa_5f_table_5f_row_5f_header">General fund</text:p>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C9" office:value-type="string">
              <text:p text:style-name="spa_5f_table_5f_content">$1,270,821</text:p>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C9" office:value-type="string">
              <text:p text:style-name="spa_5f_table_5f_content">$173,840</text:p>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C9" office:value-type="string">
              <text:p text:style-name="spa_5f_table_5f_content">($152,771)</text:p>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C9" office:value-type="string">
              <text:p text:style-name="spa_5f_table_5f_content">$124,492</text:p>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C9" office:value-type="string">
              <text:p text:style-name="spa_5f_table_5f_content">$273,485</text:p>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C9" office:value-type="string">
              <text:p text:style-name="spa_5f_table_5f_content">($3,868,000)</text:p>
            </table:table-cell>
          </table:table-row>
          <table:table-row table:style-name="department_5f_182_5f_district_5f_courts_5f_detail_5f_of_5f_conference_5f_committee_5f_changes_5f_1.1">
            <table:table-cell table:style-name="department_5f_182_5f_district_5f_courts_5f_detail_5f_of_5f_conference_5f_committee_5f_changes_5f_1.A2" office:value-type="string">
              <text:p text:style-name="spa_5f_table_5f_row_5f_header"/>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
            </table:table-cell>
          </table:table-row>
          <table:table-row table:style-name="department_5f_182_5f_district_5f_courts_5f_detail_5f_of_5f_conference_5f_committee_5f_changes_5f_1.1">
            <table:table-cell table:style-name="department_5f_182_5f_district_5f_courts_5f_detail_5f_of_5f_conference_5f_committee_5f_changes_5f_1.A2" office:value-type="string">
              <text:p text:style-name="spa_5f_table_5f_row_5f_header">FTE</text:p>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0.00</text:p>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1.50</text:p>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0.00</text:p>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0.00</text:p>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0.00</text:p>
            </table:table-cell>
            <table:table-cell table:style-name="department_5f_182_5f_district_5f_courts_5f_detail_5f_of_5f_conference_5f_committee_5f_changes_5f_1.A2" office:value-type="string">
              <text:p text:style-name="spa_5f_table_5f_content"/>
            </table:table-cell>
            <table:table-cell table:style-name="department_5f_182_5f_district_5f_courts_5f_detail_5f_of_5f_conference_5f_committee_5f_changes_5f_1.A2" office:value-type="string">
              <text:p text:style-name="spa_5f_table_5f_content">0.00</text:p>
            </table:table-cell>
          </table:table-row>
        </table:table>
        <text:p text:style-name="spa_5f_footnote"/>
        <table:table table:name="department_182_district_courts_detail_of_conference_committee_changes_2" table:style-name="department_5f_182_5f_district_5f_courts_5f_detail_5f_of_5f_conference_5f_committee_5f_changes_5f_2">
          <table:table-column table:style-name="department_5f_182_5f_district_5f_courts_5f_detail_5f_of_5f_conference_5f_committee_5f_changes_5f_2.A"/>
          <table:table-column table:style-name="department_5f_182_5f_district_5f_courts_5f_detail_5f_of_5f_conference_5f_committee_5f_changes_5f_2.B"/>
          <table:table-column table:style-name="department_5f_182_5f_district_5f_courts_5f_detail_5f_of_5f_conference_5f_committee_5f_changes_5f_2.C"/>
          <table:table-row table:style-name="department_5f_182_5f_district_5f_courts_5f_detail_5f_of_5f_conference_5f_committee_5f_changes_5f_2.1">
            <table:table-cell table:style-name="department_5f_182_5f_district_5f_courts_5f_detail_5f_of_5f_conference_5f_committee_5f_changes_5f_2.A1" office:value-type="string">
              <text:p text:style-name="spa_5f_table_5f_column_5f_header"/>
            </table:table-cell>
            <table:table-cell table:style-name="department_5f_182_5f_district_5f_courts_5f_detail_5f_of_5f_conference_5f_committee_5f_changes_5f_2.B1" office:value-type="string">
              <text:p text:style-name="spa_5f_table_5f_column_5f_header"/>
            </table:table-cell>
            <table:table-cell table:style-name="department_5f_182_5f_district_5f_courts_5f_detail_5f_of_5f_conference_5f_committee_5f_changes_5f_2.C1" office:value-type="string">
              <text:p text:style-name="spa_5f_table_5f_column_5f_header">Total Conference Committee Changes</text:p>
            </table:table-cell>
          </table:table-row>
          <table:table-row table:style-name="department_5f_182_5f_district_5f_courts_5f_detail_5f_of_5f_conference_5f_committee_5f_changes_5f_2.1">
            <table:table-cell table:style-name="department_5f_182_5f_district_5f_courts_5f_detail_5f_of_5f_conference_5f_committee_5f_changes_5f_2.A2" office:value-type="string">
              <text:p text:style-name="spa_5f_table_5f_row_5f_header">Salaries and wages</text:p>
            </table:table-cell>
            <table:table-cell table:style-name="department_5f_182_5f_district_5f_courts_5f_detail_5f_of_5f_conference_5f_committee_5f_changes_5f_2.A2" office:value-type="string">
              <text:p text:style-name="spa_5f_table_5f_content"/>
            </table:table-cell>
            <table:table-cell table:style-name="department_5f_182_5f_district_5f_courts_5f_detail_5f_of_5f_conference_5f_committee_5f_changes_5f_2.C2" office:value-type="string">
              <text:p text:style-name="spa_5f_table_5f_content">$1,378,482</text:p>
            </table:table-cell>
          </table:table-row>
          <table:table-row table:style-name="department_5f_182_5f_district_5f_courts_5f_detail_5f_of_5f_conference_5f_committee_5f_changes_5f_2.1">
            <table:table-cell table:style-name="department_5f_182_5f_district_5f_courts_5f_detail_5f_of_5f_conference_5f_committee_5f_changes_5f_2.A2" office:value-type="string">
              <text:p text:style-name="spa_5f_table_5f_row_5f_header">Operating expenses</text:p>
            </table:table-cell>
            <table:table-cell table:style-name="department_5f_182_5f_district_5f_courts_5f_detail_5f_of_5f_conference_5f_committee_5f_changes_5f_2.A2" office:value-type="string">
              <text:p text:style-name="spa_5f_table_5f_content"/>
            </table:table-cell>
            <table:table-cell table:style-name="department_5f_182_5f_district_5f_courts_5f_detail_5f_of_5f_conference_5f_committee_5f_changes_5f_2.C2" office:value-type="string">
              <text:p text:style-name="spa_5f_table_5f_content">311,385</text:p>
            </table:table-cell>
          </table:table-row>
          <table:table-row table:style-name="department_5f_182_5f_district_5f_courts_5f_detail_5f_of_5f_conference_5f_committee_5f_changes_5f_2.1">
            <table:table-cell table:style-name="department_5f_182_5f_district_5f_courts_5f_detail_5f_of_5f_conference_5f_committee_5f_changes_5f_2.A2" office:value-type="string">
              <text:p text:style-name="spa_5f_table_5f_row_5f_header">Capital assets</text:p>
            </table:table-cell>
            <table:table-cell table:style-name="department_5f_182_5f_district_5f_courts_5f_detail_5f_of_5f_conference_5f_committee_5f_changes_5f_2.A2" office:value-type="string">
              <text:p text:style-name="spa_5f_table_5f_content"/>
            </table:table-cell>
            <table:table-cell table:style-name="department_5f_182_5f_district_5f_courts_5f_detail_5f_of_5f_conference_5f_committee_5f_changes_5f_2.C2" office:value-type="string">
              <text:p text:style-name="spa_5f_table_5f_content">400,000</text:p>
            </table:table-cell>
          </table:table-row>
          <table:table-row table:style-name="department_5f_182_5f_district_5f_courts_5f_detail_5f_of_5f_conference_5f_committee_5f_changes_5f_2.1">
            <table:table-cell table:style-name="department_5f_182_5f_district_5f_courts_5f_detail_5f_of_5f_conference_5f_committee_5f_changes_5f_2.A2" office:value-type="string">
              <text:p text:style-name="spa_5f_table_5f_row_5f_header">Judges' retirement</text:p>
            </table:table-cell>
            <table:table-cell table:style-name="department_5f_182_5f_district_5f_courts_5f_detail_5f_of_5f_conference_5f_committee_5f_changes_5f_2.A2" office:value-type="string">
              <text:p text:style-name="spa_5f_table_5f_content"/>
            </table:table-cell>
            <table:table-cell table:style-name="department_5f_182_5f_district_5f_courts_5f_detail_5f_of_5f_conference_5f_committee_5f_changes_5f_2.C5" office:value-type="string">
              <text:p text:style-name="spa_5f_table_5f_content"/>
            </table:table-cell>
          </table:table-row>
          <table:table-row table:style-name="department_5f_182_5f_district_5f_courts_5f_detail_5f_of_5f_conference_5f_committee_5f_changes_5f_2.1">
            <table:table-cell table:style-name="department_5f_182_5f_district_5f_courts_5f_detail_5f_of_5f_conference_5f_committee_5f_changes_5f_2.A2" office:value-type="string">
              <text:p text:style-name="spa_5f_table_5f_row_5f_header"/>
            </table:table-cell>
            <table:table-cell table:style-name="department_5f_182_5f_district_5f_courts_5f_detail_5f_of_5f_conference_5f_committee_5f_changes_5f_2.A2" office:value-type="string">
              <text:p text:style-name="spa_5f_table_5f_content"/>
            </table:table-cell>
            <table:table-cell table:style-name="department_5f_182_5f_district_5f_courts_5f_detail_5f_of_5f_conference_5f_committee_5f_changes_5f_2.C2" office:value-type="string">
              <text:p text:style-name="spa_5f_table_5f_content"/>
            </table:table-cell>
          </table:table-row>
          <table:table-row table:style-name="department_5f_182_5f_district_5f_courts_5f_detail_5f_of_5f_conference_5f_committee_5f_changes_5f_2.1">
            <table:table-cell table:style-name="department_5f_182_5f_district_5f_courts_5f_detail_5f_of_5f_conference_5f_committee_5f_changes_5f_2.A2" office:value-type="string">
              <text:p text:style-name="spa_5f_table_5f_row_5f_header">Total all funds</text:p>
            </table:table-cell>
            <table:table-cell table:style-name="department_5f_182_5f_district_5f_courts_5f_detail_5f_of_5f_conference_5f_committee_5f_changes_5f_2.A2" office:value-type="string">
              <text:p text:style-name="spa_5f_table_5f_content"/>
            </table:table-cell>
            <table:table-cell table:style-name="department_5f_182_5f_district_5f_courts_5f_detail_5f_of_5f_conference_5f_committee_5f_changes_5f_2.C2" office:value-type="string">
              <text:p text:style-name="spa_5f_table_5f_content">$2,089,867</text:p>
            </table:table-cell>
          </table:table-row>
          <table:table-row table:style-name="department_5f_182_5f_district_5f_courts_5f_detail_5f_of_5f_conference_5f_committee_5f_changes_5f_2.1">
            <table:table-cell table:style-name="department_5f_182_5f_district_5f_courts_5f_detail_5f_of_5f_conference_5f_committee_5f_changes_5f_2.A2" office:value-type="string">
              <text:p text:style-name="spa_5f_table_5f_row_5f_header">Less estimated income</text:p>
            </table:table-cell>
            <table:table-cell table:style-name="department_5f_182_5f_district_5f_courts_5f_detail_5f_of_5f_conference_5f_committee_5f_changes_5f_2.A2" office:value-type="string">
              <text:p text:style-name="spa_5f_table_5f_content"/>
            </table:table-cell>
            <table:table-cell table:style-name="department_5f_182_5f_district_5f_courts_5f_detail_5f_of_5f_conference_5f_committee_5f_changes_5f_2.C2" office:value-type="string">
              <text:p text:style-name="spa_5f_table_5f_content">4,268,000</text:p>
            </table:table-cell>
          </table:table-row>
          <table:table-row table:style-name="department_5f_182_5f_district_5f_courts_5f_detail_5f_of_5f_conference_5f_committee_5f_changes_5f_2.1">
            <table:table-cell table:style-name="department_5f_182_5f_district_5f_courts_5f_detail_5f_of_5f_conference_5f_committee_5f_changes_5f_2.A2" office:value-type="string">
              <text:p text:style-name="spa_5f_table_5f_row_5f_header">General fund</text:p>
            </table:table-cell>
            <table:table-cell table:style-name="department_5f_182_5f_district_5f_courts_5f_detail_5f_of_5f_conference_5f_committee_5f_changes_5f_2.A2" office:value-type="string">
              <text:p text:style-name="spa_5f_table_5f_content"/>
            </table:table-cell>
            <table:table-cell table:style-name="department_5f_182_5f_district_5f_courts_5f_detail_5f_of_5f_conference_5f_committee_5f_changes_5f_2.C9" office:value-type="string">
              <text:p text:style-name="spa_5f_table_5f_content">($2,178,133)</text:p>
            </table:table-cell>
          </table:table-row>
          <table:table-row table:style-name="department_5f_182_5f_district_5f_courts_5f_detail_5f_of_5f_conference_5f_committee_5f_changes_5f_2.1">
            <table:table-cell table:style-name="department_5f_182_5f_district_5f_courts_5f_detail_5f_of_5f_conference_5f_committee_5f_changes_5f_2.A2" office:value-type="string">
              <text:p text:style-name="spa_5f_table_5f_row_5f_header"/>
            </table:table-cell>
            <table:table-cell table:style-name="department_5f_182_5f_district_5f_courts_5f_detail_5f_of_5f_conference_5f_committee_5f_changes_5f_2.A2" office:value-type="string">
              <text:p text:style-name="spa_5f_table_5f_content"/>
            </table:table-cell>
            <table:table-cell table:style-name="department_5f_182_5f_district_5f_courts_5f_detail_5f_of_5f_conference_5f_committee_5f_changes_5f_2.C2" office:value-type="string">
              <text:p text:style-name="spa_5f_table_5f_content"/>
            </table:table-cell>
          </table:table-row>
          <table:table-row table:style-name="department_5f_182_5f_district_5f_courts_5f_detail_5f_of_5f_conference_5f_committee_5f_changes_5f_2.1">
            <table:table-cell table:style-name="department_5f_182_5f_district_5f_courts_5f_detail_5f_of_5f_conference_5f_committee_5f_changes_5f_2.A2" office:value-type="string">
              <text:p text:style-name="spa_5f_table_5f_row_5f_header">FTE</text:p>
            </table:table-cell>
            <table:table-cell table:style-name="department_5f_182_5f_district_5f_courts_5f_detail_5f_of_5f_conference_5f_committee_5f_changes_5f_2.A2" office:value-type="string">
              <text:p text:style-name="spa_5f_table_5f_content"/>
            </table:table-cell>
            <table:table-cell table:style-name="department_5f_182_5f_district_5f_courts_5f_detail_5f_of_5f_conference_5f_committee_5f_changes_5f_2.C5" office:value-type="string">
              <text:p text:style-name="spa_5f_table_5f_content">1.50</text:p>
            </table:table-cell>
          </table:table-row>
        </table:table>
        <text:p text:style-name="spa_5f_footnote_5f_heading_5f_line"><text:tab/></text:p>
        <text:p text:style-name="P8"><text:bookmark text:name="department_182_district_courts_detail_of_conference_committee_changes_Footnote1"/><text:span text:style-name="spa_5f_footnote_5f_number">1</text:span> Funding is added from the general fund as follows for district courts salary equity:</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Standard"/>
            </table:table-cell>
            <table:table-cell table:style-name="Table3.A1" office:value-type="string">
              <text:p text:style-name="P2">Senate Version</text:p>
            </table:table-cell>
            <table:table-cell table:style-name="Table3.A1" office:value-type="string">
              <text:p text:style-name="P2">House</text:p>
              <text:p text:style-name="P2">Version</text:p>
            </table:table-cell>
            <table:table-cell table:style-name="Table3.A1" office:value-type="string">
              <text:p text:style-name="P2">Conference Committee Version</text:p>
            </table:table-cell>
          </table:table-row>
          <table:table-row>
            <table:table-cell table:style-name="Table3.A1" office:value-type="string">
              <text:p text:style-name="spa_5f_footnote_5f_left">District court judges salaries increase of 7.7 percent</text:p>
            </table:table-cell>
            <table:table-cell table:style-name="Table3.A1" office:value-type="string">
              <text:p text:style-name="spa_5f_footnote_5f_right">$1,641,973</text:p>
            </table:table-cell>
            <table:table-cell table:style-name="Table3.A1" office:value-type="string">
              <text:p text:style-name="spa_5f_footnote_5f_right">$1,815,263</text:p>
            </table:table-cell>
            <table:table-cell table:style-name="Table3.A1" office:value-type="string">
              <text:p text:style-name="spa_5f_footnote_5f_right">$1,815,263</text:p>
            </table:table-cell>
          </table:table-row>
          <table:table-row>
            <table:table-cell table:style-name="Table3.A1" office:value-type="string">
              <text:p text:style-name="spa_5f_footnote_5f_left">Pay plan salary adjustment</text:p>
            </table:table-cell>
            <table:table-cell table:style-name="Table3.A1" office:value-type="string">
              <text:p text:style-name="spa_5f_footnote_5f_right"><text:span text:style-name="spa_5f_footnote_5f_underline">0</text:span></text:p>
            </table:table-cell>
            <table:table-cell table:style-name="Table3.A1" office:value-type="string">
              <text:p text:style-name="spa_5f_footnote_5f_right"><text:span text:style-name="spa_5f_footnote_5f_underline">1,646,296</text:span></text:p>
            </table:table-cell>
            <table:table-cell table:style-name="Table3.A1" office:value-type="string">
              <text:p text:style-name="spa_5f_footnote_5f_right"><text:span text:style-name="spa_5f_footnote_5f_underline">1,097,531</text:span></text:p>
            </table:table-cell>
          </table:table-row>
          <table:table-row>
            <table:table-cell table:style-name="Table3.A1" office:value-type="string">
              <text:p text:style-name="spa_5f_footnote_5f_left">Total</text:p>
            </table:table-cell>
            <table:table-cell table:style-name="Table3.A1" office:value-type="string">
              <text:p text:style-name="spa_5f_footnote_5f_right">$1,641,973</text:p>
            </table:table-cell>
            <table:table-cell table:style-name="Table3.A1" office:value-type="string">
              <text:p text:style-name="spa_5f_footnote_5f_right">$3,461,559</text:p>
            </table:table-cell>
            <table:table-cell table:style-name="Table3.A1" office:value-type="string">
              <text:p text:style-name="spa_5f_footnote_5f_right">$2,912,794</text:p>
            </table:table-cell>
          </table:table-row>
        </table:table>
        <text:p text:style-name="spa_5f_footnote">The conference committee version provides for a pay plan salary adjustment of 2 percent. The House version provided for a pay plan salary adjustment of 3 percent.</text:p>
        <text:p text:style-name="spa_5f_footnote"><text:bookmark text:name="department_182_district_courts_detail_of_conference_committee_changes_Footnote2"/><text:span text:style-name="spa_5f_footnote_5f_number">2</text:span> Funding of $173,840 from the general fund is added by the House for 1 new FTE administrative assistant position (starting July 1, 2026) and to increase a part-time administrative assistant position to a full-time position (starting July 1, 2025), including related salary and health insurance increases. The House appropriated $258,852 from the general fund to fully fund the 1.5 FTE positions for the entire biennium.</text:p>
        <text:p text:style-name="spa_5f_footnote"><text:bookmark text:name="department_182_district_courts_detail_of_conference_committee_changes_Footnote3"/><text:span text:style-name="spa_5f_footnote_5f_number">3</text:span> Funding of $152,771 from the general fund added by the conference committee for new FTE position salaries and wages is removed and $137,494 is added to the Supreme Court new and vacant FTE pool line item resulting in a net <text:soft-page-break/>savings of $15,277.</text:p>
        <text:p text:style-name="spa_5f_footnote"><text:bookmark text:name="department_182_district_courts_detail_of_conference_committee_changes_Footnote4"/><text:span text:style-name="spa_5f_footnote_5f_number">4</text:span> Funding of $124,492 from the general fund is added for a mental health treatment court in Mandan and a veterans court in Cass County for the second year of the biennium. The House included $373,476 from the general fund for three new treatment courts for the full biennium. The Senate did not include funding for new treatment courts.</text:p>
        <text:p text:style-name="P8"><text:bookmark text:name="department_182_district_courts_detail_of_conference_committee_changes_Footnote5"/><text:span text:style-name="spa_5f_footnote_5f_number">5</text:span> Operating funding from the general fund is adjusted as follows:</text:p>
        <table:table table:name="Table4" table:style-name="Table4">
          <table:table-column table:style-name="Table4.A"/>
          <table:table-column table:style-name="Table4.B" table:number-columns-repeated="2"/>
          <table:table-column table:style-name="Table4.D"/>
          <table:table-row>
            <table:table-cell table:style-name="Table4.A1" office:value-type="string">
              <text:p text:style-name="spa_5f_footnote_5f_left"> </text:p>
            </table:table-cell>
            <table:table-cell table:style-name="Table4.A1" office:value-type="string">
              <text:p text:style-name="P5">Senate</text:p>
              <text:p text:style-name="P5">Version</text:p>
            </table:table-cell>
            <table:table-cell table:style-name="Table4.A1" office:value-type="string">
              <text:p text:style-name="P5">House</text:p>
              <text:p text:style-name="P5">Version</text:p>
            </table:table-cell>
            <table:table-cell table:style-name="Table4.A1" office:value-type="string">
              <text:p text:style-name="P5">Conference Committee Version</text:p>
            </table:table-cell>
          </table:table-row>
          <table:table-row>
            <table:table-cell table:style-name="Table4.A2" office:value-type="string">
              <text:p text:style-name="spa_5f_footnote_5f_left">Credit card processing and bank fees</text:p>
            </table:table-cell>
            <table:table-cell table:style-name="Table4.A2" office:value-type="string">
              <text:p text:style-name="spa_5f_footnote_5f_right">$200,000</text:p>
            </table:table-cell>
            <table:table-cell table:style-name="Table4.A2" office:value-type="string">
              <text:p text:style-name="spa_5f_footnote_5f_right">$0</text:p>
            </table:table-cell>
            <table:table-cell table:style-name="Table4.A2" office:value-type="string">
              <text:p text:style-name="spa_5f_footnote_5f_right">$0</text:p>
            </table:table-cell>
          </table:table-row>
          <table:table-row>
            <table:table-cell table:style-name="Table4.A2" office:value-type="string">
              <text:p text:style-name="spa_5f_footnote_5f_left">Interpreters</text:p>
            </table:table-cell>
            <table:table-cell table:style-name="Table4.A2" office:value-type="string">
              <text:p text:style-name="spa_5f_footnote_5f_right">60,000</text:p>
            </table:table-cell>
            <table:table-cell table:style-name="Table4.A2" office:value-type="string">
              <text:p text:style-name="spa_5f_footnote_5f_right">125,500</text:p>
            </table:table-cell>
            <table:table-cell table:style-name="Table4.A2" office:value-type="string">
              <text:p text:style-name="spa_5f_footnote_5f_right">125,500</text:p>
            </table:table-cell>
          </table:table-row>
          <table:table-row>
            <table:table-cell table:style-name="Table4.A2" office:value-type="string">
              <text:p text:style-name="spa_5f_footnote_5f_left">Family mediation program</text:p>
            </table:table-cell>
            <table:table-cell table:style-name="Table4.A2" office:value-type="string">
              <text:p text:style-name="spa_5f_footnote_5f_right">0</text:p>
            </table:table-cell>
            <table:table-cell table:style-name="Table4.A2" office:value-type="string">
              <text:p text:style-name="spa_5f_footnote_5f_right">138,200</text:p>
            </table:table-cell>
            <table:table-cell table:style-name="Table4.A2" office:value-type="string">
              <text:p text:style-name="spa_5f_footnote_5f_right">0</text:p>
            </table:table-cell>
          </table:table-row>
          <table:table-row>
            <table:table-cell table:style-name="Table4.A2" office:value-type="string">
              <text:p text:style-name="spa_5f_footnote_5f_left">Guardian ad litem program</text:p>
            </table:table-cell>
            <table:table-cell table:style-name="Table4.A2" office:value-type="string">
              <text:p text:style-name="spa_5f_footnote_5f_right">470,000</text:p>
            </table:table-cell>
            <table:table-cell table:style-name="Table4.A2" office:value-type="string">
              <text:p text:style-name="spa_5f_footnote_5f_right">935,768</text:p>
            </table:table-cell>
            <table:table-cell table:style-name="Table4.A2" office:value-type="string">
              <text:p text:style-name="spa_5f_footnote_5f_right">700,000</text:p>
            </table:table-cell>
          </table:table-row>
          <table:table-row>
            <table:table-cell table:style-name="Table4.A2" office:value-type="string">
              <text:p text:style-name="spa_5f_footnote_5f_left">Miscellaneous operating adjustments</text:p>
            </table:table-cell>
            <table:table-cell table:style-name="Table4.A2" office:value-type="string">
              <text:p text:style-name="spa_5f_footnote_5f_right"><text:span text:style-name="spa_5f_footnote_5f_underline">168,284</text:span></text:p>
            </table:table-cell>
            <table:table-cell table:style-name="Table4.A2" office:value-type="string">
              <text:p text:style-name="spa_5f_footnote_5f_right"><text:span text:style-name="spa_5f_footnote_5f_underline">346,269</text:span></text:p>
            </table:table-cell>
            <table:table-cell table:style-name="Table4.A2" office:value-type="string">
              <text:p text:style-name="spa_5f_footnote_5f_right"><text:span text:style-name="spa_5f_footnote_5f_underline">346,269</text:span></text:p>
            </table:table-cell>
          </table:table-row>
          <table:table-row>
            <table:table-cell table:style-name="Table4.A2" office:value-type="string">
              <text:p text:style-name="spa_5f_footnote_5f_left">Total</text:p>
            </table:table-cell>
            <table:table-cell table:style-name="Table4.A2" office:value-type="string">
              <text:p text:style-name="spa_5f_footnote_5f_right">$898,284</text:p>
            </table:table-cell>
            <table:table-cell table:style-name="Table4.A2" office:value-type="string">
              <text:p text:style-name="spa_5f_footnote_5f_right">$1,545,737</text:p>
            </table:table-cell>
            <table:table-cell table:style-name="Table4.A2" office:value-type="string">
              <text:p text:style-name="spa_5f_footnote_5f_right">$1,171,769</text:p>
            </table:table-cell>
          </table:table-row>
        </table:table>
        <text:p text:style-name="spa_5f_footnote"><text:bookmark text:name="department_182_district_courts_detail_of_conference_committee_changes_Footnote6"/><text:span text:style-name="spa_5f_footnote_5f_number">6</text:span> One-time funding is increased by $400,000 to provide a total of $1,200,000 for courtroom audio and video equipment. The House included $1,586,700 for courtroom audio and video equipment. The conference committee amendment provides $4,268,000 from the strategic investment and improvements fund (SIIF) for one-time funding items, including a case management system, clerk filing software, court records access system, courtroom audio and video equipment, and Cass County courtroom equipment. The House provided $4,654,700 from SIIF and the Senate provided $3,868,000 from the general fund for these items.</text:p>
        <text:p text:style-name="spa_5f_table_5f_header">Senate Bill No. 2002 - Judicial Conduct Commission - Conference Committee Action</text:p>
        <table:table table:name="senate_bill_no_2002_judicial_conduct_commission_conference_committee_action_1" table:style-name="senate_5f_bill_5f_no_5f_2002_5f_judicial_5f_conduct_5f_commission_5f_conference_5f_committee_5f_action_5f_1">
          <table:table-column table:style-name="senate_5f_bill_5f_no_5f_2002_5f_judicial_5f_conduct_5f_commission_5f_conference_5f_committee_5f_action_5f_1.A"/>
          <table:table-column table:style-name="senate_5f_bill_5f_no_5f_2002_5f_judicial_5f_conduct_5f_commission_5f_conference_5f_committee_5f_action_5f_1.B"/>
          <table:table-column table:style-name="senate_5f_bill_5f_no_5f_2002_5f_judicial_5f_conduct_5f_commission_5f_conference_5f_committee_5f_action_5f_1.C"/>
          <table:table-column table:style-name="senate_5f_bill_5f_no_5f_2002_5f_judicial_5f_conduct_5f_commission_5f_conference_5f_committee_5f_action_5f_1.B"/>
          <table:table-column table:style-name="senate_5f_bill_5f_no_5f_2002_5f_judicial_5f_conduct_5f_commission_5f_conference_5f_committee_5f_action_5f_1.C"/>
          <table:table-column table:style-name="senate_5f_bill_5f_no_5f_2002_5f_judicial_5f_conduct_5f_commission_5f_conference_5f_committee_5f_action_5f_1.B"/>
          <table:table-column table:style-name="senate_5f_bill_5f_no_5f_2002_5f_judicial_5f_conduct_5f_commission_5f_conference_5f_committee_5f_action_5f_1.C"/>
          <table:table-column table:style-name="senate_5f_bill_5f_no_5f_2002_5f_judicial_5f_conduct_5f_commission_5f_conference_5f_committee_5f_action_5f_1.B"/>
          <table:table-column table:style-name="senate_5f_bill_5f_no_5f_2002_5f_judicial_5f_conduct_5f_commission_5f_conference_5f_committee_5f_action_5f_1.C"/>
          <table:table-column table:style-name="senate_5f_bill_5f_no_5f_2002_5f_judicial_5f_conduct_5f_commission_5f_conference_5f_committee_5f_action_5f_1.B"/>
          <table:table-column table:style-name="senate_5f_bill_5f_no_5f_2002_5f_judicial_5f_conduct_5f_commission_5f_conference_5f_committee_5f_action_5f_1.C"/>
          <table:table-column table:style-name="senate_5f_bill_5f_no_5f_2002_5f_judicial_5f_conduct_5f_commission_5f_conference_5f_committee_5f_action_5f_1.B"/>
          <table:table-column table:style-name="senate_5f_bill_5f_no_5f_2002_5f_judicial_5f_conduct_5f_commission_5f_conference_5f_committee_5f_action_5f_1.M"/>
          <table:table-row table:style-name="senate_5f_bill_5f_no_5f_2002_5f_judicial_5f_conduct_5f_commission_5f_conference_5f_committee_5f_action_5f_1.1">
            <table:table-cell table:style-name="senate_5f_bill_5f_no_5f_2002_5f_judicial_5f_conduct_5f_commission_5f_conference_5f_committee_5f_action_5f_1.A1" office:value-type="string">
              <text:p text:style-name="spa_5f_table_5f_column_5f_header"/>
            </table:table-cell>
            <table:table-cell table:style-name="senate_5f_bill_5f_no_5f_2002_5f_judicial_5f_conduct_5f_commission_5f_conference_5f_committee_5f_action_5f_1.B1" office:value-type="string">
              <text:p text:style-name="spa_5f_table_5f_column_5f_header"/>
            </table:table-cell>
            <table:table-cell table:style-name="senate_5f_bill_5f_no_5f_2002_5f_judicial_5f_conduct_5f_commission_5f_conference_5f_committee_5f_action_5f_1.B1" office:value-type="string">
              <text:p text:style-name="spa_5f_table_5f_column_5f_header">Base<text:line-break/>Budget</text:p>
            </table:table-cell>
            <table:table-cell table:style-name="senate_5f_bill_5f_no_5f_2002_5f_judicial_5f_conduct_5f_commission_5f_conference_5f_committee_5f_action_5f_1.B1" office:value-type="string">
              <text:p text:style-name="spa_5f_table_5f_column_5f_header"/>
            </table:table-cell>
            <table:table-cell table:style-name="senate_5f_bill_5f_no_5f_2002_5f_judicial_5f_conduct_5f_commission_5f_conference_5f_committee_5f_action_5f_1.B1" office:value-type="string">
              <text:p text:style-name="spa_5f_table_5f_column_5f_header">Senate<text:line-break/>Version</text:p>
            </table:table-cell>
            <table:table-cell table:style-name="senate_5f_bill_5f_no_5f_2002_5f_judicial_5f_conduct_5f_commission_5f_conference_5f_committee_5f_action_5f_1.B1" office:value-type="string">
              <text:p text:style-name="spa_5f_table_5f_column_5f_header"/>
            </table:table-cell>
            <table:table-cell table:style-name="senate_5f_bill_5f_no_5f_2002_5f_judicial_5f_conduct_5f_commission_5f_conference_5f_committee_5f_action_5f_1.G1" office:value-type="string">
              <text:p text:style-name="spa_5f_table_5f_column_5f_header">Conference Committee Changes</text:p>
            </table:table-cell>
            <table:table-cell table:style-name="senate_5f_bill_5f_no_5f_2002_5f_judicial_5f_conduct_5f_commission_5f_conference_5f_committee_5f_action_5f_1.B1" office:value-type="string">
              <text:p text:style-name="spa_5f_table_5f_column_5f_header"/>
            </table:table-cell>
            <table:table-cell table:style-name="senate_5f_bill_5f_no_5f_2002_5f_judicial_5f_conduct_5f_commission_5f_conference_5f_committee_5f_action_5f_1.B1" office:value-type="string">
              <text:p text:style-name="spa_5f_table_5f_column_5f_header">Conference Committee Version</text:p>
            </table:table-cell>
            <table:table-cell table:style-name="senate_5f_bill_5f_no_5f_2002_5f_judicial_5f_conduct_5f_commission_5f_conference_5f_committee_5f_action_5f_1.B1" office:value-type="string">
              <text:p text:style-name="spa_5f_table_5f_column_5f_header"/>
            </table:table-cell>
            <table:table-cell table:style-name="senate_5f_bill_5f_no_5f_2002_5f_judicial_5f_conduct_5f_commission_5f_conference_5f_committee_5f_action_5f_1.B1" office:value-type="string">
              <text:p text:style-name="spa_5f_table_5f_column_5f_header">House<text:line-break/>Version</text:p>
            </table:table-cell>
            <table:table-cell table:style-name="senate_5f_bill_5f_no_5f_2002_5f_judicial_5f_conduct_5f_commission_5f_conference_5f_committee_5f_action_5f_1.B1" office:value-type="string">
              <text:p text:style-name="spa_5f_table_5f_column_5f_header"/>
            </table:table-cell>
            <table:table-cell table:style-name="senate_5f_bill_5f_no_5f_2002_5f_judicial_5f_conduct_5f_commission_5f_conference_5f_committee_5f_action_5f_1.B1" office:value-type="string">
              <text:p text:style-name="spa_5f_table_5f_column_5f_header">Comparison to House</text:p>
            </table:table-cell>
          </table:table-row>
          <table:table-row table:style-name="senate_5f_bill_5f_no_5f_2002_5f_judicial_5f_conduct_5f_commission_5f_conference_5f_committee_5f_action_5f_1.1">
            <table:table-cell table:style-name="senate_5f_bill_5f_no_5f_2002_5f_judicial_5f_conduct_5f_commission_5f_conference_5f_committee_5f_action_5f_1.A2" office:value-type="string">
              <text:p text:style-name="spa_5f_table_5f_row_5f_header">Judicial Conduct Commission</text:p>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C2" office:value-type="string">
              <text:p text:style-name="spa_5f_table_5f_content">$1,399,862</text:p>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C2" office:value-type="string">
              <text:p text:style-name="spa_5f_table_5f_content">$1,555,505</text:p>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G2" office:value-type="string">
              <text:p text:style-name="spa_5f_table_5f_content">$25,430</text:p>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C2" office:value-type="string">
              <text:p text:style-name="spa_5f_table_5f_content">$1,580,935</text:p>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C2" office:value-type="string">
              <text:p text:style-name="spa_5f_table_5f_content">$1,591,847</text:p>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C2" office:value-type="string">
              <text:p text:style-name="spa_5f_table_5f_content">($10,912)</text:p>
            </table:table-cell>
          </table:table-row>
          <table:table-row table:style-name="senate_5f_bill_5f_no_5f_2002_5f_judicial_5f_conduct_5f_commission_5f_conference_5f_committee_5f_action_5f_1.1">
            <table:table-cell table:style-name="senate_5f_bill_5f_no_5f_2002_5f_judicial_5f_conduct_5f_commission_5f_conference_5f_committee_5f_action_5f_1.A2" office:value-type="string">
              <text:p text:style-name="spa_5f_table_5f_row_5f_header"/>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G3" office:value-type="string">
              <text:p text:style-name="spa_5f_table_5f_content"/>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A2" office:value-type="string">
              <text:p text:style-name="spa_5f_table_5f_content"/>
            </table:table-cell>
          </table:table-row>
          <table:table-row table:style-name="senate_5f_bill_5f_no_5f_2002_5f_judicial_5f_conduct_5f_commission_5f_conference_5f_committee_5f_action_5f_1.1">
            <table:table-cell table:style-name="senate_5f_bill_5f_no_5f_2002_5f_judicial_5f_conduct_5f_commission_5f_conference_5f_committee_5f_action_5f_1.A2" office:value-type="string">
              <text:p text:style-name="spa_5f_table_5f_row_5f_header">Total all funds</text:p>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A2" office:value-type="string">
              <text:p text:style-name="spa_5f_table_5f_content">$1,399,862</text:p>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A2" office:value-type="string">
              <text:p text:style-name="spa_5f_table_5f_content">$1,555,505</text:p>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G3" office:value-type="string">
              <text:p text:style-name="spa_5f_table_5f_content">$25,430</text:p>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A2" office:value-type="string">
              <text:p text:style-name="spa_5f_table_5f_content">$1,580,935</text:p>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A2" office:value-type="string">
              <text:p text:style-name="spa_5f_table_5f_content">$1,591,847</text:p>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A2" office:value-type="string">
              <text:p text:style-name="spa_5f_table_5f_content">($10,912)</text:p>
            </table:table-cell>
          </table:table-row>
          <table:table-row table:style-name="senate_5f_bill_5f_no_5f_2002_5f_judicial_5f_conduct_5f_commission_5f_conference_5f_committee_5f_action_5f_1.1">
            <table:table-cell table:style-name="senate_5f_bill_5f_no_5f_2002_5f_judicial_5f_conduct_5f_commission_5f_conference_5f_committee_5f_action_5f_1.A2" office:value-type="string">
              <text:p text:style-name="spa_5f_table_5f_row_5f_header">Less estimated income</text:p>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A2" office:value-type="string">
              <text:p text:style-name="spa_5f_table_5f_content">512,317</text:p>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A2" office:value-type="string">
              <text:p text:style-name="spa_5f_table_5f_content">509,538</text:p>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G3" office:value-type="string">
              <text:p text:style-name="spa_5f_table_5f_content">7,093</text:p>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A2" office:value-type="string">
              <text:p text:style-name="spa_5f_table_5f_content">516,631</text:p>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A2" office:value-type="string">
              <text:p text:style-name="spa_5f_table_5f_content">520,177</text:p>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A2" office:value-type="string">
              <text:p text:style-name="spa_5f_table_5f_content">(3,546)</text:p>
            </table:table-cell>
          </table:table-row>
          <table:table-row table:style-name="senate_5f_bill_5f_no_5f_2002_5f_judicial_5f_conduct_5f_commission_5f_conference_5f_committee_5f_action_5f_1.1">
            <table:table-cell table:style-name="senate_5f_bill_5f_no_5f_2002_5f_judicial_5f_conduct_5f_commission_5f_conference_5f_committee_5f_action_5f_1.A2" office:value-type="string">
              <text:p text:style-name="spa_5f_table_5f_row_5f_header">General fund</text:p>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C6" office:value-type="string">
              <text:p text:style-name="spa_5f_table_5f_content">$887,545</text:p>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C6" office:value-type="string">
              <text:p text:style-name="spa_5f_table_5f_content">$1,045,967</text:p>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G6" office:value-type="string">
              <text:p text:style-name="spa_5f_table_5f_content">$18,337</text:p>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C6" office:value-type="string">
              <text:p text:style-name="spa_5f_table_5f_content">$1,064,304</text:p>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C6" office:value-type="string">
              <text:p text:style-name="spa_5f_table_5f_content">$1,071,670</text:p>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C6" office:value-type="string">
              <text:p text:style-name="spa_5f_table_5f_content">($7,366)</text:p>
            </table:table-cell>
          </table:table-row>
          <table:table-row table:style-name="senate_5f_bill_5f_no_5f_2002_5f_judicial_5f_conduct_5f_commission_5f_conference_5f_committee_5f_action_5f_1.1">
            <table:table-cell table:style-name="senate_5f_bill_5f_no_5f_2002_5f_judicial_5f_conduct_5f_commission_5f_conference_5f_committee_5f_action_5f_1.A2" office:value-type="string">
              <text:p text:style-name="spa_5f_table_5f_row_5f_header"/>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G3" office:value-type="string">
              <text:p text:style-name="spa_5f_table_5f_content"/>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A2" office:value-type="string">
              <text:p text:style-name="spa_5f_table_5f_content"/>
            </table:table-cell>
          </table:table-row>
          <table:table-row table:style-name="senate_5f_bill_5f_no_5f_2002_5f_judicial_5f_conduct_5f_commission_5f_conference_5f_committee_5f_action_5f_1.1">
            <table:table-cell table:style-name="senate_5f_bill_5f_no_5f_2002_5f_judicial_5f_conduct_5f_commission_5f_conference_5f_committee_5f_action_5f_1.A2" office:value-type="string">
              <text:p text:style-name="spa_5f_table_5f_row_5f_header">FTE</text:p>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A2" office:value-type="string">
              <text:p text:style-name="spa_5f_table_5f_content">4.50</text:p>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A2" office:value-type="string">
              <text:p text:style-name="spa_5f_table_5f_content">4.50</text:p>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G2" office:value-type="string">
              <text:p text:style-name="spa_5f_table_5f_content">0.00</text:p>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A2" office:value-type="string">
              <text:p text:style-name="spa_5f_table_5f_content">4.50</text:p>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A2" office:value-type="string">
              <text:p text:style-name="spa_5f_table_5f_content">4.50</text:p>
            </table:table-cell>
            <table:table-cell table:style-name="senate_5f_bill_5f_no_5f_2002_5f_judicial_5f_conduct_5f_commission_5f_conference_5f_committee_5f_action_5f_1.A2" office:value-type="string">
              <text:p text:style-name="spa_5f_table_5f_content"/>
            </table:table-cell>
            <table:table-cell table:style-name="senate_5f_bill_5f_no_5f_2002_5f_judicial_5f_conduct_5f_commission_5f_conference_5f_committee_5f_action_5f_1.A2" office:value-type="string">
              <text:p text:style-name="spa_5f_table_5f_content">0.00</text:p>
            </table:table-cell>
          </table:table-row>
        </table:table>
        <text:p text:style-name="spa_5f_table_5f_header">Department 183 - Judicial Conduct Commission - Detail of Conference Committee Changes</text:p>
        <table:table table:name="department_183_judicial_conduct_commission_detail_of_conference_committee_changes_1" table:style-name="department_5f_183_5f_judicial_5f_conduct_5f_commission_5f_detail_5f_of_5f_conference_5f_committee_5f_changes_5f_1">
          <table:table-column table:style-name="department_5f_183_5f_judicial_5f_conduct_5f_commission_5f_detail_5f_of_5f_conference_5f_committee_5f_changes_5f_1.A"/>
          <table:table-column table:style-name="department_5f_183_5f_judicial_5f_conduct_5f_commission_5f_detail_5f_of_5f_conference_5f_committee_5f_changes_5f_1.B"/>
          <table:table-column table:style-name="department_5f_183_5f_judicial_5f_conduct_5f_commission_5f_detail_5f_of_5f_conference_5f_committee_5f_changes_5f_1.C"/>
          <table:table-column table:style-name="department_5f_183_5f_judicial_5f_conduct_5f_commission_5f_detail_5f_of_5f_conference_5f_committee_5f_changes_5f_1.B"/>
          <table:table-column table:style-name="department_5f_183_5f_judicial_5f_conduct_5f_commission_5f_detail_5f_of_5f_conference_5f_committee_5f_changes_5f_1.C"/>
          <table:table-column table:style-name="department_5f_183_5f_judicial_5f_conduct_5f_commission_5f_detail_5f_of_5f_conference_5f_committee_5f_changes_5f_1.B"/>
          <table:table-column table:style-name="department_5f_183_5f_judicial_5f_conduct_5f_commission_5f_detail_5f_of_5f_conference_5f_committee_5f_changes_5f_1.G"/>
          <table:table-row table:style-name="department_5f_183_5f_judicial_5f_conduct_5f_commission_5f_detail_5f_of_5f_conference_5f_committee_5f_changes_5f_1.1">
            <table:table-cell table:style-name="department_5f_183_5f_judicial_5f_conduct_5f_commission_5f_detail_5f_of_5f_conference_5f_committee_5f_changes_5f_1.A1" office:value-type="string">
              <text:p text:style-name="spa_5f_table_5f_column_5f_header"/>
            </table:table-cell>
            <table:table-cell table:style-name="department_5f_183_5f_judicial_5f_conduct_5f_commission_5f_detail_5f_of_5f_conference_5f_committee_5f_changes_5f_1.B1" office:value-type="string">
              <text:p text:style-name="spa_5f_table_5f_column_5f_header"/>
            </table:table-cell>
            <table:table-cell table:style-name="department_5f_183_5f_judicial_5f_conduct_5f_commission_5f_detail_5f_of_5f_conference_5f_committee_5f_changes_5f_1.B1" office:value-type="string">
              <text:p text:style-name="spa_5f_table_5f_column_5f_header">Adds Funding for Salary Equity<text:a xlink:type="simple" xlink:href="#department_183_judicial_conduct_commission_detail_of_conference_committee_changes_Footnote1"><text:span text:style-name="spa_5f_column_5f_heading_5f_footnote_5f_number">1</text:span></text:a></text:p>
            </table:table-cell>
            <table:table-cell table:style-name="department_5f_183_5f_judicial_5f_conduct_5f_commission_5f_detail_5f_of_5f_conference_5f_committee_5f_changes_5f_1.B1" office:value-type="string">
              <text:p text:style-name="spa_5f_table_5f_column_5f_header"/>
            </table:table-cell>
            <table:table-cell table:style-name="department_5f_183_5f_judicial_5f_conduct_5f_commission_5f_detail_5f_of_5f_conference_5f_committee_5f_changes_5f_1.B1" office:value-type="string">
              <text:p text:style-name="spa_5f_table_5f_column_5f_header">Adds funding for Operating Costs<text:a xlink:type="simple" xlink:href="#department_183_judicial_conduct_commission_detail_of_conference_committee_changes_Footnote2"><text:span text:style-name="spa_5f_column_5f_heading_5f_footnote_5f_number">2</text:span></text:a></text:p>
            </table:table-cell>
            <table:table-cell table:style-name="department_5f_183_5f_judicial_5f_conduct_5f_commission_5f_detail_5f_of_5f_conference_5f_committee_5f_changes_5f_1.B1" office:value-type="string">
              <text:p text:style-name="spa_5f_table_5f_column_5f_header"/>
            </table:table-cell>
            <table:table-cell table:style-name="department_5f_183_5f_judicial_5f_conduct_5f_commission_5f_detail_5f_of_5f_conference_5f_committee_5f_changes_5f_1.G1" office:value-type="string">
              <text:p text:style-name="spa_5f_table_5f_column_5f_header">Total Conference Committee Changes</text:p>
            </table:table-cell>
          </table:table-row>
          <table:table-row table:style-name="department_5f_183_5f_judicial_5f_conduct_5f_commission_5f_detail_5f_of_5f_conference_5f_committee_5f_changes_5f_1.1">
            <table:table-cell table:style-name="department_5f_183_5f_judicial_5f_conduct_5f_commission_5f_detail_5f_of_5f_conference_5f_committee_5f_changes_5f_1.A2" office:value-type="string">
              <text:p text:style-name="spa_5f_table_5f_row_5f_header">Judicial Conduct Commission</text:p>
            </table:table-cell>
            <table:table-cell table:style-name="department_5f_183_5f_judicial_5f_conduct_5f_commission_5f_detail_5f_of_5f_conference_5f_committee_5f_changes_5f_1.A2" office:value-type="string">
              <text:p text:style-name="spa_5f_table_5f_content"/>
            </table:table-cell>
            <table:table-cell table:style-name="department_5f_183_5f_judicial_5f_conduct_5f_commission_5f_detail_5f_of_5f_conference_5f_committee_5f_changes_5f_1.C2" office:value-type="string">
              <text:p text:style-name="spa_5f_table_5f_content">$21,824</text:p>
            </table:table-cell>
            <table:table-cell table:style-name="department_5f_183_5f_judicial_5f_conduct_5f_commission_5f_detail_5f_of_5f_conference_5f_committee_5f_changes_5f_1.A2" office:value-type="string">
              <text:p text:style-name="spa_5f_table_5f_content"/>
            </table:table-cell>
            <table:table-cell table:style-name="department_5f_183_5f_judicial_5f_conduct_5f_commission_5f_detail_5f_of_5f_conference_5f_committee_5f_changes_5f_1.C2" office:value-type="string">
              <text:p text:style-name="spa_5f_table_5f_content">$3,606</text:p>
            </table:table-cell>
            <table:table-cell table:style-name="department_5f_183_5f_judicial_5f_conduct_5f_commission_5f_detail_5f_of_5f_conference_5f_committee_5f_changes_5f_1.A2" office:value-type="string">
              <text:p text:style-name="spa_5f_table_5f_content"/>
            </table:table-cell>
            <table:table-cell table:style-name="department_5f_183_5f_judicial_5f_conduct_5f_commission_5f_detail_5f_of_5f_conference_5f_committee_5f_changes_5f_1.G2" office:value-type="string">
              <text:p text:style-name="spa_5f_table_5f_content">$25,430</text:p>
            </table:table-cell>
          </table:table-row>
          <table:table-row table:style-name="department_5f_183_5f_judicial_5f_conduct_5f_commission_5f_detail_5f_of_5f_conference_5f_committee_5f_changes_5f_1.1">
            <table:table-cell table:style-name="department_5f_183_5f_judicial_5f_conduct_5f_commission_5f_detail_5f_of_5f_conference_5f_committee_5f_changes_5f_1.A2" office:value-type="string">
              <text:p text:style-name="spa_5f_table_5f_row_5f_header"/>
            </table:table-cell>
            <table:table-cell table:style-name="department_5f_183_5f_judicial_5f_conduct_5f_commission_5f_detail_5f_of_5f_conference_5f_committee_5f_changes_5f_1.A2" office:value-type="string">
              <text:p text:style-name="spa_5f_table_5f_content"/>
            </table:table-cell>
            <table:table-cell table:style-name="department_5f_183_5f_judicial_5f_conduct_5f_commission_5f_detail_5f_of_5f_conference_5f_committee_5f_changes_5f_1.A2" office:value-type="string">
              <text:p text:style-name="spa_5f_table_5f_content"/>
            </table:table-cell>
            <table:table-cell table:style-name="department_5f_183_5f_judicial_5f_conduct_5f_commission_5f_detail_5f_of_5f_conference_5f_committee_5f_changes_5f_1.A2" office:value-type="string">
              <text:p text:style-name="spa_5f_table_5f_content"/>
            </table:table-cell>
            <table:table-cell table:style-name="department_5f_183_5f_judicial_5f_conduct_5f_commission_5f_detail_5f_of_5f_conference_5f_committee_5f_changes_5f_1.A2" office:value-type="string">
              <text:p text:style-name="spa_5f_table_5f_content"/>
            </table:table-cell>
            <table:table-cell table:style-name="department_5f_183_5f_judicial_5f_conduct_5f_commission_5f_detail_5f_of_5f_conference_5f_committee_5f_changes_5f_1.A2" office:value-type="string">
              <text:p text:style-name="spa_5f_table_5f_content"/>
            </table:table-cell>
            <table:table-cell table:style-name="department_5f_183_5f_judicial_5f_conduct_5f_commission_5f_detail_5f_of_5f_conference_5f_committee_5f_changes_5f_1.G3" office:value-type="string">
              <text:p text:style-name="spa_5f_table_5f_content"/>
            </table:table-cell>
          </table:table-row>
          <table:table-row table:style-name="department_5f_183_5f_judicial_5f_conduct_5f_commission_5f_detail_5f_of_5f_conference_5f_committee_5f_changes_5f_1.1">
            <table:table-cell table:style-name="department_5f_183_5f_judicial_5f_conduct_5f_commission_5f_detail_5f_of_5f_conference_5f_committee_5f_changes_5f_1.A2" office:value-type="string">
              <text:p text:style-name="spa_5f_table_5f_row_5f_header">Total all funds</text:p>
            </table:table-cell>
            <table:table-cell table:style-name="department_5f_183_5f_judicial_5f_conduct_5f_commission_5f_detail_5f_of_5f_conference_5f_committee_5f_changes_5f_1.A2" office:value-type="string">
              <text:p text:style-name="spa_5f_table_5f_content"/>
            </table:table-cell>
            <table:table-cell table:style-name="department_5f_183_5f_judicial_5f_conduct_5f_commission_5f_detail_5f_of_5f_conference_5f_committee_5f_changes_5f_1.A2" office:value-type="string">
              <text:p text:style-name="spa_5f_table_5f_content">$21,824</text:p>
            </table:table-cell>
            <table:table-cell table:style-name="department_5f_183_5f_judicial_5f_conduct_5f_commission_5f_detail_5f_of_5f_conference_5f_committee_5f_changes_5f_1.A2" office:value-type="string">
              <text:p text:style-name="spa_5f_table_5f_content"/>
            </table:table-cell>
            <table:table-cell table:style-name="department_5f_183_5f_judicial_5f_conduct_5f_commission_5f_detail_5f_of_5f_conference_5f_committee_5f_changes_5f_1.A2" office:value-type="string">
              <text:p text:style-name="spa_5f_table_5f_content">$3,606</text:p>
            </table:table-cell>
            <table:table-cell table:style-name="department_5f_183_5f_judicial_5f_conduct_5f_commission_5f_detail_5f_of_5f_conference_5f_committee_5f_changes_5f_1.A2" office:value-type="string">
              <text:p text:style-name="spa_5f_table_5f_content"/>
            </table:table-cell>
            <table:table-cell table:style-name="department_5f_183_5f_judicial_5f_conduct_5f_commission_5f_detail_5f_of_5f_conference_5f_committee_5f_changes_5f_1.G3" office:value-type="string">
              <text:p text:style-name="spa_5f_table_5f_content">$25,430</text:p>
            </table:table-cell>
          </table:table-row>
          <table:table-row table:style-name="department_5f_183_5f_judicial_5f_conduct_5f_commission_5f_detail_5f_of_5f_conference_5f_committee_5f_changes_5f_1.1">
            <table:table-cell table:style-name="department_5f_183_5f_judicial_5f_conduct_5f_commission_5f_detail_5f_of_5f_conference_5f_committee_5f_changes_5f_1.A2" office:value-type="string">
              <text:p text:style-name="spa_5f_table_5f_row_5f_header">Less estimated income</text:p>
            </table:table-cell>
            <table:table-cell table:style-name="department_5f_183_5f_judicial_5f_conduct_5f_commission_5f_detail_5f_of_5f_conference_5f_committee_5f_changes_5f_1.A2" office:value-type="string">
              <text:p text:style-name="spa_5f_table_5f_content"/>
            </table:table-cell>
            <table:table-cell table:style-name="department_5f_183_5f_judicial_5f_conduct_5f_commission_5f_detail_5f_of_5f_conference_5f_committee_5f_changes_5f_1.A2" office:value-type="string">
              <text:p text:style-name="spa_5f_table_5f_content">7,093</text:p>
            </table:table-cell>
            <table:table-cell table:style-name="department_5f_183_5f_judicial_5f_conduct_5f_commission_5f_detail_5f_of_5f_conference_5f_committee_5f_changes_5f_1.A2" office:value-type="string">
              <text:p text:style-name="spa_5f_table_5f_content"/>
            </table:table-cell>
            <table:table-cell table:style-name="department_5f_183_5f_judicial_5f_conduct_5f_commission_5f_detail_5f_of_5f_conference_5f_committee_5f_changes_5f_1.A2" office:value-type="string">
              <text:p text:style-name="spa_5f_table_5f_content">0</text:p>
            </table:table-cell>
            <table:table-cell table:style-name="department_5f_183_5f_judicial_5f_conduct_5f_commission_5f_detail_5f_of_5f_conference_5f_committee_5f_changes_5f_1.A2" office:value-type="string">
              <text:p text:style-name="spa_5f_table_5f_content"/>
            </table:table-cell>
            <table:table-cell table:style-name="department_5f_183_5f_judicial_5f_conduct_5f_commission_5f_detail_5f_of_5f_conference_5f_committee_5f_changes_5f_1.G3" office:value-type="string">
              <text:p text:style-name="spa_5f_table_5f_content">7,093</text:p>
            </table:table-cell>
          </table:table-row>
          <table:table-row table:style-name="department_5f_183_5f_judicial_5f_conduct_5f_commission_5f_detail_5f_of_5f_conference_5f_committee_5f_changes_5f_1.1">
            <table:table-cell table:style-name="department_5f_183_5f_judicial_5f_conduct_5f_commission_5f_detail_5f_of_5f_conference_5f_committee_5f_changes_5f_1.A2" office:value-type="string">
              <text:p text:style-name="spa_5f_table_5f_row_5f_header">General fund</text:p>
            </table:table-cell>
            <table:table-cell table:style-name="department_5f_183_5f_judicial_5f_conduct_5f_commission_5f_detail_5f_of_5f_conference_5f_committee_5f_changes_5f_1.A2" office:value-type="string">
              <text:p text:style-name="spa_5f_table_5f_content"/>
            </table:table-cell>
            <table:table-cell table:style-name="department_5f_183_5f_judicial_5f_conduct_5f_commission_5f_detail_5f_of_5f_conference_5f_committee_5f_changes_5f_1.C6" office:value-type="string">
              <text:p text:style-name="spa_5f_table_5f_content">$14,731</text:p>
            </table:table-cell>
            <table:table-cell table:style-name="department_5f_183_5f_judicial_5f_conduct_5f_commission_5f_detail_5f_of_5f_conference_5f_committee_5f_changes_5f_1.A2" office:value-type="string">
              <text:p text:style-name="spa_5f_table_5f_content"/>
            </table:table-cell>
            <table:table-cell table:style-name="department_5f_183_5f_judicial_5f_conduct_5f_commission_5f_detail_5f_of_5f_conference_5f_committee_5f_changes_5f_1.C6" office:value-type="string">
              <text:p text:style-name="spa_5f_table_5f_content">$3,606</text:p>
            </table:table-cell>
            <table:table-cell table:style-name="department_5f_183_5f_judicial_5f_conduct_5f_commission_5f_detail_5f_of_5f_conference_5f_committee_5f_changes_5f_1.A2" office:value-type="string">
              <text:p text:style-name="spa_5f_table_5f_content"/>
            </table:table-cell>
            <table:table-cell table:style-name="department_5f_183_5f_judicial_5f_conduct_5f_commission_5f_detail_5f_of_5f_conference_5f_committee_5f_changes_5f_1.G6" office:value-type="string">
              <text:p text:style-name="spa_5f_table_5f_content">$18,337</text:p>
            </table:table-cell>
          </table:table-row>
          <table:table-row table:style-name="department_5f_183_5f_judicial_5f_conduct_5f_commission_5f_detail_5f_of_5f_conference_5f_committee_5f_changes_5f_1.1">
            <table:table-cell table:style-name="department_5f_183_5f_judicial_5f_conduct_5f_commission_5f_detail_5f_of_5f_conference_5f_committee_5f_changes_5f_1.A2" office:value-type="string">
              <text:p text:style-name="spa_5f_table_5f_row_5f_header"/>
            </table:table-cell>
            <table:table-cell table:style-name="department_5f_183_5f_judicial_5f_conduct_5f_commission_5f_detail_5f_of_5f_conference_5f_committee_5f_changes_5f_1.A2" office:value-type="string">
              <text:p text:style-name="spa_5f_table_5f_content"/>
            </table:table-cell>
            <table:table-cell table:style-name="department_5f_183_5f_judicial_5f_conduct_5f_commission_5f_detail_5f_of_5f_conference_5f_committee_5f_changes_5f_1.A2" office:value-type="string">
              <text:p text:style-name="spa_5f_table_5f_content"/>
            </table:table-cell>
            <table:table-cell table:style-name="department_5f_183_5f_judicial_5f_conduct_5f_commission_5f_detail_5f_of_5f_conference_5f_committee_5f_changes_5f_1.A2" office:value-type="string">
              <text:p text:style-name="spa_5f_table_5f_content"/>
            </table:table-cell>
            <table:table-cell table:style-name="department_5f_183_5f_judicial_5f_conduct_5f_commission_5f_detail_5f_of_5f_conference_5f_committee_5f_changes_5f_1.A2" office:value-type="string">
              <text:p text:style-name="spa_5f_table_5f_content"/>
            </table:table-cell>
            <table:table-cell table:style-name="department_5f_183_5f_judicial_5f_conduct_5f_commission_5f_detail_5f_of_5f_conference_5f_committee_5f_changes_5f_1.A2" office:value-type="string">
              <text:p text:style-name="spa_5f_table_5f_content"/>
            </table:table-cell>
            <table:table-cell table:style-name="department_5f_183_5f_judicial_5f_conduct_5f_commission_5f_detail_5f_of_5f_conference_5f_committee_5f_changes_5f_1.G3" office:value-type="string">
              <text:p text:style-name="spa_5f_table_5f_content"/>
            </table:table-cell>
          </table:table-row>
          <table:table-row table:style-name="department_5f_183_5f_judicial_5f_conduct_5f_commission_5f_detail_5f_of_5f_conference_5f_committee_5f_changes_5f_1.1">
            <table:table-cell table:style-name="department_5f_183_5f_judicial_5f_conduct_5f_commission_5f_detail_5f_of_5f_conference_5f_committee_5f_changes_5f_1.A2" office:value-type="string">
              <text:p text:style-name="spa_5f_table_5f_row_5f_header">FTE</text:p>
            </table:table-cell>
            <table:table-cell table:style-name="department_5f_183_5f_judicial_5f_conduct_5f_commission_5f_detail_5f_of_5f_conference_5f_committee_5f_changes_5f_1.A2" office:value-type="string">
              <text:p text:style-name="spa_5f_table_5f_content"/>
            </table:table-cell>
            <table:table-cell table:style-name="department_5f_183_5f_judicial_5f_conduct_5f_commission_5f_detail_5f_of_5f_conference_5f_committee_5f_changes_5f_1.A2" office:value-type="string">
              <text:p text:style-name="spa_5f_table_5f_content">0.00</text:p>
            </table:table-cell>
            <table:table-cell table:style-name="department_5f_183_5f_judicial_5f_conduct_5f_commission_5f_detail_5f_of_5f_conference_5f_committee_5f_changes_5f_1.A2" office:value-type="string">
              <text:p text:style-name="spa_5f_table_5f_content"/>
            </table:table-cell>
            <table:table-cell table:style-name="department_5f_183_5f_judicial_5f_conduct_5f_commission_5f_detail_5f_of_5f_conference_5f_committee_5f_changes_5f_1.A2" office:value-type="string">
              <text:p text:style-name="spa_5f_table_5f_content">0.00</text:p>
            </table:table-cell>
            <table:table-cell table:style-name="department_5f_183_5f_judicial_5f_conduct_5f_commission_5f_detail_5f_of_5f_conference_5f_committee_5f_changes_5f_1.A2" office:value-type="string">
              <text:p text:style-name="spa_5f_table_5f_content"/>
            </table:table-cell>
            <table:table-cell table:style-name="department_5f_183_5f_judicial_5f_conduct_5f_commission_5f_detail_5f_of_5f_conference_5f_committee_5f_changes_5f_1.G2" office:value-type="string">
              <text:p text:style-name="spa_5f_table_5f_content">0.00</text:p>
            </table:table-cell>
          </table:table-row>
        </table:table>
        <text:p text:style-name="spa_5f_footnote_5f_heading_5f_line"><text:tab/></text:p>
        <text:p text:style-name="spa_5f_footnote"><text:bookmark text:name="department_183_judicial_conduct_commission_detail_of_conference_committee_changes_Footnote1"/><text:span text:style-name="spa_5f_footnote_5f_number">1</text:span> Funding of $21,824, including $14,731 from the general fund and $7,093 from other funds, is added for a pay plan adjustment of 2 percent. The House provided $32,736 for a pay plan adjustment of 3 percent and the Senate did not include additional funding for a pay plan adjustment.</text:p>
        <text:p text:style-name="spa_5f_footnote"><text:bookmark text:name="department_183_judicial_conduct_commission_detail_of_conference_committee_changes_Footnote2"/><text:span text:style-name="spa_5f_footnote_5f_number">2</text:span> Funding of $3,606 from the general fund is added to provide a total increase of $19,384 for miscellaneous operating costs, including $7,213 from the general fund and $12,171 from other funds, the same as the House.</text:p>
        <text:p text:style-name="spa_5f_table_5f_header"><text:soft-page-break/>Senate Bill No. 2002 - Guardianship and Conservatorship - Conference Committee Action</text:p>
        <table:table table:name="senate_bill_no_2002_guardianship_and_conservatorship_conference_committee_action_1" table:style-name="senate_5f_bill_5f_no_5f_2002_5f_guardianship_5f_and_5f_conservatorship_5f_conference_5f_committee_5f_action_5f_1">
          <table:table-column table:style-name="senate_5f_bill_5f_no_5f_2002_5f_guardianship_5f_and_5f_conservatorship_5f_conference_5f_committee_5f_action_5f_1.A"/>
          <table:table-column table:style-name="senate_5f_bill_5f_no_5f_2002_5f_guardianship_5f_and_5f_conservatorship_5f_conference_5f_committee_5f_action_5f_1.B"/>
          <table:table-column table:style-name="senate_5f_bill_5f_no_5f_2002_5f_guardianship_5f_and_5f_conservatorship_5f_conference_5f_committee_5f_action_5f_1.C"/>
          <table:table-column table:style-name="senate_5f_bill_5f_no_5f_2002_5f_guardianship_5f_and_5f_conservatorship_5f_conference_5f_committee_5f_action_5f_1.B"/>
          <table:table-column table:style-name="senate_5f_bill_5f_no_5f_2002_5f_guardianship_5f_and_5f_conservatorship_5f_conference_5f_committee_5f_action_5f_1.C"/>
          <table:table-column table:style-name="senate_5f_bill_5f_no_5f_2002_5f_guardianship_5f_and_5f_conservatorship_5f_conference_5f_committee_5f_action_5f_1.B"/>
          <table:table-column table:style-name="senate_5f_bill_5f_no_5f_2002_5f_guardianship_5f_and_5f_conservatorship_5f_conference_5f_committee_5f_action_5f_1.C"/>
          <table:table-column table:style-name="senate_5f_bill_5f_no_5f_2002_5f_guardianship_5f_and_5f_conservatorship_5f_conference_5f_committee_5f_action_5f_1.B"/>
          <table:table-column table:style-name="senate_5f_bill_5f_no_5f_2002_5f_guardianship_5f_and_5f_conservatorship_5f_conference_5f_committee_5f_action_5f_1.C"/>
          <table:table-column table:style-name="senate_5f_bill_5f_no_5f_2002_5f_guardianship_5f_and_5f_conservatorship_5f_conference_5f_committee_5f_action_5f_1.B"/>
          <table:table-column table:style-name="senate_5f_bill_5f_no_5f_2002_5f_guardianship_5f_and_5f_conservatorship_5f_conference_5f_committee_5f_action_5f_1.C"/>
          <table:table-column table:style-name="senate_5f_bill_5f_no_5f_2002_5f_guardianship_5f_and_5f_conservatorship_5f_conference_5f_committee_5f_action_5f_1.B"/>
          <table:table-column table:style-name="senate_5f_bill_5f_no_5f_2002_5f_guardianship_5f_and_5f_conservatorship_5f_conference_5f_committee_5f_action_5f_1.M"/>
          <table:table-row table:style-name="senate_5f_bill_5f_no_5f_2002_5f_guardianship_5f_and_5f_conservatorship_5f_conference_5f_committee_5f_action_5f_1.1">
            <table:table-cell table:style-name="senate_5f_bill_5f_no_5f_2002_5f_guardianship_5f_and_5f_conservatorship_5f_conference_5f_committee_5f_action_5f_1.A1" office:value-type="string">
              <text:p text:style-name="spa_5f_table_5f_column_5f_header"/>
            </table:table-cell>
            <table:table-cell table:style-name="senate_5f_bill_5f_no_5f_2002_5f_guardianship_5f_and_5f_conservatorship_5f_conference_5f_committee_5f_action_5f_1.B1" office:value-type="string">
              <text:p text:style-name="spa_5f_table_5f_column_5f_header"/>
            </table:table-cell>
            <table:table-cell table:style-name="senate_5f_bill_5f_no_5f_2002_5f_guardianship_5f_and_5f_conservatorship_5f_conference_5f_committee_5f_action_5f_1.B1" office:value-type="string">
              <text:p text:style-name="spa_5f_table_5f_column_5f_header">Base<text:line-break/>Budget</text:p>
            </table:table-cell>
            <table:table-cell table:style-name="senate_5f_bill_5f_no_5f_2002_5f_guardianship_5f_and_5f_conservatorship_5f_conference_5f_committee_5f_action_5f_1.B1" office:value-type="string">
              <text:p text:style-name="spa_5f_table_5f_column_5f_header"/>
            </table:table-cell>
            <table:table-cell table:style-name="senate_5f_bill_5f_no_5f_2002_5f_guardianship_5f_and_5f_conservatorship_5f_conference_5f_committee_5f_action_5f_1.B1" office:value-type="string">
              <text:p text:style-name="spa_5f_table_5f_column_5f_header">Senate<text:line-break/>Version</text:p>
            </table:table-cell>
            <table:table-cell table:style-name="senate_5f_bill_5f_no_5f_2002_5f_guardianship_5f_and_5f_conservatorship_5f_conference_5f_committee_5f_action_5f_1.B1" office:value-type="string">
              <text:p text:style-name="spa_5f_table_5f_column_5f_header"/>
            </table:table-cell>
            <table:table-cell table:style-name="senate_5f_bill_5f_no_5f_2002_5f_guardianship_5f_and_5f_conservatorship_5f_conference_5f_committee_5f_action_5f_1.G1" office:value-type="string">
              <text:p text:style-name="spa_5f_table_5f_column_5f_header">Conference Committee Changes</text:p>
            </table:table-cell>
            <table:table-cell table:style-name="senate_5f_bill_5f_no_5f_2002_5f_guardianship_5f_and_5f_conservatorship_5f_conference_5f_committee_5f_action_5f_1.B1" office:value-type="string">
              <text:p text:style-name="spa_5f_table_5f_column_5f_header"/>
            </table:table-cell>
            <table:table-cell table:style-name="senate_5f_bill_5f_no_5f_2002_5f_guardianship_5f_and_5f_conservatorship_5f_conference_5f_committee_5f_action_5f_1.B1" office:value-type="string">
              <text:p text:style-name="spa_5f_table_5f_column_5f_header">Conference Committee Version</text:p>
            </table:table-cell>
            <table:table-cell table:style-name="senate_5f_bill_5f_no_5f_2002_5f_guardianship_5f_and_5f_conservatorship_5f_conference_5f_committee_5f_action_5f_1.B1" office:value-type="string">
              <text:p text:style-name="spa_5f_table_5f_column_5f_header"/>
            </table:table-cell>
            <table:table-cell table:style-name="senate_5f_bill_5f_no_5f_2002_5f_guardianship_5f_and_5f_conservatorship_5f_conference_5f_committee_5f_action_5f_1.B1" office:value-type="string">
              <text:p text:style-name="spa_5f_table_5f_column_5f_header">House<text:line-break/>Version</text:p>
            </table:table-cell>
            <table:table-cell table:style-name="senate_5f_bill_5f_no_5f_2002_5f_guardianship_5f_and_5f_conservatorship_5f_conference_5f_committee_5f_action_5f_1.B1" office:value-type="string">
              <text:p text:style-name="spa_5f_table_5f_column_5f_header"/>
            </table:table-cell>
            <table:table-cell table:style-name="senate_5f_bill_5f_no_5f_2002_5f_guardianship_5f_and_5f_conservatorship_5f_conference_5f_committee_5f_action_5f_1.B1" office:value-type="string">
              <text:p text:style-name="spa_5f_table_5f_column_5f_header">Comparison to House</text:p>
            </table:table-cell>
          </table:table-row>
          <table:table-row table:style-name="senate_5f_bill_5f_no_5f_2002_5f_guardianship_5f_and_5f_conservatorship_5f_conference_5f_committee_5f_action_5f_1.1">
            <table:table-cell table:style-name="senate_5f_bill_5f_no_5f_2002_5f_guardianship_5f_and_5f_conservatorship_5f_conference_5f_committee_5f_action_5f_1.A2" office:value-type="string">
              <text:p text:style-name="spa_5f_table_5f_row_5f_header">Guardianship and conservatorship</text:p>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C2" office:value-type="string">
              <text:p text:style-name="spa_5f_table_5f_content"/>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C2" office:value-type="string">
              <text:p text:style-name="spa_5f_table_5f_content">$936,405</text:p>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G2" office:value-type="string">
              <text:p text:style-name="spa_5f_table_5f_content">($936,405)</text:p>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C2" office:value-type="string">
              <text:p text:style-name="spa_5f_table_5f_content"/>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C2" office:value-type="string">
              <text:p text:style-name="spa_5f_table_5f_content">$730,478</text:p>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C2" office:value-type="string">
              <text:p text:style-name="spa_5f_table_5f_content">($730,478)</text:p>
            </table:table-cell>
          </table:table-row>
          <table:table-row table:style-name="senate_5f_bill_5f_no_5f_2002_5f_guardianship_5f_and_5f_conservatorship_5f_conference_5f_committee_5f_action_5f_1.1">
            <table:table-cell table:style-name="senate_5f_bill_5f_no_5f_2002_5f_guardianship_5f_and_5f_conservatorship_5f_conference_5f_committee_5f_action_5f_1.A2" office:value-type="string">
              <text:p text:style-name="spa_5f_table_5f_row_5f_header"/>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G3" office:value-type="string">
              <text:p text:style-name="spa_5f_table_5f_content"/>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A2" office:value-type="string">
              <text:p text:style-name="spa_5f_table_5f_content"/>
            </table:table-cell>
          </table:table-row>
          <table:table-row table:style-name="senate_5f_bill_5f_no_5f_2002_5f_guardianship_5f_and_5f_conservatorship_5f_conference_5f_committee_5f_action_5f_1.1">
            <table:table-cell table:style-name="senate_5f_bill_5f_no_5f_2002_5f_guardianship_5f_and_5f_conservatorship_5f_conference_5f_committee_5f_action_5f_1.A2" office:value-type="string">
              <text:p text:style-name="spa_5f_table_5f_row_5f_header">Total all funds</text:p>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A2" office:value-type="string">
              <text:p text:style-name="spa_5f_table_5f_content">$0</text:p>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A2" office:value-type="string">
              <text:p text:style-name="spa_5f_table_5f_content">$936,405</text:p>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G3" office:value-type="string">
              <text:p text:style-name="spa_5f_table_5f_content">($936,405)</text:p>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A2" office:value-type="string">
              <text:p text:style-name="spa_5f_table_5f_content">$0</text:p>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A2" office:value-type="string">
              <text:p text:style-name="spa_5f_table_5f_content">$730,478</text:p>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A2" office:value-type="string">
              <text:p text:style-name="spa_5f_table_5f_content">($730,478)</text:p>
            </table:table-cell>
          </table:table-row>
          <table:table-row table:style-name="senate_5f_bill_5f_no_5f_2002_5f_guardianship_5f_and_5f_conservatorship_5f_conference_5f_committee_5f_action_5f_1.1">
            <table:table-cell table:style-name="senate_5f_bill_5f_no_5f_2002_5f_guardianship_5f_and_5f_conservatorship_5f_conference_5f_committee_5f_action_5f_1.A2" office:value-type="string">
              <text:p text:style-name="spa_5f_table_5f_row_5f_header">Less estimated income</text:p>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A2" office:value-type="string">
              <text:p text:style-name="spa_5f_table_5f_content">0</text:p>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A2" office:value-type="string">
              <text:p text:style-name="spa_5f_table_5f_content">0</text:p>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G3" office:value-type="string">
              <text:p text:style-name="spa_5f_table_5f_content">0</text:p>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A2" office:value-type="string">
              <text:p text:style-name="spa_5f_table_5f_content">0</text:p>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A2" office:value-type="string">
              <text:p text:style-name="spa_5f_table_5f_content">0</text:p>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A2" office:value-type="string">
              <text:p text:style-name="spa_5f_table_5f_content">0</text:p>
            </table:table-cell>
          </table:table-row>
          <table:table-row table:style-name="senate_5f_bill_5f_no_5f_2002_5f_guardianship_5f_and_5f_conservatorship_5f_conference_5f_committee_5f_action_5f_1.1">
            <table:table-cell table:style-name="senate_5f_bill_5f_no_5f_2002_5f_guardianship_5f_and_5f_conservatorship_5f_conference_5f_committee_5f_action_5f_1.A2" office:value-type="string">
              <text:p text:style-name="spa_5f_table_5f_row_5f_header">General fund</text:p>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C6" office:value-type="string">
              <text:p text:style-name="spa_5f_table_5f_content">$0</text:p>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C6" office:value-type="string">
              <text:p text:style-name="spa_5f_table_5f_content">$936,405</text:p>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G6" office:value-type="string">
              <text:p text:style-name="spa_5f_table_5f_content">($936,405)</text:p>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C6" office:value-type="string">
              <text:p text:style-name="spa_5f_table_5f_content">$0</text:p>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C6" office:value-type="string">
              <text:p text:style-name="spa_5f_table_5f_content">$730,478</text:p>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C6" office:value-type="string">
              <text:p text:style-name="spa_5f_table_5f_content">($730,478)</text:p>
            </table:table-cell>
          </table:table-row>
          <table:table-row table:style-name="senate_5f_bill_5f_no_5f_2002_5f_guardianship_5f_and_5f_conservatorship_5f_conference_5f_committee_5f_action_5f_1.1">
            <table:table-cell table:style-name="senate_5f_bill_5f_no_5f_2002_5f_guardianship_5f_and_5f_conservatorship_5f_conference_5f_committee_5f_action_5f_1.A2" office:value-type="string">
              <text:p text:style-name="spa_5f_table_5f_row_5f_header"/>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G3" office:value-type="string">
              <text:p text:style-name="spa_5f_table_5f_content"/>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A2" office:value-type="string">
              <text:p text:style-name="spa_5f_table_5f_content"/>
            </table:table-cell>
          </table:table-row>
          <table:table-row table:style-name="senate_5f_bill_5f_no_5f_2002_5f_guardianship_5f_and_5f_conservatorship_5f_conference_5f_committee_5f_action_5f_1.1">
            <table:table-cell table:style-name="senate_5f_bill_5f_no_5f_2002_5f_guardianship_5f_and_5f_conservatorship_5f_conference_5f_committee_5f_action_5f_1.A2" office:value-type="string">
              <text:p text:style-name="spa_5f_table_5f_row_5f_header">FTE</text:p>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A2" office:value-type="string">
              <text:p text:style-name="spa_5f_table_5f_content">0.00</text:p>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A2" office:value-type="string">
              <text:p text:style-name="spa_5f_table_5f_content">6.00</text:p>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G2" office:value-type="string">
              <text:p text:style-name="spa_5f_table_5f_content">(6.00)</text:p>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A2" office:value-type="string">
              <text:p text:style-name="spa_5f_table_5f_content">0.00</text:p>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A2" office:value-type="string">
              <text:p text:style-name="spa_5f_table_5f_content">2.00</text:p>
            </table:table-cell>
            <table:table-cell table:style-name="senate_5f_bill_5f_no_5f_2002_5f_guardianship_5f_and_5f_conservatorship_5f_conference_5f_committee_5f_action_5f_1.A2" office:value-type="string">
              <text:p text:style-name="spa_5f_table_5f_content"/>
            </table:table-cell>
            <table:table-cell table:style-name="senate_5f_bill_5f_no_5f_2002_5f_guardianship_5f_and_5f_conservatorship_5f_conference_5f_committee_5f_action_5f_1.A2" office:value-type="string">
              <text:p text:style-name="spa_5f_table_5f_content">(2.00)</text:p>
            </table:table-cell>
          </table:table-row>
        </table:table>
        <text:p text:style-name="spa_5f_table_5f_header">Department 184 - Guardianship and Conservatorship - Detail of Conference Committee Changes</text:p>
        <table:table table:name="department_184_guardianship_and_conservatorship_detail_of_conference_committee_changes_1" table:style-name="department_5f_184_5f_guardianship_5f_and_5f_conservatorship_5f_detail_5f_of_5f_conference_5f_committee_5f_changes_5f_1">
          <table:table-column table:style-name="department_5f_184_5f_guardianship_5f_and_5f_conservatorship_5f_detail_5f_of_5f_conference_5f_committee_5f_changes_5f_1.A"/>
          <table:table-column table:style-name="department_5f_184_5f_guardianship_5f_and_5f_conservatorship_5f_detail_5f_of_5f_conference_5f_committee_5f_changes_5f_1.B"/>
          <table:table-column table:style-name="department_5f_184_5f_guardianship_5f_and_5f_conservatorship_5f_detail_5f_of_5f_conference_5f_committee_5f_changes_5f_1.C"/>
          <table:table-column table:style-name="department_5f_184_5f_guardianship_5f_and_5f_conservatorship_5f_detail_5f_of_5f_conference_5f_committee_5f_changes_5f_1.B"/>
          <table:table-column table:style-name="department_5f_184_5f_guardianship_5f_and_5f_conservatorship_5f_detail_5f_of_5f_conference_5f_committee_5f_changes_5f_1.C"/>
          <table:table-column table:style-name="department_5f_184_5f_guardianship_5f_and_5f_conservatorship_5f_detail_5f_of_5f_conference_5f_committee_5f_changes_5f_1.B"/>
          <table:table-column table:style-name="department_5f_184_5f_guardianship_5f_and_5f_conservatorship_5f_detail_5f_of_5f_conference_5f_committee_5f_changes_5f_1.G"/>
          <table:table-row table:style-name="department_5f_184_5f_guardianship_5f_and_5f_conservatorship_5f_detail_5f_of_5f_conference_5f_committee_5f_changes_5f_1.1">
            <table:table-cell table:style-name="department_5f_184_5f_guardianship_5f_and_5f_conservatorship_5f_detail_5f_of_5f_conference_5f_committee_5f_changes_5f_1.A1" office:value-type="string">
              <text:p text:style-name="spa_5f_table_5f_column_5f_header"/>
            </table:table-cell>
            <table:table-cell table:style-name="department_5f_184_5f_guardianship_5f_and_5f_conservatorship_5f_detail_5f_of_5f_conference_5f_committee_5f_changes_5f_1.B1" office:value-type="string">
              <text:p text:style-name="spa_5f_table_5f_column_5f_header"/>
            </table:table-cell>
            <table:table-cell table:style-name="department_5f_184_5f_guardianship_5f_and_5f_conservatorship_5f_detail_5f_of_5f_conference_5f_committee_5f_changes_5f_1.B1" office:value-type="string">
              <text:p text:style-name="spa_5f_table_5f_column_5f_header">Transfers New Positions to Office of Guardianship and Conservatorship<text:a xlink:type="simple" xlink:href="#department_184_guardianship_and_conservatorship_detail_of_conference_committee_changes_Footnote1"><text:span text:style-name="spa_5f_column_5f_heading_5f_footnote_5f_number">1</text:span></text:a></text:p>
            </table:table-cell>
            <table:table-cell table:style-name="department_5f_184_5f_guardianship_5f_and_5f_conservatorship_5f_detail_5f_of_5f_conference_5f_committee_5f_changes_5f_1.B1" office:value-type="string">
              <text:p text:style-name="spa_5f_table_5f_column_5f_header"/>
            </table:table-cell>
            <table:table-cell table:style-name="department_5f_184_5f_guardianship_5f_and_5f_conservatorship_5f_detail_5f_of_5f_conference_5f_committee_5f_changes_5f_1.B1" office:value-type="string">
              <text:p text:style-name="spa_5f_table_5f_column_5f_header">Transfers Current Guardianship Positions<text:a xlink:type="simple" xlink:href="#department_184_guardianship_and_conservatorship_detail_of_conference_committee_changes_Footnote2"><text:span text:style-name="spa_5f_column_5f_heading_5f_footnote_5f_number">2</text:span></text:a></text:p>
            </table:table-cell>
            <table:table-cell table:style-name="department_5f_184_5f_guardianship_5f_and_5f_conservatorship_5f_detail_5f_of_5f_conference_5f_committee_5f_changes_5f_1.B1" office:value-type="string">
              <text:p text:style-name="spa_5f_table_5f_column_5f_header"/>
            </table:table-cell>
            <table:table-cell table:style-name="department_5f_184_5f_guardianship_5f_and_5f_conservatorship_5f_detail_5f_of_5f_conference_5f_committee_5f_changes_5f_1.G1" office:value-type="string">
              <text:p text:style-name="spa_5f_table_5f_column_5f_header">Total Conference Committee Changes</text:p>
            </table:table-cell>
          </table:table-row>
          <table:table-row table:style-name="department_5f_184_5f_guardianship_5f_and_5f_conservatorship_5f_detail_5f_of_5f_conference_5f_committee_5f_changes_5f_1.1">
            <table:table-cell table:style-name="department_5f_184_5f_guardianship_5f_and_5f_conservatorship_5f_detail_5f_of_5f_conference_5f_committee_5f_changes_5f_1.A2" office:value-type="string">
              <text:p text:style-name="spa_5f_table_5f_row_5f_header">Guardianship and conservatorship</text:p>
            </table:table-cell>
            <table:table-cell table:style-name="department_5f_184_5f_guardianship_5f_and_5f_conservatorship_5f_detail_5f_of_5f_conference_5f_committee_5f_changes_5f_1.A2" office:value-type="string">
              <text:p text:style-name="spa_5f_table_5f_content"/>
            </table:table-cell>
            <table:table-cell table:style-name="department_5f_184_5f_guardianship_5f_and_5f_conservatorship_5f_detail_5f_of_5f_conference_5f_committee_5f_changes_5f_1.C2" office:value-type="string">
              <text:p text:style-name="spa_5f_table_5f_content">($205,927)</text:p>
            </table:table-cell>
            <table:table-cell table:style-name="department_5f_184_5f_guardianship_5f_and_5f_conservatorship_5f_detail_5f_of_5f_conference_5f_committee_5f_changes_5f_1.A2" office:value-type="string">
              <text:p text:style-name="spa_5f_table_5f_content"/>
            </table:table-cell>
            <table:table-cell table:style-name="department_5f_184_5f_guardianship_5f_and_5f_conservatorship_5f_detail_5f_of_5f_conference_5f_committee_5f_changes_5f_1.C2" office:value-type="string">
              <text:p text:style-name="spa_5f_table_5f_content">($730,478)</text:p>
            </table:table-cell>
            <table:table-cell table:style-name="department_5f_184_5f_guardianship_5f_and_5f_conservatorship_5f_detail_5f_of_5f_conference_5f_committee_5f_changes_5f_1.A2" office:value-type="string">
              <text:p text:style-name="spa_5f_table_5f_content"/>
            </table:table-cell>
            <table:table-cell table:style-name="department_5f_184_5f_guardianship_5f_and_5f_conservatorship_5f_detail_5f_of_5f_conference_5f_committee_5f_changes_5f_1.G2" office:value-type="string">
              <text:p text:style-name="spa_5f_table_5f_content">($936,405)</text:p>
            </table:table-cell>
          </table:table-row>
          <table:table-row table:style-name="department_5f_184_5f_guardianship_5f_and_5f_conservatorship_5f_detail_5f_of_5f_conference_5f_committee_5f_changes_5f_1.1">
            <table:table-cell table:style-name="department_5f_184_5f_guardianship_5f_and_5f_conservatorship_5f_detail_5f_of_5f_conference_5f_committee_5f_changes_5f_1.A2" office:value-type="string">
              <text:p text:style-name="spa_5f_table_5f_row_5f_header"/>
            </table:table-cell>
            <table:table-cell table:style-name="department_5f_184_5f_guardianship_5f_and_5f_conservatorship_5f_detail_5f_of_5f_conference_5f_committee_5f_changes_5f_1.A2" office:value-type="string">
              <text:p text:style-name="spa_5f_table_5f_content"/>
            </table:table-cell>
            <table:table-cell table:style-name="department_5f_184_5f_guardianship_5f_and_5f_conservatorship_5f_detail_5f_of_5f_conference_5f_committee_5f_changes_5f_1.A2" office:value-type="string">
              <text:p text:style-name="spa_5f_table_5f_content"/>
            </table:table-cell>
            <table:table-cell table:style-name="department_5f_184_5f_guardianship_5f_and_5f_conservatorship_5f_detail_5f_of_5f_conference_5f_committee_5f_changes_5f_1.A2" office:value-type="string">
              <text:p text:style-name="spa_5f_table_5f_content"/>
            </table:table-cell>
            <table:table-cell table:style-name="department_5f_184_5f_guardianship_5f_and_5f_conservatorship_5f_detail_5f_of_5f_conference_5f_committee_5f_changes_5f_1.A2" office:value-type="string">
              <text:p text:style-name="spa_5f_table_5f_content"/>
            </table:table-cell>
            <table:table-cell table:style-name="department_5f_184_5f_guardianship_5f_and_5f_conservatorship_5f_detail_5f_of_5f_conference_5f_committee_5f_changes_5f_1.A2" office:value-type="string">
              <text:p text:style-name="spa_5f_table_5f_content"/>
            </table:table-cell>
            <table:table-cell table:style-name="department_5f_184_5f_guardianship_5f_and_5f_conservatorship_5f_detail_5f_of_5f_conference_5f_committee_5f_changes_5f_1.G3" office:value-type="string">
              <text:p text:style-name="spa_5f_table_5f_content"/>
            </table:table-cell>
          </table:table-row>
          <table:table-row table:style-name="department_5f_184_5f_guardianship_5f_and_5f_conservatorship_5f_detail_5f_of_5f_conference_5f_committee_5f_changes_5f_1.1">
            <table:table-cell table:style-name="department_5f_184_5f_guardianship_5f_and_5f_conservatorship_5f_detail_5f_of_5f_conference_5f_committee_5f_changes_5f_1.A2" office:value-type="string">
              <text:p text:style-name="spa_5f_table_5f_row_5f_header">Total all funds</text:p>
            </table:table-cell>
            <table:table-cell table:style-name="department_5f_184_5f_guardianship_5f_and_5f_conservatorship_5f_detail_5f_of_5f_conference_5f_committee_5f_changes_5f_1.A2" office:value-type="string">
              <text:p text:style-name="spa_5f_table_5f_content"/>
            </table:table-cell>
            <table:table-cell table:style-name="department_5f_184_5f_guardianship_5f_and_5f_conservatorship_5f_detail_5f_of_5f_conference_5f_committee_5f_changes_5f_1.A2" office:value-type="string">
              <text:p text:style-name="spa_5f_table_5f_content">($205,927)</text:p>
            </table:table-cell>
            <table:table-cell table:style-name="department_5f_184_5f_guardianship_5f_and_5f_conservatorship_5f_detail_5f_of_5f_conference_5f_committee_5f_changes_5f_1.A2" office:value-type="string">
              <text:p text:style-name="spa_5f_table_5f_content"/>
            </table:table-cell>
            <table:table-cell table:style-name="department_5f_184_5f_guardianship_5f_and_5f_conservatorship_5f_detail_5f_of_5f_conference_5f_committee_5f_changes_5f_1.A2" office:value-type="string">
              <text:p text:style-name="spa_5f_table_5f_content">($730,478)</text:p>
            </table:table-cell>
            <table:table-cell table:style-name="department_5f_184_5f_guardianship_5f_and_5f_conservatorship_5f_detail_5f_of_5f_conference_5f_committee_5f_changes_5f_1.A2" office:value-type="string">
              <text:p text:style-name="spa_5f_table_5f_content"/>
            </table:table-cell>
            <table:table-cell table:style-name="department_5f_184_5f_guardianship_5f_and_5f_conservatorship_5f_detail_5f_of_5f_conference_5f_committee_5f_changes_5f_1.G3" office:value-type="string">
              <text:p text:style-name="spa_5f_table_5f_content">($936,405)</text:p>
            </table:table-cell>
          </table:table-row>
          <table:table-row table:style-name="department_5f_184_5f_guardianship_5f_and_5f_conservatorship_5f_detail_5f_of_5f_conference_5f_committee_5f_changes_5f_1.1">
            <table:table-cell table:style-name="department_5f_184_5f_guardianship_5f_and_5f_conservatorship_5f_detail_5f_of_5f_conference_5f_committee_5f_changes_5f_1.A2" office:value-type="string">
              <text:p text:style-name="spa_5f_table_5f_row_5f_header">Less estimated income</text:p>
            </table:table-cell>
            <table:table-cell table:style-name="department_5f_184_5f_guardianship_5f_and_5f_conservatorship_5f_detail_5f_of_5f_conference_5f_committee_5f_changes_5f_1.A2" office:value-type="string">
              <text:p text:style-name="spa_5f_table_5f_content"/>
            </table:table-cell>
            <table:table-cell table:style-name="department_5f_184_5f_guardianship_5f_and_5f_conservatorship_5f_detail_5f_of_5f_conference_5f_committee_5f_changes_5f_1.A2" office:value-type="string">
              <text:p text:style-name="spa_5f_table_5f_content">0</text:p>
            </table:table-cell>
            <table:table-cell table:style-name="department_5f_184_5f_guardianship_5f_and_5f_conservatorship_5f_detail_5f_of_5f_conference_5f_committee_5f_changes_5f_1.A2" office:value-type="string">
              <text:p text:style-name="spa_5f_table_5f_content"/>
            </table:table-cell>
            <table:table-cell table:style-name="department_5f_184_5f_guardianship_5f_and_5f_conservatorship_5f_detail_5f_of_5f_conference_5f_committee_5f_changes_5f_1.A2" office:value-type="string">
              <text:p text:style-name="spa_5f_table_5f_content">0</text:p>
            </table:table-cell>
            <table:table-cell table:style-name="department_5f_184_5f_guardianship_5f_and_5f_conservatorship_5f_detail_5f_of_5f_conference_5f_committee_5f_changes_5f_1.A2" office:value-type="string">
              <text:p text:style-name="spa_5f_table_5f_content"/>
            </table:table-cell>
            <table:table-cell table:style-name="department_5f_184_5f_guardianship_5f_and_5f_conservatorship_5f_detail_5f_of_5f_conference_5f_committee_5f_changes_5f_1.G3" office:value-type="string">
              <text:p text:style-name="spa_5f_table_5f_content">0</text:p>
            </table:table-cell>
          </table:table-row>
          <table:table-row table:style-name="department_5f_184_5f_guardianship_5f_and_5f_conservatorship_5f_detail_5f_of_5f_conference_5f_committee_5f_changes_5f_1.1">
            <table:table-cell table:style-name="department_5f_184_5f_guardianship_5f_and_5f_conservatorship_5f_detail_5f_of_5f_conference_5f_committee_5f_changes_5f_1.A2" office:value-type="string">
              <text:p text:style-name="spa_5f_table_5f_row_5f_header">General fund</text:p>
            </table:table-cell>
            <table:table-cell table:style-name="department_5f_184_5f_guardianship_5f_and_5f_conservatorship_5f_detail_5f_of_5f_conference_5f_committee_5f_changes_5f_1.A2" office:value-type="string">
              <text:p text:style-name="spa_5f_table_5f_content"/>
            </table:table-cell>
            <table:table-cell table:style-name="department_5f_184_5f_guardianship_5f_and_5f_conservatorship_5f_detail_5f_of_5f_conference_5f_committee_5f_changes_5f_1.C6" office:value-type="string">
              <text:p text:style-name="spa_5f_table_5f_content">($205,927)</text:p>
            </table:table-cell>
            <table:table-cell table:style-name="department_5f_184_5f_guardianship_5f_and_5f_conservatorship_5f_detail_5f_of_5f_conference_5f_committee_5f_changes_5f_1.A2" office:value-type="string">
              <text:p text:style-name="spa_5f_table_5f_content"/>
            </table:table-cell>
            <table:table-cell table:style-name="department_5f_184_5f_guardianship_5f_and_5f_conservatorship_5f_detail_5f_of_5f_conference_5f_committee_5f_changes_5f_1.C6" office:value-type="string">
              <text:p text:style-name="spa_5f_table_5f_content">($730,478)</text:p>
            </table:table-cell>
            <table:table-cell table:style-name="department_5f_184_5f_guardianship_5f_and_5f_conservatorship_5f_detail_5f_of_5f_conference_5f_committee_5f_changes_5f_1.A2" office:value-type="string">
              <text:p text:style-name="spa_5f_table_5f_content"/>
            </table:table-cell>
            <table:table-cell table:style-name="department_5f_184_5f_guardianship_5f_and_5f_conservatorship_5f_detail_5f_of_5f_conference_5f_committee_5f_changes_5f_1.G6" office:value-type="string">
              <text:p text:style-name="spa_5f_table_5f_content">($936,405)</text:p>
            </table:table-cell>
          </table:table-row>
          <table:table-row table:style-name="department_5f_184_5f_guardianship_5f_and_5f_conservatorship_5f_detail_5f_of_5f_conference_5f_committee_5f_changes_5f_1.1">
            <table:table-cell table:style-name="department_5f_184_5f_guardianship_5f_and_5f_conservatorship_5f_detail_5f_of_5f_conference_5f_committee_5f_changes_5f_1.A2" office:value-type="string">
              <text:p text:style-name="spa_5f_table_5f_row_5f_header"/>
            </table:table-cell>
            <table:table-cell table:style-name="department_5f_184_5f_guardianship_5f_and_5f_conservatorship_5f_detail_5f_of_5f_conference_5f_committee_5f_changes_5f_1.A2" office:value-type="string">
              <text:p text:style-name="spa_5f_table_5f_content"/>
            </table:table-cell>
            <table:table-cell table:style-name="department_5f_184_5f_guardianship_5f_and_5f_conservatorship_5f_detail_5f_of_5f_conference_5f_committee_5f_changes_5f_1.A2" office:value-type="string">
              <text:p text:style-name="spa_5f_table_5f_content"/>
            </table:table-cell>
            <table:table-cell table:style-name="department_5f_184_5f_guardianship_5f_and_5f_conservatorship_5f_detail_5f_of_5f_conference_5f_committee_5f_changes_5f_1.A2" office:value-type="string">
              <text:p text:style-name="spa_5f_table_5f_content"/>
            </table:table-cell>
            <table:table-cell table:style-name="department_5f_184_5f_guardianship_5f_and_5f_conservatorship_5f_detail_5f_of_5f_conference_5f_committee_5f_changes_5f_1.A2" office:value-type="string">
              <text:p text:style-name="spa_5f_table_5f_content"/>
            </table:table-cell>
            <table:table-cell table:style-name="department_5f_184_5f_guardianship_5f_and_5f_conservatorship_5f_detail_5f_of_5f_conference_5f_committee_5f_changes_5f_1.A2" office:value-type="string">
              <text:p text:style-name="spa_5f_table_5f_content"/>
            </table:table-cell>
            <table:table-cell table:style-name="department_5f_184_5f_guardianship_5f_and_5f_conservatorship_5f_detail_5f_of_5f_conference_5f_committee_5f_changes_5f_1.G3" office:value-type="string">
              <text:p text:style-name="spa_5f_table_5f_content"/>
            </table:table-cell>
          </table:table-row>
          <table:table-row table:style-name="department_5f_184_5f_guardianship_5f_and_5f_conservatorship_5f_detail_5f_of_5f_conference_5f_committee_5f_changes_5f_1.1">
            <table:table-cell table:style-name="department_5f_184_5f_guardianship_5f_and_5f_conservatorship_5f_detail_5f_of_5f_conference_5f_committee_5f_changes_5f_1.A2" office:value-type="string">
              <text:p text:style-name="spa_5f_table_5f_row_5f_header">FTE</text:p>
            </table:table-cell>
            <table:table-cell table:style-name="department_5f_184_5f_guardianship_5f_and_5f_conservatorship_5f_detail_5f_of_5f_conference_5f_committee_5f_changes_5f_1.A2" office:value-type="string">
              <text:p text:style-name="spa_5f_table_5f_content"/>
            </table:table-cell>
            <table:table-cell table:style-name="department_5f_184_5f_guardianship_5f_and_5f_conservatorship_5f_detail_5f_of_5f_conference_5f_committee_5f_changes_5f_1.A2" office:value-type="string">
              <text:p text:style-name="spa_5f_table_5f_content">(4.00)</text:p>
            </table:table-cell>
            <table:table-cell table:style-name="department_5f_184_5f_guardianship_5f_and_5f_conservatorship_5f_detail_5f_of_5f_conference_5f_committee_5f_changes_5f_1.A2" office:value-type="string">
              <text:p text:style-name="spa_5f_table_5f_content"/>
            </table:table-cell>
            <table:table-cell table:style-name="department_5f_184_5f_guardianship_5f_and_5f_conservatorship_5f_detail_5f_of_5f_conference_5f_committee_5f_changes_5f_1.A2" office:value-type="string">
              <text:p text:style-name="spa_5f_table_5f_content">(2.00)</text:p>
            </table:table-cell>
            <table:table-cell table:style-name="department_5f_184_5f_guardianship_5f_and_5f_conservatorship_5f_detail_5f_of_5f_conference_5f_committee_5f_changes_5f_1.A2" office:value-type="string">
              <text:p text:style-name="spa_5f_table_5f_content"/>
            </table:table-cell>
            <table:table-cell table:style-name="department_5f_184_5f_guardianship_5f_and_5f_conservatorship_5f_detail_5f_of_5f_conference_5f_committee_5f_changes_5f_1.G2" office:value-type="string">
              <text:p text:style-name="spa_5f_table_5f_content">(6.00)</text:p>
            </table:table-cell>
          </table:table-row>
        </table:table>
        <text:p text:style-name="spa_5f_footnote_5f_heading_5f_line"><text:tab/></text:p>
        <text:p text:style-name="spa_5f_footnote"><text:bookmark text:name="department_184_guardianship_and_conservatorship_detail_of_conference_committee_changes_Footnote1"/><text:span text:style-name="spa_5f_footnote_5f_number">1</text:span> Funding of $205,927 added by the Senate for operating costs relating to 4 new FTE guardianship and conservatorship positions is removed by the conference committee, the same as the House. The 4 new FTE positions and related salaries and operating costs for the newly created Office of Guardianship and Conservatorship are appropriated to the office in Senate Bill No. 2029, the same as the House. The reduction for related salaries and wages is from the new and vacant FTE pool line item under the Supreme Court.</text:p>
        <text:p text:style-name="spa_5f_footnote"><text:bookmark text:name="department_184_guardianship_and_conservatorship_detail_of_conference_committee_changes_Footnote2"/><text:span text:style-name="spa_5f_footnote_5f_number">2</text:span> The conference committee removed the Office of Guardianship and Conservatorship from the judicial branch and appropriated $355,000 from the general fund to the newly created Office of Guardianship and Conservatorship for the purpose of providing salaries, wages, and operations funding for an attorney position to be transferred to the office on July 1, 2025, pursuant to Senate Bill No. 2029, as approved by the sixty‑ninth legislative assembly. The remaining guardianship and conservatorship funding ($375,478) and FTE positions in the judicial branch budget are transferred to the office of guardianship and conservatorship line item under the Supreme Court. The FTE position remaining after July 1, 2025, and any unspent funding in the line item are to be transferred to the newly created Office of Guardianship and Conservatorship by April 1, 2026.</text:p>
        <text:p text:style-name="spa_5f_table_5f_header">Senate Bill No. 2002 - Office of Guardianship - Conference Committee Action</text:p>
        <table:table table:name="senate_bill_no_2002_office_of_guardianship_conference_committee_action_1" table:style-name="senate_5f_bill_5f_no_5f_2002_5f_office_5f_of_5f_guardianship_5f_conference_5f_committee_5f_action_5f_1">
          <table:table-column table:style-name="senate_5f_bill_5f_no_5f_2002_5f_office_5f_of_5f_guardianship_5f_conference_5f_committee_5f_action_5f_1.A"/>
          <table:table-column table:style-name="senate_5f_bill_5f_no_5f_2002_5f_office_5f_of_5f_guardianship_5f_conference_5f_committee_5f_action_5f_1.B"/>
          <table:table-column table:style-name="senate_5f_bill_5f_no_5f_2002_5f_office_5f_of_5f_guardianship_5f_conference_5f_committee_5f_action_5f_1.C"/>
          <table:table-column table:style-name="senate_5f_bill_5f_no_5f_2002_5f_office_5f_of_5f_guardianship_5f_conference_5f_committee_5f_action_5f_1.B"/>
          <table:table-column table:style-name="senate_5f_bill_5f_no_5f_2002_5f_office_5f_of_5f_guardianship_5f_conference_5f_committee_5f_action_5f_1.C"/>
          <table:table-column table:style-name="senate_5f_bill_5f_no_5f_2002_5f_office_5f_of_5f_guardianship_5f_conference_5f_committee_5f_action_5f_1.B"/>
          <table:table-column table:style-name="senate_5f_bill_5f_no_5f_2002_5f_office_5f_of_5f_guardianship_5f_conference_5f_committee_5f_action_5f_1.C"/>
          <table:table-column table:style-name="senate_5f_bill_5f_no_5f_2002_5f_office_5f_of_5f_guardianship_5f_conference_5f_committee_5f_action_5f_1.B"/>
          <table:table-column table:style-name="senate_5f_bill_5f_no_5f_2002_5f_office_5f_of_5f_guardianship_5f_conference_5f_committee_5f_action_5f_1.C"/>
          <table:table-column table:style-name="senate_5f_bill_5f_no_5f_2002_5f_office_5f_of_5f_guardianship_5f_conference_5f_committee_5f_action_5f_1.B"/>
          <table:table-column table:style-name="senate_5f_bill_5f_no_5f_2002_5f_office_5f_of_5f_guardianship_5f_conference_5f_committee_5f_action_5f_1.C"/>
          <table:table-column table:style-name="senate_5f_bill_5f_no_5f_2002_5f_office_5f_of_5f_guardianship_5f_conference_5f_committee_5f_action_5f_1.B"/>
          <table:table-column table:style-name="senate_5f_bill_5f_no_5f_2002_5f_office_5f_of_5f_guardianship_5f_conference_5f_committee_5f_action_5f_1.M"/>
          <table:table-row table:style-name="senate_5f_bill_5f_no_5f_2002_5f_office_5f_of_5f_guardianship_5f_conference_5f_committee_5f_action_5f_1.1">
            <table:table-cell table:style-name="senate_5f_bill_5f_no_5f_2002_5f_office_5f_of_5f_guardianship_5f_conference_5f_committee_5f_action_5f_1.A1" office:value-type="string">
              <text:p text:style-name="spa_5f_table_5f_column_5f_header"/>
            </table:table-cell>
            <table:table-cell table:style-name="senate_5f_bill_5f_no_5f_2002_5f_office_5f_of_5f_guardianship_5f_conference_5f_committee_5f_action_5f_1.B1" office:value-type="string">
              <text:p text:style-name="spa_5f_table_5f_column_5f_header"/>
            </table:table-cell>
            <table:table-cell table:style-name="senate_5f_bill_5f_no_5f_2002_5f_office_5f_of_5f_guardianship_5f_conference_5f_committee_5f_action_5f_1.B1" office:value-type="string">
              <text:p text:style-name="spa_5f_table_5f_column_5f_header">Base<text:line-break/>Budget</text:p>
            </table:table-cell>
            <table:table-cell table:style-name="senate_5f_bill_5f_no_5f_2002_5f_office_5f_of_5f_guardianship_5f_conference_5f_committee_5f_action_5f_1.B1" office:value-type="string">
              <text:p text:style-name="spa_5f_table_5f_column_5f_header"/>
            </table:table-cell>
            <table:table-cell table:style-name="senate_5f_bill_5f_no_5f_2002_5f_office_5f_of_5f_guardianship_5f_conference_5f_committee_5f_action_5f_1.B1" office:value-type="string">
              <text:p text:style-name="spa_5f_table_5f_column_5f_header">Senate<text:line-break/>Version</text:p>
            </table:table-cell>
            <table:table-cell table:style-name="senate_5f_bill_5f_no_5f_2002_5f_office_5f_of_5f_guardianship_5f_conference_5f_committee_5f_action_5f_1.B1" office:value-type="string">
              <text:p text:style-name="spa_5f_table_5f_column_5f_header"/>
            </table:table-cell>
            <table:table-cell table:style-name="senate_5f_bill_5f_no_5f_2002_5f_office_5f_of_5f_guardianship_5f_conference_5f_committee_5f_action_5f_1.G1" office:value-type="string">
              <text:p text:style-name="spa_5f_table_5f_column_5f_header">Conference Committee Changes</text:p>
            </table:table-cell>
            <table:table-cell table:style-name="senate_5f_bill_5f_no_5f_2002_5f_office_5f_of_5f_guardianship_5f_conference_5f_committee_5f_action_5f_1.B1" office:value-type="string">
              <text:p text:style-name="spa_5f_table_5f_column_5f_header"/>
            </table:table-cell>
            <table:table-cell table:style-name="senate_5f_bill_5f_no_5f_2002_5f_office_5f_of_5f_guardianship_5f_conference_5f_committee_5f_action_5f_1.B1" office:value-type="string">
              <text:p text:style-name="spa_5f_table_5f_column_5f_header">Conference Committee Version</text:p>
            </table:table-cell>
            <table:table-cell table:style-name="senate_5f_bill_5f_no_5f_2002_5f_office_5f_of_5f_guardianship_5f_conference_5f_committee_5f_action_5f_1.B1" office:value-type="string">
              <text:p text:style-name="spa_5f_table_5f_column_5f_header"/>
            </table:table-cell>
            <table:table-cell table:style-name="senate_5f_bill_5f_no_5f_2002_5f_office_5f_of_5f_guardianship_5f_conference_5f_committee_5f_action_5f_1.B1" office:value-type="string">
              <text:p text:style-name="spa_5f_table_5f_column_5f_header">House<text:line-break/>Version</text:p>
            </table:table-cell>
            <table:table-cell table:style-name="senate_5f_bill_5f_no_5f_2002_5f_office_5f_of_5f_guardianship_5f_conference_5f_committee_5f_action_5f_1.B1" office:value-type="string">
              <text:p text:style-name="spa_5f_table_5f_column_5f_header"/>
            </table:table-cell>
            <table:table-cell table:style-name="senate_5f_bill_5f_no_5f_2002_5f_office_5f_of_5f_guardianship_5f_conference_5f_committee_5f_action_5f_1.B1" office:value-type="string">
              <text:p text:style-name="spa_5f_table_5f_column_5f_header">Comparison to House</text:p>
            </table:table-cell>
          </table:table-row>
          <table:table-row table:style-name="senate_5f_bill_5f_no_5f_2002_5f_office_5f_of_5f_guardianship_5f_conference_5f_committee_5f_action_5f_1.1">
            <table:table-cell table:style-name="senate_5f_bill_5f_no_5f_2002_5f_office_5f_of_5f_guardianship_5f_conference_5f_committee_5f_action_5f_1.A2" office:value-type="string">
              <text:p text:style-name="spa_5f_table_5f_row_5f_header">Guardianship and conservatorship</text:p>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C2" office:value-type="string">
              <text:p text:style-name="spa_5f_table_5f_content"/>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C2" office:value-type="string">
              <text:p text:style-name="spa_5f_table_5f_content"/>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G2" office:value-type="string">
              <text:p text:style-name="spa_5f_table_5f_content">$355,000</text:p>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C2" office:value-type="string">
              <text:p text:style-name="spa_5f_table_5f_content">$355,000</text:p>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C2" office:value-type="string">
              <text:p text:style-name="spa_5f_table_5f_content"/>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C2" office:value-type="string">
              <text:p text:style-name="spa_5f_table_5f_content">$355,000</text:p>
            </table:table-cell>
          </table:table-row>
          <table:table-row table:style-name="senate_5f_bill_5f_no_5f_2002_5f_office_5f_of_5f_guardianship_5f_conference_5f_committee_5f_action_5f_1.1">
            <table:table-cell table:style-name="senate_5f_bill_5f_no_5f_2002_5f_office_5f_of_5f_guardianship_5f_conference_5f_committee_5f_action_5f_1.A2" office:value-type="string">
              <text:p text:style-name="spa_5f_table_5f_row_5f_header"/>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G3" office:value-type="string">
              <text:p text:style-name="spa_5f_table_5f_content"/>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A2" office:value-type="string">
              <text:p text:style-name="spa_5f_table_5f_content"/>
            </table:table-cell>
          </table:table-row>
          <table:table-row table:style-name="senate_5f_bill_5f_no_5f_2002_5f_office_5f_of_5f_guardianship_5f_conference_5f_committee_5f_action_5f_1.1">
            <table:table-cell table:style-name="senate_5f_bill_5f_no_5f_2002_5f_office_5f_of_5f_guardianship_5f_conference_5f_committee_5f_action_5f_1.A2" office:value-type="string">
              <text:p text:style-name="spa_5f_table_5f_row_5f_header">Total all funds</text:p>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A2" office:value-type="string">
              <text:p text:style-name="spa_5f_table_5f_content">$0</text:p>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A2" office:value-type="string">
              <text:p text:style-name="spa_5f_table_5f_content">$0</text:p>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G3" office:value-type="string">
              <text:p text:style-name="spa_5f_table_5f_content">$355,000</text:p>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A2" office:value-type="string">
              <text:p text:style-name="spa_5f_table_5f_content">$355,000</text:p>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A2" office:value-type="string">
              <text:p text:style-name="spa_5f_table_5f_content">$0</text:p>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A2" office:value-type="string">
              <text:p text:style-name="spa_5f_table_5f_content">$355,000</text:p>
            </table:table-cell>
          </table:table-row>
          <table:table-row table:style-name="senate_5f_bill_5f_no_5f_2002_5f_office_5f_of_5f_guardianship_5f_conference_5f_committee_5f_action_5f_1.1">
            <table:table-cell table:style-name="senate_5f_bill_5f_no_5f_2002_5f_office_5f_of_5f_guardianship_5f_conference_5f_committee_5f_action_5f_1.A2" office:value-type="string">
              <text:p text:style-name="spa_5f_table_5f_row_5f_header">Less estimated income</text:p>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A2" office:value-type="string">
              <text:p text:style-name="spa_5f_table_5f_content">0</text:p>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A2" office:value-type="string">
              <text:p text:style-name="spa_5f_table_5f_content">0</text:p>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G3" office:value-type="string">
              <text:p text:style-name="spa_5f_table_5f_content">0</text:p>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A2" office:value-type="string">
              <text:p text:style-name="spa_5f_table_5f_content">0</text:p>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A2" office:value-type="string">
              <text:p text:style-name="spa_5f_table_5f_content">0</text:p>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A2" office:value-type="string">
              <text:p text:style-name="spa_5f_table_5f_content">0</text:p>
            </table:table-cell>
          </table:table-row>
          <table:table-row table:style-name="senate_5f_bill_5f_no_5f_2002_5f_office_5f_of_5f_guardianship_5f_conference_5f_committee_5f_action_5f_1.1">
            <table:table-cell table:style-name="senate_5f_bill_5f_no_5f_2002_5f_office_5f_of_5f_guardianship_5f_conference_5f_committee_5f_action_5f_1.A2" office:value-type="string">
              <text:p text:style-name="spa_5f_table_5f_row_5f_header">General fund</text:p>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C6" office:value-type="string">
              <text:p text:style-name="spa_5f_table_5f_content">$0</text:p>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C6" office:value-type="string">
              <text:p text:style-name="spa_5f_table_5f_content">$0</text:p>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G6" office:value-type="string">
              <text:p text:style-name="spa_5f_table_5f_content">$355,000</text:p>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C6" office:value-type="string">
              <text:p text:style-name="spa_5f_table_5f_content">$355,000</text:p>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C6" office:value-type="string">
              <text:p text:style-name="spa_5f_table_5f_content">$0</text:p>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C6" office:value-type="string">
              <text:p text:style-name="spa_5f_table_5f_content">$355,000</text:p>
            </table:table-cell>
          </table:table-row>
          <table:table-row table:style-name="senate_5f_bill_5f_no_5f_2002_5f_office_5f_of_5f_guardianship_5f_conference_5f_committee_5f_action_5f_1.1">
            <table:table-cell table:style-name="senate_5f_bill_5f_no_5f_2002_5f_office_5f_of_5f_guardianship_5f_conference_5f_committee_5f_action_5f_1.A2" office:value-type="string">
              <text:p text:style-name="spa_5f_table_5f_row_5f_header"/>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G3" office:value-type="string">
              <text:p text:style-name="spa_5f_table_5f_content"/>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A2" office:value-type="string">
              <text:p text:style-name="spa_5f_table_5f_content"/>
            </table:table-cell>
          </table:table-row>
          <table:table-row table:style-name="senate_5f_bill_5f_no_5f_2002_5f_office_5f_of_5f_guardianship_5f_conference_5f_committee_5f_action_5f_1.1">
            <table:table-cell table:style-name="senate_5f_bill_5f_no_5f_2002_5f_office_5f_of_5f_guardianship_5f_conference_5f_committee_5f_action_5f_1.A2" office:value-type="string">
              <text:p text:style-name="spa_5f_table_5f_row_5f_header">FTE</text:p>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A2" office:value-type="string">
              <text:p text:style-name="spa_5f_table_5f_content">0.00</text:p>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A2" office:value-type="string">
              <text:p text:style-name="spa_5f_table_5f_content">0.00</text:p>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G2" office:value-type="string">
              <text:p text:style-name="spa_5f_table_5f_content">0.00</text:p>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A2" office:value-type="string">
              <text:p text:style-name="spa_5f_table_5f_content">0.00</text:p>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A2" office:value-type="string">
              <text:p text:style-name="spa_5f_table_5f_content">0.00</text:p>
            </table:table-cell>
            <table:table-cell table:style-name="senate_5f_bill_5f_no_5f_2002_5f_office_5f_of_5f_guardianship_5f_conference_5f_committee_5f_action_5f_1.A2" office:value-type="string">
              <text:p text:style-name="spa_5f_table_5f_content"/>
            </table:table-cell>
            <table:table-cell table:style-name="senate_5f_bill_5f_no_5f_2002_5f_office_5f_of_5f_guardianship_5f_conference_5f_committee_5f_action_5f_1.A2" office:value-type="string">
              <text:p text:style-name="spa_5f_table_5f_content">0.00</text:p>
            </table:table-cell>
          </table:table-row>
        </table:table>
        <text:p text:style-name="spa_5f_table_5f_header"><text:soft-page-break/>Department 315 - Office of Guardianship - Detail of Conference Committee Changes</text:p>
        <table:table table:name="department_315_office_of_guardianship_detail_of_conference_committee_changes_1" table:style-name="department_5f_315_5f_office_5f_of_5f_guardianship_5f_detail_5f_of_5f_conference_5f_committee_5f_changes_5f_1">
          <table:table-column table:style-name="department_5f_315_5f_office_5f_of_5f_guardianship_5f_detail_5f_of_5f_conference_5f_committee_5f_changes_5f_1.A"/>
          <table:table-column table:style-name="department_5f_315_5f_office_5f_of_5f_guardianship_5f_detail_5f_of_5f_conference_5f_committee_5f_changes_5f_1.B"/>
          <table:table-column table:style-name="department_5f_315_5f_office_5f_of_5f_guardianship_5f_detail_5f_of_5f_conference_5f_committee_5f_changes_5f_1.C"/>
          <table:table-column table:style-name="department_5f_315_5f_office_5f_of_5f_guardianship_5f_detail_5f_of_5f_conference_5f_committee_5f_changes_5f_1.B"/>
          <table:table-column table:style-name="department_5f_315_5f_office_5f_of_5f_guardianship_5f_detail_5f_of_5f_conference_5f_committee_5f_changes_5f_1.E"/>
          <table:table-row table:style-name="department_5f_315_5f_office_5f_of_5f_guardianship_5f_detail_5f_of_5f_conference_5f_committee_5f_changes_5f_1.1">
            <table:table-cell table:style-name="department_5f_315_5f_office_5f_of_5f_guardianship_5f_detail_5f_of_5f_conference_5f_committee_5f_changes_5f_1.A1" office:value-type="string">
              <text:p text:style-name="spa_5f_table_5f_column_5f_header"/>
            </table:table-cell>
            <table:table-cell table:style-name="department_5f_315_5f_office_5f_of_5f_guardianship_5f_detail_5f_of_5f_conference_5f_committee_5f_changes_5f_1.B1" office:value-type="string">
              <text:p text:style-name="spa_5f_table_5f_column_5f_header"/>
            </table:table-cell>
            <table:table-cell table:style-name="department_5f_315_5f_office_5f_of_5f_guardianship_5f_detail_5f_of_5f_conference_5f_committee_5f_changes_5f_1.B1" office:value-type="string">
              <text:p text:style-name="spa_5f_table_5f_column_5f_header">Adds Funding for FTE Position<text:a xlink:type="simple" xlink:href="#department_315_office_of_guardianship_detail_of_conference_committee_changes_Footnote1"><text:span text:style-name="spa_5f_column_5f_heading_5f_footnote_5f_number">1</text:span></text:a></text:p>
            </table:table-cell>
            <table:table-cell table:style-name="department_5f_315_5f_office_5f_of_5f_guardianship_5f_detail_5f_of_5f_conference_5f_committee_5f_changes_5f_1.B1" office:value-type="string">
              <text:p text:style-name="spa_5f_table_5f_column_5f_header"/>
            </table:table-cell>
            <table:table-cell table:style-name="department_5f_315_5f_office_5f_of_5f_guardianship_5f_detail_5f_of_5f_conference_5f_committee_5f_changes_5f_1.E1" office:value-type="string">
              <text:p text:style-name="spa_5f_table_5f_column_5f_header">Total Conference Committee Changes</text:p>
            </table:table-cell>
          </table:table-row>
          <table:table-row table:style-name="department_5f_315_5f_office_5f_of_5f_guardianship_5f_detail_5f_of_5f_conference_5f_committee_5f_changes_5f_1.1">
            <table:table-cell table:style-name="department_5f_315_5f_office_5f_of_5f_guardianship_5f_detail_5f_of_5f_conference_5f_committee_5f_changes_5f_1.A2" office:value-type="string">
              <text:p text:style-name="spa_5f_table_5f_row_5f_header">Guardianship and conservatorship</text:p>
            </table:table-cell>
            <table:table-cell table:style-name="department_5f_315_5f_office_5f_of_5f_guardianship_5f_detail_5f_of_5f_conference_5f_committee_5f_changes_5f_1.A2" office:value-type="string">
              <text:p text:style-name="spa_5f_table_5f_content"/>
            </table:table-cell>
            <table:table-cell table:style-name="department_5f_315_5f_office_5f_of_5f_guardianship_5f_detail_5f_of_5f_conference_5f_committee_5f_changes_5f_1.C2" office:value-type="string">
              <text:p text:style-name="spa_5f_table_5f_content">$355,000</text:p>
            </table:table-cell>
            <table:table-cell table:style-name="department_5f_315_5f_office_5f_of_5f_guardianship_5f_detail_5f_of_5f_conference_5f_committee_5f_changes_5f_1.A2" office:value-type="string">
              <text:p text:style-name="spa_5f_table_5f_content"/>
            </table:table-cell>
            <table:table-cell table:style-name="department_5f_315_5f_office_5f_of_5f_guardianship_5f_detail_5f_of_5f_conference_5f_committee_5f_changes_5f_1.E2" office:value-type="string">
              <text:p text:style-name="spa_5f_table_5f_content">$355,000</text:p>
            </table:table-cell>
          </table:table-row>
          <table:table-row table:style-name="department_5f_315_5f_office_5f_of_5f_guardianship_5f_detail_5f_of_5f_conference_5f_committee_5f_changes_5f_1.1">
            <table:table-cell table:style-name="department_5f_315_5f_office_5f_of_5f_guardianship_5f_detail_5f_of_5f_conference_5f_committee_5f_changes_5f_1.A2" office:value-type="string">
              <text:p text:style-name="spa_5f_table_5f_row_5f_header"/>
            </table:table-cell>
            <table:table-cell table:style-name="department_5f_315_5f_office_5f_of_5f_guardianship_5f_detail_5f_of_5f_conference_5f_committee_5f_changes_5f_1.A2" office:value-type="string">
              <text:p text:style-name="spa_5f_table_5f_content"/>
            </table:table-cell>
            <table:table-cell table:style-name="department_5f_315_5f_office_5f_of_5f_guardianship_5f_detail_5f_of_5f_conference_5f_committee_5f_changes_5f_1.A2" office:value-type="string">
              <text:p text:style-name="spa_5f_table_5f_content"/>
            </table:table-cell>
            <table:table-cell table:style-name="department_5f_315_5f_office_5f_of_5f_guardianship_5f_detail_5f_of_5f_conference_5f_committee_5f_changes_5f_1.A2" office:value-type="string">
              <text:p text:style-name="spa_5f_table_5f_content"/>
            </table:table-cell>
            <table:table-cell table:style-name="department_5f_315_5f_office_5f_of_5f_guardianship_5f_detail_5f_of_5f_conference_5f_committee_5f_changes_5f_1.E3" office:value-type="string">
              <text:p text:style-name="spa_5f_table_5f_content"/>
            </table:table-cell>
          </table:table-row>
          <table:table-row table:style-name="department_5f_315_5f_office_5f_of_5f_guardianship_5f_detail_5f_of_5f_conference_5f_committee_5f_changes_5f_1.1">
            <table:table-cell table:style-name="department_5f_315_5f_office_5f_of_5f_guardianship_5f_detail_5f_of_5f_conference_5f_committee_5f_changes_5f_1.A2" office:value-type="string">
              <text:p text:style-name="spa_5f_table_5f_row_5f_header">Total all funds</text:p>
            </table:table-cell>
            <table:table-cell table:style-name="department_5f_315_5f_office_5f_of_5f_guardianship_5f_detail_5f_of_5f_conference_5f_committee_5f_changes_5f_1.A2" office:value-type="string">
              <text:p text:style-name="spa_5f_table_5f_content"/>
            </table:table-cell>
            <table:table-cell table:style-name="department_5f_315_5f_office_5f_of_5f_guardianship_5f_detail_5f_of_5f_conference_5f_committee_5f_changes_5f_1.A2" office:value-type="string">
              <text:p text:style-name="spa_5f_table_5f_content">$355,000</text:p>
            </table:table-cell>
            <table:table-cell table:style-name="department_5f_315_5f_office_5f_of_5f_guardianship_5f_detail_5f_of_5f_conference_5f_committee_5f_changes_5f_1.A2" office:value-type="string">
              <text:p text:style-name="spa_5f_table_5f_content"/>
            </table:table-cell>
            <table:table-cell table:style-name="department_5f_315_5f_office_5f_of_5f_guardianship_5f_detail_5f_of_5f_conference_5f_committee_5f_changes_5f_1.E3" office:value-type="string">
              <text:p text:style-name="spa_5f_table_5f_content">$355,000</text:p>
            </table:table-cell>
          </table:table-row>
          <table:table-row table:style-name="department_5f_315_5f_office_5f_of_5f_guardianship_5f_detail_5f_of_5f_conference_5f_committee_5f_changes_5f_1.1">
            <table:table-cell table:style-name="department_5f_315_5f_office_5f_of_5f_guardianship_5f_detail_5f_of_5f_conference_5f_committee_5f_changes_5f_1.A2" office:value-type="string">
              <text:p text:style-name="spa_5f_table_5f_row_5f_header">Less estimated income</text:p>
            </table:table-cell>
            <table:table-cell table:style-name="department_5f_315_5f_office_5f_of_5f_guardianship_5f_detail_5f_of_5f_conference_5f_committee_5f_changes_5f_1.A2" office:value-type="string">
              <text:p text:style-name="spa_5f_table_5f_content"/>
            </table:table-cell>
            <table:table-cell table:style-name="department_5f_315_5f_office_5f_of_5f_guardianship_5f_detail_5f_of_5f_conference_5f_committee_5f_changes_5f_1.A2" office:value-type="string">
              <text:p text:style-name="spa_5f_table_5f_content">0</text:p>
            </table:table-cell>
            <table:table-cell table:style-name="department_5f_315_5f_office_5f_of_5f_guardianship_5f_detail_5f_of_5f_conference_5f_committee_5f_changes_5f_1.A2" office:value-type="string">
              <text:p text:style-name="spa_5f_table_5f_content"/>
            </table:table-cell>
            <table:table-cell table:style-name="department_5f_315_5f_office_5f_of_5f_guardianship_5f_detail_5f_of_5f_conference_5f_committee_5f_changes_5f_1.E3" office:value-type="string">
              <text:p text:style-name="spa_5f_table_5f_content">0</text:p>
            </table:table-cell>
          </table:table-row>
          <table:table-row table:style-name="department_5f_315_5f_office_5f_of_5f_guardianship_5f_detail_5f_of_5f_conference_5f_committee_5f_changes_5f_1.1">
            <table:table-cell table:style-name="department_5f_315_5f_office_5f_of_5f_guardianship_5f_detail_5f_of_5f_conference_5f_committee_5f_changes_5f_1.A2" office:value-type="string">
              <text:p text:style-name="spa_5f_table_5f_row_5f_header">General fund</text:p>
            </table:table-cell>
            <table:table-cell table:style-name="department_5f_315_5f_office_5f_of_5f_guardianship_5f_detail_5f_of_5f_conference_5f_committee_5f_changes_5f_1.A2" office:value-type="string">
              <text:p text:style-name="spa_5f_table_5f_content"/>
            </table:table-cell>
            <table:table-cell table:style-name="department_5f_315_5f_office_5f_of_5f_guardianship_5f_detail_5f_of_5f_conference_5f_committee_5f_changes_5f_1.C6" office:value-type="string">
              <text:p text:style-name="spa_5f_table_5f_content">$355,000</text:p>
            </table:table-cell>
            <table:table-cell table:style-name="department_5f_315_5f_office_5f_of_5f_guardianship_5f_detail_5f_of_5f_conference_5f_committee_5f_changes_5f_1.A2" office:value-type="string">
              <text:p text:style-name="spa_5f_table_5f_content"/>
            </table:table-cell>
            <table:table-cell table:style-name="department_5f_315_5f_office_5f_of_5f_guardianship_5f_detail_5f_of_5f_conference_5f_committee_5f_changes_5f_1.E6" office:value-type="string">
              <text:p text:style-name="spa_5f_table_5f_content">$355,000</text:p>
            </table:table-cell>
          </table:table-row>
          <table:table-row table:style-name="department_5f_315_5f_office_5f_of_5f_guardianship_5f_detail_5f_of_5f_conference_5f_committee_5f_changes_5f_1.1">
            <table:table-cell table:style-name="department_5f_315_5f_office_5f_of_5f_guardianship_5f_detail_5f_of_5f_conference_5f_committee_5f_changes_5f_1.A2" office:value-type="string">
              <text:p text:style-name="spa_5f_table_5f_row_5f_header"/>
            </table:table-cell>
            <table:table-cell table:style-name="department_5f_315_5f_office_5f_of_5f_guardianship_5f_detail_5f_of_5f_conference_5f_committee_5f_changes_5f_1.A2" office:value-type="string">
              <text:p text:style-name="spa_5f_table_5f_content"/>
            </table:table-cell>
            <table:table-cell table:style-name="department_5f_315_5f_office_5f_of_5f_guardianship_5f_detail_5f_of_5f_conference_5f_committee_5f_changes_5f_1.A2" office:value-type="string">
              <text:p text:style-name="spa_5f_table_5f_content"/>
            </table:table-cell>
            <table:table-cell table:style-name="department_5f_315_5f_office_5f_of_5f_guardianship_5f_detail_5f_of_5f_conference_5f_committee_5f_changes_5f_1.A2" office:value-type="string">
              <text:p text:style-name="spa_5f_table_5f_content"/>
            </table:table-cell>
            <table:table-cell table:style-name="department_5f_315_5f_office_5f_of_5f_guardianship_5f_detail_5f_of_5f_conference_5f_committee_5f_changes_5f_1.E3" office:value-type="string">
              <text:p text:style-name="spa_5f_table_5f_content"/>
            </table:table-cell>
          </table:table-row>
          <table:table-row table:style-name="department_5f_315_5f_office_5f_of_5f_guardianship_5f_detail_5f_of_5f_conference_5f_committee_5f_changes_5f_1.1">
            <table:table-cell table:style-name="department_5f_315_5f_office_5f_of_5f_guardianship_5f_detail_5f_of_5f_conference_5f_committee_5f_changes_5f_1.A2" office:value-type="string">
              <text:p text:style-name="spa_5f_table_5f_row_5f_header">FTE</text:p>
            </table:table-cell>
            <table:table-cell table:style-name="department_5f_315_5f_office_5f_of_5f_guardianship_5f_detail_5f_of_5f_conference_5f_committee_5f_changes_5f_1.A2" office:value-type="string">
              <text:p text:style-name="spa_5f_table_5f_content"/>
            </table:table-cell>
            <table:table-cell table:style-name="department_5f_315_5f_office_5f_of_5f_guardianship_5f_detail_5f_of_5f_conference_5f_committee_5f_changes_5f_1.A2" office:value-type="string">
              <text:p text:style-name="spa_5f_table_5f_content">0.00</text:p>
            </table:table-cell>
            <table:table-cell table:style-name="department_5f_315_5f_office_5f_of_5f_guardianship_5f_detail_5f_of_5f_conference_5f_committee_5f_changes_5f_1.A2" office:value-type="string">
              <text:p text:style-name="spa_5f_table_5f_content"/>
            </table:table-cell>
            <table:table-cell table:style-name="department_5f_315_5f_office_5f_of_5f_guardianship_5f_detail_5f_of_5f_conference_5f_committee_5f_changes_5f_1.E2" office:value-type="string">
              <text:p text:style-name="spa_5f_table_5f_content">0.00</text:p>
            </table:table-cell>
          </table:table-row>
        </table:table>
        <text:p text:style-name="spa_5f_footnote_5f_heading_5f_line"><text:tab/></text:p>
        <text:p text:style-name="spa_5f_footnote"><text:bookmark text:name="department_315_office_of_guardianship_detail_of_conference_committee_changes_Footnote1"/><text:span text:style-name="spa_5f_footnote_5f_number">1</text:span> The conference committee appropriated $355,000 from the general fund to the newly created Office of Guardianship and Conservatorship for the purpose of providing salaries, wages, and operations funding for an attorney position to be transferred to the office on July 1, 2025, pursuant to Senate Bill No. 2029, as approved by the sixty‑ninth legislative assembly. The remaining guardianship and conservatorship funding ($375,478) and FTE positions in the judicial branch budget are transferred to the office of guardianship and conservatorship line item under the Supreme Court. The FTE position remaining after the July 1, 2025, transfer and any unspent funding in the line item are to be transferred to the newly created Office of Guardianship and Conservatorship by April 1, 2026.</text:p>
        <text:p text:style-name="spa_5f_footnote_5f_general_5f_amendment_5f_line"/>
        <text:p text:style-name="spa_5f_table_5f_header">Senate Bill No. 2002 - Other Changes - Conference Committee Action</text:p>
        <text:p text:style-name="spa_5f_footnote">This amendment also:</text:p>
        <text:list xml:id="list32483121" text:style-name="L1">
          <text:list-item>
            <text:p text:style-name="P9">Adds a section to transfer $200,000 from SIIF to the court facilities improvement and maintenance fund.  Neither the House version nor the Senate version provided for this transfer.</text:p>
          </text:list-item>
          <text:list-item>
            <text:p text:style-name="P9">Adds a section to identify $4,268,000 from SIIF for various one-time appropriations. The House appropriated $4,654,700 from SIIF and the Senate appropriated the funding from the general fund for various one-time appropriations.</text:p>
          </text:list-item>
          <text:list-item>
            <text:p text:style-name="P9">Amends sections relating to the salaries of Supreme Court justices and district court judges, the same as the House.</text:p>
          </text:list-item>
          <text:list-item>
            <text:p text:style-name="P9">Adds a section to authorize the judicial branch to charge a fee as a service charge for the acceptance of a payment made by a credit or debit card, the same as the House.</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text:number-lines="false" text:line-number="0"/>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margin-top="0cm" fo:margin-bottom="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3.354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Bitstream Vera Sans Mono" style:font-size-asian="10pt" style:font-name-complex="Courier New" style:font-size-complex="10pt"/>
    </style:style>
    <style:style style:name="Text" style:family="paragraph" style:parent-style-name="Caption" style:class="extra"/>
    <style:style style:name="spa_5f_main_5f_header" style:display-name="spa_main_header" style:family="paragraph" style:master-page-name="">
      <style:paragraph-properties fo:margin-top="0cm" fo:margin-bottom="0cm" style:page-number="auto" fo:background-color="transparent" style:shadow="none" fo:keep-with-next="always" text:number-lines="false" text:line-number="0">
        <style:tab-stops/>
        <style:background-image/>
      </style:paragraph-properties>
      <style:text-properties fo:text-transform="uppercase" style:font-name="Arial1" fo:font-size="10pt" fo:font-weight="bold"/>
    </style:style>
    <style:style style:name="spa_5f_table_5f_column_5f_header" style:display-name="spa_table_column_header" style:family="paragraph" style:master-page-name="">
      <style:paragraph-properties fo:text-align="center" style:justify-single-word="false" style:page-number="auto" text:number-lines="false" text:line-number="0"/>
      <style:text-properties style:font-name="Arial Narrow" fo:font-size="8pt" fo:font-weight="bold"/>
    </style:style>
    <style:style style:name="spa_5f_table_5f_row_5f_header_5f_indent" style:display-name="spa_table_row_header_indent" style:family="paragraph" style:master-page-name="">
      <style:paragraph-properties fo:margin-left="0.75cm" fo:margin-right="0cm" fo:text-indent="-0.25cm" style:auto-text-indent="false" style:page-number="auto" text:number-lines="false" text:line-number="0">
        <style:tab-stops/>
      </style:paragraph-properties>
      <style:text-properties style:font-name="Arial Narrow1" fo:font-size="8pt"/>
    </style:style>
    <style:style style:name="spa_5f_table_5f_content" style:display-name="spa_table_content" style:family="paragraph" style:master-page-name="">
      <style:paragraph-properties fo:text-align="end" style:justify-single-word="false" style:page-number="auto" text:number-lines="false" text:line-number="0"/>
      <style:text-properties style:font-name="Arial Narrow1" fo:font-size="8pt"/>
    </style:style>
    <style:style style:name="spa_5f_bullet_5f_list" style:display-name="spa_bullet_list" style:family="paragraph" style:list-style-name="spa_5f_bullet" style:master-page-name="">
      <style:paragraph-properties style:page-number="auto" text:number-lines="false" text:line-number="0">
        <style:tab-stops/>
      </style:paragraph-properties>
      <style:text-properties style:font-name="Arial2" fo:font-size="9pt"/>
    </style:style>
    <style:style style:name="spa_5f_table_5f_header" style:display-name="spa_table_header" style:family="paragraph" style:master-page-name="">
      <style:paragraph-properties fo:margin-top="0.3cm" fo:margin-bottom="0.3cm" style:page-number="auto" fo:keep-with-next="always" text:number-lines="false" text:line-number="0"/>
      <style:text-properties style:font-name="Arial1" fo:font-size="10pt" fo:font-weight="bold"/>
    </style:style>
    <style:style style:name="spa_5f_footnote" style:display-name="spa_footnote" style:family="paragraph" style:master-page-name="">
      <style:paragraph-properties fo:margin-top="0.3cm" fo:margin-bottom="0cm" style:page-number="auto" fo:background-color="transparent" style:shadow="none" text:number-lines="false" text:line-number="0">
        <style:tab-stops/>
        <style:background-image/>
      </style:paragraph-properties>
      <style:text-properties style:font-name="Arial2" fo:font-size="9pt"/>
    </style:style>
    <style:style style:name="spa_5f_footnote_5f_center_5f_bold" style:display-name="spa_footnote_center_bold" style:family="paragraph"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left" style:display-name="spa_footnote_left" style:family="paragraph" style:master-page-name="">
      <style:paragraph-properties fo:margin-left="0.3cm" fo:margin-right="0cm" fo:text-indent="-0.3cm" style:auto-text-indent="false" style:page-number="auto" fo:background-color="transparent" text:number-lines="false" text:line-number="0">
        <style:tab-stops/>
        <style:background-image/>
      </style:paragraph-properties>
      <style:text-properties style:font-name="Arial1" fo:font-size="9pt" fo:font-weight="normal"/>
    </style:style>
    <style:style style:name="spa_5f_footnote_5f_left_5f_bold" style:display-name="spa_footnote_left_bold" style:family="paragraph" style:master-page-name="">
      <style:paragraph-properties fo:margin-left="0.3cm" fo:margin-right="0cm" fo:text-indent="-0.3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right" style:display-name="spa_footnote_right" style:family="paragraph">
      <style:paragraph-properties fo:text-align="end" style:justify-single-word="false" text:number-lines="false" text:line-number="0">
        <style:tab-stops/>
      </style:paragraph-properties>
      <style:text-properties style:font-name="Arial2" fo:font-size="9pt"/>
    </style:style>
    <style:style style:name="spa_5f_footnote_5f_left_5f_indent" style:display-name="spa_footnote_left_indent" style:family="paragraph">
      <style:paragraph-properties fo:margin-left="0.6cm" fo:margin-right="0cm" fo:text-indent="-0.3cm" style:auto-text-indent="false" text:number-lines="false" text:line-number="0">
        <style:tab-stops/>
      </style:paragraph-properties>
      <style:text-properties style:font-name="Arial2" fo:font-size="9pt"/>
    </style:style>
    <style:style style:name="spa_5f_footnote_5f_left_5f_bold_5f_indent" style:display-name="spa_footnote_left_bold_indent" style:family="paragraph" style:master-page-name="">
      <style:paragraph-properties fo:margin-left="0.6cm" fo:margin-right="0cm" fo:text-indent="-0.3cm" style:auto-text-indent="false" style:page-number="auto" text:number-lines="false" text:line-number="0">
        <style:tab-stops/>
      </style:paragraph-properties>
      <style:text-properties style:font-name="Arial1" fo:font-size="9pt" fo:font-weight="bold"/>
    </style:style>
    <style:style style:name="spa_5f_table_5f_row_5f_header" style:display-name="spa_table_row_header" style:family="paragraph" style:master-page-name="">
      <style:paragraph-properties fo:margin-left="0.499cm" fo:margin-right="0cm" fo:text-indent="-0.499cm" style:auto-text-indent="false" style:page-number="auto" text:number-lines="false" text:line-number="0">
        <style:tab-stops/>
      </style:paragraph-properties>
      <style:text-properties style:font-name="Arial Narrow1" fo:font-size="8pt"/>
    </style:style>
    <style:style style:name="spa_5f_page_5f_footer" style:display-name="spa_page_foo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page_5f_header" style:display-name="spa_page_header" style:family="paragraph" style:master-page-name="">
      <style:paragraph-properties style:page-number="auto" text:number-lines="false" text:line-number="0">
        <style:tab-stops>
          <style:tab-stop style:position="3.251cm"/>
          <style:tab-stop style:position="7.62cm"/>
          <style:tab-stop style:position="16.469cm" style:type="right"/>
        </style:tab-stops>
      </style:paragraph-properties>
      <style:text-properties style:font-name="Arial2" fo:font-size="9pt"/>
    </style:style>
    <style:style style:name="spa_5f_footnote_5f_heading_5f_line" style:display-name="spa_footnote_heading_line" style:family="paragraph" style:master-page-name="">
      <style:paragraph-properties fo:margin-left="0cm" fo:margin-right="0cm" fo:text-align="start" style:justify-single-word="false" fo:text-indent="0cm" style:auto-text-indent="false" style:page-number="auto" text:number-lines="false" text:line-number="0" style:text-autospace="none" style:vertical-align="auto" style:writing-mode="lr-tb">
        <style:tab-stops>
          <style:tab-stop style:position="3.971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amendment_5f_line" style:display-name="spa_footnote_amendment_line" style:family="paragraph">
      <style:paragraph-properties fo:margin-left="0cm" fo:margin-right="0cm" fo:text-align="start" style:justify-single-word="false" fo:text-indent="0cm" style:auto-text-indent="false" text:number-lines="false" text:line-number="0" style:text-autospace="none" style:vertical-align="auto" style:writing-mode="lr-tb">
        <style:tab-stops>
          <style:tab-stop style:position="5.699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first" style:display-name="spa_footnote_first" style:family="paragraph" style:master-page-name="">
      <style:paragraph-properties style:page-number="auto" fo:background-color="transparent" style:shadow="none" text:number-lines="false" text:line-number="0">
        <style:tab-stops/>
        <style:background-image/>
      </style:paragraph-properties>
      <style:text-properties style:font-name="Arial2" fo:font-size="9pt"/>
    </style:style>
    <style:style style:name="spa_5f_table_5f_content_5f_center" style:display-name="spa_table_content_center"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 Narrow1" fo:font-size="8pt"/>
    </style:style>
    <style:style style:name="spa_5f_footnote_5f_center" style:display-name="spa_footnote_cen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footnote_5f_justified" style:display-name="spa_footnote_justified" style:family="paragraph" style:master-page-name="">
      <style:paragraph-properties fo:text-align="justify" style:justify-single-word="false" style:page-number="auto" fo:background-color="transparent" style:shadow="none" text:number-lines="false" text:line-number="0">
        <style:tab-stops/>
        <style:background-image/>
      </style:paragraph-properties>
      <style:text-properties style:font-name="Arial2" fo:font-size="9pt"/>
    </style:style>
    <style:style style:name="spa_5f_footnote_5f_error" style:display-name="spa_footnote_error" style:family="paragraph" style:master-page-name="">
      <style:paragraph-properties fo:margin-top="0.3cm" fo:margin-bottom="0cm" style:page-number="auto" text:number-lines="false" text:line-number="0"/>
      <style:text-properties style:font-name="Arial3" fo:font-size="9pt" fo:font-style="normal" fo:font-weight="bold"/>
    </style:style>
    <style:style style:name="spa_5f_report_5f_page_5f_footer" style:display-name="spa_report_page_footer" style:family="paragraph" style:parent-style-name="spa_5f_page_5f_footer">
      <style:paragraph-properties>
        <style:tab-stops>
          <style:tab-stop style:position="8.25cm" style:type="center"/>
          <style:tab-stop style:position="16.499cm" style:type="right"/>
        </style:tab-stops>
      </style:paragraph-properties>
    </style:style>
    <style:style style:name="spa_5f_footnote_5f_general_5f_amendment_5f_line" style:display-name="spa_footnote_general_amendment_line" style:family="paragraph" style:master-page-name="">
      <style:paragraph-properties style:page-number="auto" fo:background-color="transparent" fo:padding="0cm" fo:border-left="none" fo:border-right="none" fo:border-top="none" fo:border-bottom="0.018cm solid #000000" style:shadow="none" fo:keep-with-next="always" text:number-lines="false" text:line-number="0">
        <style:tab-stops/>
        <style:background-image/>
      </style:paragraph-properties>
      <style:text-properties style:font-name="Arial2" fo:font-size="9pt"/>
    </style:style>
    <style:style style:name="spa_5f_table_5f_header_5f_no_5f_space_5f_after" style:display-name="spa_table_header_no_space_after" style:family="paragraph" style:master-page-name="">
      <style:paragraph-properties fo:margin-top="0.305cm" fo:margin-bottom="0cm" style:page-number="auto" text:number-lines="false" text:line-number="0">
        <style:tab-stops/>
      </style:paragraph-properties>
      <style:text-properties style:font-name="Arial1" fo:font-size="10pt" fo:font-weight="bold"/>
    </style:style>
    <style:style style:name="Numbering_20_Symbols" style:display-name="Numbering Symbols" style:family="text"/>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2"/>
    </style:style>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spa_5f_column_5f_heading_5f_footnote_5f_number" style:display-name="spa_column_heading_footnote_number" style:family="text">
      <style:text-properties style:text-position="super 58%" style:font-name="Arial Narrow" fo:font-size="8pt" fo:font-weight="bold" fo:background-color="transparent"/>
    </style:style>
    <style:style style:name="spa_5f_footnote_5f_number" style:display-name="spa_footnote_number" style:family="text">
      <style:text-properties style:text-position="super 58%" style:font-name="Arial2" fo:font-size="10pt"/>
    </style:style>
    <style:style style:name="spa_5f_footnote_5f_bold" style:display-name="spa_footnote_bold" style:family="text">
      <style:text-properties style:font-name="Arial1" fo:font-size="9pt" fo:language="en" fo:country="US" fo:font-weight="bold" fo:background-color="transparent" style:language-asian="zxx" style:country-asian="none" style:language-complex="zxx" style:country-complex="none"/>
    </style:style>
    <style:style style:name="spa_5f_footnote_5f_italic" style:display-name="spa_footnote_italic" style:family="text">
      <style:text-properties style:font-name="Arial3" fo:font-size="9pt" fo:language="en" fo:country="US" fo:font-style="italic" style:language-asian="zxx" style:country-asian="none" style:language-complex="zxx" style:country-complex="none"/>
    </style:style>
    <style:style style:name="spa_5f_footnote_5f_underline" style:display-name="spa_footnote_underline" style:family="text">
      <style:text-properties style:font-name="Arial2" fo:font-size="9pt" fo:language="en" fo:country="US" style:text-underline-style="solid" style:text-underline-width="auto" style:text-underline-color="font-color" style:language-asian="zxx" style:country-asian="none" style:language-complex="zxx" style:country-complex="none"/>
    </style:style>
    <style:style style:name="spa_5f_footnote_5f_strikethrough" style:display-name="spa_footnote_strikethrough" style:family="text">
      <style:text-properties style:text-line-through-style="solid" style:font-name="Arial2" fo:font-size="9pt" fo:language="en" fo:country="US" style:text-underline-style="none" fo:background-color="transparent"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pa_5f_bullet" style:display-name="spa_bullet">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1.27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7cm" fo:text-indent="-2.54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27cm" fo:text-indent="-3.17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27cm" fo:text-indent="-3.81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1.27cm" fo:text-indent="-4.44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1.27cm" fo:text-indent="-5.08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1.27cm" fo:text-indent="-5.71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1.27cm" fo:text-indent="-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cm" fo:margin-bottom="1.02cm" fo:margin-left="3.069cm" fo:margin-right="2.0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spa_5f_page_5f_header">Bill No. 2002<text:tab/>Fiscal No. 1<text:tab/>25.0169.02004s<text:tab/>04/30/2025</text:p>
      </style:header>
      <style:footer>
        <text:p text:style-name="spa_5f_page_5f_footer"><text:s/><text:page-number text:select-page="current">6</text:page-number> 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5-01T12:21:10.57</dc:date>
    <meta:editing-duration>PT24H03M47S</meta:editing-duration>
    <meta:editing-cycles>67</meta:editing-cycles>
    <meta:generator>OpenOffice.org/3.1$Win32 OpenOffice.org_project/310m19$Build-9420</meta:generator>
    <meta:printed-by>rtallman </meta:printed-by>
    <meta:print-date>2025-04-30T17:43:44.55</meta:print-date>
    <dc:description>SPA Document</dc:description>
    <dc:creator>kkrueger </dc:creator>
    <meta:document-statistic meta:table-count="16" meta:image-count="0" meta:object-count="0" meta:page-count="6" meta:paragraph-count="712" meta:word-count="2261" meta:character-count="14792"/>
    <meta:user-defined meta:name="Info 1"/>
    <meta:user-defined meta:name="Info 2"/>
    <meta:user-defined meta:name="Info 3"/>
    <meta:user-defined meta:name="Info 4"/>
  </office:meta>
</office:document-meta>
</file>