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display-name="senate_bill_no_2006_aeronautics_commission_senate_action_1" style:family="table" style:name="senate_5f_bill_5f_no_5f_2006_5f_aeronautics_5f_commission_5f_senate_5f_action_5f_1">
      <style:table-properties fo:margin-left="0.66cm" fo:margin-right="6.239cm" style:may-break-between-rows="true" style:width="9.573cm" style:writing-mode="lr-tb" table:align="margins"/>
    </style:style>
    <style:style style:display-name="senate_bill_no_2006_aeronautics_commission_senate_action_1.A" style:family="table-column" style:name="senate_5f_bill_5f_no_5f_2006_5f_aeronautics_5f_commission_5f_senate_5f_action_5f_1.A">
      <style:table-column-properties style:column-width="3.328cm" style:rel-column-width="22786*"/>
    </style:style>
    <style:style style:display-name="senate_bill_no_2006_aeronautics_commission_senate_action_1.B" style:family="table-column" style:name="senate_5f_bill_5f_no_5f_2006_5f_aeronautics_5f_commission_5f_senate_5f_action_5f_1.B">
      <style:table-column-properties style:column-width="0.33cm" style:rel-column-width="2257*"/>
    </style:style>
    <style:style style:display-name="senate_bill_no_2006_aeronautics_commission_senate_action_1.C" style:family="table-column" style:name="senate_5f_bill_5f_no_5f_2006_5f_aeronautics_5f_commission_5f_senate_5f_action_5f_1.C">
      <style:table-column-properties style:column-width="1.752cm" style:rel-column-width="11991*"/>
    </style:style>
    <style:style style:display-name="senate_bill_no_2006_aeronautics_commission_senate_action_1.G" style:family="table-column" style:name="senate_5f_bill_5f_no_5f_2006_5f_aeronautics_5f_commission_5f_senate_5f_action_5f_1.G">
      <style:table-column-properties style:column-width="1.752cm" style:rel-column-width="11996*"/>
    </style:style>
    <style:style style:display-name="senate_bill_no_2006_aeronautics_commission_senate_action_1.1" style:family="table-row" style:name="senate_5f_bill_5f_no_5f_2006_5f_aeronautics_5f_commission_5f_senate_5f_action_5f_1.1">
      <style:table-row-properties fo:keep-together="always" style:keep-together="false"/>
    </style:style>
    <style:style style:display-name="senate_bill_no_2006_aeronautics_commission_senate_action_1.A1" style:family="table-cell" style:name="senate_5f_bill_5f_no_5f_2006_5f_aeronautics_5f_commission_5f_senate_5f_action_5f_1.A1">
      <style:table-cell-properties fo:border="none" fo:padding-bottom="0.049cm" fo:padding-left="0.049cm" fo:padding-right="0.049cm" fo:padding-top="0cm"/>
    </style:style>
    <style:style style:display-name="senate_bill_no_2006_aeronautics_commission_senate_action_1.B1" style:family="table-cell" style:name="senate_5f_bill_5f_no_5f_2006_5f_aeronautics_5f_commission_5f_senate_5f_action_5f_1.B1">
      <style:table-cell-properties fo:border="none" fo:padding-bottom="0.049cm" fo:padding-left="0.049cm" fo:padding-right="0.049cm" fo:padding-top="0cm" style:vertical-align="bottom"/>
    </style:style>
    <style:style style:display-name="senate_bill_no_2006_aeronautics_commission_senate_action_1.E1" style:family="table-cell" style:name="senate_5f_bill_5f_no_5f_2006_5f_aeronautics_5f_commission_5f_senate_5f_action_5f_1.E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senate_bill_no_2006_aeronautics_commission_senate_action_1.A2" style:family="table-cell" style:name="senate_5f_bill_5f_no_5f_2006_5f_aeronautics_5f_commission_5f_senate_5f_action_5f_1.A2">
      <style:table-cell-properties fo:border="none" fo:padding-bottom="0cm" fo:padding-left="0.049cm" fo:padding-right="0.049cm" fo:padding-top="0cm"/>
    </style:style>
    <style:style style:display-name="senate_bill_no_2006_aeronautics_commission_senate_action_1.E2" style:family="table-cell" style:name="senate_5f_bill_5f_no_5f_2006_5f_aeronautics_5f_commission_5f_senate_5f_action_5f_1.E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senate_bill_no_2006_aeronautics_commission_senate_action_1.C5" style:family="table-cell" style:name="senate_5f_bill_5f_no_5f_2006_5f_aeronautics_5f_commission_5f_senate_5f_action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senate_bill_no_2006_aeronautics_commission_senate_action_1.E5" style:family="table-cell" style:name="senate_5f_bill_5f_no_5f_2006_5f_aeronautics_5f_commission_5f_senate_5f_action_5f_1.E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senate_bill_no_2006_aeronautics_commission_senate_action_1.C9" style:family="table-cell" style:name="senate_5f_bill_5f_no_5f_2006_5f_aeronautics_5f_commission_5f_senate_5f_action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senate_bill_no_2006_aeronautics_commission_senate_action_1.E9" style:family="table-cell" style:name="senate_5f_bill_5f_no_5f_2006_5f_aeronautics_5f_commission_5f_senate_5f_action_5f_1.E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display-name="department_412_aeronautics_commission_detail_of_senate_changes_1" style:family="table" style:name="department_5f_412_5f_aeronautics_5f_commission_5f_detail_5f_of_5f_senate_5f_changes_5f_1">
      <style:table-properties fo:margin-left="0.66cm" fo:margin-right="-0.005cm" style:may-break-between-rows="false" style:width="15.817cm" style:writing-mode="lr-tb" table:align="margins"/>
    </style:style>
    <style:style style:display-name="department_412_aeronautics_commission_detail_of_senate_changes_1.A" style:family="table-column" style:name="department_5f_412_5f_aeronautics_5f_commission_5f_detail_5f_of_5f_senate_5f_changes_5f_1.A">
      <style:table-column-properties style:column-width="3.328cm" style:rel-column-width="13791*"/>
    </style:style>
    <style:style style:display-name="department_412_aeronautics_commission_detail_of_senate_changes_1.B" style:family="table-column" style:name="department_5f_412_5f_aeronautics_5f_commission_5f_detail_5f_of_5f_senate_5f_changes_5f_1.B">
      <style:table-column-properties style:column-width="0.33cm" style:rel-column-width="1366*"/>
    </style:style>
    <style:style style:display-name="department_412_aeronautics_commission_detail_of_senate_changes_1.C" style:family="table-column" style:name="department_5f_412_5f_aeronautics_5f_commission_5f_detail_5f_of_5f_senate_5f_changes_5f_1.C">
      <style:table-column-properties style:column-width="1.752cm" style:rel-column-width="7257*"/>
    </style:style>
    <style:style style:display-name="department_412_aeronautics_commission_detail_of_senate_changes_1.M" style:family="table-column" style:name="department_5f_412_5f_aeronautics_5f_commission_5f_detail_5f_of_5f_senate_5f_changes_5f_1.M">
      <style:table-column-properties style:column-width="1.753cm" style:rel-column-width="7263*"/>
    </style:style>
    <style:style style:display-name="department_412_aeronautics_commission_detail_of_senate_changes_1.1" style:family="table-row" style:name="department_5f_412_5f_aeronautics_5f_commission_5f_detail_5f_of_5f_senate_5f_changes_5f_1.1">
      <style:table-row-properties fo:keep-together="always" style:keep-together="false"/>
    </style:style>
    <style:style style:display-name="department_412_aeronautics_commission_detail_of_senate_changes_1.A1" style:family="table-cell" style:name="department_5f_412_5f_aeronautics_5f_commission_5f_detail_5f_of_5f_senate_5f_changes_5f_1.A1">
      <style:table-cell-properties fo:border="none" fo:padding-bottom="0.049cm" fo:padding-left="0.049cm" fo:padding-right="0.049cm" fo:padding-top="0cm"/>
    </style:style>
    <style:style style:display-name="department_412_aeronautics_commission_detail_of_senate_changes_1.B1" style:family="table-cell" style:name="department_5f_412_5f_aeronautics_5f_commission_5f_detail_5f_of_5f_senate_5f_changes_5f_1.B1">
      <style:table-cell-properties fo:border="none" fo:padding-bottom="0.049cm" fo:padding-left="0.049cm" fo:padding-right="0.049cm" fo:padding-top="0cm" style:vertical-align="bottom"/>
    </style:style>
    <style:style style:display-name="department_412_aeronautics_commission_detail_of_senate_changes_1.A2" style:family="table-cell" style:name="department_5f_412_5f_aeronautics_5f_commission_5f_detail_5f_of_5f_senate_5f_changes_5f_1.A2">
      <style:table-cell-properties fo:border="none" fo:padding-bottom="0cm" fo:padding-left="0.049cm" fo:padding-right="0.049cm" fo:padding-top="0cm"/>
    </style:style>
    <style:style style:display-name="department_412_aeronautics_commission_detail_of_senate_changes_1.C5" style:family="table-cell" style:name="department_5f_412_5f_aeronautics_5f_commission_5f_detail_5f_of_5f_senate_5f_changes_5f_1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12_aeronautics_commission_detail_of_senate_changes_1.C9" style:family="table-cell" style:name="department_5f_412_5f_aeronautics_5f_commission_5f_detail_5f_of_5f_senate_5f_changes_5f_1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12_aeronautics_commission_detail_of_senate_changes_2" style:family="table" style:name="department_5f_412_5f_aeronautics_5f_commission_5f_detail_5f_of_5f_senate_5f_changes_5f_2">
      <style:table-properties fo:margin-left="0.66cm" fo:margin-right="6.239cm" style:may-break-between-rows="false" style:width="9.573cm" style:writing-mode="lr-tb" table:align="margins"/>
    </style:style>
    <style:style style:display-name="department_412_aeronautics_commission_detail_of_senate_changes_2.A" style:family="table-column" style:name="department_5f_412_5f_aeronautics_5f_commission_5f_detail_5f_of_5f_senate_5f_changes_5f_2.A">
      <style:table-column-properties style:column-width="3.328cm" style:rel-column-width="22786*"/>
    </style:style>
    <style:style style:display-name="department_412_aeronautics_commission_detail_of_senate_changes_2.B" style:family="table-column" style:name="department_5f_412_5f_aeronautics_5f_commission_5f_detail_5f_of_5f_senate_5f_changes_5f_2.B">
      <style:table-column-properties style:column-width="0.33cm" style:rel-column-width="2257*"/>
    </style:style>
    <style:style style:display-name="department_412_aeronautics_commission_detail_of_senate_changes_2.C" style:family="table-column" style:name="department_5f_412_5f_aeronautics_5f_commission_5f_detail_5f_of_5f_senate_5f_changes_5f_2.C">
      <style:table-column-properties style:column-width="1.752cm" style:rel-column-width="11991*"/>
    </style:style>
    <style:style style:display-name="department_412_aeronautics_commission_detail_of_senate_changes_2.G" style:family="table-column" style:name="department_5f_412_5f_aeronautics_5f_commission_5f_detail_5f_of_5f_senate_5f_changes_5f_2.G">
      <style:table-column-properties style:column-width="1.752cm" style:rel-column-width="11996*"/>
    </style:style>
    <style:style style:display-name="department_412_aeronautics_commission_detail_of_senate_changes_2.1" style:family="table-row" style:name="department_5f_412_5f_aeronautics_5f_commission_5f_detail_5f_of_5f_senate_5f_changes_5f_2.1">
      <style:table-row-properties fo:keep-together="always" style:keep-together="false"/>
    </style:style>
    <style:style style:display-name="department_412_aeronautics_commission_detail_of_senate_changes_2.A1" style:family="table-cell" style:name="department_5f_412_5f_aeronautics_5f_commission_5f_detail_5f_of_5f_senate_5f_changes_5f_2.A1">
      <style:table-cell-properties fo:border="none" fo:padding-bottom="0.049cm" fo:padding-left="0.049cm" fo:padding-right="0.049cm" fo:padding-top="0cm"/>
    </style:style>
    <style:style style:display-name="department_412_aeronautics_commission_detail_of_senate_changes_2.B1" style:family="table-cell" style:name="department_5f_412_5f_aeronautics_5f_commission_5f_detail_5f_of_5f_senate_5f_changes_5f_2.B1">
      <style:table-cell-properties fo:border="none" fo:padding-bottom="0.049cm" fo:padding-left="0.049cm" fo:padding-right="0.049cm" fo:padding-top="0cm" style:vertical-align="bottom"/>
    </style:style>
    <style:style style:display-name="department_412_aeronautics_commission_detail_of_senate_changes_2.G1" style:family="table-cell" style:name="department_5f_412_5f_aeronautics_5f_commission_5f_detail_5f_of_5f_senate_5f_changes_5f_2.G1">
      <style:table-cell-properties fo:border-bottom="none" fo:border-left="0.018cm solid #000000" fo:border-right="0.018cm solid #000000" fo:border-top="0.018cm solid #000000" fo:padding-bottom="0.049cm" fo:padding-left="0.049cm" fo:padding-right="0.049cm" fo:padding-top="0cm" style:vertical-align="bottom"/>
    </style:style>
    <style:style style:display-name="department_412_aeronautics_commission_detail_of_senate_changes_2.A2" style:family="table-cell" style:name="department_5f_412_5f_aeronautics_5f_commission_5f_detail_5f_of_5f_senate_5f_changes_5f_2.A2">
      <style:table-cell-properties fo:border="none" fo:padding-bottom="0cm" fo:padding-left="0.049cm" fo:padding-right="0.049cm" fo:padding-top="0cm"/>
    </style:style>
    <style:style style:display-name="department_412_aeronautics_commission_detail_of_senate_changes_2.G2" style:family="table-cell" style:name="department_5f_412_5f_aeronautics_5f_commission_5f_detail_5f_of_5f_senate_5f_changes_5f_2.G2">
      <style:table-cell-properties fo:border-bottom="none" fo:border-left="0.018cm solid #000000" fo:border-right="0.018cm solid #000000" fo:border-top="none" fo:padding-bottom="0cm" fo:padding-left="0.049cm" fo:padding-right="0.049cm" fo:padding-top="0cm"/>
    </style:style>
    <style:style style:display-name="department_412_aeronautics_commission_detail_of_senate_changes_2.C5" style:family="table-cell" style:name="department_5f_412_5f_aeronautics_5f_commission_5f_detail_5f_of_5f_senate_5f_changes_5f_2.C5">
      <style:table-cell-properties fo:border-bottom="0.018cm solid #000000" fo:border-left="none" fo:border-right="none" fo:border-top="none" fo:padding-bottom="0cm" fo:padding-left="0.049cm" fo:padding-right="0.049cm" fo:padding-top="0cm"/>
    </style:style>
    <style:style style:display-name="department_412_aeronautics_commission_detail_of_senate_changes_2.G5" style:family="table-cell" style:name="department_5f_412_5f_aeronautics_5f_commission_5f_detail_5f_of_5f_senate_5f_changes_5f_2.G5">
      <style:table-cell-properties fo:border-bottom="0.018cm solid #000000" fo:border-left="0.018cm solid #000000" fo:border-right="0.018cm solid #000000" fo:border-top="none" fo:padding-bottom="0cm" fo:padding-left="0.049cm" fo:padding-right="0.049cm" fo:padding-top="0cm"/>
    </style:style>
    <style:style style:display-name="department_412_aeronautics_commission_detail_of_senate_changes_2.C9" style:family="table-cell" style:name="department_5f_412_5f_aeronautics_5f_commission_5f_detail_5f_of_5f_senate_5f_changes_5f_2.C9">
      <style:table-cell-properties fo:border-bottom="none" fo:border-left="none" fo:border-right="none" fo:border-top="0.018cm solid #000000" fo:padding-bottom="0cm" fo:padding-left="0.049cm" fo:padding-right="0.049cm" fo:padding-top="0cm"/>
    </style:style>
    <style:style style:display-name="department_412_aeronautics_commission_detail_of_senate_changes_2.G9" style:family="table-cell" style:name="department_5f_412_5f_aeronautics_5f_commission_5f_detail_5f_of_5f_senate_5f_changes_5f_2.G9">
      <style:table-cell-properties fo:border-bottom="none" fo:border-left="0.018cm solid #000000" fo:border-right="0.018cm solid #000000" fo:border-top="0.018cm solid #000000" fo:padding-bottom="0cm" fo:padding-left="0.049cm" fo:padding-right="0.049cm" fo:padding-top="0cm"/>
    </style:style>
    <style:style style:family="table" style:name="Table1">
      <style:table-properties style:may-break-between-rows="false" style:shadow="none" style:width="8.297cm" table:align="left"/>
    </style:style>
    <style:style style:family="table-column" style:name="Table1.A">
      <style:table-column-properties style:column-width="5.098cm"/>
    </style:style>
    <style:style style:family="table-column" style:name="Table1.B">
      <style:table-column-properties style:column-width="3.2cm"/>
    </style:style>
    <style:style style:family="table-row" style:name="Table1.1"/>
    <style:style style:family="table-cell" style:name="Table1.A1">
      <style:table-cell-properties fo:border="none" fo:padding="0cm" style:vertical-align="middle"/>
    </style:style>
    <style:style style:family="paragraph" style:name="P1" style:parent-style-name="Standard">
      <style:text-properties fo:font-weight="bold" style:font-weight-asian="bold" style:font-weight-complex="bold"/>
    </style:style>
    <style:style style:family="paragraph" style:list-style-name="L1" style:name="P2" style:parent-style-name="spa_5f_bullet_5f_list"/>
    <style:style style:family="paragraph" style:name="P3" style:parent-style-name="spa_5f_footnote">
      <style:paragraph-properties fo:margin-bottom="0.3cm" fo:margin-top="0.3cm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style:font-weight-asian="bold" style:font-weight-complex="bold" style:text-underline-style="none"/>
    </style:style>
    <style:style style:family="section" style:name="Sect1">
      <style:section-properties style:editable="false">
        <style:columns fo:column-count="1" fo:column-gap="0cm"/>
      </style:section-properties>
    </style:style>
    <text:list-style style:name="L1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0.748cm" fo:text-indent="-0.635cm" text:label-followed-by="listtab" text:list-tab-stop-position="0.748cm"/>
        </style:list-level-properties>
      </text:list-level-style-bullet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2/04 21:34:04" office:value-type="string" text:name="T_SPA_DT_DATEMODIFIED"/>
        <text:user-field-decl office:string-value="25.0173" office:value-type="string" text:name="T_SPA_S_LCNUMBER"/>
        <text:user-field-decl office:string-value="1" office:value-type="string" text:name="T_SPA_S_SPANUMBER"/>
        <text:user-field-decl office:string-value="2025/02/11 13:37:19" office:value-type="string" text:name="T_SPA_B_POSTTOWEBDATE"/>
        <text:user-field-decl office:string-value="1" office:value-type="string" text:name="T_SPA_B_POSTTOWEB"/>
        <text:user-field-decl office:string-value="1" office:value-type="string" text:name="T_SPA_S_FISCALNUMBER"/>
        <text:user-field-decl office:string-value="amendment" office:value-type="string" text:name="T_SPA_S_VERSIONTYPE"/>
        <text:user-field-decl office:string-value="2025/02/04 21:34:05" office:value-type="string" text:name="T_SPA_DT_POSTTOWEBDATE"/>
        <text:user-field-decl office:string-value="2025/02/04 18:20:30" office:value-type="string" text:name="T_SPA_DT_DATECREATED"/>
        <text:user-field-decl office:string-value="25.0173.01001s" office:value-type="string" text:name="T_SPA_S_FILENAME"/>
        <text:user-field-decl office:string-value="69" office:value-type="string" text:name="T_SPA_I_ASSEMBLYID"/>
        <text:user-field-decl office:string-value="Regular" office:value-type="string" text:name="T_SPA_S_SESSIONTYPE"/>
        <text:user-field-decl office:string-value="senate" office:value-type="string" text:name="T_SPA_S_TYPE"/>
        <text:user-field-decl office:string-value="01001" office:value-type="string" text:name="T_SPA_S_VERSION"/>
        <text:user-field-decl office:string-value="2006" office:value-type="string" text:name="T_SPA_S_BILLNUMBER"/>
        <text:user-field-decl office:string-value="1" office:value-type="string" text:name="T_SPA_I_SORTSEQUENCE"/>
        <text:user-field-decl office:string-value="202501" office:value-type="string" text:name="T_SPA_I_SESSIONID"/>
        <text:user-field-decl office:string-value="1" office:value-type="string" text:name="T_SPA_B_POSTTOLAWS"/>
      </text:user-field-decls>
      <text:section text:name="spa_content" text:style-name="Sect1">
        <text:p text:style-name="spa_5f_main_5f_header">Statement of Purpose of amendment:</text:p>
        <text:p text:style-name="spa_5f_table_5f_header">Senate Bill No. 2006 - Aeronautics Commission - Senate Action</text:p>
        <table:table table:name="senate_bill_no_2006_aeronautics_commission_senate_action_1" table:style-name="senate_5f_bill_5f_no_5f_2006_5f_aeronautics_5f_commission_5f_senate_5f_action_5f_1">
          <table:table-column table:style-name="senate_5f_bill_5f_no_5f_2006_5f_aeronautics_5f_commission_5f_senate_5f_action_5f_1.A"/>
          <table:table-column table:style-name="senate_5f_bill_5f_no_5f_2006_5f_aeronautics_5f_commission_5f_senate_5f_action_5f_1.B"/>
          <table:table-column table:style-name="senate_5f_bill_5f_no_5f_2006_5f_aeronautics_5f_commission_5f_senate_5f_action_5f_1.C"/>
          <table:table-column table:style-name="senate_5f_bill_5f_no_5f_2006_5f_aeronautics_5f_commission_5f_senate_5f_action_5f_1.B"/>
          <table:table-column table:style-name="senate_5f_bill_5f_no_5f_2006_5f_aeronautics_5f_commission_5f_senate_5f_action_5f_1.C"/>
          <table:table-column table:style-name="senate_5f_bill_5f_no_5f_2006_5f_aeronautics_5f_commission_5f_senate_5f_action_5f_1.B"/>
          <table:table-column table:style-name="senate_5f_bill_5f_no_5f_2006_5f_aeronautics_5f_commission_5f_senate_5f_action_5f_1.G"/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1">
              <text:p text:style-name="spa_5f_table_5f_column_5f_header"/>
            </table:table-cell>
            <table:table-cell office:value-type="string" table:style-name="senate_5f_bill_5f_no_5f_2006_5f_aeronautics_5f_commission_5f_senate_5f_action_5f_1.B1">
              <text:p text:style-name="spa_5f_table_5f_column_5f_header"/>
            </table:table-cell>
            <table:table-cell office:value-type="string" table:style-name="senate_5f_bill_5f_no_5f_2006_5f_aeronautics_5f_commission_5f_senate_5f_action_5f_1.B1">
              <text:p text:style-name="spa_5f_table_5f_column_5f_header">Base<text:line-break/>Budget</text:p>
            </table:table-cell>
            <table:table-cell office:value-type="string" table:style-name="senate_5f_bill_5f_no_5f_2006_5f_aeronautics_5f_commission_5f_senate_5f_action_5f_1.B1">
              <text:p text:style-name="spa_5f_table_5f_column_5f_header"/>
            </table:table-cell>
            <table:table-cell office:value-type="string" table:style-name="senate_5f_bill_5f_no_5f_2006_5f_aeronautics_5f_commission_5f_senate_5f_action_5f_1.E1">
              <text:p text:style-name="spa_5f_table_5f_column_5f_header">Senate<text:line-break/>Changes</text:p>
            </table:table-cell>
            <table:table-cell office:value-type="string" table:style-name="senate_5f_bill_5f_no_5f_2006_5f_aeronautics_5f_commission_5f_senate_5f_action_5f_1.B1">
              <text:p text:style-name="spa_5f_table_5f_column_5f_header"/>
            </table:table-cell>
            <table:table-cell office:value-type="string" table:style-name="senate_5f_bill_5f_no_5f_2006_5f_aeronautics_5f_commission_5f_senate_5f_action_5f_1.B1">
              <text:p text:style-name="spa_5f_table_5f_column_5f_header">Senate<text:line-break/>Version</text:p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>Salaries and wages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$1,789,878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2">
              <text:p text:style-name="spa_5f_table_5f_content">$132,794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$1,922,672</text:p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>New and vacant FTE pool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2">
              <text:p text:style-name="spa_5f_table_5f_content">20,495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20,495</text:p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>Operating expenses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3,285,000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2">
              <text:p text:style-name="spa_5f_table_5f_content">(119)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3,284,881</text:p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>Grants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C5">
              <text:p text:style-name="spa_5f_table_5f_content">27,100,000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5">
              <text:p text:style-name="spa_5f_table_5f_content">123,775,000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C5">
              <text:p text:style-name="spa_5f_table_5f_content">150,875,000</text:p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>Total all funds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$32,174,878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2">
              <text:p text:style-name="spa_5f_table_5f_content">$123,928,170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$156,103,048</text:p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>Less estimated income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31,699,878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2">
              <text:p text:style-name="spa_5f_table_5f_content">123,928,170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155,628,048</text:p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>General fund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C9">
              <text:p text:style-name="spa_5f_table_5f_content">$475,000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9">
              <text:p text:style-name="spa_5f_table_5f_content">$0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C9">
              <text:p text:style-name="spa_5f_table_5f_content">$475,000</text:p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</table:table-row>
          <table:table-row table:style-name="senate_5f_bill_5f_no_5f_2006_5f_aeronautics_5f_commission_5f_senate_5f_action_5f_1.1">
            <table:table-cell office:value-type="string" table:style-name="senate_5f_bill_5f_no_5f_2006_5f_aeronautics_5f_commission_5f_senate_5f_action_5f_1.A2">
              <text:p text:style-name="spa_5f_table_5f_row_5f_header">FTE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7.00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E5">
              <text:p text:style-name="spa_5f_table_5f_content">0.00</text:p>
            </table:table-cell>
            <table:table-cell office:value-type="string" table:style-name="senate_5f_bill_5f_no_5f_2006_5f_aeronautics_5f_commission_5f_senate_5f_action_5f_1.A2">
              <text:p text:style-name="spa_5f_table_5f_content"/>
            </table:table-cell>
            <table:table-cell office:value-type="string" table:style-name="senate_5f_bill_5f_no_5f_2006_5f_aeronautics_5f_commission_5f_senate_5f_action_5f_1.A2">
              <text:p text:style-name="spa_5f_table_5f_content">7.00</text:p>
            </table:table-cell>
          </table:table-row>
        </table:table>
        <text:p text:style-name="spa_5f_table_5f_header">Department 412 - Aeronautics Commission - Detail of Senate Changes</text:p>
        <table:table table:name="department_412_aeronautics_commission_detail_of_senate_changes_1" table:style-name="department_5f_412_5f_aeronautics_5f_commission_5f_detail_5f_of_5f_senate_5f_changes_5f_1">
          <table:table-column table:style-name="department_5f_412_5f_aeronautics_5f_commission_5f_detail_5f_of_5f_senate_5f_changes_5f_1.A"/>
          <table:table-column table:style-name="department_5f_412_5f_aeronautics_5f_commission_5f_detail_5f_of_5f_senate_5f_changes_5f_1.B"/>
          <table:table-column table:style-name="department_5f_412_5f_aeronautics_5f_commission_5f_detail_5f_of_5f_senate_5f_changes_5f_1.C"/>
          <table:table-column table:style-name="department_5f_412_5f_aeronautics_5f_commission_5f_detail_5f_of_5f_senate_5f_changes_5f_1.B"/>
          <table:table-column table:style-name="department_5f_412_5f_aeronautics_5f_commission_5f_detail_5f_of_5f_senate_5f_changes_5f_1.C"/>
          <table:table-column table:style-name="department_5f_412_5f_aeronautics_5f_commission_5f_detail_5f_of_5f_senate_5f_changes_5f_1.B"/>
          <table:table-column table:style-name="department_5f_412_5f_aeronautics_5f_commission_5f_detail_5f_of_5f_senate_5f_changes_5f_1.C"/>
          <table:table-column table:style-name="department_5f_412_5f_aeronautics_5f_commission_5f_detail_5f_of_5f_senate_5f_changes_5f_1.B"/>
          <table:table-column table:style-name="department_5f_412_5f_aeronautics_5f_commission_5f_detail_5f_of_5f_senate_5f_changes_5f_1.C"/>
          <table:table-column table:style-name="department_5f_412_5f_aeronautics_5f_commission_5f_detail_5f_of_5f_senate_5f_changes_5f_1.B"/>
          <table:table-column table:style-name="department_5f_412_5f_aeronautics_5f_commission_5f_detail_5f_of_5f_senate_5f_changes_5f_1.C"/>
          <table:table-column table:style-name="department_5f_412_5f_aeronautics_5f_commission_5f_detail_5f_of_5f_senate_5f_changes_5f_1.B"/>
          <table:table-column table:style-name="department_5f_412_5f_aeronautics_5f_commission_5f_detail_5f_of_5f_senate_5f_changes_5f_1.M"/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1">
              <text:p text:style-name="spa_5f_table_5f_column_5f_header"/>
            </table:table-cell>
            <table:table-cell office:value-type="string" table:style-name="department_5f_412_5f_aeronautics_5f_commission_5f_detail_5f_of_5f_senate_5f_changes_5f_1.B1">
              <text:p text:style-name="spa_5f_table_5f_column_5f_header"/>
            </table:table-cell>
            <table:table-cell office:value-type="string" table:style-name="department_5f_412_5f_aeronautics_5f_commission_5f_detail_5f_of_5f_senate_5f_changes_5f_1.B1">
              <text:p text:style-name="spa_5f_table_5f_column_5f_header">Adds Funding for Cost to Continue Salaries<text:a xlink:href="#department_412_aeronautics_commission_detail_of_senate_changes_Footnote1" xlink:type="simple"><text:span text:style-name="spa_5f_column_5f_heading_5f_footnote_5f_number">1</text:span></text:a></text:p>
            </table:table-cell>
            <table:table-cell office:value-type="string" table:style-name="department_5f_412_5f_aeronautics_5f_commission_5f_detail_5f_of_5f_senate_5f_changes_5f_1.B1">
              <text:p text:style-name="spa_5f_table_5f_column_5f_header"/>
            </table:table-cell>
            <table:table-cell office:value-type="string" table:style-name="department_5f_412_5f_aeronautics_5f_commission_5f_detail_5f_of_5f_senate_5f_changes_5f_1.B1">
              <text:p text:style-name="spa_5f_table_5f_column_5f_header">Adds Funding for Salary and Benefit Increases<text:a xlink:href="#department_412_aeronautics_commission_detail_of_senate_changes_Footnote2" xlink:type="simple"><text:span text:style-name="spa_5f_column_5f_heading_5f_footnote_5f_number">2</text:span></text:a></text:p>
            </table:table-cell>
            <table:table-cell office:value-type="string" table:style-name="department_5f_412_5f_aeronautics_5f_commission_5f_detail_5f_of_5f_senate_5f_changes_5f_1.B1">
              <text:p text:style-name="spa_5f_table_5f_column_5f_header"/>
            </table:table-cell>
            <table:table-cell office:value-type="string" table:style-name="department_5f_412_5f_aeronautics_5f_commission_5f_detail_5f_of_5f_senate_5f_changes_5f_1.B1">
              <text:p text:style-name="spa_5f_table_5f_column_5f_header">Adds Funding to Replace 2023-25 New and Vacant FTE Pool<text:a xlink:href="#department_412_aeronautics_commission_detail_of_senate_changes_Footnote3" xlink:type="simple"><text:span text:style-name="spa_5f_column_5f_heading_5f_footnote_5f_number">3</text:span></text:a></text:p>
            </table:table-cell>
            <table:table-cell office:value-type="string" table:style-name="department_5f_412_5f_aeronautics_5f_commission_5f_detail_5f_of_5f_senate_5f_changes_5f_1.B1">
              <text:p text:style-name="spa_5f_table_5f_column_5f_header"/>
            </table:table-cell>
            <table:table-cell office:value-type="string" table:style-name="department_5f_412_5f_aeronautics_5f_commission_5f_detail_5f_of_5f_senate_5f_changes_5f_1.B1">
              <text:p text:style-name="spa_5f_table_5f_column_5f_header">Transfers Funding for 2025-27 New and Vacant FTE Pool<text:a xlink:href="#department_412_aeronautics_commission_detail_of_senate_changes_Footnote4" xlink:type="simple"><text:span text:style-name="spa_5f_column_5f_heading_5f_footnote_5f_number">4</text:span></text:a></text:p>
            </table:table-cell>
            <table:table-cell office:value-type="string" table:style-name="department_5f_412_5f_aeronautics_5f_commission_5f_detail_5f_of_5f_senate_5f_changes_5f_1.B1">
              <text:p text:style-name="spa_5f_table_5f_column_5f_header"/>
            </table:table-cell>
            <table:table-cell office:value-type="string" table:style-name="department_5f_412_5f_aeronautics_5f_commission_5f_detail_5f_of_5f_senate_5f_changes_5f_1.B1">
              <text:p text:style-name="spa_5f_table_5f_column_5f_header">Adjusts Base Budget Funding<text:a xlink:href="#department_412_aeronautics_commission_detail_of_senate_changes_Footnote5" xlink:type="simple"><text:span text:style-name="spa_5f_column_5f_heading_5f_footnote_5f_number">5</text:span></text:a></text:p>
            </table:table-cell>
            <table:table-cell office:value-type="string" table:style-name="department_5f_412_5f_aeronautics_5f_commission_5f_detail_5f_of_5f_senate_5f_changes_5f_1.B1">
              <text:p text:style-name="spa_5f_table_5f_column_5f_header"/>
            </table:table-cell>
            <table:table-cell office:value-type="string" table:style-name="department_5f_412_5f_aeronautics_5f_commission_5f_detail_5f_of_5f_senate_5f_changes_5f_1.B1">
              <text:p text:style-name="spa_5f_table_5f_column_5f_header">Adds Funding for Information Technology Rate Increases<text:a xlink:href="#department_412_aeronautics_commission_detail_of_senate_changes_Footnote6" xlink:type="simple"><text:span text:style-name="spa_5f_column_5f_heading_5f_footnote_5f_number">6</text:span></text:a></text:p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>Salaries and wages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20,864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112,973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24,489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($29,279)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3,747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>New and vacant FTE pool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20,495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>Operating expenses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(3,747)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3,628</text:p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>Grants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5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5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5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5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5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5">
              <text:p text:style-name="spa_5f_table_5f_content"/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>Total all funds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20,864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112,973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24,489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($8,784)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$3,628</text:p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>Less estimated income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20,864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112,973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24,489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(8,784)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3,628</text:p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>General fund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9">
              <text:p text:style-name="spa_5f_table_5f_content">$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9">
              <text:p text:style-name="spa_5f_table_5f_content">$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9">
              <text:p text:style-name="spa_5f_table_5f_content">$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9">
              <text:p text:style-name="spa_5f_table_5f_content">$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9">
              <text:p text:style-name="spa_5f_table_5f_content">$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C9">
              <text:p text:style-name="spa_5f_table_5f_content">$0</text:p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</table:table-row>
          <table:table-row table:style-name="department_5f_412_5f_aeronautics_5f_commission_5f_detail_5f_of_5f_senate_5f_changes_5f_1.1">
            <table:table-cell office:value-type="string" table:style-name="department_5f_412_5f_aeronautics_5f_commission_5f_detail_5f_of_5f_senate_5f_changes_5f_1.A2">
              <text:p text:style-name="spa_5f_table_5f_row_5f_header">FTE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0.0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0.0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0.0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0.0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0.00</text:p>
            </table:table-cell>
            <table:table-cell office:value-type="string" table:style-name="department_5f_412_5f_aeronautics_5f_commission_5f_detail_5f_of_5f_senate_5f_changes_5f_1.A2">
              <text:p text:style-name="spa_5f_table_5f_content"/>
            </table:table-cell>
            <table:table-cell office:value-type="string" table:style-name="department_5f_412_5f_aeronautics_5f_commission_5f_detail_5f_of_5f_senate_5f_changes_5f_1.A2">
              <text:p text:style-name="spa_5f_table_5f_content">0.00</text:p>
            </table:table-cell>
          </table:table-row>
        </table:table>
        <text:p text:style-name="spa_5f_footnote"/>
        <table:table table:name="department_412_aeronautics_commission_detail_of_senate_changes_2" table:style-name="department_5f_412_5f_aeronautics_5f_commission_5f_detail_5f_of_5f_senate_5f_changes_5f_2">
          <table:table-column table:style-name="department_5f_412_5f_aeronautics_5f_commission_5f_detail_5f_of_5f_senate_5f_changes_5f_2.A"/>
          <table:table-column table:style-name="department_5f_412_5f_aeronautics_5f_commission_5f_detail_5f_of_5f_senate_5f_changes_5f_2.B"/>
          <table:table-column table:style-name="department_5f_412_5f_aeronautics_5f_commission_5f_detail_5f_of_5f_senate_5f_changes_5f_2.C"/>
          <table:table-column table:style-name="department_5f_412_5f_aeronautics_5f_commission_5f_detail_5f_of_5f_senate_5f_changes_5f_2.B"/>
          <table:table-column table:style-name="department_5f_412_5f_aeronautics_5f_commission_5f_detail_5f_of_5f_senate_5f_changes_5f_2.C"/>
          <table:table-column table:style-name="department_5f_412_5f_aeronautics_5f_commission_5f_detail_5f_of_5f_senate_5f_changes_5f_2.B"/>
          <table:table-column table:style-name="department_5f_412_5f_aeronautics_5f_commission_5f_detail_5f_of_5f_senate_5f_changes_5f_2.G"/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1">
              <text:p text:style-name="spa_5f_table_5f_column_5f_header"/>
            </table:table-cell>
            <table:table-cell office:value-type="string" table:style-name="department_5f_412_5f_aeronautics_5f_commission_5f_detail_5f_of_5f_senate_5f_changes_5f_2.B1">
              <text:p text:style-name="spa_5f_table_5f_column_5f_header"/>
            </table:table-cell>
            <table:table-cell office:value-type="string" table:style-name="department_5f_412_5f_aeronautics_5f_commission_5f_detail_5f_of_5f_senate_5f_changes_5f_2.B1">
              <text:p text:style-name="spa_5f_table_5f_column_5f_header">Adjusts Funding for Airport Infrastructure Grants<text:a xlink:href="#department_412_aeronautics_commission_detail_of_senate_changes_Footnote7" xlink:type="simple"><text:span text:style-name="spa_5f_column_5f_heading_5f_footnote_5f_number">7</text:span></text:a></text:p>
            </table:table-cell>
            <table:table-cell office:value-type="string" table:style-name="department_5f_412_5f_aeronautics_5f_commission_5f_detail_5f_of_5f_senate_5f_changes_5f_2.B1">
              <text:p text:style-name="spa_5f_table_5f_column_5f_header"/>
            </table:table-cell>
            <table:table-cell office:value-type="string" table:style-name="department_5f_412_5f_aeronautics_5f_commission_5f_detail_5f_of_5f_senate_5f_changes_5f_2.B1">
              <text:p text:style-name="spa_5f_table_5f_column_5f_header">Adds One-Time Funding for Critical Airport Infrastructure Projects<text:a xlink:href="#department_412_aeronautics_commission_detail_of_senate_changes_Footnote8" xlink:type="simple"><text:span text:style-name="spa_5f_column_5f_heading_5f_footnote_5f_number">8</text:span></text:a></text:p>
            </table:table-cell>
            <table:table-cell office:value-type="string" table:style-name="department_5f_412_5f_aeronautics_5f_commission_5f_detail_5f_of_5f_senate_5f_changes_5f_2.B1">
              <text:p text:style-name="spa_5f_table_5f_column_5f_header"/>
            </table:table-cell>
            <table:table-cell office:value-type="string" table:style-name="department_5f_412_5f_aeronautics_5f_commission_5f_detail_5f_of_5f_senate_5f_changes_5f_2.G1">
              <text:p text:style-name="spa_5f_table_5f_column_5f_header">Total Senate Changes</text:p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>Salaries and wages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2">
              <text:p text:style-name="spa_5f_table_5f_content">$132,794</text:p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>New and vacant FTE pool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2">
              <text:p text:style-name="spa_5f_table_5f_content">20,495</text:p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>Operating expenses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2">
              <text:p text:style-name="spa_5f_table_5f_content">(119)</text:p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>Grants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C5">
              <text:p text:style-name="spa_5f_table_5f_content">$3,775,00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C5">
              <text:p text:style-name="spa_5f_table_5f_content">$120,000,00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5">
              <text:p text:style-name="spa_5f_table_5f_content">123,775,000</text:p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2">
              <text:p text:style-name="spa_5f_table_5f_content"/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>Total all funds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>$3,775,00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>$120,000,00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2">
              <text:p text:style-name="spa_5f_table_5f_content">$123,928,170</text:p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>Less estimated income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>3,775,00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>120,000,00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2">
              <text:p text:style-name="spa_5f_table_5f_content">123,928,170</text:p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>General fund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C9">
              <text:p text:style-name="spa_5f_table_5f_content">$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C9">
              <text:p text:style-name="spa_5f_table_5f_content">$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9">
              <text:p text:style-name="spa_5f_table_5f_content">$0</text:p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2">
              <text:p text:style-name="spa_5f_table_5f_content"/>
            </table:table-cell>
          </table:table-row>
          <table:table-row table:style-name="department_5f_412_5f_aeronautics_5f_commission_5f_detail_5f_of_5f_senate_5f_changes_5f_2.1">
            <table:table-cell office:value-type="string" table:style-name="department_5f_412_5f_aeronautics_5f_commission_5f_detail_5f_of_5f_senate_5f_changes_5f_2.A2">
              <text:p text:style-name="spa_5f_table_5f_row_5f_header">FTE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>0.0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A2">
              <text:p text:style-name="spa_5f_table_5f_content">0.00</text:p>
            </table:table-cell>
            <table:table-cell office:value-type="string" table:style-name="department_5f_412_5f_aeronautics_5f_commission_5f_detail_5f_of_5f_senate_5f_changes_5f_2.A2">
              <text:p text:style-name="spa_5f_table_5f_content"/>
            </table:table-cell>
            <table:table-cell office:value-type="string" table:style-name="department_5f_412_5f_aeronautics_5f_commission_5f_detail_5f_of_5f_senate_5f_changes_5f_2.G5">
              <text:p text:style-name="spa_5f_table_5f_content">0.00</text:p>
            </table:table-cell>
          </table:table-row>
        </table:table>
        <text:p text:style-name="spa_5f_footnote_5f_heading_5f_line"><text:tab/></text:p>
        <text:p text:style-name="spa_5f_footnote"><text:bookmark text:name="department_412_aeronautics_commission_detail_of_senate_changes_Footnote1"/><text:span text:style-name="spa_5f_footnote_5f_number">1</text:span> Adds funding for cost to continue salaries.</text:p>
        <text:p text:style-name="P3"><text:bookmark text:name="department_412_aeronautics_commission_detail_of_senate_changes_Footnote2"/><text:span text:style-name="spa_5f_footnote_5f_number">2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1"/>
            </table:table-cell>
            <table:table-cell office:value-type="string" table:style-name="Table1.A1">
              <text:p text:style-name="spa_5f_footnote_5f_center"><text:span text:style-name="spa_5f_footnote_5f_underline"><text:span text:style-name="T2">Other</text:span></text:span></text:p>
              <text:p text:style-name="spa_5f_footnote_5f_center"><text:span text:style-name="spa_5f_footnote_5f_underline"><text:span text:style-name="T1">Funds</text:span></text:span></text:p>
            </table:table-cell>
          </table:table-row>
          <table:table-row table:style-name="Table1.1">
            <table:table-cell office:value-type="string" table:style-name="Table1.A1">
              <text:p text:style-name="spa_5f_footnote_5f_left">Salary increase</text:p>
            </table:table-cell>
            <table:table-cell office:value-type="string" table:style-name="Table1.A1">
              <text:p text:style-name="spa_5f_footnote_5f_right">$70,936</text:p>
            </table:table-cell>
          </table:table-row>
          <table:table-row table:style-name="Table1.1">
            <table:table-cell office:value-type="string" table:style-name="Table1.A1">
              <text:p text:style-name="spa_5f_footnote_5f_left">Health insurance increase</text:p>
            </table:table-cell>
            <table:table-cell office:value-type="string" table:style-name="Table1.A1">
              <text:p text:style-name="spa_5f_footnote_5f_right"><text:span text:style-name="spa_5f_footnote_5f_underline">42,037</text:span></text:p>
            </table:table-cell>
          </table:table-row>
          <table:table-row table:style-name="Table1.1">
            <table:table-cell office:value-type="string" table:style-name="Table1.A1">
              <text:p text:style-name="spa_5f_footnote_5f_left">Total</text:p>
            </table:table-cell>
            <table:table-cell office:value-type="string" table:style-name="Table1.A1">
              <text:p text:style-name="spa_5f_footnote_5f_right">$112,973</text:p>
            </table:table-cell>
          </table:table-row>
        </table:table>
        <text:p text:style-name="spa_5f_footnote"><text:bookmark text:name="department_412_aeronautics_commission_detail_of_senate_changes_Footnote3"/><text:span text:style-name="spa_5f_footnote_5f_number">3</text:span> Funding is added to replace 2023-25 biennium vacant FTE pool funding.</text:p>
        <text:p text:style-name="spa_5f_footnote"><text:bookmark text:name="department_412_aeronautics_commission_detail_of_senate_changes_Footnote4"/><text:span text:style-name="spa_5f_footnote_5f_number">4</text:span> Funding of $29,279 is removed for estimated savings from vacant 2025-27 FTE positions and $20,495 is added for a new and vacant FTE pool line item resulting in net savings of $8,784.</text:p>
        <text:p text:style-name="spa_5f_footnote"><text:bookmark text:name="department_412_aeronautics_commission_detail_of_senate_changes_Footnote5"/><text:soft-page-break/><text:span text:style-name="spa_5f_footnote_5f_number">5</text:span> Base budget funding of $3,747 is adjusted from the operating expenses line item to the salaries and wages line item and $303,000 is adjusted from federal funds to special funds.</text:p>
        <text:p text:style-name="spa_5f_footnote"><text:bookmark text:name="department_412_aeronautics_commission_detail_of_senate_changes_Footnote6"/><text:span text:style-name="spa_5f_footnote_5f_number">6</text:span> Adds $3,628 for information technology rate increases.</text:p>
        <text:p text:style-name="spa_5f_footnote"><text:bookmark text:name="department_412_aeronautics_commission_detail_of_senate_changes_Footnote7"/><text:span text:style-name="spa_5f_footnote_5f_number">7</text:span> Adds funding from the Aeronautics Commission fund for airport grants.</text:p>
        <text:p text:style-name="spa_5f_footnote"><text:bookmark text:name="department_412_aeronautics_commission_detail_of_senate_changes_Footnote8"/><text:span text:style-name="spa_5f_footnote_5f_number">8</text:span> Adds $120 million of one-time funding from the strategic investment and improvements fund for critical airport infrastructure projects in Fargo ($60 million), Grand Forks ($30 million), and Dickinson ($30 million).</text:p>
        <text:p text:style-name="spa_5f_footnote_5f_general_5f_amendment_5f_line"/>
        <text:p text:style-name="spa_5f_table_5f_header">Senate Bill No. 2006 - Other Changes - Senate Action</text:p>
        <text:p text:style-name="spa_5f_footnote">Sections are added to:</text:p>
        <text:list text:style-name="L1" xml:id="list41621250">
          <text:list-item>
            <text:p text:style-name="P2">Provide for the use of funding in the new and vacant FTE pool line item.</text:p>
          </text:list-item>
          <text:list-item>
            <text:p text:style-name="P2">Identify $20 million from the airport infrastructure fund to provide grants to airports during the 2025-27 biennium, and to provide an exemption to continue the funding into the 2027-29 biennium.</text:p>
          </text:list-item>
          <text:list-item>
            <text:p text:style-name="P2">Identify $120 million from SIIF for generational airport projects in Fargo ($60 million), Grand Forks ($30 million), and Dickinson ($30 million), and to provide an exemption to continue the funding into the 2027-29 biennium.</text:p>
          </text:list-item>
          <text:list-item>
            <text:p text:style-name="P2">Provide an exemption to continue funding appropriated for the International Peace Garden airport pavement rehabilitation project in the 2023-25 biennium into the 2025-27 biennium.</text:p>
          </text:list-item>
        </text:list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name="StarSymbol" svg:font-family="StarSymbol"/>
    <style:font-face style:name="OpenSymbol" svg:font-family="OpenSymbol"/>
    <style:font-face style:name="Tahoma1" svg:font-family="Tahoma"/>
    <style:font-face style:font-family-generic="modern" style:font-pitch="fixed" style:name="Bitstream Vera Sans Mono" svg:font-family="'Bitstream Vera Sans Mono'"/>
    <style:font-face style:font-family-generic="modern" style:font-pitch="fixed" style:name="Courier New" svg:font-family="'Courier New'"/>
    <style:font-face style:font-family-generic="roman" style:font-pitch="variable" style:name="Arial4" svg:font-family="Ari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1" svg:font-family="Arial"/>
    <style:font-face style:font-adornments="Italic" style:font-family-generic="swiss" style:font-pitch="variable" style:name="Arial3" svg:font-family="Arial"/>
    <style:font-face style:font-adornments="Regular" style:font-family-generic="swiss" style:font-pitch="variable" style:name="Arial2" svg:font-family="Arial"/>
    <style:font-face style:font-adornments="Bold" style:font-family-generic="swiss" style:font-pitch="variable" style:name="Arial Narrow" svg:font-family="'Arial Narrow'"/>
    <style:font-face style:font-adornments="Regular" style:font-family-generic="swiss" style:font-pitch="variable" style:name="Arial Narrow1" svg:font-family="'Arial Narrow'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text:line-number="0" text:number-lines="false"/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text:line-number="0" text:number-lines="false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8" style:display-name="Heading 8" style:family="paragraph" style:name="Heading_20_8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9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10" style:display-name="Heading 10" style:family="paragraph" style:name="Heading_20_10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bottom="0cm" fo:margin-left="1.997cm" fo:margin-right="0cm" fo:margin-top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bottom="0cm" fo:margin-left="0.499cm" fo:margin-right="0cm" fo:margin-top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bottom="0cm" fo:margin-left="4.001cm" fo:margin-right="0cm" fo:margin-top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bottom="0cm" fo:margin-left="5.001cm" fo:margin-right="0cm" fo:margin-top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bottom="0cm" fo:margin-left="1cm" fo:margin-right="0cm" fo:margin-top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bottom="0cm" fo:margin-left="0cm" fo:margin-right="0cm" fo:margin-top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bottom="0cm" fo:margin-left="5.08cm" fo:margin-right="0cm" fo:margin-top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bottom="0cm" fo:margin-left="2.496cm" fo:margin-right="0cm" fo:margin-top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Bitstream Vera Sans Mono" style:font-name-complex="Courier New" style:font-size-asian="10pt" style:font-size-complex="10pt"/>
    </style:style>
    <style:style style:class="extra" style:family="paragraph" style:name="Text" style:parent-style-name="Caption"/>
    <style:style style:display-name="spa_main_header" style:family="paragraph" style:master-page-name="" style:name="spa_5f_main_5f_header">
      <style:paragraph-properties fo:background-color="transparent" fo:keep-with-next="always" fo:margin-bottom="0cm" fo:margin-top="0cm" style:page-number="auto" style:shadow="none" text:line-number="0" text:number-lines="false">
        <style:tab-stops/>
        <style:background-image/>
      </style:paragraph-properties>
      <style:text-properties fo:font-size="10pt" fo:font-weight="bold" fo:text-transform="uppercase" style:font-name="Arial1"/>
    </style:style>
    <style:style style:display-name="spa_table_column_header" style:family="paragraph" style:master-page-name="" style:name="spa_5f_table_5f_column_5f_header">
      <style:paragraph-properties fo:text-align="center" style:justify-single-word="false" style:page-number="auto" text:line-number="0" text:number-lines="false"/>
      <style:text-properties fo:font-size="8pt" fo:font-weight="bold" style:font-name="Arial Narrow"/>
    </style:style>
    <style:style style:display-name="spa_table_row_header_indent" style:family="paragraph" style:master-page-name="" style:name="spa_5f_table_5f_row_5f_header_5f_indent">
      <style:paragraph-properties fo:margin-left="0.75cm" fo:margin-right="0cm" fo:text-indent="-0.25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table_content" style:family="paragraph" style:master-page-name="" style:name="spa_5f_table_5f_content">
      <style:paragraph-properties fo:text-align="end" style:justify-single-word="false" style:page-number="auto" text:line-number="0" text:number-lines="false"/>
      <style:text-properties fo:font-size="8pt" style:font-name="Arial Narrow1"/>
    </style:style>
    <style:style style:display-name="spa_bullet_list" style:family="paragraph" style:list-style-name="spa_5f_bullet" style:master-page-name="" style:name="spa_5f_bullet_5f_list">
      <style:paragraph-properties style:page-number="auto" text:line-number="0" text:number-lines="false">
        <style:tab-stops/>
      </style:paragraph-properties>
      <style:text-properties fo:font-size="9pt" style:font-name="Arial2"/>
    </style:style>
    <style:style style:display-name="spa_table_header" style:family="paragraph" style:master-page-name="" style:name="spa_5f_table_5f_header">
      <style:paragraph-properties fo:keep-with-next="always" fo:margin-bottom="0.3cm" fo:margin-top="0.3cm" style:page-number="auto" text:line-number="0" text:number-lines="false"/>
      <style:text-properties fo:font-size="10pt" fo:font-weight="bold" style:font-name="Arial1"/>
    </style:style>
    <style:style style:display-name="spa_footnote" style:family="paragraph" style:master-page-name="" style:name="spa_5f_footnote">
      <style:paragraph-properties fo:background-color="transparent" fo:margin-bottom="0cm" fo:margin-top="0.3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center_bold" style:family="paragraph" style:master-page-name="" style:name="spa_5f_footnote_5f_center_5f_bold">
      <style:paragraph-properties fo:background-color="transparent" fo:margin-left="0cm" fo:margin-right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left" style:family="paragraph" style:master-page-name="" style:name="spa_5f_footnote_5f_left">
      <style:paragraph-properties fo:background-color="transparent" fo:margin-left="0.3cm" fo:margin-right="0cm" fo:text-indent="-0.3cm" style:auto-text-indent="false" style:page-number="auto" text:line-number="0" text:number-lines="false">
        <style:tab-stops/>
        <style:background-image/>
      </style:paragraph-properties>
      <style:text-properties fo:font-size="9pt" fo:font-weight="normal" style:font-name="Arial1"/>
    </style:style>
    <style:style style:display-name="spa_footnote_left_bold" style:family="paragraph" style:master-page-name="" style:name="spa_5f_footnote_5f_left_5f_bold">
      <style:paragraph-properties fo:background-color="transparent" fo:margin-left="0.3cm" fo:margin-right="0cm" fo:text-indent="-0.3cm" style:auto-text-indent="false" style:page-number="auto" style:shadow="none" text:line-number="0" text:number-lines="false">
        <style:tab-stops/>
        <style:background-image/>
      </style:paragraph-properties>
      <style:text-properties fo:font-size="9pt" fo:font-weight="bold" style:font-name="Arial1"/>
    </style:style>
    <style:style style:display-name="spa_footnote_right" style:family="paragraph" style:name="spa_5f_footnote_5f_right">
      <style:paragraph-properties fo:text-align="end" style:justify-single-word="false" text:line-number="0" text:number-lines="false">
        <style:tab-stops/>
      </style:paragraph-properties>
      <style:text-properties fo:font-size="9pt" style:font-name="Arial2"/>
    </style:style>
    <style:style style:display-name="spa_footnote_left_indent" style:family="paragraph" style:name="spa_5f_footnote_5f_left_5f_indent">
      <style:paragraph-properties fo:margin-left="0.6cm" fo:margin-right="0cm" fo:text-indent="-0.3cm" style:auto-text-indent="false" text:line-number="0" text:number-lines="false">
        <style:tab-stops/>
      </style:paragraph-properties>
      <style:text-properties fo:font-size="9pt" style:font-name="Arial2"/>
    </style:style>
    <style:style style:display-name="spa_footnote_left_bold_indent" style:family="paragraph" style:master-page-name="" style:name="spa_5f_footnote_5f_left_5f_bold_5f_indent">
      <style:paragraph-properties fo:margin-left="0.6cm" fo:margin-right="0cm" fo:text-indent="-0.3cm" style:auto-text-indent="false" style:page-number="auto" text:line-number="0" text:number-lines="false">
        <style:tab-stops/>
      </style:paragraph-properties>
      <style:text-properties fo:font-size="9pt" fo:font-weight="bold" style:font-name="Arial1"/>
    </style:style>
    <style:style style:display-name="spa_table_row_header" style:family="paragraph" style:master-page-name="" style:name="spa_5f_table_5f_row_5f_header">
      <style:paragraph-properties fo:margin-left="0.499cm" fo:margin-right="0cm" fo:text-indent="-0.499cm" style:auto-text-indent="false" style:page-number="auto" text:line-number="0" text:number-lines="false">
        <style:tab-stops/>
      </style:paragraph-properties>
      <style:text-properties fo:font-size="8pt" style:font-name="Arial Narrow1"/>
    </style:style>
    <style:style style:display-name="spa_page_footer" style:family="paragraph" style:master-page-name="" style:name="spa_5f_page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page_header" style:family="paragraph" style:master-page-name="" style:name="spa_5f_page_5f_header">
      <style:paragraph-properties style:page-number="auto" text:line-number="0" text:number-lines="false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fo:font-size="9pt" style:font-name="Arial2"/>
    </style:style>
    <style:style style:display-name="spa_footnote_heading_line" style:family="paragraph" style:master-page-name="" style:name="spa_5f_footnote_5f_heading_5f_line">
      <style:paragraph-properties fo:margin-left="0cm" fo:margin-right="0cm" fo:text-align="start" fo:text-indent="0cm" style:auto-text-indent="false" style:justify-single-word="false" style:page-number="auto" style:text-autospace="none" style:vertical-align="auto" style:writing-mode="lr-tb" text:line-number="0" text:number-lines="false">
        <style:tab-stops>
          <style:tab-stop style:leader-style="solid" style:leader-text="_" style:position="3.971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amendment_line" style:family="paragraph" style:name="spa_5f_footnote_5f_amendment_5f_line">
      <style:paragraph-properties fo:margin-left="0cm" fo:margin-right="0cm" fo:text-align="start" fo:text-indent="0cm" style:auto-text-indent="false" style:justify-single-word="false" style:text-autospace="none" style:vertical-align="auto" style:writing-mode="lr-tb" text:line-number="0" text:number-lines="false">
        <style:tab-stops>
          <style:tab-stop style:leader-style="solid" style:leader-text="_" style:position="5.699cm" style:type="right"/>
        </style:tab-stops>
      </style:paragraph-properties>
      <style:text-properties fo:country="US" fo:font-size="9pt" fo:font-weight="normal" fo:language="en" style:country-asian="US" style:country-complex="SA" style:font-name="Arial4" style:font-name-complex="Times New Roman" style:font-size-asian="10pt" style:font-size-complex="10pt" style:font-weight-asian="bold" style:font-weight-complex="bold" style:language-asian="en" style:language-complex="ar"/>
    </style:style>
    <style:style style:display-name="spa_footnote_first" style:family="paragraph" style:master-page-name="" style:name="spa_5f_footnote_5f_first">
      <style:paragraph-properties fo:background-color="transparent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content_center" style:family="paragraph" style:master-page-name="" style:name="spa_5f_table_5f_content_5f_center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8pt" style:font-name="Arial Narrow1"/>
    </style:style>
    <style:style style:display-name="spa_footnote_center" style:family="paragraph" style:master-page-name="" style:name="spa_5f_footnote_5f_center">
      <style:paragraph-properties fo:text-align="center" style:justify-single-word="false" style:page-number="auto" text:line-number="0" text:number-lines="false">
        <style:tab-stops/>
      </style:paragraph-properties>
      <style:text-properties fo:font-size="9pt" style:font-name="Arial2"/>
    </style:style>
    <style:style style:display-name="spa_footnote_justified" style:family="paragraph" style:master-page-name="" style:name="spa_5f_footnote_5f_justified">
      <style:paragraph-properties fo:background-color="transparent" fo:text-align="justify" style:justify-single-word="false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footnote_error" style:family="paragraph" style:master-page-name="" style:name="spa_5f_footnote_5f_error">
      <style:paragraph-properties fo:margin-bottom="0cm" fo:margin-top="0.3cm" style:page-number="auto" text:line-number="0" text:number-lines="false"/>
      <style:text-properties fo:font-size="9pt" fo:font-style="normal" fo:font-weight="bold" style:font-name="Arial3"/>
    </style:style>
    <style:style style:display-name="spa_report_page_footer" style:family="paragraph" style:name="spa_5f_report_5f_page_5f_footer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display-name="spa_footnote_general_amendment_line" style:family="paragraph" style:master-page-name="" style:name="spa_5f_footnote_5f_general_5f_amendment_5f_line">
      <style:paragraph-properties fo:background-color="transparent" fo:border-bottom="0.018cm solid #000000" fo:border-left="none" fo:border-right="none" fo:border-top="none" fo:keep-with-next="always" fo:padding="0cm" style:page-number="auto" style:shadow="none" text:line-number="0" text:number-lines="false">
        <style:tab-stops/>
        <style:background-image/>
      </style:paragraph-properties>
      <style:text-properties fo:font-size="9pt" style:font-name="Arial2"/>
    </style:style>
    <style:style style:display-name="spa_table_header_no_space_after" style:family="paragraph" style:master-page-name="" style:name="spa_5f_table_5f_header_5f_no_5f_space_5f_after">
      <style:paragraph-properties fo:margin-bottom="0cm" fo:margin-top="0.305cm" style:page-number="auto" text:line-number="0" text:number-lines="false">
        <style:tab-stops/>
      </style:paragraph-properties>
      <style:text-properties fo:font-size="10pt" fo:font-weight="bold" style:font-name="Arial1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2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spa_column_heading_footnote_number" style:family="text" style:name="spa_5f_column_5f_heading_5f_footnote_5f_number">
      <style:text-properties fo:background-color="transparent" fo:font-size="8pt" fo:font-weight="bold" style:font-name="Arial Narrow" style:text-position="super 58%"/>
    </style:style>
    <style:style style:display-name="spa_footnote_number" style:family="text" style:name="spa_5f_footnote_5f_number">
      <style:text-properties fo:font-size="10pt" style:font-name="Arial2" style:text-position="super 58%"/>
    </style:style>
    <style:style style:display-name="spa_footnote_bold" style:family="text" style:name="spa_5f_footnote_5f_bold">
      <style:text-properties fo:background-color="transparent" fo:country="US" fo:font-size="9pt" fo:font-weight="bold" fo:language="en" style:country-asian="none" style:country-complex="none" style:font-name="Arial1" style:language-asian="zxx" style:language-complex="zxx"/>
    </style:style>
    <style:style style:display-name="spa_footnote_italic" style:family="text" style:name="spa_5f_footnote_5f_italic">
      <style:text-properties fo:country="US" fo:font-size="9pt" fo:font-style="italic" fo:language="en" style:country-asian="none" style:country-complex="none" style:font-name="Arial3" style:language-asian="zxx" style:language-complex="zxx"/>
    </style:style>
    <style:style style:display-name="spa_footnote_underline" style:family="text" style:name="spa_5f_footnote_5f_underline">
      <style:text-properties fo:country="US" fo:font-size="9pt" fo:language="en" style:country-asian="none" style:country-complex="none" style:font-name="Arial2" style:language-asian="zxx" style:language-complex="zxx" style:text-underline-color="font-color" style:text-underline-style="solid" style:text-underline-width="auto"/>
    </style:style>
    <style:style style:display-name="spa_footnote_strikethrough" style:family="text" style:name="spa_5f_footnote_5f_strikethrough">
      <style:text-properties fo:background-color="transparent" fo:country="US" fo:font-size="9pt" fo:language="en" style:country-asian="none" style:country-complex="none" style:font-name="Arial2" style:language-asian="zxx" style:language-complex="zxx" style:text-line-through-style="solid" style:text-underline-style="none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spa_bullet" style:name="spa_5f_bullet">
      <text:list-level-style-bullet style:num-suffix="." text:bullet-char="•" text:level="1" text:style-name="Bullet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2" text:style-name="Bullet_20_Symbols">
        <style:list-level-properties text:list-level-position-and-space-mode="label-alignment">
          <style:list-level-label-alignment fo:margin-left="1.905cm" fo:text-indent="-1.27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3" text:style-name="Bullet_20_Symbols">
        <style:list-level-properties text:list-level-position-and-space-mode="label-alignment">
          <style:list-level-label-alignment fo:margin-left="2.54cm" fo:text-indent="-1.90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4" text:style-name="Bullet_20_Symbols">
        <style:list-level-properties text:list-level-position-and-space-mode="label-alignment">
          <style:list-level-label-alignment fo:margin-left="3.175cm" fo:text-indent="-2.54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5" text:style-name="Bullet_20_Symbols">
        <style:list-level-properties text:list-level-position-and-space-mode="label-alignment">
          <style:list-level-label-alignment fo:margin-left="3.81cm" fo:text-indent="-3.17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6" text:style-name="Bullet_20_Symbols">
        <style:list-level-properties text:list-level-position-and-space-mode="label-alignment">
          <style:list-level-label-alignment fo:margin-left="4.445cm" fo:text-indent="-3.81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7" text:style-name="Bullet_20_Symbols">
        <style:list-level-properties text:list-level-position-and-space-mode="label-alignment">
          <style:list-level-label-alignment fo:margin-left="5.08cm" fo:text-indent="-4.44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8" text:style-name="Bullet_20_Symbols">
        <style:list-level-properties text:list-level-position-and-space-mode="label-alignment">
          <style:list-level-label-alignment fo:margin-left="5.715cm" fo:text-indent="-5.08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9" text:style-name="Bullet_20_Symbols">
        <style:list-level-properties text:list-level-position-and-space-mode="label-alignment">
          <style:list-level-label-alignment fo:margin-left="6.35cm" fo:text-indent="-5.715cm" text:label-followed-by="listtab" text:list-tab-stop-position="1.27cm"/>
        </style:list-level-properties>
        <style:text-properties style:font-name="StarSymbol"/>
      </text:list-level-style-bullet>
      <text:list-level-style-bullet style:num-suffix="." text:bullet-char="•" text:level="10" text:style-name="Bullet_20_Symbols">
        <style:list-level-properties text:list-level-position-and-space-mode="label-alignment">
          <style:list-level-label-alignment fo:margin-left="6.985cm" fo:text-indent="-6.35cm" text:label-followed-by="listtab" text:list-tab-stop-position="1.27cm"/>
        </style:list-level-properties>
        <style:text-properties style:font-name="Star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page-layout style:name="Mpm1">
      <style:page-layout-properties fo:margin-bottom="1.02cm" fo:margin-left="3.069cm" fo:margin-right="2.05cm" fo:margin-top="1.24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 style:dynamic-spacing="false"/>
      </style:header-style>
      <style:footer-style>
        <style:header-footer-properties fo:margin-left="0cm" fo:margin-right="0cm" fo:margin-top="0.499cm" fo:min-height="0.998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2006<text:tab/>Fiscal No. 1<text:tab/>25.0173.01001s<text:tab/>02/04/2025</text:p>
      </style:header>
      <style:footer>
        <text:p text:style-name="spa_5f_page_5f_footer"><text:s/><text:page-number text:select-page="current">2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04T21:36:04.15</dc:date>
    <meta:editing-duration>PT23H49M15S</meta:editing-duration>
    <meta:editing-cycles>63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mberndt </dc:creator>
    <meta:document-statistic meta:table-count="4" meta:image-count="0" meta:object-count="0" meta:page-count="2" meta:paragraph-count="137" meta:word-count="539" meta:character-count="3371"/>
    <meta:user-defined meta:name="Info 1"/>
    <meta:user-defined meta:name="Info 2"/>
    <meta:user-defined meta:name="Info 3"/>
    <meta:user-defined meta:name="Info 4"/>
  </office:meta>
</office:document-meta>
</file>