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09_state_fair_association_conference_committee_action_1" style:family="table" style:name="senate_5f_bill_5f_no_5f_2009_5f_state_5f_fair_5f_association_5f_conference_5f_committee_5f_action_5f_1">
      <style:table-properties fo:margin-left="0.66cm" fo:margin-right="-0.005cm" style:may-break-between-rows="true" style:width="15.817cm" style:writing-mode="lr-tb" table:align="margins"/>
    </style:style>
    <style:style style:display-name="senate_bill_no_2009_state_fair_association_conference_committee_action_1.A" style:family="table-column" style:name="senate_5f_bill_5f_no_5f_2009_5f_state_5f_fair_5f_association_5f_conference_5f_committee_5f_action_5f_1.A">
      <style:table-column-properties style:column-width="3.328cm" style:rel-column-width="13791*"/>
    </style:style>
    <style:style style:display-name="senate_bill_no_2009_state_fair_association_conference_committee_action_1.B" style:family="table-column" style:name="senate_5f_bill_5f_no_5f_2009_5f_state_5f_fair_5f_association_5f_conference_5f_committee_5f_action_5f_1.B">
      <style:table-column-properties style:column-width="0.33cm" style:rel-column-width="1366*"/>
    </style:style>
    <style:style style:display-name="senate_bill_no_2009_state_fair_association_conference_committee_action_1.C" style:family="table-column" style:name="senate_5f_bill_5f_no_5f_2009_5f_state_5f_fair_5f_association_5f_conference_5f_committee_5f_action_5f_1.C">
      <style:table-column-properties style:column-width="1.752cm" style:rel-column-width="7257*"/>
    </style:style>
    <style:style style:display-name="senate_bill_no_2009_state_fair_association_conference_committee_action_1.M" style:family="table-column" style:name="senate_5f_bill_5f_no_5f_2009_5f_state_5f_fair_5f_association_5f_conference_5f_committee_5f_action_5f_1.M">
      <style:table-column-properties style:column-width="1.753cm" style:rel-column-width="7263*"/>
    </style:style>
    <style:style style:display-name="senate_bill_no_2009_state_fair_association_conference_committee_action_1.1" style:family="table-row" style:name="senate_5f_bill_5f_no_5f_2009_5f_state_5f_fair_5f_association_5f_conference_5f_committee_5f_action_5f_1.1">
      <style:table-row-properties fo:keep-together="always" style:keep-together="false"/>
    </style:style>
    <style:style style:display-name="senate_bill_no_2009_state_fair_association_conference_committee_action_1.A1" style:family="table-cell" style:name="senate_5f_bill_5f_no_5f_2009_5f_state_5f_fair_5f_association_5f_conference_5f_committee_5f_action_5f_1.A1">
      <style:table-cell-properties fo:border="none" fo:padding-bottom="0.049cm" fo:padding-left="0.049cm" fo:padding-right="0.049cm" fo:padding-top="0cm"/>
    </style:style>
    <style:style style:display-name="senate_bill_no_2009_state_fair_association_conference_committee_action_1.B1" style:family="table-cell" style:name="senate_5f_bill_5f_no_5f_2009_5f_state_5f_fair_5f_association_5f_conference_5f_committee_5f_action_5f_1.B1">
      <style:table-cell-properties fo:border="none" fo:padding-bottom="0.049cm" fo:padding-left="0.049cm" fo:padding-right="0.049cm" fo:padding-top="0cm" style:vertical-align="bottom"/>
    </style:style>
    <style:style style:display-name="senate_bill_no_2009_state_fair_association_conference_committee_action_1.G1" style:family="table-cell" style:name="senate_5f_bill_5f_no_5f_2009_5f_state_5f_fair_5f_association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09_state_fair_association_conference_committee_action_1.A2" style:family="table-cell" style:name="senate_5f_bill_5f_no_5f_2009_5f_state_5f_fair_5f_association_5f_conference_5f_committee_5f_action_5f_1.A2">
      <style:table-cell-properties fo:border="none" fo:padding-bottom="0cm" fo:padding-left="0.049cm" fo:padding-right="0.049cm" fo:padding-top="0cm"/>
    </style:style>
    <style:style style:display-name="senate_bill_no_2009_state_fair_association_conference_committee_action_1.G2" style:family="table-cell" style:name="senate_5f_bill_5f_no_5f_2009_5f_state_5f_fair_5f_association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09_state_fair_association_conference_committee_action_1.C5" style:family="table-cell" style:name="senate_5f_bill_5f_no_5f_2009_5f_state_5f_fair_5f_association_5f_conference_5f_committee_5f_action_5f_1.C5">
      <style:table-cell-properties fo:border-bottom="0.018cm solid #000000" fo:border-left="none" fo:border-right="none" fo:border-top="none" fo:padding-bottom="0cm" fo:padding-left="0.049cm" fo:padding-right="0.049cm" fo:padding-top="0cm"/>
    </style:style>
    <style:style style:display-name="senate_bill_no_2009_state_fair_association_conference_committee_action_1.G5" style:family="table-cell" style:name="senate_5f_bill_5f_no_5f_2009_5f_state_5f_fair_5f_association_5f_conference_5f_committe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09_state_fair_association_conference_committee_action_1.C9" style:family="table-cell" style:name="senate_5f_bill_5f_no_5f_2009_5f_state_5f_fair_5f_association_5f_conference_5f_committee_5f_action_5f_1.C9">
      <style:table-cell-properties fo:border-bottom="none" fo:border-left="none" fo:border-right="none" fo:border-top="0.018cm solid #000000" fo:padding-bottom="0cm" fo:padding-left="0.049cm" fo:padding-right="0.049cm" fo:padding-top="0cm"/>
    </style:style>
    <style:style style:display-name="senate_bill_no_2009_state_fair_association_conference_committee_action_1.G9" style:family="table-cell" style:name="senate_5f_bill_5f_no_5f_2009_5f_state_5f_fair_5f_association_5f_conference_5f_committe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665_state_fair_association_detail_of_conference_committee_changes_1" style:family="table" style:name="department_5f_665_5f_state_5f_fair_5f_association_5f_detail_5f_of_5f_conference_5f_committee_5f_changes_5f_1">
      <style:table-properties fo:margin-left="0.66cm" fo:margin-right="6.239cm" style:may-break-between-rows="false" style:width="9.573cm" style:writing-mode="lr-tb" table:align="margins"/>
    </style:style>
    <style:style style:display-name="department_665_state_fair_association_detail_of_conference_committee_changes_1.A" style:family="table-column" style:name="department_5f_665_5f_state_5f_fair_5f_association_5f_detail_5f_of_5f_conference_5f_committee_5f_changes_5f_1.A">
      <style:table-column-properties style:column-width="3.328cm" style:rel-column-width="22786*"/>
    </style:style>
    <style:style style:display-name="department_665_state_fair_association_detail_of_conference_committee_changes_1.B" style:family="table-column" style:name="department_5f_665_5f_state_5f_fair_5f_association_5f_detail_5f_of_5f_conference_5f_committee_5f_changes_5f_1.B">
      <style:table-column-properties style:column-width="0.33cm" style:rel-column-width="2257*"/>
    </style:style>
    <style:style style:display-name="department_665_state_fair_association_detail_of_conference_committee_changes_1.C" style:family="table-column" style:name="department_5f_665_5f_state_5f_fair_5f_association_5f_detail_5f_of_5f_conference_5f_committee_5f_changes_5f_1.C">
      <style:table-column-properties style:column-width="1.752cm" style:rel-column-width="11991*"/>
    </style:style>
    <style:style style:display-name="department_665_state_fair_association_detail_of_conference_committee_changes_1.G" style:family="table-column" style:name="department_5f_665_5f_state_5f_fair_5f_association_5f_detail_5f_of_5f_conference_5f_committee_5f_changes_5f_1.G">
      <style:table-column-properties style:column-width="1.752cm" style:rel-column-width="11996*"/>
    </style:style>
    <style:style style:display-name="department_665_state_fair_association_detail_of_conference_committee_changes_1.1" style:family="table-row" style:name="department_5f_665_5f_state_5f_fair_5f_association_5f_detail_5f_of_5f_conference_5f_committee_5f_changes_5f_1.1">
      <style:table-row-properties fo:keep-together="always" style:keep-together="false"/>
    </style:style>
    <style:style style:display-name="department_665_state_fair_association_detail_of_conference_committee_changes_1.A1" style:family="table-cell" style:name="department_5f_665_5f_state_5f_fair_5f_association_5f_detail_5f_of_5f_conference_5f_committee_5f_changes_5f_1.A1">
      <style:table-cell-properties fo:border="none" fo:padding-bottom="0.049cm" fo:padding-left="0.049cm" fo:padding-right="0.049cm" fo:padding-top="0cm"/>
    </style:style>
    <style:style style:display-name="department_665_state_fair_association_detail_of_conference_committee_changes_1.B1" style:family="table-cell" style:name="department_5f_665_5f_state_5f_fair_5f_association_5f_detail_5f_of_5f_conference_5f_committee_5f_changes_5f_1.B1">
      <style:table-cell-properties fo:border="none" fo:padding-bottom="0.049cm" fo:padding-left="0.049cm" fo:padding-right="0.049cm" fo:padding-top="0cm" style:vertical-align="bottom"/>
    </style:style>
    <style:style style:display-name="department_665_state_fair_association_detail_of_conference_committee_changes_1.G1" style:family="table-cell" style:name="department_5f_665_5f_state_5f_fair_5f_association_5f_detail_5f_of_5f_conference_5f_committe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665_state_fair_association_detail_of_conference_committee_changes_1.A2" style:family="table-cell" style:name="department_5f_665_5f_state_5f_fair_5f_association_5f_detail_5f_of_5f_conference_5f_committee_5f_changes_5f_1.A2">
      <style:table-cell-properties fo:border="none" fo:padding-bottom="0cm" fo:padding-left="0.049cm" fo:padding-right="0.049cm" fo:padding-top="0cm"/>
    </style:style>
    <style:style style:display-name="department_665_state_fair_association_detail_of_conference_committee_changes_1.G2" style:family="table-cell" style:name="department_5f_665_5f_state_5f_fair_5f_association_5f_detail_5f_of_5f_conference_5f_committee_5f_changes_5f_1.G2">
      <style:table-cell-properties fo:border-bottom="none" fo:border-left="0.018cm solid #000000" fo:border-right="0.018cm solid #000000" fo:border-top="none" fo:padding-bottom="0cm" fo:padding-left="0.049cm" fo:padding-right="0.049cm" fo:padding-top="0cm"/>
    </style:style>
    <style:style style:display-name="department_665_state_fair_association_detail_of_conference_committee_changes_1.C5" style:family="table-cell" style:name="department_5f_665_5f_state_5f_fair_5f_association_5f_detail_5f_of_5f_conference_5f_committee_5f_changes_5f_1.C5">
      <style:table-cell-properties fo:border-bottom="0.018cm solid #000000" fo:border-left="none" fo:border-right="none" fo:border-top="none" fo:padding-bottom="0cm" fo:padding-left="0.049cm" fo:padding-right="0.049cm" fo:padding-top="0cm"/>
    </style:style>
    <style:style style:display-name="department_665_state_fair_association_detail_of_conference_committee_changes_1.G5" style:family="table-cell" style:name="department_5f_665_5f_state_5f_fair_5f_association_5f_detail_5f_of_5f_conference_5f_committee_5f_changes_5f_1.G5">
      <style:table-cell-properties fo:border-bottom="0.018cm solid #000000" fo:border-left="0.018cm solid #000000" fo:border-right="0.018cm solid #000000" fo:border-top="none" fo:padding-bottom="0cm" fo:padding-left="0.049cm" fo:padding-right="0.049cm" fo:padding-top="0cm"/>
    </style:style>
    <style:style style:display-name="department_665_state_fair_association_detail_of_conference_committee_changes_1.C9" style:family="table-cell" style:name="department_5f_665_5f_state_5f_fair_5f_association_5f_detail_5f_of_5f_conference_5f_committee_5f_changes_5f_1.C9">
      <style:table-cell-properties fo:border-bottom="none" fo:border-left="none" fo:border-right="none" fo:border-top="0.018cm solid #000000" fo:padding-bottom="0cm" fo:padding-left="0.049cm" fo:padding-right="0.049cm" fo:padding-top="0cm"/>
    </style:style>
    <style:style style:display-name="department_665_state_fair_association_detail_of_conference_committee_changes_1.G9" style:family="table-cell" style:name="department_5f_665_5f_state_5f_fair_5f_association_5f_detail_5f_of_5f_conference_5f_committee_5f_changes_5f_1.G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5:23:48" office:value-type="string" text:name="T_SPA_DT_DATEMODIFIED"/>
        <text:user-field-decl office:string-value="25.0176" office:value-type="string" text:name="T_SPA_S_LCNUMBER"/>
        <text:user-field-decl office:string-value="1" office:value-type="string" text:name="T_SPA_S_SPANUMBER"/>
        <text:user-field-decl office:string-value="2025/04/30 17:03:13"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5 15:23:48" office:value-type="string" text:name="T_SPA_DT_POSTTOWEBDATE"/>
        <text:user-field-decl office:string-value="2025/04/25 12:14:08" office:value-type="string" text:name="T_SPA_DT_DATECREATED"/>
        <text:user-field-decl office:string-value="25.0176.02003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3" office:value-type="string" text:name="T_SPA_S_VERSION"/>
        <text:user-field-decl office:string-value="200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09 - State Fair Association - Conference Committee Action</text:p>
        <table:table table:name="senate_bill_no_2009_state_fair_association_conference_committee_action_1" table:style-name="senate_5f_bill_5f_no_5f_2009_5f_state_5f_fair_5f_association_5f_conference_5f_committee_5f_action_5f_1">
          <table:table-column table:style-name="senate_5f_bill_5f_no_5f_2009_5f_state_5f_fair_5f_association_5f_conference_5f_committee_5f_action_5f_1.A"/>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C"/>
          <table:table-column table:style-name="senate_5f_bill_5f_no_5f_2009_5f_state_5f_fair_5f_association_5f_conference_5f_committee_5f_action_5f_1.B"/>
          <table:table-column table:style-name="senate_5f_bill_5f_no_5f_2009_5f_state_5f_fair_5f_association_5f_conference_5f_committee_5f_action_5f_1.M"/>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1">
              <text:p text:style-name="spa_5f_table_5f_column_5f_header"/>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Base<text:line-break/>Budget</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Senate<text:line-break/>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G1">
              <text:p text:style-name="spa_5f_table_5f_column_5f_header">Conference Committee Changes</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Conference Committee 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House<text:line-break/>Version</text:p>
            </table:table-cell>
            <table:table-cell office:value-type="string" table:style-name="senate_5f_bill_5f_no_5f_2009_5f_state_5f_fair_5f_association_5f_conference_5f_committee_5f_action_5f_1.B1">
              <text:p text:style-name="spa_5f_table_5f_column_5f_header"/>
            </table:table-cell>
            <table:table-cell office:value-type="string" table:style-name="senate_5f_bill_5f_no_5f_2009_5f_state_5f_fair_5f_association_5f_conference_5f_committee_5f_action_5f_1.B1">
              <text:p text:style-name="spa_5f_table_5f_column_5f_header">Comparison to House</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Premium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Campground rest facility</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9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1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7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Safety and security infrastructur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0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2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8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5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0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Facility enhancement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1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5">
              <text:p text:style-name="spa_5f_table_5f_content">(10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Total all funds</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2,5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3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2,19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8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Less estimated incom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1,5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55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1,2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350,00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General fund</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2,5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9">
              <text:p text:style-name="spa_5f_table_5f_content">($1,900,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642,833</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C9">
              <text:p text:style-name="spa_5f_table_5f_content">$0</text:p>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
            </table:table-cell>
          </table:table-row>
          <table:table-row table:style-name="senate_5f_bill_5f_no_5f_2009_5f_state_5f_fair_5f_association_5f_conference_5f_committee_5f_action_5f_1.1">
            <table:table-cell office:value-type="string" table:style-name="senate_5f_bill_5f_no_5f_2009_5f_state_5f_fair_5f_association_5f_conference_5f_committee_5f_action_5f_1.A2">
              <text:p text:style-name="spa_5f_table_5f_row_5f_header">FTE</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G5">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cell office:value-type="string" table:style-name="senate_5f_bill_5f_no_5f_2009_5f_state_5f_fair_5f_association_5f_conference_5f_committee_5f_action_5f_1.A2">
              <text:p text:style-name="spa_5f_table_5f_content"/>
            </table:table-cell>
            <table:table-cell office:value-type="string" table:style-name="senate_5f_bill_5f_no_5f_2009_5f_state_5f_fair_5f_association_5f_conference_5f_committee_5f_action_5f_1.A2">
              <text:p text:style-name="spa_5f_table_5f_content">0.00</text:p>
            </table:table-cell>
          </table:table-row>
        </table:table>
        <text:p text:style-name="spa_5f_table_5f_header">Department 665 - State Fair Association - Detail of Conference Committee Changes</text:p>
        <table:table table:name="department_665_state_fair_association_detail_of_conference_committee_changes_1" table:style-name="department_5f_665_5f_state_5f_fair_5f_association_5f_detail_5f_of_5f_conference_5f_committee_5f_changes_5f_1">
          <table:table-column table:style-name="department_5f_665_5f_state_5f_fair_5f_association_5f_detail_5f_of_5f_conference_5f_committee_5f_changes_5f_1.A"/>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C"/>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C"/>
          <table:table-column table:style-name="department_5f_665_5f_state_5f_fair_5f_association_5f_detail_5f_of_5f_conference_5f_committee_5f_changes_5f_1.B"/>
          <table:table-column table:style-name="department_5f_665_5f_state_5f_fair_5f_association_5f_detail_5f_of_5f_conference_5f_committee_5f_changes_5f_1.G"/>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Decreases Funding for Campground Rest Facility<text:a xlink:href="#department_665_state_fair_association_detail_of_conference_committee_changes_Footnote1" xlink:type="simple"><text:span text:style-name="spa_5f_column_5f_heading_5f_footnote_5f_number">1</text:span></text:a></text:p>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B1">
              <text:p text:style-name="spa_5f_table_5f_column_5f_header">Decreases Funding for Safety and Security Infrastructure<text:a xlink:href="#department_665_state_fair_association_detail_of_conference_committee_changes_Footnote2" xlink:type="simple"><text:span text:style-name="spa_5f_column_5f_heading_5f_footnote_5f_number">2</text:span></text:a></text:p>
            </table:table-cell>
            <table:table-cell office:value-type="string" table:style-name="department_5f_665_5f_state_5f_fair_5f_association_5f_detail_5f_of_5f_conference_5f_committee_5f_changes_5f_1.B1">
              <text:p text:style-name="spa_5f_table_5f_column_5f_header"/>
            </table:table-cell>
            <table:table-cell office:value-type="string" table:style-name="department_5f_665_5f_state_5f_fair_5f_association_5f_detail_5f_of_5f_conference_5f_committee_5f_changes_5f_1.G1">
              <text:p text:style-name="spa_5f_table_5f_column_5f_header">Total Conference Committee Changes</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Premium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Campground rest facility</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1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1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Safety and security infrastructur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2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20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Facility enhancement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5">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5">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5">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Total all funds</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1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2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3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Less estimated incom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75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8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1,55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General fund</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9">
              <text:p text:style-name="spa_5f_table_5f_content">($9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C9">
              <text:p text:style-name="spa_5f_table_5f_content">($1,000,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9">
              <text:p text:style-name="spa_5f_table_5f_content">($1,900,000)</text:p>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2">
              <text:p text:style-name="spa_5f_table_5f_content"/>
            </table:table-cell>
          </table:table-row>
          <table:table-row table:style-name="department_5f_665_5f_state_5f_fair_5f_association_5f_detail_5f_of_5f_conference_5f_committee_5f_changes_5f_1.1">
            <table:table-cell office:value-type="string" table:style-name="department_5f_665_5f_state_5f_fair_5f_association_5f_detail_5f_of_5f_conference_5f_committee_5f_changes_5f_1.A2">
              <text:p text:style-name="spa_5f_table_5f_row_5f_header">FTE</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A2">
              <text:p text:style-name="spa_5f_table_5f_content">0.00</text:p>
            </table:table-cell>
            <table:table-cell office:value-type="string" table:style-name="department_5f_665_5f_state_5f_fair_5f_association_5f_detail_5f_of_5f_conference_5f_committee_5f_changes_5f_1.A2">
              <text:p text:style-name="spa_5f_table_5f_content"/>
            </table:table-cell>
            <table:table-cell office:value-type="string" table:style-name="department_5f_665_5f_state_5f_fair_5f_association_5f_detail_5f_of_5f_conference_5f_committee_5f_changes_5f_1.G5">
              <text:p text:style-name="spa_5f_table_5f_content">0.00</text:p>
            </table:table-cell>
          </table:table-row>
        </table:table>
        <text:p text:style-name="spa_5f_footnote_5f_heading_5f_line"><text:tab/></text:p>
        <text:p text:style-name="spa_5f_footnote"><text:bookmark text:name="department_665_state_fair_association_detail_of_conference_committee_changes_Footnote1"/><text:span text:style-name="spa_5f_footnote_5f_number">1</text:span> One-time funding for the construction of a campground rest facility is reduced to provide a cost share for the project, up to a maximum of $750,000, and the funding source is adjusted to provide $750,000 from the strategic investment and improvements fund (SIIF). The cost share will provide $2 of state funding for each $1 of State Fair funds. The Senate provided $900,000 from the general fund. The House provided $600,000 from SIIF.</text:p>
        <text:p text:style-name="spa_5f_footnote"><text:bookmark text:name="department_665_state_fair_association_detail_of_conference_committee_changes_Footnote2"/><text:span text:style-name="spa_5f_footnote_5f_number">2</text:span> One-time funding for safety and security infrastructure is reduced to provide $800,000, and the funding source is adjusted to SIIF. The Senate provided $1 million from the general fund. The House provided $500,000 from SIIF. </text:p>
        <text:p text:style-name="spa_5f_footnote_5f_amendment_5f_line"><text:tab/></text:p>
        <text:p text:style-name="spa_5f_footnote">This amendment also:</text:p>
        <text:list text:style-name="L1" xml:id="list37517773">
          <text:list-item>
            <text:p text:style-name="P1">Adds a section to identify funding for the campground rest facility and safety and security infrastructure provided from SIIF. The Senate provided funding for the campground rest facility and safety and security infrastructure from the general fund. The Conference Committee did not include one-time funding from SIIF added by the House for facility enhancements;</text:p>
          </text:list-item>
          <text:list-item>
            <text:p text:style-name="P1">Amends the section related to state funding, made available for the campground rest facility, to provide a cost‑share not to exceed $750,000. The cost-share will provide $2 of state funding for each $1 of State Fair funds. The Conference Committee did not require a match for the funding provided for the safety and security infrastructure. The Senate provided 75 percent of the cost of the campground rest facility and 100 percent of the cost of the safety and security infrastructure. The House provided a 50 percent cost-share on both the campground rest facility and the safety and security infrastructure;</text:p>
          </text:list-item>
          <text:list-item>
            <text:p text:style-name="P1">Removes the section providing the funding for the campground rest facility and safety and security infrastructure is provided notwithstanding Section 4.1-45-22.1, relating to funding for the facility operations and maintenance costs of the State Fair, the same as the House version; </text:p>
          </text:list-item>
          <text:list-item>
            <text:p text:style-name="P1">Adds a section to repeal Section 4.1-45-22.1, relating to funding for the facility operations and maintenance costs of the State Fair, the same as the House version; and</text:p>
          </text:list-item>
          <text:list-item>
            <text:p text:style-name="P1">Adds an emergency clause related to funding for the campground rest facility and safety and security infrastructure, the same as the House version.</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09<text:tab/>Fiscal No. 1<text:tab/>25.0176.02003s<text:tab/>04/25/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5T17:29:50.64</dc:date>
    <meta:editing-duration>PT23H51M31S</meta:editing-duration>
    <meta:editing-cycles>64</meta:editing-cycles>
    <meta:generator>OpenOffice.org/3.1$Win32 OpenOffice.org_project/310m19$Build-9420</meta:generator>
    <meta:printed-by>Mary Janusz</meta:printed-by>
    <meta:print-date>2009-07-15T14:46:55</meta:print-date>
    <dc:description>SPA Document</dc:description>
    <dc:creator>nadamski </dc:creator>
    <meta:document-statistic meta:table-count="2" meta:image-count="0" meta:object-count="0" meta:page-count="1" meta:paragraph-count="96" meta:word-count="529" meta:character-count="3466"/>
    <meta:user-defined meta:name="Info 1"/>
    <meta:user-defined meta:name="Info 2"/>
    <meta:user-defined meta:name="Info 3"/>
    <meta:user-defined meta:name="Info 4"/>
  </office:meta>
</office:document-meta>
</file>