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10_council_on_the_arts_conference_committee_action_1" style:family="table" style:name="senate_5f_bill_5f_no_5f_2010_5f_council_5f_on_5f_the_5f_arts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senate_bill_no_2010_council_on_the_arts_conference_committee_action_1.A" style:family="table-column" style:name="senate_5f_bill_5f_no_5f_2010_5f_council_5f_on_5f_the_5f_arts_5f_conference_5f_committee_5f_action_5f_1.A">
      <style:table-column-properties style:column-width="3.328cm" style:rel-column-width="13791*"/>
    </style:style>
    <style:style style:display-name="senate_bill_no_2010_council_on_the_arts_conference_committee_action_1.B" style:family="table-column" style:name="senate_5f_bill_5f_no_5f_2010_5f_council_5f_on_5f_the_5f_arts_5f_conference_5f_committee_5f_action_5f_1.B">
      <style:table-column-properties style:column-width="0.33cm" style:rel-column-width="1366*"/>
    </style:style>
    <style:style style:display-name="senate_bill_no_2010_council_on_the_arts_conference_committee_action_1.C" style:family="table-column" style:name="senate_5f_bill_5f_no_5f_2010_5f_council_5f_on_5f_the_5f_arts_5f_conference_5f_committee_5f_action_5f_1.C">
      <style:table-column-properties style:column-width="1.752cm" style:rel-column-width="7257*"/>
    </style:style>
    <style:style style:display-name="senate_bill_no_2010_council_on_the_arts_conference_committee_action_1.M" style:family="table-column" style:name="senate_5f_bill_5f_no_5f_2010_5f_council_5f_on_5f_the_5f_arts_5f_conference_5f_committee_5f_action_5f_1.M">
      <style:table-column-properties style:column-width="1.753cm" style:rel-column-width="7263*"/>
    </style:style>
    <style:style style:display-name="senate_bill_no_2010_council_on_the_arts_conference_committee_action_1.1" style:family="table-row" style:name="senate_5f_bill_5f_no_5f_2010_5f_council_5f_on_5f_the_5f_arts_5f_conference_5f_committee_5f_action_5f_1.1">
      <style:table-row-properties fo:keep-together="always" style:keep-together="false"/>
    </style:style>
    <style:style style:display-name="senate_bill_no_2010_council_on_the_arts_conference_committee_action_1.A1" style:family="table-cell" style:name="senate_5f_bill_5f_no_5f_2010_5f_council_5f_on_5f_the_5f_arts_5f_conference_5f_committee_5f_action_5f_1.A1">
      <style:table-cell-properties fo:border="none" fo:padding-bottom="0.049cm" fo:padding-left="0.049cm" fo:padding-right="0.049cm" fo:padding-top="0cm"/>
    </style:style>
    <style:style style:display-name="senate_bill_no_2010_council_on_the_arts_conference_committee_action_1.B1" style:family="table-cell" style:name="senate_5f_bill_5f_no_5f_2010_5f_council_5f_on_5f_the_5f_arts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10_council_on_the_arts_conference_committee_action_1.G1" style:family="table-cell" style:name="senate_5f_bill_5f_no_5f_2010_5f_council_5f_on_5f_the_5f_arts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10_council_on_the_arts_conference_committee_action_1.A2" style:family="table-cell" style:name="senate_5f_bill_5f_no_5f_2010_5f_council_5f_on_5f_the_5f_arts_5f_conference_5f_committee_5f_action_5f_1.A2">
      <style:table-cell-properties fo:border="none" fo:padding-bottom="0cm" fo:padding-left="0.049cm" fo:padding-right="0.049cm" fo:padding-top="0cm"/>
    </style:style>
    <style:style style:display-name="senate_bill_no_2010_council_on_the_arts_conference_committee_action_1.G2" style:family="table-cell" style:name="senate_5f_bill_5f_no_5f_2010_5f_council_5f_on_5f_the_5f_arts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10_council_on_the_arts_conference_committee_action_1.C5" style:family="table-cell" style:name="senate_5f_bill_5f_no_5f_2010_5f_council_5f_on_5f_the_5f_arts_5f_conference_5f_committe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10_council_on_the_arts_conference_committee_action_1.G5" style:family="table-cell" style:name="senate_5f_bill_5f_no_5f_2010_5f_council_5f_on_5f_the_5f_arts_5f_conference_5f_committe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10_council_on_the_arts_conference_committee_action_1.C9" style:family="table-cell" style:name="senate_5f_bill_5f_no_5f_2010_5f_council_5f_on_5f_the_5f_arts_5f_conference_5f_committe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10_council_on_the_arts_conference_committee_action_1.G9" style:family="table-cell" style:name="senate_5f_bill_5f_no_5f_2010_5f_council_5f_on_5f_the_5f_arts_5f_conference_5f_committe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709_council_on_the_arts_detail_of_conference_committee_changes_1" style:family="table" style:name="department_5f_709_5f_council_5f_on_5f_the_5f_arts_5f_detail_5f_of_5f_conference_5f_committee_5f_changes_5f_1">
      <style:table-properties fo:margin-left="0.66cm" fo:margin-right="8.32cm" style:may-break-between-rows="false" style:width="7.491cm" style:writing-mode="lr-tb" table:align="margins"/>
    </style:style>
    <style:style style:display-name="department_709_council_on_the_arts_detail_of_conference_committee_changes_1.A" style:family="table-column" style:name="department_5f_709_5f_council_5f_on_5f_the_5f_arts_5f_detail_5f_of_5f_conference_5f_committee_5f_changes_5f_1.A">
      <style:table-column-properties style:column-width="3.328cm" style:rel-column-width="29118*"/>
    </style:style>
    <style:style style:display-name="department_709_council_on_the_arts_detail_of_conference_committee_changes_1.B" style:family="table-column" style:name="department_5f_709_5f_council_5f_on_5f_the_5f_arts_5f_detail_5f_of_5f_conference_5f_committee_5f_changes_5f_1.B">
      <style:table-column-properties style:column-width="0.33cm" style:rel-column-width="2885*"/>
    </style:style>
    <style:style style:display-name="department_709_council_on_the_arts_detail_of_conference_committee_changes_1.C" style:family="table-column" style:name="department_5f_709_5f_council_5f_on_5f_the_5f_arts_5f_detail_5f_of_5f_conference_5f_committee_5f_changes_5f_1.C">
      <style:table-column-properties style:column-width="1.752cm" style:rel-column-width="15323*"/>
    </style:style>
    <style:style style:display-name="department_709_council_on_the_arts_detail_of_conference_committee_changes_1.E" style:family="table-column" style:name="department_5f_709_5f_council_5f_on_5f_the_5f_arts_5f_detail_5f_of_5f_conference_5f_committee_5f_changes_5f_1.E">
      <style:table-column-properties style:column-width="1.752cm" style:rel-column-width="15324*"/>
    </style:style>
    <style:style style:display-name="department_709_council_on_the_arts_detail_of_conference_committee_changes_1.1" style:family="table-row" style:name="department_5f_709_5f_council_5f_on_5f_the_5f_arts_5f_detail_5f_of_5f_conference_5f_committee_5f_changes_5f_1.1">
      <style:table-row-properties fo:keep-together="always" style:keep-together="false"/>
    </style:style>
    <style:style style:display-name="department_709_council_on_the_arts_detail_of_conference_committee_changes_1.A1" style:family="table-cell" style:name="department_5f_709_5f_council_5f_on_5f_the_5f_arts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709_council_on_the_arts_detail_of_conference_committee_changes_1.B1" style:family="table-cell" style:name="department_5f_709_5f_council_5f_on_5f_the_5f_arts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709_council_on_the_arts_detail_of_conference_committee_changes_1.E1" style:family="table-cell" style:name="department_5f_709_5f_council_5f_on_5f_the_5f_arts_5f_detail_5f_of_5f_conference_5f_committe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709_council_on_the_arts_detail_of_conference_committee_changes_1.A2" style:family="table-cell" style:name="department_5f_709_5f_council_5f_on_5f_the_5f_arts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709_council_on_the_arts_detail_of_conference_committee_changes_1.E2" style:family="table-cell" style:name="department_5f_709_5f_council_5f_on_5f_the_5f_arts_5f_detail_5f_of_5f_conference_5f_committe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709_council_on_the_arts_detail_of_conference_committee_changes_1.C5" style:family="table-cell" style:name="department_5f_709_5f_council_5f_on_5f_the_5f_arts_5f_detail_5f_of_5f_conference_5f_committe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709_council_on_the_arts_detail_of_conference_committee_changes_1.E5" style:family="table-cell" style:name="department_5f_709_5f_council_5f_on_5f_the_5f_arts_5f_detail_5f_of_5f_conference_5f_committe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709_council_on_the_arts_detail_of_conference_committee_changes_1.C9" style:family="table-cell" style:name="department_5f_709_5f_council_5f_on_5f_the_5f_arts_5f_detail_5f_of_5f_conference_5f_committe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709_council_on_the_arts_detail_of_conference_committee_changes_1.E9" style:family="table-cell" style:name="department_5f_709_5f_council_5f_on_5f_the_5f_arts_5f_detail_5f_of_5f_conference_5f_committe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4 15:02:33" office:value-type="string" text:name="T_SPA_DT_DATEMODIFIED"/>
        <text:user-field-decl office:string-value="25.0177" office:value-type="string" text:name="T_SPA_S_LCNUMBER"/>
        <text:user-field-decl office:string-value="3" office:value-type="string" text:name="T_SPA_S_SPANUMBER"/>
        <text:user-field-decl office:string-value="2025/04/29 08:23:14" office:value-type="string" text:name="T_SPA_B_POSTTOWEBDATE"/>
        <text:user-field-decl office:string-value="1" office:value-type="string" text:name="T_SPA_B_POSTTOWEB"/>
        <text:user-field-decl office:string-value="3" office:value-type="string" text:name="T_SPA_S_FISCALNUMBER"/>
        <text:user-field-decl office:string-value="amendment" office:value-type="string" text:name="T_SPA_S_VERSIONTYPE"/>
        <text:user-field-decl office:string-value="2025/04/24 15:02:33" office:value-type="string" text:name="T_SPA_DT_POSTTOWEBDATE"/>
        <text:user-field-decl office:string-value="2025/04/24 15:02:33" office:value-type="string" text:name="T_SPA_DT_DATECREATED"/>
        <text:user-field-decl office:string-value="25.0177.02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4" office:value-type="string" text:name="T_SPA_S_VERSION"/>
        <text:user-field-decl office:string-value="2010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0 - Council on the Arts - Conference Committee Action</text:p>
        <table:table table:name="senate_bill_no_2010_council_on_the_arts_conference_committee_action_1" table:style-name="senate_5f_bill_5f_no_5f_2010_5f_council_5f_on_5f_the_5f_arts_5f_conference_5f_committee_5f_action_5f_1">
          <table:table-column table:style-name="senate_5f_bill_5f_no_5f_2010_5f_council_5f_on_5f_the_5f_arts_5f_conference_5f_committee_5f_action_5f_1.A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C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C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C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C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C"/>
          <table:table-column table:style-name="senate_5f_bill_5f_no_5f_2010_5f_council_5f_on_5f_the_5f_arts_5f_conference_5f_committee_5f_action_5f_1.B"/>
          <table:table-column table:style-name="senate_5f_bill_5f_no_5f_2010_5f_council_5f_on_5f_the_5f_arts_5f_conference_5f_committee_5f_action_5f_1.M"/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/>
            </table:table-cell>
            <table:table-cell office:value-type="string" table:style-name="senate_5f_bill_5f_no_5f_2010_5f_council_5f_on_5f_the_5f_arts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Salaries and wages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1,222,195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1,400,122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>$235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1,635,122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1,562,209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72,913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16,519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16,519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172,014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(155,495)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Operating expenses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74,093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79,093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79,093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79,093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Grants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5">
              <text:p text:style-name="spa_5f_table_5f_content">2,355,342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5">
              <text:p text:style-name="spa_5f_table_5f_content">2,336,801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5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5">
              <text:p text:style-name="spa_5f_table_5f_content">2,336,801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5">
              <text:p text:style-name="spa_5f_table_5f_content">2,336,801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5">
              <text:p text:style-name="spa_5f_table_5f_content"/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Total all funds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4,251,63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4,432,535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>$235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4,667,535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$4,750,117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($82,582)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1,880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1,880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>150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2,030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2,030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0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General fund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9">
              <text:p text:style-name="spa_5f_table_5f_content">$2,371,63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9">
              <text:p text:style-name="spa_5f_table_5f_content">$2,552,535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9">
              <text:p text:style-name="spa_5f_table_5f_content">$85,0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9">
              <text:p text:style-name="spa_5f_table_5f_content">$2,637,535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9">
              <text:p text:style-name="spa_5f_table_5f_content">$2,720,117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C9">
              <text:p text:style-name="spa_5f_table_5f_content">($82,582)</text:p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</table:table-row>
          <table:table-row table:style-name="senate_5f_bill_5f_no_5f_2010_5f_council_5f_on_5f_the_5f_arts_5f_conference_5f_committee_5f_action_5f_1.1">
            <table:table-cell office:value-type="string" table:style-name="senate_5f_bill_5f_no_5f_2010_5f_council_5f_on_5f_the_5f_arts_5f_conference_5f_committee_5f_action_5f_1.A2">
              <text:p text:style-name="spa_5f_table_5f_row_5f_header">FTE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.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.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G5">
              <text:p text:style-name="spa_5f_table_5f_content">0.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6.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7.00</text:p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/>
            </table:table-cell>
            <table:table-cell office:value-type="string" table:style-name="senate_5f_bill_5f_no_5f_2010_5f_council_5f_on_5f_the_5f_arts_5f_conference_5f_committee_5f_action_5f_1.A2">
              <text:p text:style-name="spa_5f_table_5f_content">(1.00)</text:p>
            </table:table-cell>
          </table:table-row>
        </table:table>
        <text:p text:style-name="spa_5f_table_5f_header">Department 709 - Council on the Arts - Detail of Conference Committee Changes</text:p>
        <table:table table:name="department_709_council_on_the_arts_detail_of_conference_committee_changes_1" table:style-name="department_5f_709_5f_council_5f_on_5f_the_5f_arts_5f_detail_5f_of_5f_conference_5f_committee_5f_changes_5f_1">
          <table:table-column table:style-name="department_5f_709_5f_council_5f_on_5f_the_5f_arts_5f_detail_5f_of_5f_conference_5f_committee_5f_changes_5f_1.A"/>
          <table:table-column table:style-name="department_5f_709_5f_council_5f_on_5f_the_5f_arts_5f_detail_5f_of_5f_conference_5f_committee_5f_changes_5f_1.B"/>
          <table:table-column table:style-name="department_5f_709_5f_council_5f_on_5f_the_5f_arts_5f_detail_5f_of_5f_conference_5f_committee_5f_changes_5f_1.C"/>
          <table:table-column table:style-name="department_5f_709_5f_council_5f_on_5f_the_5f_arts_5f_detail_5f_of_5f_conference_5f_committee_5f_changes_5f_1.B"/>
          <table:table-column table:style-name="department_5f_709_5f_council_5f_on_5f_the_5f_arts_5f_detail_5f_of_5f_conference_5f_committee_5f_changes_5f_1.E"/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1">
              <text:p text:style-name="spa_5f_table_5f_column_5f_header"/>
            </table:table-cell>
            <table:table-cell office:value-type="string" table:style-name="department_5f_709_5f_council_5f_on_5f_the_5f_arts_5f_detail_5f_of_5f_conference_5f_committee_5f_changes_5f_1.B1">
              <text:p text:style-name="spa_5f_table_5f_column_5f_header"/>
            </table:table-cell>
            <table:table-cell office:value-type="string" table:style-name="department_5f_709_5f_council_5f_on_5f_the_5f_arts_5f_detail_5f_of_5f_conference_5f_committee_5f_changes_5f_1.B1">
              <text:p text:style-name="spa_5f_table_5f_column_5f_header">Adds Funding for Temporary Positions<text:a xlink:href="#department_709_council_on_the_arts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709_5f_council_5f_on_5f_the_5f_arts_5f_detail_5f_of_5f_conference_5f_committee_5f_changes_5f_1.B1">
              <text:p text:style-name="spa_5f_table_5f_column_5f_header"/>
            </table:table-cell>
            <table:table-cell office:value-type="string" table:style-name="department_5f_709_5f_council_5f_on_5f_the_5f_arts_5f_detail_5f_of_5f_conference_5f_committee_5f_changes_5f_1.E1">
              <text:p text:style-name="spa_5f_table_5f_column_5f_header">Total Conference Committee Changes</text:p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>$235,000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>$235,000</text:p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/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/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Grants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C5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5">
              <text:p text:style-name="spa_5f_table_5f_content"/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/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>$235,000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>$235,000</text:p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>150,000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>150,000</text:p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General fund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C9">
              <text:p text:style-name="spa_5f_table_5f_content">$85,000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9">
              <text:p text:style-name="spa_5f_table_5f_content">$85,000</text:p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2">
              <text:p text:style-name="spa_5f_table_5f_content"/>
            </table:table-cell>
          </table:table-row>
          <table:table-row table:style-name="department_5f_709_5f_council_5f_on_5f_the_5f_arts_5f_detail_5f_of_5f_conference_5f_committee_5f_changes_5f_1.1">
            <table:table-cell office:value-type="string" table:style-name="department_5f_709_5f_council_5f_on_5f_the_5f_arts_5f_detail_5f_of_5f_conference_5f_committee_5f_changes_5f_1.A2">
              <text:p text:style-name="spa_5f_table_5f_row_5f_header">FTE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>0.00</text:p>
            </table:table-cell>
            <table:table-cell office:value-type="string" table:style-name="department_5f_709_5f_council_5f_on_5f_the_5f_arts_5f_detail_5f_of_5f_conference_5f_committee_5f_changes_5f_1.A2">
              <text:p text:style-name="spa_5f_table_5f_content"/>
            </table:table-cell>
            <table:table-cell office:value-type="string" table:style-name="department_5f_709_5f_council_5f_on_5f_the_5f_arts_5f_detail_5f_of_5f_conference_5f_committe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709_council_on_the_arts_detail_of_conference_committee_changes_Footnote1"/><text:span text:style-name="spa_5f_footnote_5f_number">1</text:span> Funding of $235,000, including $85,000 from the general fund and $150,000 from federal funds is added for 2 temporary positions, including a part-time grants program officer and a full-time Arts Across the Prairie position. The House added funding from the general fund for a new FTE grants program officer position and $150,000 from federal funds for a temporary Arts Across the Prairie position.</text:p>
        <text:p text:style-name="spa_5f_footnote_5f_amendment_5f_line"><text:tab/></text:p>
        <text:p text:style-name="spa_5f_footnote">This amendment also:</text:p>
        <text:list text:style-name="L1" xml:id="list35868717">
          <text:list-item>
            <text:p text:style-name="P1">Authorizes the Council on the Arts to utilize the accrued interest earned on moneys designated for maintenance in the cultural endowment fund, estimated to be approximately $300,000, for construction, site preparation, and installation of Arts Across the Prairie projects. The Senate authorized $190,000 for construction of Arts Across the Prairie projects and the House authorized $380,000 for construction and $454,142 for site preparation and installation of Arts Across the Prairie projects.</text:p>
          </text:list-item>
          <text:list-item>
            <text:p text:style-name="P1">Designates $20,000 from the grants line item to provide $10,000 each for the state troubadour and the poet laureate. The House designated $15,000 each for the state troubadour and the poet laureate.</text:p>
          </text:list-item>
          <text:list-item>
            <text:p text:style-name="P1">Authorizes $25,000 of general fund carryover for accrued leave payouts, the same as the House. This will reduce general fund revenue available for the 2025-27 biennium by $25,000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0<text:tab/>Fiscal No. 3<text:tab/>25.0177.02004s<text:tab/>04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4T16:00:18.30</dc:date>
    <meta:editing-duration>PT24H03M29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stankiewicz </dc:creator>
    <meta:document-statistic meta:table-count="2" meta:image-count="0" meta:object-count="0" meta:page-count="1" meta:paragraph-count="88" meta:word-count="359" meta:character-count="2352"/>
    <meta:user-defined meta:name="Info 1"/>
    <meta:user-defined meta:name="Info 2"/>
    <meta:user-defined meta:name="Info 3"/>
    <meta:user-defined meta:name="Info 4"/>
  </office:meta>
</office:document-meta>
</file>