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journal_5f_language">
      <style:text-properties fo:font-style="italic" style:font-style-asian="italic" style:font-style-complex="italic"/>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7">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text-line-through-style="solid" style:text-line-through-width="bold"/>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5">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urphy"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4, 2025" office:value-type="string" text:name="T_MEASURE_S_PREPAREADOPTDATE"/>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77</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uncil on the arts; to provide for a transfer;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8">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2"><text:span text:style-name="bd_5f_section_5f_name"><text:span text:style-name="T2"><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1,222,195<text:tab/>$412,927<text:tab/>$1,635,122<text:line-break/>New and vacant FTE pool<text:tab/>0<text:tab/>16,519<text:tab/>16,519<text:line-break/>Operating expenses<text:tab/>674,093<text:tab/>5,000<text:tab/>679,093<text:line-break/>Grants<text:tab/></text:span><text:span text:style-name="T5">2,355,342</text:span><text:span text:style-name="T1"><text:tab/></text:span><text:span text:style-name="T5">(18,541)</text:span><text:span text:style-name="T1"><text:tab/></text:span><text:span text:style-name="T5">2,336,801</text:span><text:span text:style-name="T1"><text:line-break/>Total all funds<text:tab/>$4,251,630<text:tab/>$415,905<text:tab/>$4,667,535<text:line-break/>Less other funds<text:tab/></text:span><text:span text:style-name="T5">1,880,000</text:span><text:span text:style-name="T1"><text:tab/></text:span><text:span text:style-name="T5">150,000</text:span><text:span text:style-name="T1"><text:tab/></text:span><text:span text:style-name="T5">2,030,000</text:span><text:span text:style-name="T1"><text:line-break/>Total general fund<text:tab/>$2,371,630<text:tab/>$265,905<text:tab/>$2,637,535<text:line-break/>Full‑time equivalent positions<text:tab/>6.00<text:tab/>0.00<text:tab/>6.00</text:span></text:p>
        <text:p text:style-name="P6"><text:span text:style-name="bd_5f_section_5f_name"><text:span text:style-name="T3"><text:tab/>SECTION 2.</text:span></text:span><text:span text:style-name="bd_5f_section_5f_name"><text:span text:style-name="T4"> ONE-TIME FUNDING - EFFECT ON BASE BUDGET - REPORT TO THE SEVENTIETH LEGISLATIVE ASSEMBLY.</text:span></text:span><text:span text:style-name="bd_5f_section_5f_name"><text:span text:style-name="T1"> The following amounts reflect the one‑time funding items included in the appropriation in section 1 of this Act which are not included in the entity's </text:span></text:span><text:soft-page-break/><text:span text:style-name="bd_5f_section_5f_name"><text:span text:style-name="T1">base budget for the 2027‑29 biennium and which the entity shall report to the appropriations </text:span></text:span><text:span text:style-name="bd_5f_section_5f_name"><text:span text:style-name="T1">committees of the seventieth legislative assembly regarding the use of this funding:</text:span></text:span></text:p>
        <text:p text:style-name="P3"><text:span text:style-name="bd_5f_section_5f_name"><text:span text:style-name="T5">One-Time Funding Description</text:span></text:span><text:span text:style-name="bd_5f_section_5f_name"><text:span text:style-name="T1"><text:tab/><text:tab/></text:span></text:span><text:span text:style-name="bd_5f_section_5f_name"><text:span text:style-name="T5">General fund<text:line-break/></text:span></text:span><text:span text:style-name="bd_5f_section_5f_name"><text:span text:style-name="T1">Arts across the prairie education<text:tab/><text:tab/></text:span></text:span><text:span text:style-name="bd_5f_section_5f_name"><text:span text:style-name="T5">$5,000</text:span></text:span><text:span text:style-name="bd_5f_section_5f_name"><text:span text:style-name="T1"><text:line-break/></text:span></text:span><text:span text:style-name="bd_5f_section_5f_name"><text:span text:style-name="T1">Total<text:tab/><text:tab/><text:tab/>$5,000</text:span></text:span></text:p>
        <text:p text:style-name="P4"><text:span text:style-name="bd_5f_section_5f_name"><text:span text:style-name="T3"><text:tab/>SECTION 3.</text:span></text:span><text:span text:style-name="T4"> </text:span><text:span text:style-name="T8">APPROPRIATION - CULTURAL ENDOWMENT FUND.</text:span> All income from the cultural endowment fund is appropriated to the council on the arts for the furthering of the cultural arts in the state, for the biennium beginning July 1, 2025, and ending June 30, 2027. <text:s/>The council on the arts may spend accrued interest in the fund, including on the portion of the fund designated for maintenance of art projects constructed as part of the creative placemaking program, for the fabrication, site preparation, and installation of creative placemaking program art projects. The accrued interest is not subject to any spending limitations associated with maintenance of the art projects established by the sixty‑seventh legislative assembly.</text:p>
        <text:p text:style-name="P4"><text:span text:style-name="bd_5f_section_5f_name"><text:tab/>SECTION 4. APPROPRIATION - GIFTS, GRANTS, AND BEQUESTS.</text:span><text:span text:style-name="bd_5f_section_5f_name"><text:span text:style-name="T10"> All gifts, grants, devises, bequests, donations, and assignments received by the council on the arts are appropriated to the council on the arts for the purposes provided in section 54‑54‑06, for the </text:span></text:span><text:span text:style-name="bd_5f_section_5f_name"><text:span text:style-name="T10">biennium beginning July 1, 2025, and ending June 30, 2027.</text:span></text:span></text:p>
        <text:p text:style-name="P6"><text:span text:style-name="bd_5f_section_5f_name"><text:span text:style-name="T9"><text:tab/>SECTION 5.</text:span></text:span><text:span text:style-name="bd_5f_section_5f_name"><text:span text:style-name="T11"> NEW AND VACANT FTE POOL - LIMITATION - TRANSFER REQUEST.</text:span></text:span><text:span text:style-name="bd_5f_section_5f_name"><text:span text:style-name="T10"> The council on the arts may not spend funds appropriated in the new and vacant FTE pool line item </text:span></text:span><text:span text:style-name="bd_5f_section_5f_name"><text:span text:style-name="T10">in section 1 of this Act, but may request the office of management and budget to transfer funds </text:span></text:span><text:span text:style-name="bd_5f_section_5f_name"><text:span text:style-name="T10">from the new and vacant FTE pool line item to the salaries and wages line item in accordance with the guidelines and reporting provisions included in House Bill No. 1015, as approved by the sixty-ninth legislative assembly.</text:span></text:span></text:p>
        <text:p text:style-name="P6"><text:span text:style-name="bd_5f_section_5f_name"><text:span text:style-name="T9"><text:tab/>SECTION 6.</text:span></text:span><text:span text:style-name="bd_5f_section_5f_name"><text:span text:style-name="T10"> </text:span></text:span><text:span text:style-name="bd_5f_section_5f_name"><text:span text:style-name="T8">STATE TROUBADOUR - POET LAUREATE. </text:span></text:span><text:span text:style-name="bd_5f_section_5f_name"><text:span text:style-name="T10">The grants line item in section 1 of this Act includes $10,000 for the state troubadour and $10,000 for the poet laureate.</text:span></text:span></text:p>
        <text:p text:style-name="P6"><text:span text:style-name="bd_5f_section_5f_name"><text:span text:style-name="T10"><text:tab/></text:span></text:span><text:span text:style-name="bd_5f_section_5f_name"><text:span text:style-name="T8">SECTION 7. EXEMPTION - LINE ITEM TRANSFERS - REPORT.</text:span></text:span><text:span text:style-name="bd_5f_section_5f_name"><text:span text:style-name="T10"> Notwithstanding section 54‑16‑04, the director of the office of management and budget shall transfer funds between line items, excluding the new and vacant FTE pool line item, in section 1 of this Act as requested by the council on the arts. The council on the arts shall notify the legislative council of any transfer made pursuant to this section. The council on the arts shall report to the budget section after </text:span></text:span><text:soft-page-break/><text:span text:style-name="bd_5f_section_5f_name"><text:span text:style-name="T10">June 30, 2026, any transfer made in excess of $50,000 and to the appropriations committees of </text:span></text:span><text:span text:style-name="bd_5f_section_5f_name"><text:span text:style-name="T10">the seventieth legislative assembly regarding any transfers made pursuant to this section.</text:span></text:span></text:p>
        <text:p text:style-name="P6"><text:span text:style-name="bd_5f_section_5f_name"><text:span text:style-name="T9"><text:tab/>SECTION 8.</text:span></text:span><text:span text:style-name="bd_5f_section_5f_name"><text:span text:style-name="T10"> </text:span></text:span><text:span text:style-name="bd_5f_section_5f_name"><text:span text:style-name="T8">EXEMPTION - UNEXPENDED APPROPRIATION.</text:span></text:span><text:span text:style-name="bd_5f_section_5f_name"><text:span text:style-name="T10"> The amount of $25,000 appropriated from the general fund for the purpose of accrued leave payouts in section 1 of chapter 10 of the 2023 Session Laws is not subject to section 54‑44.1‑11 and any unexpended funds may be continued and are available to the council on the arts for costs relating to accrued leave payouts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177</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177</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4M39S</meta:editing-duration>
    <meta:editing-cycles>207</meta:editing-cycles>
    <dc:date>2025-04-25T16:59:48.94</dc:date>
    <meta:print-date>2025-04-24T15:03:05.07</meta:print-date>
    <dc:title>nd1.lc_bd_34</dc:title>
    <dc:description>Introduced Bill</dc:description>
    <dc:creator>corvedal </dc:creator>
    <meta:printed-by>ajcronquist </meta:printed-by>
    <meta:document-statistic meta:table-count="0" meta:image-count="0" meta:object-count="0" meta:page-count="3" meta:paragraph-count="25" meta:word-count="747" meta:character-count="4650"/>
    <meta:user-defined meta:name="Info 1"/>
    <meta:user-defined meta:name="Info 2"/>
    <meta:user-defined meta:name="Info 3"/>
    <meta:user-defined meta:name="Info 4"/>
    <meta:template xlink:type="simple" xlink:actuate="onRequest" xlink:title="nd1.bd_34" xlink:href="" meta:date="2009-07-14T11:55:02"/>
  </office:meta>
</office:document-meta>
</file>