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2_5f_department_5f_of_5f_transportation_5f_senate_5f_action_5f_1" style:display-name="senate_bill_no_2012_department_of_transportation_senate_action_1" style:family="table">
      <style:table-properties style:width="9.573cm" fo:margin-left="0.66cm" fo:margin-right="6.239cm" table:align="margins" style:may-break-between-rows="true" style:writing-mode="lr-tb"/>
    </style:style>
    <style:style style:name="senate_5f_bill_5f_no_5f_2012_5f_department_5f_of_5f_transportation_5f_senate_5f_action_5f_1.A" style:display-name="senate_bill_no_2012_department_of_transportation_senate_action_1.A" style:family="table-column">
      <style:table-column-properties style:column-width="3.328cm" style:rel-column-width="22786*"/>
    </style:style>
    <style:style style:name="senate_5f_bill_5f_no_5f_2012_5f_department_5f_of_5f_transportation_5f_senate_5f_action_5f_1.B" style:display-name="senate_bill_no_2012_department_of_transportation_senate_action_1.B" style:family="table-column">
      <style:table-column-properties style:column-width="0.33cm" style:rel-column-width="2257*"/>
    </style:style>
    <style:style style:name="senate_5f_bill_5f_no_5f_2012_5f_department_5f_of_5f_transportation_5f_senate_5f_action_5f_1.C" style:display-name="senate_bill_no_2012_department_of_transportation_senate_action_1.C" style:family="table-column">
      <style:table-column-properties style:column-width="1.752cm" style:rel-column-width="11991*"/>
    </style:style>
    <style:style style:name="senate_5f_bill_5f_no_5f_2012_5f_department_5f_of_5f_transportation_5f_senate_5f_action_5f_1.G" style:display-name="senate_bill_no_2012_department_of_transportation_senate_action_1.G" style:family="table-column">
      <style:table-column-properties style:column-width="1.752cm" style:rel-column-width="11996*"/>
    </style:style>
    <style:style style:name="senate_5f_bill_5f_no_5f_2012_5f_department_5f_of_5f_transportation_5f_senate_5f_action_5f_1.1" style:display-name="senate_bill_no_2012_department_of_transportation_senate_action_1.1" style:family="table-row">
      <style:table-row-properties style:keep-together="false" fo:keep-together="always"/>
    </style:style>
    <style:style style:name="senate_5f_bill_5f_no_5f_2012_5f_department_5f_of_5f_transportation_5f_senate_5f_action_5f_1.A1" style:display-name="senate_bill_no_2012_department_of_transportation_senate_action_1.A1" style:family="table-cell">
      <style:table-cell-properties fo:padding-left="0.049cm" fo:padding-right="0.049cm" fo:padding-top="0cm" fo:padding-bottom="0.049cm" fo:border="none"/>
    </style:style>
    <style:style style:name="senate_5f_bill_5f_no_5f_2012_5f_department_5f_of_5f_transportation_5f_senate_5f_action_5f_1.B1" style:display-name="senate_bill_no_2012_department_of_transportation_senate_action_1.B1" style:family="table-cell">
      <style:table-cell-properties style:vertical-align="bottom" fo:padding-left="0.049cm" fo:padding-right="0.049cm" fo:padding-top="0cm" fo:padding-bottom="0.049cm" fo:border="none"/>
    </style:style>
    <style:style style:name="senate_5f_bill_5f_no_5f_2012_5f_department_5f_of_5f_transportation_5f_senate_5f_action_5f_1.E1" style:display-name="senate_bill_no_2012_department_of_transportation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2_5f_department_5f_of_5f_transportation_5f_senate_5f_action_5f_1.A2" style:display-name="senate_bill_no_2012_department_of_transportation_senate_action_1.A2" style:family="table-cell">
      <style:table-cell-properties fo:padding-left="0.049cm" fo:padding-right="0.049cm" fo:padding-top="0cm" fo:padding-bottom="0cm" fo:border="none"/>
    </style:style>
    <style:style style:name="senate_5f_bill_5f_no_5f_2012_5f_department_5f_of_5f_transportation_5f_senate_5f_action_5f_1.E2" style:display-name="senate_bill_no_2012_department_of_transportation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2_5f_department_5f_of_5f_transportation_5f_senate_5f_action_5f_1.C6" style:display-name="senate_bill_no_2012_department_of_transportation_senate_action_1.C6" style:family="table-cell">
      <style:table-cell-properties fo:padding-left="0.049cm" fo:padding-right="0.049cm" fo:padding-top="0cm" fo:padding-bottom="0cm" fo:border-left="none" fo:border-right="none" fo:border-top="none" fo:border-bottom="0.018cm solid #000000"/>
    </style:style>
    <style:style style:name="senate_5f_bill_5f_no_5f_2012_5f_department_5f_of_5f_transportation_5f_senate_5f_action_5f_1.E6" style:display-name="senate_bill_no_2012_department_of_transportation_senate_action_1.E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2_5f_department_5f_of_5f_transportation_5f_senate_5f_action_5f_1.C10" style:display-name="senate_bill_no_2012_department_of_transportation_senate_action_1.C10" style:family="table-cell">
      <style:table-cell-properties fo:padding-left="0.049cm" fo:padding-right="0.049cm" fo:padding-top="0cm" fo:padding-bottom="0cm" fo:border-left="none" fo:border-right="none" fo:border-top="0.018cm solid #000000" fo:border-bottom="none"/>
    </style:style>
    <style:style style:name="senate_5f_bill_5f_no_5f_2012_5f_department_5f_of_5f_transportation_5f_senate_5f_action_5f_1.E10" style:display-name="senate_bill_no_2012_department_of_transportation_senate_action_1.E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801_5f_department_5f_of_5f_transportation_5f_detail_5f_of_5f_senate_5f_changes_5f_1" style:display-name="department_801_department_of_transportation_detail_of_senate_changes_1" style:family="table">
      <style:table-properties style:width="15.817cm" fo:margin-left="0.66cm" fo:margin-right="-0.005cm" table:align="margins" style:may-break-between-rows="false" style:writing-mode="lr-tb"/>
    </style:style>
    <style:style style:name="department_5f_801_5f_department_5f_of_5f_transportation_5f_detail_5f_of_5f_senate_5f_changes_5f_1.A" style:display-name="department_801_department_of_transportation_detail_of_senate_changes_1.A" style:family="table-column">
      <style:table-column-properties style:column-width="3.328cm" style:rel-column-width="13791*"/>
    </style:style>
    <style:style style:name="department_5f_801_5f_department_5f_of_5f_transportation_5f_detail_5f_of_5f_senate_5f_changes_5f_1.B" style:display-name="department_801_department_of_transportation_detail_of_senate_changes_1.B" style:family="table-column">
      <style:table-column-properties style:column-width="0.33cm" style:rel-column-width="1366*"/>
    </style:style>
    <style:style style:name="department_5f_801_5f_department_5f_of_5f_transportation_5f_detail_5f_of_5f_senate_5f_changes_5f_1.C" style:display-name="department_801_department_of_transportation_detail_of_senate_changes_1.C" style:family="table-column">
      <style:table-column-properties style:column-width="1.752cm" style:rel-column-width="7257*"/>
    </style:style>
    <style:style style:name="department_5f_801_5f_department_5f_of_5f_transportation_5f_detail_5f_of_5f_senate_5f_changes_5f_1.M" style:display-name="department_801_department_of_transportation_detail_of_senate_changes_1.M" style:family="table-column">
      <style:table-column-properties style:column-width="1.753cm" style:rel-column-width="7263*"/>
    </style:style>
    <style:style style:name="department_5f_801_5f_department_5f_of_5f_transportation_5f_detail_5f_of_5f_senate_5f_changes_5f_1.1" style:display-name="department_801_department_of_transportation_detail_of_senate_changes_1.1" style:family="table-row">
      <style:table-row-properties style:keep-together="false" fo:keep-together="always"/>
    </style:style>
    <style:style style:name="department_5f_801_5f_department_5f_of_5f_transportation_5f_detail_5f_of_5f_senate_5f_changes_5f_1.A1" style:display-name="department_801_department_of_transportation_detail_of_senate_changes_1.A1" style:family="table-cell">
      <style:table-cell-properties fo:padding-left="0.049cm" fo:padding-right="0.049cm" fo:padding-top="0cm" fo:padding-bottom="0.049cm" fo:border="none"/>
    </style:style>
    <style:style style:name="department_5f_801_5f_department_5f_of_5f_transportation_5f_detail_5f_of_5f_senate_5f_changes_5f_1.B1" style:display-name="department_801_department_of_transportation_detail_of_senate_changes_1.B1" style:family="table-cell">
      <style:table-cell-properties style:vertical-align="bottom" fo:padding-left="0.049cm" fo:padding-right="0.049cm" fo:padding-top="0cm" fo:padding-bottom="0.049cm" fo:border="none"/>
    </style:style>
    <style:style style:name="department_5f_801_5f_department_5f_of_5f_transportation_5f_detail_5f_of_5f_senate_5f_changes_5f_1.A2" style:display-name="department_801_department_of_transportation_detail_of_senate_changes_1.A2" style:family="table-cell">
      <style:table-cell-properties fo:padding-left="0.049cm" fo:padding-right="0.049cm" fo:padding-top="0cm" fo:padding-bottom="0cm" fo:border="none"/>
    </style:style>
    <style:style style:name="department_5f_801_5f_department_5f_of_5f_transportation_5f_detail_5f_of_5f_senate_5f_changes_5f_1.C6" style:display-name="department_801_department_of_transportation_detail_of_senate_changes_1.C6" style:family="table-cell">
      <style:table-cell-properties fo:padding-left="0.049cm" fo:padding-right="0.049cm" fo:padding-top="0cm" fo:padding-bottom="0cm" fo:border-left="none" fo:border-right="none" fo:border-top="none" fo:border-bottom="0.018cm solid #000000"/>
    </style:style>
    <style:style style:name="department_5f_801_5f_department_5f_of_5f_transportation_5f_detail_5f_of_5f_senate_5f_changes_5f_1.C10" style:display-name="department_801_department_of_transportation_detail_of_senate_changes_1.C10" style:family="table-cell">
      <style:table-cell-properties fo:padding-left="0.049cm" fo:padding-right="0.049cm" fo:padding-top="0cm" fo:padding-bottom="0cm" fo:border-left="none" fo:border-right="none" fo:border-top="0.018cm solid #000000" fo:border-bottom="none"/>
    </style:style>
    <style:style style:name="department_5f_801_5f_department_5f_of_5f_transportation_5f_detail_5f_of_5f_senate_5f_changes_5f_2" style:display-name="department_801_department_of_transportation_detail_of_senate_changes_2" style:family="table">
      <style:table-properties style:width="15.817cm" fo:margin-left="0.66cm" fo:margin-right="-0.005cm" table:align="margins" style:may-break-between-rows="false" style:writing-mode="lr-tb"/>
    </style:style>
    <style:style style:name="department_5f_801_5f_department_5f_of_5f_transportation_5f_detail_5f_of_5f_senate_5f_changes_5f_2.A" style:display-name="department_801_department_of_transportation_detail_of_senate_changes_2.A" style:family="table-column">
      <style:table-column-properties style:column-width="3.328cm" style:rel-column-width="13791*"/>
    </style:style>
    <style:style style:name="department_5f_801_5f_department_5f_of_5f_transportation_5f_detail_5f_of_5f_senate_5f_changes_5f_2.B" style:display-name="department_801_department_of_transportation_detail_of_senate_changes_2.B" style:family="table-column">
      <style:table-column-properties style:column-width="0.33cm" style:rel-column-width="1366*"/>
    </style:style>
    <style:style style:name="department_5f_801_5f_department_5f_of_5f_transportation_5f_detail_5f_of_5f_senate_5f_changes_5f_2.C" style:display-name="department_801_department_of_transportation_detail_of_senate_changes_2.C" style:family="table-column">
      <style:table-column-properties style:column-width="1.752cm" style:rel-column-width="7257*"/>
    </style:style>
    <style:style style:name="department_5f_801_5f_department_5f_of_5f_transportation_5f_detail_5f_of_5f_senate_5f_changes_5f_2.M" style:display-name="department_801_department_of_transportation_detail_of_senate_changes_2.M" style:family="table-column">
      <style:table-column-properties style:column-width="1.753cm" style:rel-column-width="7263*"/>
    </style:style>
    <style:style style:name="department_5f_801_5f_department_5f_of_5f_transportation_5f_detail_5f_of_5f_senate_5f_changes_5f_2.1" style:display-name="department_801_department_of_transportation_detail_of_senate_changes_2.1" style:family="table-row">
      <style:table-row-properties style:keep-together="false" fo:keep-together="always"/>
    </style:style>
    <style:style style:name="department_5f_801_5f_department_5f_of_5f_transportation_5f_detail_5f_of_5f_senate_5f_changes_5f_2.A1" style:display-name="department_801_department_of_transportation_detail_of_senate_changes_2.A1" style:family="table-cell">
      <style:table-cell-properties fo:padding-left="0.049cm" fo:padding-right="0.049cm" fo:padding-top="0cm" fo:padding-bottom="0.049cm" fo:border="none"/>
    </style:style>
    <style:style style:name="department_5f_801_5f_department_5f_of_5f_transportation_5f_detail_5f_of_5f_senate_5f_changes_5f_2.B1" style:display-name="department_801_department_of_transportation_detail_of_senate_changes_2.B1" style:family="table-cell">
      <style:table-cell-properties style:vertical-align="bottom" fo:padding-left="0.049cm" fo:padding-right="0.049cm" fo:padding-top="0cm" fo:padding-bottom="0.049cm" fo:border="none"/>
    </style:style>
    <style:style style:name="department_5f_801_5f_department_5f_of_5f_transportation_5f_detail_5f_of_5f_senate_5f_changes_5f_2.A2" style:display-name="department_801_department_of_transportation_detail_of_senate_changes_2.A2" style:family="table-cell">
      <style:table-cell-properties fo:padding-left="0.049cm" fo:padding-right="0.049cm" fo:padding-top="0cm" fo:padding-bottom="0cm" fo:border="none"/>
    </style:style>
    <style:style style:name="department_5f_801_5f_department_5f_of_5f_transportation_5f_detail_5f_of_5f_senate_5f_changes_5f_2.C6" style:display-name="department_801_department_of_transportation_detail_of_senate_changes_2.C6" style:family="table-cell">
      <style:table-cell-properties fo:padding-left="0.049cm" fo:padding-right="0.049cm" fo:padding-top="0cm" fo:padding-bottom="0cm" fo:border-left="none" fo:border-right="none" fo:border-top="none" fo:border-bottom="0.018cm solid #000000"/>
    </style:style>
    <style:style style:name="department_5f_801_5f_department_5f_of_5f_transportation_5f_detail_5f_of_5f_senate_5f_changes_5f_2.C10" style:display-name="department_801_department_of_transportation_detail_of_senate_changes_2.C10" style:family="table-cell">
      <style:table-cell-properties fo:padding-left="0.049cm" fo:padding-right="0.049cm" fo:padding-top="0cm" fo:padding-bottom="0cm" fo:border-left="none" fo:border-right="none" fo:border-top="0.018cm solid #000000" fo:border-bottom="none"/>
    </style:style>
    <style:style style:name="department_5f_801_5f_department_5f_of_5f_transportation_5f_detail_5f_of_5f_senate_5f_changes_5f_3" style:display-name="department_801_department_of_transportation_detail_of_senate_changes_3" style:family="table">
      <style:table-properties style:width="13.735cm" fo:margin-left="0.66cm" fo:margin-right="2.076cm" table:align="margins" style:may-break-between-rows="false" style:writing-mode="lr-tb"/>
    </style:style>
    <style:style style:name="department_5f_801_5f_department_5f_of_5f_transportation_5f_detail_5f_of_5f_senate_5f_changes_5f_3.A" style:display-name="department_801_department_of_transportation_detail_of_senate_changes_3.A" style:family="table-column">
      <style:table-column-properties style:column-width="3.328cm" style:rel-column-width="15880*"/>
    </style:style>
    <style:style style:name="department_5f_801_5f_department_5f_of_5f_transportation_5f_detail_5f_of_5f_senate_5f_changes_5f_3.B" style:display-name="department_801_department_of_transportation_detail_of_senate_changes_3.B" style:family="table-column">
      <style:table-column-properties style:column-width="0.33cm" style:rel-column-width="1573*"/>
    </style:style>
    <style:style style:name="department_5f_801_5f_department_5f_of_5f_transportation_5f_detail_5f_of_5f_senate_5f_changes_5f_3.C" style:display-name="department_801_department_of_transportation_detail_of_senate_changes_3.C" style:family="table-column">
      <style:table-column-properties style:column-width="1.752cm" style:rel-column-width="8357*"/>
    </style:style>
    <style:style style:name="department_5f_801_5f_department_5f_of_5f_transportation_5f_detail_5f_of_5f_senate_5f_changes_5f_3.K" style:display-name="department_801_department_of_transportation_detail_of_senate_changes_3.K" style:family="table-column">
      <style:table-column-properties style:column-width="1.753cm" style:rel-column-width="8362*"/>
    </style:style>
    <style:style style:name="department_5f_801_5f_department_5f_of_5f_transportation_5f_detail_5f_of_5f_senate_5f_changes_5f_3.1" style:display-name="department_801_department_of_transportation_detail_of_senate_changes_3.1" style:family="table-row">
      <style:table-row-properties style:keep-together="false" fo:keep-together="always"/>
    </style:style>
    <style:style style:name="department_5f_801_5f_department_5f_of_5f_transportation_5f_detail_5f_of_5f_senate_5f_changes_5f_3.A1" style:display-name="department_801_department_of_transportation_detail_of_senate_changes_3.A1" style:family="table-cell">
      <style:table-cell-properties fo:padding-left="0.049cm" fo:padding-right="0.049cm" fo:padding-top="0cm" fo:padding-bottom="0.049cm" fo:border="none"/>
    </style:style>
    <style:style style:name="department_5f_801_5f_department_5f_of_5f_transportation_5f_detail_5f_of_5f_senate_5f_changes_5f_3.B1" style:display-name="department_801_department_of_transportation_detail_of_senate_changes_3.B1" style:family="table-cell">
      <style:table-cell-properties style:vertical-align="bottom" fo:padding-left="0.049cm" fo:padding-right="0.049cm" fo:padding-top="0cm" fo:padding-bottom="0.049cm" fo:border="none"/>
    </style:style>
    <style:style style:name="department_5f_801_5f_department_5f_of_5f_transportation_5f_detail_5f_of_5f_senate_5f_changes_5f_3.K1" style:display-name="department_801_department_of_transportation_detail_of_senate_changes_3.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801_5f_department_5f_of_5f_transportation_5f_detail_5f_of_5f_senate_5f_changes_5f_3.A2" style:display-name="department_801_department_of_transportation_detail_of_senate_changes_3.A2" style:family="table-cell">
      <style:table-cell-properties fo:padding-left="0.049cm" fo:padding-right="0.049cm" fo:padding-top="0cm" fo:padding-bottom="0cm" fo:border="none"/>
    </style:style>
    <style:style style:name="department_5f_801_5f_department_5f_of_5f_transportation_5f_detail_5f_of_5f_senate_5f_changes_5f_3.K2" style:display-name="department_801_department_of_transportation_detail_of_senate_changes_3.K2" style:family="table-cell">
      <style:table-cell-properties fo:padding-left="0.049cm" fo:padding-right="0.049cm" fo:padding-top="0cm" fo:padding-bottom="0cm" fo:border-left="0.018cm solid #000000" fo:border-right="0.018cm solid #000000" fo:border-top="none" fo:border-bottom="none"/>
    </style:style>
    <style:style style:name="department_5f_801_5f_department_5f_of_5f_transportation_5f_detail_5f_of_5f_senate_5f_changes_5f_3.C6" style:display-name="department_801_department_of_transportation_detail_of_senate_changes_3.C6" style:family="table-cell">
      <style:table-cell-properties fo:padding-left="0.049cm" fo:padding-right="0.049cm" fo:padding-top="0cm" fo:padding-bottom="0cm" fo:border-left="none" fo:border-right="none" fo:border-top="none" fo:border-bottom="0.018cm solid #000000"/>
    </style:style>
    <style:style style:name="department_5f_801_5f_department_5f_of_5f_transportation_5f_detail_5f_of_5f_senate_5f_changes_5f_3.K6" style:display-name="department_801_department_of_transportation_detail_of_senate_changes_3.K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801_5f_department_5f_of_5f_transportation_5f_detail_5f_of_5f_senate_5f_changes_5f_3.C10" style:display-name="department_801_department_of_transportation_detail_of_senate_changes_3.C10" style:family="table-cell">
      <style:table-cell-properties fo:padding-left="0.049cm" fo:padding-right="0.049cm" fo:padding-top="0cm" fo:padding-bottom="0cm" fo:border-left="none" fo:border-right="none" fo:border-top="0.018cm solid #000000" fo:border-bottom="none"/>
    </style:style>
    <style:style style:name="department_5f_801_5f_department_5f_of_5f_transportation_5f_detail_5f_of_5f_senate_5f_changes_5f_3.K10" style:display-name="department_801_department_of_transportation_detail_of_senate_changes_3.K10"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8.368cm" table:align="left" style:may-break-between-rows="false"/>
    </style:style>
    <style:style style:name="Table1.A" style:family="table-column">
      <style:table-column-properties style:column-width="5.768cm"/>
    </style:style>
    <style:style style:name="Table1.B" style:family="table-column">
      <style:table-column-properties style:column-width="2.6cm"/>
    </style:style>
    <style:style style:name="Table1.A1" style:family="table-cell">
      <style:table-cell-properties style:vertical-align="middle" fo:padding="0cm" fo:border="none"/>
    </style:style>
    <style:style style:name="Table2" style:family="table">
      <style:table-properties style:width="8.384cm" table:align="left" style:may-break-between-rows="false"/>
    </style:style>
    <style:style style:name="Table2.A" style:family="table-column">
      <style:table-column-properties style:column-width="5.768cm"/>
    </style:style>
    <style:style style:name="Table2.B" style:family="table-column">
      <style:table-column-properties style:column-width="2.616cm"/>
    </style:style>
    <style:style style:name="Table2.A1" style:family="table-cell">
      <style:table-cell-properties style:vertical-align="middle" fo:padding="0cm" fo:border="none"/>
    </style:style>
    <style:style style:name="Table3" style:family="table">
      <style:table-properties style:width="8.384cm" table:align="left" style:may-break-between-rows="false"/>
    </style:style>
    <style:style style:name="Table3.A" style:family="table-column">
      <style:table-column-properties style:column-width="5.768cm"/>
    </style:style>
    <style:style style:name="Table3.B" style:family="table-column">
      <style:table-column-properties style:column-width="2.616cm"/>
    </style:style>
    <style:style style:name="Table3.A1" style:family="table-cell">
      <style:table-cell-properties style:vertical-align="middle" fo:padding="0cm" fo:border="none"/>
    </style:style>
    <style:style style:name="Table4" style:family="table">
      <style:table-properties style:width="8.322cm" table:align="left" style:may-break-between-rows="false"/>
    </style:style>
    <style:style style:name="Table4.A" style:family="table-column">
      <style:table-column-properties style:column-width="5.754cm"/>
    </style:style>
    <style:style style:name="Table4.B" style:family="table-column">
      <style:table-column-properties style:column-width="2.568cm"/>
    </style:style>
    <style:style style:name="Table4.A1" style:family="table-cell">
      <style:table-cell-properties style:vertical-align="middle" fo:padding="0cm" fo:border="none"/>
    </style:style>
    <style:style style:name="P1" style:family="paragraph" style:parent-style-name="Standard">
      <style:text-properties fo:font-weight="bold" style:font-weight-asian="bold" style:font-weight-complex="bold"/>
    </style:style>
    <style:style style:name="P2" style:family="paragraph" style:parent-style-name="spa_5f_footnote">
      <style:paragraph-properties fo:margin-top="0.3cm" fo:margin-bottom="0.3cm"/>
    </style:style>
    <style:style style:name="P3" style:family="paragraph" style:parent-style-name="spa_5f_footnote_5f_center">
      <style:text-properties fo:font-weight="bold" style:font-weight-asian="bold" style:font-weight-complex="bold"/>
    </style:style>
    <style:style style:name="P4" style:family="paragraph" style:parent-style-name="spa_5f_footnote_5f_center">
      <style:text-properties style:text-underline-style="solid" style:text-underline-width="auto" style:text-underline-color="font-color" fo:font-weight="bold" style:font-weight-asian="bold" style:font-weight-complex="bold"/>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8 11:27:18" text:name="T_SPA_DT_DATEMODIFIED"/>
        <text:user-field-decl office:value-type="string" office:string-value="25.0179" text:name="T_SPA_S_LCNUMBER"/>
        <text:user-field-decl office:value-type="string" office:string-value="4" text:name="T_SPA_S_SPANUMBER"/>
        <text:user-field-decl office:value-type="string" office:string-value="2025/02/24 10:53:27" text:name="T_SPA_B_POSTTOWEBDATE"/>
        <text:user-field-decl office:value-type="string" office:string-value="1" text:name="T_SPA_B_POSTTOWEB"/>
        <text:user-field-decl office:value-type="string" office:string-value="4" text:name="T_SPA_S_FISCALNUMBER"/>
        <text:user-field-decl office:value-type="string" office:string-value="amendment" text:name="T_SPA_S_VERSIONTYPE"/>
        <text:user-field-decl office:value-type="string" office:string-value="2025/02/18 11:27:19" text:name="T_SPA_DT_POSTTOWEBDATE"/>
        <text:user-field-decl office:value-type="string" office:string-value="2025/02/18 11:27:18" text:name="T_SPA_DT_DATECREATED"/>
        <text:user-field-decl office:value-type="string" office:string-value="25.0179.01010s" text:name="T_SPA_S_FILENAME"/>
        <text:user-field-decl office:value-type="string" office:string-value="69" text:name="T_SPA_I_ASSEMBLYID"/>
        <text:user-field-decl office:value-type="string" office:string-value="Regular" text:name="T_SPA_S_SESSIONTYPE"/>
        <text:user-field-decl office:value-type="string" office:string-value="senate" text:name="T_SPA_S_TYPE"/>
        <text:user-field-decl office:value-type="string" office:string-value="01010" text:name="T_SPA_S_VERSION"/>
        <text:user-field-decl office:value-type="string" office:string-value="2012" text:name="T_SPA_S_BILLNUMBER"/>
        <text:user-field-decl office:value-type="string" office:string-value="1" text:name="T_SPA_I_SORTSEQUENCE"/>
        <text:user-field-decl office:value-type="string" office:string-value="202501" text:name="T_SPA_I_SESSIONID"/>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2 - Department of Transportation - Senate Action</text:p>
        <table:table table:name="senate_bill_no_2012_department_of_transportation_senate_action_1" table:style-name="senate_5f_bill_5f_no_5f_2012_5f_department_5f_of_5f_transportation_5f_senate_5f_action_5f_1">
          <table:table-column table:style-name="senate_5f_bill_5f_no_5f_2012_5f_department_5f_of_5f_transportation_5f_senate_5f_action_5f_1.A"/>
          <table:table-column table:style-name="senate_5f_bill_5f_no_5f_2012_5f_department_5f_of_5f_transportation_5f_senate_5f_action_5f_1.B"/>
          <table:table-column table:style-name="senate_5f_bill_5f_no_5f_2012_5f_department_5f_of_5f_transportation_5f_senate_5f_action_5f_1.C"/>
          <table:table-column table:style-name="senate_5f_bill_5f_no_5f_2012_5f_department_5f_of_5f_transportation_5f_senate_5f_action_5f_1.B"/>
          <table:table-column table:style-name="senate_5f_bill_5f_no_5f_2012_5f_department_5f_of_5f_transportation_5f_senate_5f_action_5f_1.C"/>
          <table:table-column table:style-name="senate_5f_bill_5f_no_5f_2012_5f_department_5f_of_5f_transportation_5f_senate_5f_action_5f_1.B"/>
          <table:table-column table:style-name="senate_5f_bill_5f_no_5f_2012_5f_department_5f_of_5f_transportation_5f_senate_5f_action_5f_1.G"/>
          <table:table-row table:style-name="senate_5f_bill_5f_no_5f_2012_5f_department_5f_of_5f_transportation_5f_senate_5f_action_5f_1.1">
            <table:table-cell table:style-name="senate_5f_bill_5f_no_5f_2012_5f_department_5f_of_5f_transportation_5f_senate_5f_action_5f_1.A1" office:value-type="string">
              <text:p text:style-name="spa_5f_table_5f_column_5f_header"/>
            </table:table-cell>
            <table:table-cell table:style-name="senate_5f_bill_5f_no_5f_2012_5f_department_5f_of_5f_transportation_5f_senate_5f_action_5f_1.B1" office:value-type="string">
              <text:p text:style-name="spa_5f_table_5f_column_5f_header"/>
            </table:table-cell>
            <table:table-cell table:style-name="senate_5f_bill_5f_no_5f_2012_5f_department_5f_of_5f_transportation_5f_senate_5f_action_5f_1.B1" office:value-type="string">
              <text:p text:style-name="spa_5f_table_5f_column_5f_header">Base<text:line-break/>Budget</text:p>
            </table:table-cell>
            <table:table-cell table:style-name="senate_5f_bill_5f_no_5f_2012_5f_department_5f_of_5f_transportation_5f_senate_5f_action_5f_1.B1" office:value-type="string">
              <text:p text:style-name="spa_5f_table_5f_column_5f_header"/>
            </table:table-cell>
            <table:table-cell table:style-name="senate_5f_bill_5f_no_5f_2012_5f_department_5f_of_5f_transportation_5f_senate_5f_action_5f_1.E1" office:value-type="string">
              <text:p text:style-name="spa_5f_table_5f_column_5f_header">Senate<text:line-break/>Changes</text:p>
            </table:table-cell>
            <table:table-cell table:style-name="senate_5f_bill_5f_no_5f_2012_5f_department_5f_of_5f_transportation_5f_senate_5f_action_5f_1.B1" office:value-type="string">
              <text:p text:style-name="spa_5f_table_5f_column_5f_header"/>
            </table:table-cell>
            <table:table-cell table:style-name="senate_5f_bill_5f_no_5f_2012_5f_department_5f_of_5f_transportation_5f_senate_5f_action_5f_1.B1" office:value-type="string">
              <text:p text:style-name="spa_5f_table_5f_column_5f_header">Senate<text:line-break/>Version</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Salaries and wages</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219,279,648</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16,710,943</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235,990,591</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New and vacant FTE pool</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13,364,077</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3,364,077</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Operating expenses</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316,256,474</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71,088,648</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387,345,122</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Capital assets</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101,395,065</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851,594,552</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952,989,617</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Grants</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C6" office:value-type="string">
              <text:p text:style-name="spa_5f_table_5f_content">112,821,458</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6" office:value-type="string">
              <text:p text:style-name="spa_5f_table_5f_content">(3,581,00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C6" office:value-type="string">
              <text:p text:style-name="spa_5f_table_5f_content">109,240,458</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Total all funds</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749,752,645</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949,177,22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2,698,929,865</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Less estimated income</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749,752,645</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949,177,22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2,698,929,865</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General fund</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C10" office:value-type="string">
              <text:p text:style-name="spa_5f_table_5f_content">$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10" office:value-type="string">
              <text:p text:style-name="spa_5f_table_5f_content">$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C10" office:value-type="string">
              <text:p text:style-name="spa_5f_table_5f_content">$0</text:p>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
            </table:table-cell>
          </table:table-row>
          <table:table-row table:style-name="senate_5f_bill_5f_no_5f_2012_5f_department_5f_of_5f_transportation_5f_senate_5f_action_5f_1.1">
            <table:table-cell table:style-name="senate_5f_bill_5f_no_5f_2012_5f_department_5f_of_5f_transportation_5f_senate_5f_action_5f_1.A2" office:value-type="string">
              <text:p text:style-name="spa_5f_table_5f_row_5f_header">FTE</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001.0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E6" office:value-type="string">
              <text:p text:style-name="spa_5f_table_5f_content">3.00</text:p>
            </table:table-cell>
            <table:table-cell table:style-name="senate_5f_bill_5f_no_5f_2012_5f_department_5f_of_5f_transportation_5f_senate_5f_action_5f_1.A2" office:value-type="string">
              <text:p text:style-name="spa_5f_table_5f_content"/>
            </table:table-cell>
            <table:table-cell table:style-name="senate_5f_bill_5f_no_5f_2012_5f_department_5f_of_5f_transportation_5f_senate_5f_action_5f_1.A2" office:value-type="string">
              <text:p text:style-name="spa_5f_table_5f_content">1,004.00</text:p>
            </table:table-cell>
          </table:table-row>
        </table:table>
        <text:p text:style-name="spa_5f_table_5f_header">Department 801 - Department of Transportation - Detail of Senate Changes</text:p>
        <table:table table:name="department_801_department_of_transportation_detail_of_senate_changes_1" table:style-name="department_5f_801_5f_department_5f_of_5f_transportation_5f_detail_5f_of_5f_senate_5f_changes_5f_1">
          <table:table-column table:style-name="department_5f_801_5f_department_5f_of_5f_transportation_5f_detail_5f_of_5f_senate_5f_changes_5f_1.A"/>
          <table:table-column table:style-name="department_5f_801_5f_department_5f_of_5f_transportation_5f_detail_5f_of_5f_senate_5f_changes_5f_1.B"/>
          <table:table-column table:style-name="department_5f_801_5f_department_5f_of_5f_transportation_5f_detail_5f_of_5f_senate_5f_changes_5f_1.C"/>
          <table:table-column table:style-name="department_5f_801_5f_department_5f_of_5f_transportation_5f_detail_5f_of_5f_senate_5f_changes_5f_1.B"/>
          <table:table-column table:style-name="department_5f_801_5f_department_5f_of_5f_transportation_5f_detail_5f_of_5f_senate_5f_changes_5f_1.C"/>
          <table:table-column table:style-name="department_5f_801_5f_department_5f_of_5f_transportation_5f_detail_5f_of_5f_senate_5f_changes_5f_1.B"/>
          <table:table-column table:style-name="department_5f_801_5f_department_5f_of_5f_transportation_5f_detail_5f_of_5f_senate_5f_changes_5f_1.C"/>
          <table:table-column table:style-name="department_5f_801_5f_department_5f_of_5f_transportation_5f_detail_5f_of_5f_senate_5f_changes_5f_1.B"/>
          <table:table-column table:style-name="department_5f_801_5f_department_5f_of_5f_transportation_5f_detail_5f_of_5f_senate_5f_changes_5f_1.C"/>
          <table:table-column table:style-name="department_5f_801_5f_department_5f_of_5f_transportation_5f_detail_5f_of_5f_senate_5f_changes_5f_1.B"/>
          <table:table-column table:style-name="department_5f_801_5f_department_5f_of_5f_transportation_5f_detail_5f_of_5f_senate_5f_changes_5f_1.C"/>
          <table:table-column table:style-name="department_5f_801_5f_department_5f_of_5f_transportation_5f_detail_5f_of_5f_senate_5f_changes_5f_1.B"/>
          <table:table-column table:style-name="department_5f_801_5f_department_5f_of_5f_transportation_5f_detail_5f_of_5f_senate_5f_changes_5f_1.M"/>
          <table:table-row table:style-name="department_5f_801_5f_department_5f_of_5f_transportation_5f_detail_5f_of_5f_senate_5f_changes_5f_1.1">
            <table:table-cell table:style-name="department_5f_801_5f_department_5f_of_5f_transportation_5f_detail_5f_of_5f_senate_5f_changes_5f_1.A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Adjusts Base Funding<text:a xlink:type="simple" xlink:href="#department_801_department_of_transportation_detail_of_senate_changes_Footnote1"><text:span text:style-name="spa_5f_column_5f_heading_5f_footnote_5f_number">1</text:span></text:a></text:p>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Adds Funding for Salary and Benefit Increases<text:a xlink:type="simple" xlink:href="#department_801_department_of_transportation_detail_of_senate_changes_Footnote2"><text:span text:style-name="spa_5f_column_5f_heading_5f_footnote_5f_number">2</text:span></text:a></text:p>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Adds Funding to Replace 2023-25 New and Vacant FTE Pool<text:a xlink:type="simple" xlink:href="#department_801_department_of_transportation_detail_of_senate_changes_Footnote3"><text:span text:style-name="spa_5f_column_5f_heading_5f_footnote_5f_number">3</text:span></text:a></text:p>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Transfers Funding for 2025-27 New and Vacant FTE Pool<text:a xlink:type="simple" xlink:href="#department_801_department_of_transportation_detail_of_senate_changes_Footnote4"><text:span text:style-name="spa_5f_column_5f_heading_5f_footnote_5f_number">4</text:span></text:a></text:p>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Adjusts Federal Funds Authority<text:a xlink:type="simple" xlink:href="#department_801_department_of_transportation_detail_of_senate_changes_Footnote5"><text:span text:style-name="spa_5f_column_5f_heading_5f_footnote_5f_number">5</text:span></text:a></text:p>
            </table:table-cell>
            <table:table-cell table:style-name="department_5f_801_5f_department_5f_of_5f_transportation_5f_detail_5f_of_5f_senate_5f_changes_5f_1.B1" office:value-type="string">
              <text:p text:style-name="spa_5f_table_5f_column_5f_header"/>
            </table:table-cell>
            <table:table-cell table:style-name="department_5f_801_5f_department_5f_of_5f_transportation_5f_detail_5f_of_5f_senate_5f_changes_5f_1.B1" office:value-type="string">
              <text:p text:style-name="spa_5f_table_5f_column_5f_header">Adds Funding for Data Management Program<text:a xlink:type="simple" xlink:href="#department_801_department_of_transportation_detail_of_senate_changes_Footnote6"><text:span text:style-name="spa_5f_column_5f_heading_5f_footnote_5f_number">6</text:span></text:a></text:p>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Salaries and wages</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454,225</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4,583,718</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8,408,702</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8,890,597)</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51,898</text:p>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New and vacant FTE pool</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3,364,077</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Operating expenses</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2,429,669</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6,286,963</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Capital assets</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35,505,573)</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364,215,913</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Grants</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3,681,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6"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Total all funds</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21,621,679)</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4,583,718</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8,408,702</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5,526,52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06,821,876</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51,898</text:p>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Less estimated income</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21,621,679)</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4,583,718</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18,408,702</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5,526,52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06,821,876</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451,898</text:p>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General fund</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C10" office:value-type="string">
              <text:p text:style-name="spa_5f_table_5f_content">$0</text:p>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
            </table:table-cell>
          </table:table-row>
          <table:table-row table:style-name="department_5f_801_5f_department_5f_of_5f_transportation_5f_detail_5f_of_5f_senate_5f_changes_5f_1.1">
            <table:table-cell table:style-name="department_5f_801_5f_department_5f_of_5f_transportation_5f_detail_5f_of_5f_senate_5f_changes_5f_1.A2" office:value-type="string">
              <text:p text:style-name="spa_5f_table_5f_row_5f_header">FTE</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cell table:style-name="department_5f_801_5f_department_5f_of_5f_transportation_5f_detail_5f_of_5f_senate_5f_changes_5f_1.A2" office:value-type="string">
              <text:p text:style-name="spa_5f_table_5f_content"/>
            </table:table-cell>
            <table:table-cell table:style-name="department_5f_801_5f_department_5f_of_5f_transportation_5f_detail_5f_of_5f_senate_5f_changes_5f_1.A2" office:value-type="string">
              <text:p text:style-name="spa_5f_table_5f_content">0.00</text:p>
            </table:table-cell>
          </table:table-row>
        </table:table>
        <text:p text:style-name="spa_5f_footnote"/>
        <table:table table:name="department_801_department_of_transportation_detail_of_senate_changes_2" table:style-name="department_5f_801_5f_department_5f_of_5f_transportation_5f_detail_5f_of_5f_senate_5f_changes_5f_2">
          <table:table-column table:style-name="department_5f_801_5f_department_5f_of_5f_transportation_5f_detail_5f_of_5f_senate_5f_changes_5f_2.A"/>
          <table:table-column table:style-name="department_5f_801_5f_department_5f_of_5f_transportation_5f_detail_5f_of_5f_senate_5f_changes_5f_2.B"/>
          <table:table-column table:style-name="department_5f_801_5f_department_5f_of_5f_transportation_5f_detail_5f_of_5f_senate_5f_changes_5f_2.C"/>
          <table:table-column table:style-name="department_5f_801_5f_department_5f_of_5f_transportation_5f_detail_5f_of_5f_senate_5f_changes_5f_2.B"/>
          <table:table-column table:style-name="department_5f_801_5f_department_5f_of_5f_transportation_5f_detail_5f_of_5f_senate_5f_changes_5f_2.C"/>
          <table:table-column table:style-name="department_5f_801_5f_department_5f_of_5f_transportation_5f_detail_5f_of_5f_senate_5f_changes_5f_2.B"/>
          <table:table-column table:style-name="department_5f_801_5f_department_5f_of_5f_transportation_5f_detail_5f_of_5f_senate_5f_changes_5f_2.C"/>
          <table:table-column table:style-name="department_5f_801_5f_department_5f_of_5f_transportation_5f_detail_5f_of_5f_senate_5f_changes_5f_2.B"/>
          <table:table-column table:style-name="department_5f_801_5f_department_5f_of_5f_transportation_5f_detail_5f_of_5f_senate_5f_changes_5f_2.C"/>
          <table:table-column table:style-name="department_5f_801_5f_department_5f_of_5f_transportation_5f_detail_5f_of_5f_senate_5f_changes_5f_2.B"/>
          <table:table-column table:style-name="department_5f_801_5f_department_5f_of_5f_transportation_5f_detail_5f_of_5f_senate_5f_changes_5f_2.C"/>
          <table:table-column table:style-name="department_5f_801_5f_department_5f_of_5f_transportation_5f_detail_5f_of_5f_senate_5f_changes_5f_2.B"/>
          <table:table-column table:style-name="department_5f_801_5f_department_5f_of_5f_transportation_5f_detail_5f_of_5f_senate_5f_changes_5f_2.M"/>
          <table:table-row table:style-name="department_5f_801_5f_department_5f_of_5f_transportation_5f_detail_5f_of_5f_senate_5f_changes_5f_2.1">
            <table:table-cell table:style-name="department_5f_801_5f_department_5f_of_5f_transportation_5f_detail_5f_of_5f_senate_5f_changes_5f_2.A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Adds Bridge Load Rating Coordinator<text:a xlink:type="simple" xlink:href="#department_801_department_of_transportation_detail_of_senate_changes_Footnote7"><text:span text:style-name="spa_5f_column_5f_heading_5f_footnote_5f_number">7</text:span></text:a></text:p>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Adds Funding for Highway 85 Position<text:a xlink:type="simple" xlink:href="#department_801_department_of_transportation_detail_of_senate_changes_Footnote8"><text:span text:style-name="spa_5f_column_5f_heading_5f_footnote_5f_number">8</text:span></text:a></text:p>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Adds Local Government Team Position<text:a xlink:type="simple" xlink:href="#department_801_department_of_transportation_detail_of_senate_changes_Footnote9"><text:span text:style-name="spa_5f_column_5f_heading_5f_footnote_5f_number">9</text:span></text:a></text:p>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Increases Local Match Authority<text:a xlink:type="simple" xlink:href="#department_801_department_of_transportation_detail_of_senate_changes_Footnote10"><text:span text:style-name="spa_5f_column_5f_heading_5f_footnote_5f_number">10</text:span></text:a></text:p>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Increases Funding for Information Technology<text:a xlink:type="simple" xlink:href="#department_801_department_of_transportation_detail_of_senate_changes_Footnote11"><text:span text:style-name="spa_5f_column_5f_heading_5f_footnote_5f_number">11</text:span></text:a></text:p>
            </table:table-cell>
            <table:table-cell table:style-name="department_5f_801_5f_department_5f_of_5f_transportation_5f_detail_5f_of_5f_senate_5f_changes_5f_2.B1" office:value-type="string">
              <text:p text:style-name="spa_5f_table_5f_column_5f_header"/>
            </table:table-cell>
            <table:table-cell table:style-name="department_5f_801_5f_department_5f_of_5f_transportation_5f_detail_5f_of_5f_senate_5f_changes_5f_2.B1" office:value-type="string">
              <text:p text:style-name="spa_5f_table_5f_column_5f_header">Increases Flexible Fund Spending Authority<text:a xlink:type="simple" xlink:href="#department_801_department_of_transportation_detail_of_senate_changes_Footnote12"><text:span text:style-name="spa_5f_column_5f_heading_5f_footnote_5f_number">12</text:span></text:a></text:p>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Salaries and wages</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03,003</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New and vacant FTE pool</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Operating expenses</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4,022,016</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Capital assets</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3,800,0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18,600,000</text:p>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Grants</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6"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Total all funds</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03,003</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3,800,0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4,022,016</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18,600,000</text:p>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Less estimated income</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03,003</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49,997</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3,800,0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4,022,016</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218,600,000</text:p>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General fund</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C10" office:value-type="string">
              <text:p text:style-name="spa_5f_table_5f_content">$0</text:p>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
            </table:table-cell>
          </table:table-row>
          <table:table-row table:style-name="department_5f_801_5f_department_5f_of_5f_transportation_5f_detail_5f_of_5f_senate_5f_changes_5f_2.1">
            <table:table-cell table:style-name="department_5f_801_5f_department_5f_of_5f_transportation_5f_detail_5f_of_5f_senate_5f_changes_5f_2.A2" office:value-type="string">
              <text:p text:style-name="spa_5f_table_5f_row_5f_header">FTE</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1.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1.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1.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0.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0.00</text:p>
            </table:table-cell>
            <table:table-cell table:style-name="department_5f_801_5f_department_5f_of_5f_transportation_5f_detail_5f_of_5f_senate_5f_changes_5f_2.A2" office:value-type="string">
              <text:p text:style-name="spa_5f_table_5f_content"/>
            </table:table-cell>
            <table:table-cell table:style-name="department_5f_801_5f_department_5f_of_5f_transportation_5f_detail_5f_of_5f_senate_5f_changes_5f_2.A2" office:value-type="string">
              <text:p text:style-name="spa_5f_table_5f_content">0.00</text:p>
            </table:table-cell>
          </table:table-row>
        </table:table>
        <text:p text:style-name="spa_5f_footnote"/>
        <table:table table:name="department_801_department_of_transportation_detail_of_senate_changes_3" table:style-name="department_5f_801_5f_department_5f_of_5f_transportation_5f_detail_5f_of_5f_senate_5f_changes_5f_3">
          <table:table-column table:style-name="department_5f_801_5f_department_5f_of_5f_transportation_5f_detail_5f_of_5f_senate_5f_changes_5f_3.A"/>
          <table:table-column table:style-name="department_5f_801_5f_department_5f_of_5f_transportation_5f_detail_5f_of_5f_senate_5f_changes_5f_3.B"/>
          <table:table-column table:style-name="department_5f_801_5f_department_5f_of_5f_transportation_5f_detail_5f_of_5f_senate_5f_changes_5f_3.C"/>
          <table:table-column table:style-name="department_5f_801_5f_department_5f_of_5f_transportation_5f_detail_5f_of_5f_senate_5f_changes_5f_3.B"/>
          <table:table-column table:style-name="department_5f_801_5f_department_5f_of_5f_transportation_5f_detail_5f_of_5f_senate_5f_changes_5f_3.C"/>
          <table:table-column table:style-name="department_5f_801_5f_department_5f_of_5f_transportation_5f_detail_5f_of_5f_senate_5f_changes_5f_3.B"/>
          <table:table-column table:style-name="department_5f_801_5f_department_5f_of_5f_transportation_5f_detail_5f_of_5f_senate_5f_changes_5f_3.C"/>
          <table:table-column table:style-name="department_5f_801_5f_department_5f_of_5f_transportation_5f_detail_5f_of_5f_senate_5f_changes_5f_3.B"/>
          <table:table-column table:style-name="department_5f_801_5f_department_5f_of_5f_transportation_5f_detail_5f_of_5f_senate_5f_changes_5f_3.C"/>
          <table:table-column table:style-name="department_5f_801_5f_department_5f_of_5f_transportation_5f_detail_5f_of_5f_senate_5f_changes_5f_3.B"/>
          <table:table-column table:style-name="department_5f_801_5f_department_5f_of_5f_transportation_5f_detail_5f_of_5f_senate_5f_changes_5f_3.K"/>
          <table:table-row table:style-name="department_5f_801_5f_department_5f_of_5f_transportation_5f_detail_5f_of_5f_senate_5f_changes_5f_3.1">
            <table:table-cell table:style-name="department_5f_801_5f_department_5f_of_5f_transportation_5f_detail_5f_of_5f_senate_5f_changes_5f_3.A1" office:value-type="string">
              <text:p text:style-name="spa_5f_table_5f_column_5f_header"/>
            </table:table-cell>
            <table:table-cell table:style-name="department_5f_801_5f_department_5f_of_5f_transportation_5f_detail_5f_of_5f_senate_5f_changes_5f_3.B1" office:value-type="string">
              <text:p text:style-name="spa_5f_table_5f_column_5f_header"/>
            </table:table-cell>
            <table:table-cell table:style-name="department_5f_801_5f_department_5f_of_5f_transportation_5f_detail_5f_of_5f_senate_5f_changes_5f_3.B1" office:value-type="string">
              <text:p text:style-name="spa_5f_table_5f_column_5f_header">Adjusts State Fleet Authority<text:a xlink:type="simple" xlink:href="#department_801_department_of_transportation_detail_of_senate_changes_Footnote13"><text:span text:style-name="spa_5f_column_5f_heading_5f_footnote_5f_number">13</text:span></text:a></text:p>
            </table:table-cell>
            <table:table-cell table:style-name="department_5f_801_5f_department_5f_of_5f_transportation_5f_detail_5f_of_5f_senate_5f_changes_5f_3.B1" office:value-type="string">
              <text:p text:style-name="spa_5f_table_5f_column_5f_header"/>
            </table:table-cell>
            <table:table-cell table:style-name="department_5f_801_5f_department_5f_of_5f_transportation_5f_detail_5f_of_5f_senate_5f_changes_5f_3.B1" office:value-type="string">
              <text:p text:style-name="spa_5f_table_5f_column_5f_header">Provides One‑Time Funding<text:a xlink:type="simple" xlink:href="#department_801_department_of_transportation_detail_of_senate_changes_Footnote14"><text:span text:style-name="spa_5f_column_5f_heading_5f_footnote_5f_number">14</text:span></text:a></text:p>
            </table:table-cell>
            <table:table-cell table:style-name="department_5f_801_5f_department_5f_of_5f_transportation_5f_detail_5f_of_5f_senate_5f_changes_5f_3.B1" office:value-type="string">
              <text:p text:style-name="spa_5f_table_5f_column_5f_header"/>
            </table:table-cell>
            <table:table-cell table:style-name="department_5f_801_5f_department_5f_of_5f_transportation_5f_detail_5f_of_5f_senate_5f_changes_5f_3.B1" office:value-type="string">
              <text:p text:style-name="spa_5f_table_5f_column_5f_header">Provides One‑Time Matching Funds<text:a xlink:type="simple" xlink:href="#department_801_department_of_transportation_detail_of_senate_changes_Footnote15"><text:span text:style-name="spa_5f_column_5f_heading_5f_footnote_5f_number">15</text:span></text:a></text:p>
            </table:table-cell>
            <table:table-cell table:style-name="department_5f_801_5f_department_5f_of_5f_transportation_5f_detail_5f_of_5f_senate_5f_changes_5f_3.B1" office:value-type="string">
              <text:p text:style-name="spa_5f_table_5f_column_5f_header"/>
            </table:table-cell>
            <table:table-cell table:style-name="department_5f_801_5f_department_5f_of_5f_transportation_5f_detail_5f_of_5f_senate_5f_changes_5f_3.B1" office:value-type="string">
              <text:p text:style-name="spa_5f_table_5f_column_5f_header">Adds One‑Time Funding for Highway 85 Project<text:a xlink:type="simple" xlink:href="#department_801_department_of_transportation_detail_of_senate_changes_Footnote16"><text:span text:style-name="spa_5f_column_5f_heading_5f_footnote_5f_number">16</text:span></text:a></text:p>
            </table:table-cell>
            <table:table-cell table:style-name="department_5f_801_5f_department_5f_of_5f_transportation_5f_detail_5f_of_5f_senate_5f_changes_5f_3.B1" office:value-type="string">
              <text:p text:style-name="spa_5f_table_5f_column_5f_header"/>
            </table:table-cell>
            <table:table-cell table:style-name="department_5f_801_5f_department_5f_of_5f_transportation_5f_detail_5f_of_5f_senate_5f_changes_5f_3.K1" office:value-type="string">
              <text:p text:style-name="spa_5f_table_5f_column_5f_header">Total Senate Changes</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Salaries and wages</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16,710,943</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New and vacant FTE pool</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13,364,077</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Operating expenses</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5,0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3,35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71,088,648</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Capital assets</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7,5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21,684,212</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71,3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00,0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851,594,552</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Grants</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6"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6" office:value-type="string">
              <text:p text:style-name="spa_5f_table_5f_content">1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6"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6"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6" office:value-type="string">
              <text:p text:style-name="spa_5f_table_5f_content">(3,581,000)</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Total all funds</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2,5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25,134,212</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71,3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00,0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949,177,220</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Less estimated income</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2,5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25,134,212</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71,3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100,000,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949,177,220</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General fund</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10" office:value-type="string">
              <text:p text:style-name="spa_5f_table_5f_content">$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10" office:value-type="string">
              <text:p text:style-name="spa_5f_table_5f_content">$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10" office:value-type="string">
              <text:p text:style-name="spa_5f_table_5f_content">$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C10" office:value-type="string">
              <text:p text:style-name="spa_5f_table_5f_content">$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10" office:value-type="string">
              <text:p text:style-name="spa_5f_table_5f_content">$0</text:p>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2" office:value-type="string">
              <text:p text:style-name="spa_5f_table_5f_content"/>
            </table:table-cell>
          </table:table-row>
          <table:table-row table:style-name="department_5f_801_5f_department_5f_of_5f_transportation_5f_detail_5f_of_5f_senate_5f_changes_5f_3.1">
            <table:table-cell table:style-name="department_5f_801_5f_department_5f_of_5f_transportation_5f_detail_5f_of_5f_senate_5f_changes_5f_3.A2" office:value-type="string">
              <text:p text:style-name="spa_5f_table_5f_row_5f_header">FTE</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A2" office:value-type="string">
              <text:p text:style-name="spa_5f_table_5f_content">0.00</text:p>
            </table:table-cell>
            <table:table-cell table:style-name="department_5f_801_5f_department_5f_of_5f_transportation_5f_detail_5f_of_5f_senate_5f_changes_5f_3.A2" office:value-type="string">
              <text:p text:style-name="spa_5f_table_5f_content"/>
            </table:table-cell>
            <table:table-cell table:style-name="department_5f_801_5f_department_5f_of_5f_transportation_5f_detail_5f_of_5f_senate_5f_changes_5f_3.K6" office:value-type="string">
              <text:p text:style-name="spa_5f_table_5f_content">3.00</text:p>
            </table:table-cell>
          </table:table-row>
        </table:table>
        <text:p text:style-name="spa_5f_footnote_5f_heading_5f_line"><text:soft-page-break/><text:tab/></text:p>
        <text:p text:style-name="spa_5f_footnote"><text:bookmark text:name="department_801_department_of_transportation_detail_of_senate_changes_Footnote1"/><text:span text:style-name="spa_5f_footnote_5f_number">1</text:span> Funding is adjusted based on agency base budget adjustments.</text:p>
        <text:p text:style-name="P2"><text:bookmark text:name="department_801_department_of_transportation_detail_of_senat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row>
          <table:table-row>
            <table:table-cell table:style-name="Table1.A1" office:value-type="string">
              <text:p text:style-name="spa_5f_footnote_5f_left">Salary increase</text:p>
            </table:table-cell>
            <table:table-cell table:style-name="Table1.A1" office:value-type="string">
              <text:p text:style-name="spa_5f_footnote_5f_right">$8,694,284</text:p>
            </table:table-cell>
          </table:table-row>
          <table:table-row>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5,889,434</text:span></text:p>
            </table:table-cell>
          </table:table-row>
          <table:table-row>
            <table:table-cell table:style-name="Table1.A1" office:value-type="string">
              <text:p text:style-name="spa_5f_footnote_5f_left">Total</text:p>
            </table:table-cell>
            <table:table-cell table:style-name="Table1.A1" office:value-type="string">
              <text:p text:style-name="spa_5f_footnote_5f_right">$14,583,718</text:p>
            </table:table-cell>
          </table:table-row>
        </table:table>
        <text:p text:style-name="P2"><text:bookmark text:name="department_801_department_of_transportation_detail_of_senate_changes_Footnote3"/><text:span text:style-name="spa_5f_footnote_5f_number">3</text:span> Funding is added to replace 2023-25 biennium new and vacant FTE pool funding as follows:</text:p>
        <table:table table:name="Table2" table:style-name="Table2">
          <table:table-column table:style-name="Table2.A"/>
          <table:table-column table:style-name="Table2.B"/>
          <table:table-row>
            <table:table-cell table:style-name="Table2.A1" office:value-type="string">
              <text:p text:style-name="P1"/>
            </table:table-cell>
            <table:table-cell table:style-name="Table2.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row>
          <table:table-row>
            <table:table-cell table:style-name="Table2.A1" office:value-type="string">
              <text:p text:style-name="spa_5f_footnote_5f_left">Vacant FTE positions</text:p>
            </table:table-cell>
            <table:table-cell table:style-name="Table2.A1" office:value-type="string">
              <text:p text:style-name="spa_5f_footnote_5f_right">$14,863,018</text:p>
            </table:table-cell>
          </table:table-row>
          <table:table-row>
            <table:table-cell table:style-name="Table2.A1" office:value-type="string">
              <text:p text:style-name="spa_5f_footnote_5f_left">New FTE positions</text:p>
            </table:table-cell>
            <table:table-cell table:style-name="Table2.A1" office:value-type="string">
              <text:p text:style-name="spa_5f_footnote_5f_right"><text:span text:style-name="spa_5f_footnote_5f_underline">3,545,684</text:span></text:p>
            </table:table-cell>
          </table:table-row>
          <table:table-row>
            <table:table-cell table:style-name="Table2.A1" office:value-type="string">
              <text:p text:style-name="spa_5f_footnote_5f_left">Total</text:p>
            </table:table-cell>
            <table:table-cell table:style-name="Table2.A1" office:value-type="string">
              <text:p text:style-name="spa_5f_footnote_5f_right">$18,408,702</text:p>
            </table:table-cell>
          </table:table-row>
        </table:table>
        <text:p text:style-name="P2"><text:bookmark text:name="department_801_department_of_transportation_detail_of_senate_changes_Footnote4"/><text:span text:style-name="spa_5f_footnote_5f_number">4</text:span> Funding of $18,890,597 for new FTE positions and estimated savings from vacant 2025-27 FTE positions is removed and $13,364,077 is added for a new and vacant FTE pool line item resulting in net savings of $5,526,520.</text:p>
        <table:table table:name="Table3" table:style-name="Table3">
          <table:table-column table:style-name="Table3.A"/>
          <table:table-column table:style-name="Table3.B"/>
          <table:table-row>
            <table:table-cell table:style-name="Table3.A1" office:value-type="string">
              <text:p text:style-name="P1"/>
            </table:table-cell>
            <table:table-cell table:style-name="Table3.A1" office:value-type="string">
              <text:p text:style-name="P3">Other</text:p>
              <text:p text:style-name="P4">Funds</text:p>
            </table:table-cell>
          </table:table-row>
          <table:table-row>
            <table:table-cell table:style-name="Table3.A1" office:value-type="string">
              <text:p text:style-name="spa_5f_footnote_5f_left">New FTE positions</text:p>
            </table:table-cell>
            <table:table-cell table:style-name="Table3.A1" office:value-type="string">
              <text:p text:style-name="spa_5f_footnote_5f_right">($702,997)</text:p>
            </table:table-cell>
          </table:table-row>
          <table:table-row>
            <table:table-cell table:style-name="Table3.A1" office:value-type="string">
              <text:p text:style-name="spa_5f_footnote_5f_left">Vacant FTE positions</text:p>
            </table:table-cell>
            <table:table-cell table:style-name="Table3.A1" office:value-type="string">
              <text:p text:style-name="spa_5f_footnote_5f_right"><text:span text:style-name="spa_5f_footnote_5f_underline">(18,187,600)</text:span></text:p>
            </table:table-cell>
          </table:table-row>
          <table:table-row>
            <table:table-cell table:style-name="Table3.A1" office:value-type="string">
              <text:p text:style-name="spa_5f_footnote_5f_left">Total</text:p>
            </table:table-cell>
            <table:table-cell table:style-name="Table3.A1" office:value-type="string">
              <text:p text:style-name="spa_5f_footnote_5f_right">($18,890,597)</text:p>
            </table:table-cell>
          </table:table-row>
          <table:table-row>
            <table:table-cell table:style-name="Table3.A1" office:value-type="string">
              <text:p text:style-name="spa_5f_footnote_5f_left">Funding pool line item</text:p>
            </table:table-cell>
            <table:table-cell table:style-name="Table3.A1" office:value-type="string">
              <text:p text:style-name="spa_5f_footnote_5f_right"><text:span text:style-name="spa_5f_footnote_5f_underline">13,364,077</text:span></text:p>
            </table:table-cell>
          </table:table-row>
          <table:table-row>
            <table:table-cell table:style-name="Table3.A1" office:value-type="string">
              <text:p text:style-name="spa_5f_footnote_5f_left">Net savings</text:p>
            </table:table-cell>
            <table:table-cell table:style-name="Table3.A1" office:value-type="string">
              <text:p text:style-name="spa_5f_footnote_5f_right">($5,526,520)</text:p>
            </table:table-cell>
          </table:table-row>
        </table:table>
        <text:p text:style-name="spa_5f_footnote"><text:bookmark text:name="department_801_department_of_transportation_detail_of_senate_changes_Footnote5"/><text:span text:style-name="spa_5f_footnote_5f_number">5</text:span> Federal funding authorization is adjusted based on estimated 2025-27 biennium federal funds to be received.</text:p>
        <text:p text:style-name="spa_5f_footnote"><text:bookmark text:name="department_801_department_of_transportation_detail_of_senate_changes_Footnote6"/><text:span text:style-name="spa_5f_footnote_5f_number">6</text:span> Funding is added to develop a department data management program.</text:p>
        <text:p text:style-name="spa_5f_footnote"><text:bookmark text:name="department_801_department_of_transportation_detail_of_senate_changes_Footnote7"/><text:span text:style-name="spa_5f_footnote_5f_number">7</text:span> Funding is added for an FTE position to coordinate bridge load rating analysis.</text:p>
        <text:p text:style-name="spa_5f_footnote"><text:bookmark text:name="department_801_department_of_transportation_detail_of_senate_changes_Footnote8"/><text:span text:style-name="spa_5f_footnote_5f_number">8</text:span> An FTE position is added for maintenance of newly expanded US Highway 85 segments.</text:p>
        <text:p text:style-name="spa_5f_footnote"><text:bookmark text:name="department_801_department_of_transportation_detail_of_senate_changes_Footnote9"/><text:span text:style-name="spa_5f_footnote_5f_number">9</text:span> Funding is added for an FTE position to assist local government entities with federal and state programs.</text:p>
        <text:p text:style-name="spa_5f_footnote"><text:bookmark text:name="department_801_department_of_transportation_detail_of_senate_changes_Footnote10"/><text:span text:style-name="spa_5f_footnote_5f_number">10</text:span> Estimated appropriation authority is increased for the estimated local match funds for federal projects.</text:p>
        <text:p text:style-name="spa_5f_footnote"><text:bookmark text:name="department_801_department_of_transportation_detail_of_senate_changes_Footnote11"/><text:span text:style-name="spa_5f_footnote_5f_number">11</text:span> Additional funding is provided for agency information technology costs.</text:p>
        <text:p text:style-name="spa_5f_footnote"><text:bookmark text:name="department_801_department_of_transportation_detail_of_senate_changes_Footnote12"/><text:span text:style-name="spa_5f_footnote_5f_number">12</text:span> Funding authorization from the flexible transportation fund is increased based on additional revenues deposited in the fund to provide a total appropriation to the department from the flexible transportation fund of $390.1 million.</text:p>
        <text:p text:style-name="spa_5f_footnote"><text:bookmark text:name="department_801_department_of_transportation_detail_of_senate_changes_Footnote13"/><text:span text:style-name="spa_5f_footnote_5f_number">13</text:span> Appropriation authority is increased for State Fleet operating and capital asset costs.</text:p>
        <text:p text:style-name="P2"><text:bookmark text:name="department_801_department_of_transportation_detail_of_senate_changes_Footnote14"/><text:span text:style-name="spa_5f_footnote_5f_number">14</text:span> One-time funding is provided for the following items:</text:p>
        <table:table table:name="Table4" table:style-name="Table4">
          <table:table-column table:style-name="Table4.A"/>
          <table:table-column table:style-name="Table4.B"/>
          <table:table-row>
            <table:table-cell table:style-name="Table4.A1" office:value-type="string">
              <text:p text:style-name="P1"/>
            </table:table-cell>
            <table:table-cell table:style-name="Table4.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row>
          <table:table-row>
            <table:table-cell table:style-name="Table4.A1" office:value-type="string">
              <text:p text:style-name="spa_5f_footnote_5f_left">Department facility upgrades</text:p>
            </table:table-cell>
            <table:table-cell table:style-name="Table4.A1" office:value-type="string">
              <text:p text:style-name="spa_5f_footnote_5f_right">$5,970,000</text:p>
            </table:table-cell>
          </table:table-row>
          <table:table-row>
            <table:table-cell table:style-name="Table4.A1" office:value-type="string">
              <text:p text:style-name="spa_5f_footnote_5f_left">Appointment system upgrade</text:p>
            </table:table-cell>
            <table:table-cell table:style-name="Table4.A1" office:value-type="string">
              <text:p text:style-name="spa_5f_footnote_5f_right">3,000,000</text:p>
            </table:table-cell>
          </table:table-row>
          <table:table-row>
            <table:table-cell table:style-name="Table4.A1" office:value-type="string">
              <text:p text:style-name="spa_5f_footnote_5f_left">Inventory tracking system</text:p>
            </table:table-cell>
            <table:table-cell table:style-name="Table4.A1" office:value-type="string">
              <text:p text:style-name="spa_5f_footnote_5f_right">350,000</text:p>
            </table:table-cell>
          </table:table-row>
          <table:table-row>
            <table:table-cell table:style-name="Table4.A1" office:value-type="string">
              <text:p text:style-name="spa_5f_footnote_5f_left">Increased roadway maintenance costs</text:p>
            </table:table-cell>
            <table:table-cell table:style-name="Table4.A1" office:value-type="string">
              <text:p text:style-name="spa_5f_footnote_5f_right">9,842,212</text:p>
            </table:table-cell>
          </table:table-row>
          <table:table-row>
            <table:table-cell table:style-name="Table4.A1" office:value-type="string">
              <text:p text:style-name="spa_5f_footnote_5f_left">Walking trail grant</text:p>
            </table:table-cell>
            <table:table-cell table:style-name="Table4.A1" office:value-type="string">
              <text:p text:style-name="spa_5f_footnote_5f_right">100,000</text:p>
            </table:table-cell>
          </table:table-row>
          <table:table-row>
            <table:table-cell table:style-name="Table4.A1" office:value-type="string">
              <text:p text:style-name="spa_5f_footnote_5f_left">Equipment replacement</text:p>
            </table:table-cell>
            <table:table-cell table:style-name="Table4.A1" office:value-type="string">
              <text:p text:style-name="spa_5f_footnote_5f_right"><text:span text:style-name="spa_5f_footnote_5f_underline">5,872,000</text:span></text:p>
            </table:table-cell>
          </table:table-row>
          <table:table-row>
            <table:table-cell table:style-name="Table4.A1" office:value-type="string">
              <text:p text:style-name="spa_5f_footnote_5f_left">Total</text:p>
            </table:table-cell>
            <table:table-cell table:style-name="Table4.A1" office:value-type="string">
              <text:p text:style-name="spa_5f_footnote_5f_right">$25,134,212</text:p>
            </table:table-cell>
          </table:table-row>
        </table:table>
        <text:p text:style-name="spa_5f_footnote"><text:bookmark text:name="department_801_department_of_transportation_detail_of_senate_changes_Footnote15"/><text:span text:style-name="spa_5f_footnote_5f_number">15</text:span> One-time funding from the strategic investment and improvements fund is added to match federal highway formula funds.</text:p>
        <text:p text:style-name="spa_5f_footnote"><text:bookmark text:name="department_801_department_of_transportation_detail_of_senate_changes_Footnote16"/><text:soft-page-break/><text:span text:style-name="spa_5f_footnote_5f_number">16</text:span> One-time funding from the strategic investment and improvements fund is added for a US Highway 85 project from reference point 120.3 north to the Long X Bridge.</text:p>
        <text:p text:style-name="spa_5f_footnote_5f_general_5f_amendment_5f_line"/>
        <text:p text:style-name="spa_5f_table_5f_header">Senate Bill No. 2012 - Other Changes - Senate Action</text:p>
        <text:p text:style-name="spa_5f_footnote">This amendment also:</text:p>
        <text:list xml:id="list28605899" text:style-name="spa_5f_bullet">
          <text:list-item>
            <text:p text:style-name="spa_5f_bullet_5f_list">Adds a section regarding the use of funding in the new and vacant FTE pool line item.</text:p>
          </text:list-item>
          <text:list-item>
            <text:p text:style-name="spa_5f_bullet_5f_list">Adds a section to identify funding provided from the strategic investment and improvements fund.</text:p>
          </text:list-item>
          <text:list-item>
            <text:p text:style-name="spa_5f_bullet_5f_list">Amends the legacy earnings fund to increase the percent of market value deposited in the fund from 7 to 8 percent and transfers the additional percent amount to the flexible transportation fund. This will result in $86 million deposited in the fund in July 2025.</text:p>
          </text:list-item>
          <text:list-item>
            <text:p text:style-name="spa_5f_bullet_5f_list">Amends the flexible transportation fund to designate the use of moneys deposited in the fund.</text:p>
          </text:list-item>
          <text:list-item>
            <text:p text:style-name="spa_5f_bullet_5f_list">Amends the state rail fund to provide a continuing appropriation.</text:p>
          </text:list-item>
          <text:list-item>
            <text:p text:style-name="spa_5f_bullet_5f_list">Amends the deposit of motor vehicle excise taxes to provide all taxes after distributions to other funds are deposited in the flexible transportation fund. This is estimated to increase the amount deposited in the flexible transportation fund by $177.1 million and reduce general fund revenues by $177.1 million.</text:p>
          </text:list-item>
          <text:list-item>
            <text:p text:style-name="spa_5f_bullet_5f_list">Directs DOT to complete the environmental impact statement process to four-lane the remaining sections of the Theodore Roosevelt Expressway.</text:p>
          </text:list-item>
          <text:list-item>
            <text:p text:style-name="spa_5f_bullet_5f_list">Directs DOT to review options to enter agreements regarding the Painted Canyon visitor center.</text:p>
          </text:list-item>
          <text:list-item>
            <text:p text:style-name="spa_5f_bullet_5f_list">Adds a section to authorize the carryover of funding into the 2025-27 biennium for various projects.</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2<text:tab/>Fiscal No. 4<text:tab/>25.0179.01010s<text:tab/>02/18/2025</text:p>
      </style:header>
      <style:footer>
        <text:p text:style-name="spa_5f_page_5f_footer"><text:s/><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8:37:24.64</dc:date>
    <meta:editing-duration>PT24H07M19S</meta:editing-duration>
    <meta:editing-cycles>77</meta:editing-cycles>
    <meta:generator>OpenOffice.org/3.1$Win32 OpenOffice.org_project/310m19$Build-9420</meta:generator>
    <meta:printed-by>mberndt </meta:printed-by>
    <meta:print-date>2025-02-18T13:52:36</meta:print-date>
    <dc:description>SPA Document</dc:description>
    <dc:creator>rtallman </dc:creator>
    <meta:document-statistic meta:table-count="8" meta:image-count="0" meta:object-count="0" meta:page-count="3" meta:paragraph-count="256" meta:word-count="937" meta:character-count="6176"/>
    <meta:user-defined meta:name="Info 1"/>
    <meta:user-defined meta:name="Info 2"/>
    <meta:user-defined meta:name="Info 3"/>
    <meta:user-defined meta:name="Info 4"/>
  </office:meta>
</office:document-meta>
</file>