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transparent" fo:break-before="column"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99ccff">
        <style:tab-stops>
          <style:tab-stop style:position="0.7cm"/>
        </style:tab-stops>
        <style:background-image/>
      </style:paragraph-properties>
    </style:style>
    <style:style style:family="paragraph" style:name="P19" style:parent-style-name="bd_5f_section">
      <style:paragraph-properties fo:background-color="#99ccff">
        <style:background-image/>
      </style:paragraph-properties>
      <style:text-properties fo:font-weight="normal" style:font-weight-asian="normal" style:font-weight-complex="normal"/>
    </style:style>
    <style:style style:family="paragraph" style:name="P20" style:parent-style-name="bd_5f_subsection">
      <style:paragraph-properties fo:background-color="#99ccff">
        <style:background-image/>
      </style:paragraph-properties>
    </style:style>
    <style:style style:family="paragraph" style:name="P21"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2" style:parent-style-name="bd_5f_subdivision">
      <style:paragraph-properties fo:background-color="#99ccff">
        <style:background-image/>
      </style:paragraph-properties>
    </style:style>
    <style:style style:family="paragraph" style:name="P23"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24" style:parent-style-name="bd_5f_journal_5f_language">
      <style:text-properties fo:font-style="italic" style:font-style-asian="italic" style:font-style-complex="italic"/>
    </style:style>
    <style:style style:family="paragraph" style:name="P2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2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style style:family="text" style:name="T5">
      <style:text-properties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2154224">
          <text:insertion>
            <office:change-info>
              <dc:creator>ajcronquist </dc:creator>
              <dc:date>2025-04-11T12:07:00</dc:date>
            </office:change-info>
          </text:insertion>
        </text:changed-region>
        <text:changed-region text:id="ct312155720">
          <text:insertion>
            <office:change-info>
              <dc:creator>mberndt </dc:creator>
              <dc:date>2025-04-28T07:52:00</dc:date>
            </office:change-info>
          </text:insertion>
        </text:changed-region>
        <text:changed-region text:id="ct312155856">
          <text:insertion>
            <office:change-info>
              <dc:creator>ajcronquist </dc:creator>
              <dc:date>2025-04-26T13:40:00</dc:date>
            </office:change-info>
          </text:insertion>
        </text:changed-region>
        <text:changed-region text:id="ct312153952">
          <text:insertion>
            <office:change-info>
              <dc:creator>ajcronquist </dc:creator>
              <dc:date>2025-04-11T12:23:00</dc:date>
            </office:change-info>
          </text:insertion>
        </text:changed-region>
        <text:changed-region text:id="ct312154360">
          <text:insertion>
            <office:change-info>
              <dc:creator>ccarson </dc:creator>
              <dc:date>2025-04-28T11:11:00</dc:date>
            </office:change-info>
          </text:insertion>
        </text:changed-region>
        <text:changed-region text:id="ct312156128">
          <text:deletion>
            <office:change-info>
              <dc:creator>ajcronquist </dc:creator>
              <dc:date>2025-04-11T11:50:00</dc:date>
            </office:change-info>
            <text:p text:style-name="P1"><text:span text:style-name="T1">Adult services<text:tab/>$265,998,440<text:tab/>$161,089,699<text:tab/>$427,088,139<text:line-break/></text:span><text:span text:style-name="T1"><text:user-field-get text:name="P1:L14"/></text:span><text:span text:style-name="T1">Youth services<text:tab/>26,853,221<text:tab/>9,480,420<text:tab/>36,333,641<text:line-break/></text:span><text:span text:style-name="T1"><text:user-field-get text:name="P1:L15"/></text:span><text:span text:style-name="T1">New and vacant FTE pool<text:tab/></text:span><text:span text:style-name="T2">0</text:span><text:span text:style-name="T1"><text:tab/></text:span><text:span text:style-name="T2">15,246,375</text:span><text:span text:style-name="T1"><text:tab/></text:span><text:span text:style-name="T2">15,246,375</text:span><text:span text:style-name="T1"><text:line-break/></text:span><text:span text:style-name="T1"><text:user-field-get text:name="P1:L16"/></text:span><text:span text:style-name="T1">Total all funds<text:tab/>$292,851,661<text:tab/>$185,816,494<text:tab/>$478,668,155<text:line-break/></text:span><text:span text:style-name="T1"><text:user-field-get text:name="P1:L17"/></text:span><text:span text:style-name="T1">Less other funds<text:tab/></text:span><text:span text:style-name="T2">45,744,746</text:span><text:span text:style-name="T1"><text:tab/></text:span><text:span text:style-name="T2">108,434,000</text:span><text:span text:style-name="T1"><text:tab/></text:span><text:span text:style-name="T2">154,178,746</text:span><text:span text:style-name="T1"><text:line-break/></text:span><text:span text:style-name="T1"><text:user-field-get text:name="P1:L18"/></text:span><text:span text:style-name="T1">Total general fund<text:tab/>$247,106,915<text:tab/>$77,382,494<text:tab/>$324,489,409<text:line-break/></text:span><text:span text:style-name="T1"><text:user-field-get text:name="P1:L19"/></text:span><text:span text:style-name="T1">Full‑time equivalent positions<text:tab/>929.79<text:tab/>51.00<text:tab/>980.79</text:span></text:p>
          </text:deletion>
        </text:changed-region>
        <text:changed-region text:id="ct312154496">
          <text:insertion>
            <office:change-info>
              <dc:creator>ajcronquist </dc:creator>
              <dc:date>2025-04-11T11:50:00</dc:date>
            </office:change-info>
          </text:insertion>
        </text:changed-region>
        <text:changed-region text:id="ct312154632">
          <text:deletion>
            <office:change-info>
              <dc:creator>ajcronquist </dc:creator>
              <dc:date>2025-04-11T11:50:00</dc:date>
            </office:change-info>
            <text:p text:style-name="P2"><text:span text:style-name="T1">Payments to county and regional jails<text:tab/>17,500,000<text:tab/>0<text:tab/>17,500,000<text:line-break/></text:span><text:span text:style-name="T1"><text:user-field-get text:name="P2:L11"/></text:span><text:span text:style-name="T1">Deferred maintenance and extraordinary<text:tab/>0<text:tab/>15,000,000<text:tab/>15,000,000<text:line-break/></text:span><text:span text:style-name="T1"><text:user-field-get text:name="P2:L12"/></text:span><text:span text:style-name="T1"> <text:s text:c="2"/>repairs<text:tab/><text:tab/><text:tab/></text:span></text:p>
          </text:deletion>
        </text:changed-region>
        <text:changed-region text:id="ct312157488">
          <text:insertion>
            <office:change-info>
              <dc:creator>hdubourt </dc:creator>
              <dc:date>2025-04-28T16:15:00</dc:date>
            </office:change-info>
          </text:insertion>
        </text:changed-region>
        <text:changed-region text:id="ct312156400">
          <text:insertion>
            <office:change-info>
              <dc:creator>ajcronquist </dc:creator>
              <dc:date>2025-04-11T11:50:00</dc:date>
            </office:change-info>
          </text:insertion>
        </text:changed-region>
        <text:changed-region text:id="ct312156536">
          <text:deletion>
            <office:change-info>
              <dc:creator>ajcronquist </dc:creator>
              <dc:date>2025-04-26T13:57:00</dc:date>
            </office:change-info>
            <text:p text:style-name="P2"><text:span text:style-name="T1"><text:user-field-get text:name="P2:L17"/></text:span><text:span text:style-name="T1">Software systems and technology<text:tab/>0<text:tab/>11,278,631<text:tab/>11,278,631<text:line-break/></text:span><text:span text:style-name="T1"><text:user-field-get text:name="P2:L18"/></text:span><text:span text:style-name="T1"> <text:s text:c="2"/>upgrades<text:tab/><text:tab/><text:tab/></text:span></text:p>
          </text:deletion>
        </text:changed-region>
        <text:changed-region text:id="ct312156672">
          <text:insertion>
            <office:change-info>
              <dc:creator>ajcronquist </dc:creator>
              <dc:date>2025-04-26T13:57:00</dc:date>
            </office:change-info>
          </text:insertion>
        </text:changed-region>
        <text:changed-region text:id="ct312159256">
          <text:deletion>
            <office:change-info>
              <dc:creator>ajcronquist </dc:creator>
              <dc:date>2025-04-11T12:07:00</dc:date>
            </office:change-info>
            <text:p text:style-name="P2"><text:span text:style-name="T1"><text:user-field-get text:name="P2:L27"/></text:span><text:span text:style-name="T1">County and regional correctional centers<text:tab/></text:span><text:span text:style-name="T2">0</text:span><text:span text:style-name="T1"><text:tab/>3,000,000<text:tab/>3,000,000<text:line-break/></text:span><text:span text:style-name="T1"><text:user-field-get text:name="P2:L28"/></text:span><text:span text:style-name="T1"> <text:s text:c="2"/>contracted operations<text:tab/><text:tab/><text:tab/><text:line-break/></text:span><text:span text:style-name="T1"><text:user-field-get text:name="P2:L29"/></text:span><text:span text:style-name="T1">Total<text:tab/>$17,697,878<text:tab/>$118,645,769<text:tab/>$136,343,647</text:span></text:p>
          </text:deletion>
        </text:changed-region>
        <text:changed-region text:id="ct312158848">
          <text:insertion>
            <office:change-info>
              <dc:creator>ajcronquist </dc:creator>
              <dc:date>2025-04-11T11:52:00</dc:date>
            </office:change-info>
          </text:insertion>
        </text:changed-region>
        <text:changed-region text:id="ct312160072">
          <text:insertion>
            <office:change-info>
              <dc:creator>ajcronquist </dc:creator>
              <dc:date>2025-04-11T11:51:00</dc:date>
            </office:change-info>
          </text:insertion>
        </text:changed-region>
        <text:changed-region text:id="ct312158984">
          <text:insertion>
            <office:change-info>
              <dc:creator>ajcronquist </dc:creator>
              <dc:date>2025-04-11T11:52:00</dc:date>
            </office:change-info>
          </text:insertion>
        </text:changed-region>
        <text:changed-region text:id="ct312160344">
          <text:insertion>
            <office:change-info>
              <dc:creator>ajcronquist </dc:creator>
              <dc:date>2025-04-26T14:12:00</dc:date>
            </office:change-info>
          </text:insertion>
        </text:changed-region>
        <text:changed-region text:id="ct312159392">
          <text:deletion>
            <office:change-info>
              <dc:creator>ajcronquist </dc:creator>
              <dc:date>2025-04-11T11:57:00</dc:date>
            </office:change-info>
            <text:p text:style-name="P3"><text:span text:style-name="T3">$102,356,197</text:span></text:p>
          </text:deletion>
        </text:changed-region>
        <text:changed-region text:id="ct312159528">
          <text:insertion>
            <office:change-info>
              <dc:creator>ajcronquist </dc:creator>
              <dc:date>2025-04-11T11:57:00</dc:date>
            </office:change-info>
          </text:insertion>
        </text:changed-region>
        <text:changed-region text:id="ct312160208">
          <text:insertion>
            <office:change-info>
              <dc:creator>ajcronquist </dc:creator>
              <dc:date>2025-04-26T14:12:00</dc:date>
            </office:change-info>
          </text:insertion>
        </text:changed-region>
        <text:changed-region text:id="ct312159936">
          <text:deletion>
            <office:change-info>
              <dc:creator>ajcronquist </dc:creator>
              <dc:date>2025-04-26T14:12:00</dc:date>
            </office:change-info>
            <text:p text:style-name="P4"><text:user-field-get text:name="P3:L13"/>County and regional correctional center contracted operations<text:tab/>3,000,000<text:line-break/><text:user-field-get text:name="P3:L14"/>Deferred maintenance and extraordinary repairs<text:tab/>15,000,000<text:line-break/><text:user-field-get text:name="P3:L15"/>Software and technology upgrades<text:tab/>11,278,631</text:p>
          </text:deletion>
        </text:changed-region>
        <text:changed-region text:id="ct312160616">
          <text:insertion>
            <office:change-info>
              <dc:creator>ajcronquist </dc:creator>
              <dc:date>2025-04-26T14:09:00</dc:date>
            </office:change-info>
          </text:insertion>
        </text:changed-region>
        <text:changed-region text:id="ct312161296">
          <text:deletion>
            <office:change-info>
              <dc:creator>ajcronquist </dc:creator>
              <dc:date>2025-04-11T11:58:00</dc:date>
            </office:change-info>
            <text:p text:style-name="P4"><text:user-field-get text:name="P3:L18"/>Total<text:tab/>$102,356,197</text:p>
          </text:deletion>
        </text:changed-region>
        <text:changed-region text:id="ct312162112">
          <text:insertion>
            <office:change-info>
              <dc:creator>ajcronquist </dc:creator>
              <dc:date>2025-04-11T11:58:00</dc:date>
            </office:change-info>
          </text:insertion>
        </text:changed-region>
        <text:changed-region text:id="ct312160752">
          <text:insertion>
            <office:change-info>
              <dc:creator>ajcronquist </dc:creator>
              <dc:date>2025-04-26T14:08:00</dc:date>
            </office:change-info>
          </text:insertion>
        </text:changed-region>
        <text:changed-region text:id="ct312159120">
          <text:insertion>
            <office:change-info>
              <dc:creator>ajcronquist </dc:creator>
              <dc:date>2025-04-28T14:18:00</dc:date>
            </office:change-info>
          </text:insertion>
        </text:changed-region>
        <text:changed-region text:id="ct312160480">
          <text:insertion>
            <office:change-info>
              <dc:creator>ajcronquist </dc:creator>
              <dc:date>2025-04-26T14:10:00</dc:date>
            </office:change-info>
          </text:insertion>
        </text:changed-region>
        <text:changed-region text:id="ct312161976">
          <text:insertion>
            <office:change-info>
              <dc:creator>ajcronquist </dc:creator>
              <dc:date>2025-04-11T12:01:00</dc:date>
            </office:change-info>
          </text:insertion>
        </text:changed-region>
        <text:changed-region text:id="ct312159664">
          <text:insertion>
            <office:change-info>
              <dc:creator>kstankiewicz </dc:creator>
              <dc:date>2025-04-14T18:42:00</dc:date>
            </office:change-info>
          </text:insertion>
        </text:changed-region>
        <text:changed-region text:id="ct312159800">
          <text:insertion>
            <office:change-info>
              <dc:creator>ajcronquist </dc:creator>
              <dc:date>2025-04-11T12:10:00</dc:date>
            </office:change-info>
          </text:insertion>
        </text:changed-region>
        <text:changed-region text:id="ct312160888">
          <text:insertion>
            <office:change-info>
              <dc:creator>ajcronquist </dc:creator>
              <dc:date>2025-04-26T13:52:00</dc:date>
            </office:change-info>
          </text:insertion>
        </text:changed-region>
        <text:changed-region text:id="ct312158712">
          <text:deletion>
            <office:change-info>
              <dc:creator>ajcronquist </dc:creator>
              <dc:date>2025-04-14T11:04:00</dc:date>
            </office:change-info>
            <text:p text:style-name="P5"><text:span text:style-name="T3">six hundred bed </text:span></text:p>
          </text:deletion>
        </text:changed-region>
        <text:changed-region text:id="ct312161568">
          <text:insertion>
            <office:change-info>
              <dc:creator>ajcronquist </dc:creator>
              <dc:date>2025-04-11T12:10:00</dc:date>
            </office:change-info>
          </text:insertion>
        </text:changed-region>
        <text:changed-region text:id="ct312161024">
          <text:insertion>
            <office:change-info>
              <dc:creator>ajcronquist </dc:creator>
              <dc:date>2025-04-11T12:11:00</dc:date>
            </office:change-info>
          </text:insertion>
        </text:changed-region>
        <text:changed-region text:id="ct312158304">
          <text:insertion>
            <office:change-info>
              <dc:creator>ajcronquist </dc:creator>
              <dc:date>2025-04-15T16:45:00</dc:date>
            </office:change-info>
          </text:insertion>
        </text:changed-region>
        <text:changed-region text:id="ct312158440">
          <text:insertion>
            <office:change-info>
              <dc:creator>nadamski </dc:creator>
              <dc:date>2025-04-11T17:59:00</dc:date>
            </office:change-info>
          </text:insertion>
        </text:changed-region>
        <text:changed-region text:id="ct312161160">
          <text:insertion>
            <office:change-info>
              <dc:creator>ajcronquist </dc:creator>
              <dc:date>2025-04-11T12:11:00</dc:date>
            </office:change-info>
          </text:insertion>
        </text:changed-region>
        <text:changed-region text:id="ct312161432">
          <text:insertion>
            <office:change-info>
              <dc:creator>nadamski </dc:creator>
              <dc:date>2025-04-11T16:08:00</dc:date>
            </office:change-info>
          </text:insertion>
        </text:changed-region>
        <text:changed-region text:id="ct312161704">
          <text:insertion>
            <office:change-info>
              <dc:creator>ajcronquist </dc:creator>
              <dc:date>2025-04-11T12:11:00</dc:date>
            </office:change-info>
          </text:insertion>
        </text:changed-region>
        <text:changed-region text:id="ct312162384">
          <text:insertion>
            <office:change-info>
              <dc:creator>nadamski </dc:creator>
              <dc:date>2025-04-11T16:08:00</dc:date>
            </office:change-info>
          </text:insertion>
        </text:changed-region>
        <text:changed-region text:id="ct312158168">
          <text:insertion>
            <office:change-info>
              <dc:creator>ajcronquist </dc:creator>
              <dc:date>2025-04-11T12:11:00</dc:date>
            </office:change-info>
          </text:insertion>
        </text:changed-region>
        <text:changed-region text:id="ct312161840">
          <text:insertion>
            <office:change-info>
              <dc:creator>ajcronquist </dc:creator>
              <dc:date>2025-04-11T12:12:00</dc:date>
            </office:change-info>
          </text:insertion>
        </text:changed-region>
        <text:changed-region text:id="ct312162248">
          <text:insertion>
            <office:change-info>
              <dc:creator>ajcronquist </dc:creator>
              <dc:date>2025-04-26T13:52:00</dc:date>
            </office:change-info>
          </text:insertion>
        </text:changed-region>
        <text:changed-region text:id="ct312158576">
          <text:insertion>
            <office:change-info>
              <dc:creator>ajcronquist </dc:creator>
              <dc:date>2025-04-26T13:53:00</dc:date>
            </office:change-info>
          </text:insertion>
        </text:changed-region>
        <text:changed-region text:id="ct312165784">
          <text:insertion>
            <office:change-info>
              <dc:creator>ajcronquist </dc:creator>
              <dc:date>2025-04-28T10:23:00</dc:date>
            </office:change-info>
          </text:insertion>
        </text:changed-region>
        <text:changed-region text:id="ct312166600">
          <text:insertion>
            <office:change-info>
              <dc:creator>ajcronquist </dc:creator>
              <dc:date>2025-04-28T10:24:00</dc:date>
            </office:change-info>
          </text:insertion>
        </text:changed-region>
        <text:changed-region text:id="ct312166056">
          <text:insertion>
            <office:change-info>
              <dc:creator>ajcronquist </dc:creator>
              <dc:date>2025-04-26T13:54:00</dc:date>
            </office:change-info>
          </text:insertion>
        </text:changed-region>
        <text:changed-region text:id="ct312165920">
          <text:insertion>
            <office:change-info>
              <dc:creator>hdubourt </dc:creator>
              <dc:date>2025-04-16T10:39:00</dc:date>
            </office:change-info>
          </text:insertion>
        </text:changed-region>
        <text:changed-region text:id="ct312166464">
          <text:deletion>
            <office:change-info>
              <dc:creator>hdubourt </dc:creator>
              <dc:date>2025-04-16T10:42:00</dc:date>
            </office:change-info>
            <text:p text:style-name="P5"><text:span text:style-name="bd_5f_section_5f_name"><text:tab/>SECTION 10. LEGISLATIVE MANAGEMENT STUDY - DEPARTMENT OF CORRECTIONS </text:span><text:span text:style-name="bd_5f_section_5f_name"><text:span text:style-name="T5"><text:user-field-get text:name="P4:L4"/></text:span></text:span><text:span text:style-name="bd_5f_section_5f_name"><text:span text:style-name="T5">AND REHABILITATION.</text:span></text:span><text:span text:style-name="bd_5f_section_5f_name"><text:span text:style-name="T3"> During the 2025‑26 interim, the legislative management shall consider </text:span></text:span><text:span text:style-name="bd_5f_section_5f_name"><text:span text:style-name="T3"><text:user-field-get text:name="P4:L5"/></text:span></text:span><text:span text:style-name="bd_5f_section_5f_name"><text:span text:style-name="T3">studying the impacts of providing requirements for offenders sentenced to the supervision and </text:span></text:span><text:span text:style-name="bd_5f_section_5f_name"><text:span text:style-name="T3"><text:user-field-get text:name="P4:L6"/></text:span></text:span><text:span text:style-name="bd_5f_section_5f_name"><text:span text:style-name="T3">custody of the department of corrections and rehabilitation. The study must include a thorough </text:span></text:span><text:span text:style-name="bd_5f_section_5f_name"><text:span text:style-name="T3"><text:user-field-get text:name="P4:L7"/></text:span></text:span><text:span text:style-name="bd_5f_section_5f_name"><text:span text:style-name="T3">review of the impacts of requiring an offender to serve eighty‑five percent of an offender's term </text:span></text:span><text:span text:style-name="bd_5f_section_5f_name"><text:span text:style-name="T3"><text:user-field-get text:name="P4:L8"/></text:span></text:span><text:span text:style-name="bd_5f_section_5f_name"><text:span text:style-name="T3">of imprisonment in a secured facility, together with input from district court judges regarding </text:span></text:span><text:span text:style-name="bd_5f_section_5f_name"><text:span text:style-name="T3"><text:user-field-get text:name="P4:L9"/></text:span></text:span><text:span text:style-name="bd_5f_section_5f_name"><text:span text:style-name="T3">sentencing decisions, state's attorneys regarding charging decisions, the department of </text:span></text:span><text:span text:style-name="bd_5f_section_5f_name"><text:span text:style-name="T3"><text:user-field-get text:name="P4:L10"/></text:span></text:span><text:span text:style-name="bd_5f_section_5f_name"><text:span text:style-name="T3">corrections and rehabilitation regarding early release and use of transitional facilities to provide </text:span></text:span><text:span text:style-name="bd_5f_section_5f_name"><text:span text:style-name="T3"><text:user-field-get text:name="P4:L11"/></text:span></text:span><text:span text:style-name="bd_5f_section_5f_name"><text:span text:style-name="T3">outside services to inmates, and the parole board regarding decisions to parole an inmate. The </text:span></text:span><text:span text:style-name="bd_5f_section_5f_name"><text:span text:style-name="T3"><text:user-field-get text:name="P4:L12"/></text:span></text:span><text:span text:style-name="bd_5f_section_5f_name"><text:span text:style-name="T3">legislative management shall report its findings and recommendations, together with any </text:span></text:span><text:span text:style-name="bd_5f_section_5f_name"><text:span text:style-name="T3"><text:user-field-get text:name="P4:L13"/></text:span></text:span><text:span text:style-name="bd_5f_section_5f_name"><text:span text:style-name="T3">legislation required to implement the recommendations, to the seventieth legislative assembly.</text:span></text:span></text:p>
          </text:deletion>
        </text:changed-region>
        <text:changed-region text:id="ct312163064">
          <text:insertion>
            <office:change-info>
              <dc:creator>ajcronquist </dc:creator>
              <dc:date>2025-04-14T17: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16"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28,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15" office:value-type="string" text:name="T_MEASURE_S_BILLNUMBER"/>
        <text:user-field-decl office:string-value="{&quot;sec: 1&quot;:{&quot;action&quot;:&quot;&quot;},&quot;sec: 2&quot;:{&quot;action&quot;:&quot;&quot;},&quot;sec: 3&quot;:{&quot;action&quot;:&quot;&quot;},&quot;sec: 4&quot;:{&quot;action&quot;:&quot;&quot;},&quot;sec:5&quot;:{&quot;action&quot;:&quot;&quot;},&quot;sec:6&quot;:{&quot;action&quot;:&quot;&quot;},&quot;sec: 7&quot;:{&quot;action&quot;:&quot;&quot;},&quot;sec: 8&quot;:{&quot;action&quot;:&quot;&quot;},&quot;sec:9&quot;:{&quot;action&quot;:&quot;&quot;},&quot;sec: 10&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3015"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6000" office:value-type="string" text:name="T_MEASURE_I_TITLENUMBER"/>
        <text:user-field-decl office:string-value="" office:value-type="string" text:name="P2:L22"/>
        <text:user-field-decl office:string-value="" office:value-type="string" text:name="P4:L12"/>
        <text:user-field-decl office:string-value="" office:value-type="string" text:name="T_MEASURE_S_SPONSORORDER"/>
        <text:user-field-decl office:string-value="" office:value-type="string" text:name="P2:L21"/>
        <text:user-field-decl office:string-value="" office:value-type="string" text:name="P4:L11"/>
        <text:user-field-decl office:string-valu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0"><text:user-field-get text:name="T_MEASURE_S_LCNUMBER">25.0182</text:user-field-get>.<text:user-field-get text:name="T_MEASURE_S_VERSION">03016</text:user-field-get></text:p>
              <text:p text:style-name="bd_5f_header">Title.<text:user-field-get text:name="T_MEASURE_I_TITLENUMBER">06000</text:user-field-get></text:p>
              <text:p text:style-name="bd_5f_header">Fiscal No. 3</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24">In place of amendment (25.0182.03009) adopted by the House, Engrossed Senate Bill No. 2015 is amended by amendment (25.0182.03016) as follows:</text:p>
      </text:section>
      <text:section text:name="Title" text:style-name="Sect2">
        <text:p text:style-name="bd_5f_title"><text:user-field-get text:name="P1:L1"/>A BILL for an Act to provide an appropriation for defraying the expenses of the department of <text:user-field-get text:name="P1:L2"/>corrections and rehabilitation; <text:change-start text:change-id="ct312154224"/>to <text:change-end text:change-id="ct312154224"/><text:change-start text:change-id="ct312155720"/>authorize<text:change-end text:change-id="ct312155720"/><text:change-start text:change-id="ct312155856"/> a line of credit<text:change-end text:change-id="ct312155856"/><text:change-start text:change-id="ct312153952"/>; <text:change-end text:change-id="ct312153952"/><text:change-start text:change-id="ct312154360"/>to provide a statement of legislative intent; <text:change-end text:change-id="ct312154360"/>to provide for a report; to provide for a legislative management <text:user-field-get text:name="P1:L3"/>study; and to provide an exemp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 <text:span text:style-name="bd_5f_section_5f_name">APPROPRIATION. </text:span><text:span text:style-name="T3">The funds provided in this section, or so much of the funds </text:span><text:span text:style-name="T3"><text:user-field-get text:name="P1:L6"/></text:span><text:span text:style-name="T3">as may be necessary, are appropriated out of any moneys in the general fund in the state </text:span><text:span text:style-name="T3"><text:user-field-get text:name="P1:L7"/></text:span><text:span text:style-name="T3">treasury, not otherwise appropriated, and from other funds derived from special funds and </text:span><text:span text:style-name="T3"><text:user-field-get text:name="P1:L8"/></text:span><text:span text:style-name="T3">federal funds, to the department of corrections and rehabilitation for the purpose of defraying </text:span><text:span text:style-name="T3"><text:user-field-get text:name="P1:L9"/></text:span><text:span text:style-name="T3">the expenses of the department of corrections and rehabilitation, for the biennium beginning </text:span><text:span text:style-name="T3"><text:user-field-get text:name="P1:L10"/></text:span><text:span text:style-name="T3">July 1, 2025, and ending June 30, 2027, as follows:</text:span></text:p>
        <text:p text:style-name="P1"><text:user-field-get text:name="P1:L11"/><text:span text:style-name="bd_5f_section_5f_name"><text:span text:style-name="T9"><text:tab/><text:tab/></text:span></text:span><text:span text:style-name="T1">Adjustments or<text:tab/><text:line-break/></text:span><text:span text:style-name="T1"><text:user-field-get text:name="P1: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3"/></text:span><text:change text:change-id="ct312156128"/><text:change-start text:change-id="ct312154496"/></text:p>
        <text:p text:style-name="P8">Adult services<text:tab/>$265,998,440<text:tab/>$177,677,338<text:tab/>$443,675,778<text:line-break/>Youth services<text:tab/>26,853,221<text:tab/>9,349,903<text:tab/>36,203,124<text:line-break/>New and vacant FTE pool<text:tab/><text:span text:style-name="T10">0</text:span><text:tab/><text:span text:style-name="T10">15,248,196</text:span><text:tab/><text:span text:style-name="T10">15,248,196</text:span><text:line-break/>Total all funds<text:tab/>$292,851,661<text:tab/>$202,275,437<text:tab/>$495,127,098<text:line-break/>Less other funds<text:tab/><text:span text:style-name="T10">45,744,746</text:span><text:tab/><text:span text:style-name="T10">105,011,978</text:span><text:tab/><text:span text:style-name="T10">150,756,724</text:span><text:line-break/>Total general fund<text:tab/>$247,106,915<text:tab/>$97,263,459<text:tab/>$344,370,374<text:line-break/>Full‑time equivalent positions<text:tab/>929.79<text:tab/>34.50<text:tab/>964.29<text:change-end text:change-id="ct312154496"/></text:p>
        <text:p text:style-name="P3"><text:user-field-get text:name="P2:L1"/><text:span text:style-name="bd_5f_section_5f_name"><text:span text:style-name="T7"><text:tab/>SECTION 2.</text:span></text:span><text:span text:style-name="T1"> </text:span><text:span text:style-name="T8">ONE‑TIME FUNDING - EFFECT ON BASE BUDGET - REPORT TO THE </text:span><text:span text:style-name="T8"><text:user-field-get text:name="P2:L2"/></text:span><text:span text:style-name="T8">SEVENTIETH LEGISLATIVE ASSEMBLY.</text:span><text:span text:style-name="T1"> The following amounts reflect the one‑time funding </text:span><text:span text:style-name="T1"><text:user-field-get text:name="P2:L3"/></text:span><text:span text:style-name="T1">items included in the appropriation in section 1 of this Act which are not included in the entity's </text:span><text:span text:style-name="T1"><text:user-field-get text:name="P2:L4"/></text:span><text:span text:style-name="T1">base budget for the 2027‑29 biennium and which the entity shall report to the appropriations </text:span><text:span text:style-name="T1"><text:user-field-get text:name="P2:L5"/></text:span><text:span text:style-name="T1">committees of the seventieth legislative assembly regarding the use of this funding:</text:span></text:p>
        <text:p text:style-name="P2"><text:user-field-get text:name="P2:L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2:L7"/></text:span><text:span text:style-name="T1">Heart River correctional center<text:tab/>$36,742<text:tab/>$35,635,000<text:tab/>$35,671,742<text:line-break/></text:span><text:span text:style-name="T1"><text:user-field-get text:name="P2:L8"/></text:span><text:span text:style-name="T1">Missouri River correctional center<text:tab/>121,136<text:tab/>8,032,757<text:tab/>8,153,893<text:line-break/></text:span><text:span text:style-name="T1"><text:user-field-get text:name="P2:L9"/></text:span><text:span text:style-name="T1"> <text:s text:c="2"/>temporary housing unit<text:tab/><text:tab/><text:tab/><text:line-break/></text:span><text:span text:style-name="T1"><text:user-field-get text:name="P2:L10"/></text:span><text:change text:change-id="ct312154632"/><text:change-start text:change-id="ct312157488"/><text:span text:style-name="T1"><text:line-break/></text:span><text:change-end text:change-id="ct312157488"/><text:change-start text:change-id="ct312156400"/><text:span text:style-name="T1">Payments to county and regional jails<text:tab/>28,430,210<text:tab/>0<text:tab/>28,430,210<text:line-break/>Deferred maintenance and extraordinary<text:tab/>0<text:tab/>13,006,609<text:tab/>13,006,609<text:line-break/> <text:s text:c="2"/>repairs<text:tab/><text:tab/><text:tab/></text:span><text:change-end text:change-id="ct312156400"/><text:span text:style-name="T1"><text:line-break/></text:span><text:span text:style-name="T1"><text:user-field-get text:name="P2:L13"/></text:span><text:span text:style-name="T1">New FTE costs<text:tab/>40,000<text:tab/>0<text:tab/>40,000<text:line-break/></text:span><text:span text:style-name="T1"><text:user-field-get text:name="P2:L14"/></text:span><text:span text:style-name="T1">James River correctional center study<text:tab/>0<text:tab/>750,000<text:tab/>750,000<text:line-break/></text:span><text:span text:style-name="T1"><text:user-field-get text:name="P2:L15"/></text:span><text:span text:style-name="T1">Missouri River correctional center planning<text:tab/>0<text:tab/>20,000,000<text:tab/>20,000,000<text:line-break/></text:span><text:span text:style-name="T1"><text:user-field-get text:name="P2:L16"/></text:span><text:span text:style-name="T1"> <text:s text:c="2"/>and design<text:tab/><text:tab/><text:tab/><text:line-break/></text:span><text:change text:change-id="ct312156536"/><text:change-start text:change-id="ct312156672"/><text:span text:style-name="T1"><text:line-break/>Software systems and technology<text:tab/>0<text:tab/>9,750,000<text:tab/>9,750,000<text:line-break/> <text:s text:c="2"/>upgrades<text:tab/><text:tab/><text:tab/></text:span><text:change-end text:change-id="ct312156672"/><text:span text:style-name="T1"><text:line-break/></text:span><text:span text:style-name="T1"><text:user-field-get text:name="P2:L19"/></text:span><text:span text:style-name="T1">Equipment<text:tab/>0<text:tab/>2,079,700<text:tab/>2,079,700<text:line-break/></text:span><text:span text:style-name="T1"><text:user-field-get text:name="P2:L20"/></text:span><text:span text:style-name="T1">Victims of crime grants<text:tab/>0<text:tab/>7,000,000<text:tab/>7,000,000<text:line-break/></text:span><text:span text:style-name="T1"><text:user-field-get text:name="P2:L21"/></text:span><text:span text:style-name="T1">Mental health assessments and services<text:tab/>0<text:tab/>550,000<text:tab/>550,000<text:line-break/></text:span><text:span text:style-name="T1"><text:user-field-get text:name="P2:L22"/></text:span><text:span text:style-name="T1">Rough rider industries equipment and<text:tab/>0<text:tab/>13,722,181<text:tab/>13,722,181<text:line-break/></text:span><text:span text:style-name="T1"><text:user-field-get text:name="P2:L23"/></text:span><text:span text:style-name="T1"> <text:s text:c="2"/>supplies<text:tab/><text:tab/><text:tab/><text:line-break/></text:span><text:span text:style-name="T1"><text:user-field-get text:name="P2:L24"/></text:span><text:span text:style-name="T1">Workforce training and education<text:tab/>0<text:tab/>1,027,500<text:tab/>1,027,500<text:line-break/></text:span><text:span text:style-name="T1"><text:user-field-get text:name="P2:L25"/></text:span><text:span text:style-name="T1">James River correctional center<text:tab/>0<text:tab/>570,000<text:tab/>570,000<text:line-break/></text:span><text:span text:style-name="T1"><text:user-field-get text:name="P2:L26"/></text:span><text:span text:style-name="T1"> <text:s text:c="2"/>maintenance building demolition<text:tab/><text:tab/><text:tab/><text:line-break/></text:span><text:change text:change-id="ct312159256"/><text:change-start text:change-id="ct312158848"/></text:p>
        <text:p text:style-name="P2"><text:span text:style-name="T1">Diversion and deflection center grants<text:tab/></text:span><text:span text:style-name="T2">0</text:span><text:span text:style-name="T1"><text:tab/>3,1</text:span><text:span text:style-name="T2">00,000</text:span><text:span text:style-name="T1"><text:tab/>3,1</text:span><text:span text:style-name="T2">00,000</text:span><text:change-end text:change-id="ct312158848"/><text:change-start text:change-id="ct312160072"/></text:p>
        <text:p text:style-name="P13"><text:change-end text:change-id="ct312160072"/><text:change-start text:change-id="ct312158984"/><text:span text:style-name="T1">Total<text:tab/>$28,628,088<text:tab/>$115,223,747<text:tab/>$1</text:span><text:change-end text:change-id="ct312158984"/><text:change-start text:change-id="ct312160344"/><text:span text:style-name="T1">43,851,835</text:span><text:change-end text:change-id="ct312160344"/></text:p>
        <text:p text:style-name="P3"><text:user-field-get text:name="P2:L30"/><text:span text:style-name="bd_5f_section_5f_name"><text:tab/>SECTION 3.</text:span> <text:span text:style-name="T14">NEW AND VACANT FTE POOL - LIMITATION - TRANSFER REQUEST. </text:span><text:span text:style-name="T3">The </text:span><text:span text:style-name="T3"><text:user-field-get text:name="P2:L31"/></text:span><text:span text:style-name="T3">department of corrections and rehabilitation may not spend funds appropriated in the new and </text:span><text:span text:style-name="T3"><text:user-field-get text:name="P3:L1"/></text:span><text:span text:style-name="T3">vacant FTE pool line item in section 1 of this Act, but may request the office of management and </text:span><text:span text:style-name="T3"><text:user-field-get text:name="P3:L2"/></text:span><text:span text:style-name="T3">budget to transfer funds from the new and vacant FTE pool line item to the adult services and </text:span><text:span text:style-name="T3"><text:user-field-get text:name="P3:L3"/></text:span><text:span text:style-name="T3">youth services line items in accordance with the guidelines and reporting provisions included in </text:span><text:span text:style-name="T3"><text:user-field-get text:name="P3:L4"/></text:span><text:span text:style-name="T3">House Bill No. 1015, as approved by the sixty‑ninth legislative assembly.</text:span></text:p>
        <text:p text:style-name="P3"><text:user-field-get text:name="P3:L5"/><text:span text:style-name="bd_5f_section_5f_name"><text:tab/>SECTION 4.</text:span> <text:span text:style-name="T14">OTHER FUNDS - STRATEGIC INVESTMENT AND IMPROVEMENTS FUND. </text:span><text:span text:style-name="T14"><text:user-field-get text:name="P3:L6"/></text:span><text:span text:style-name="T3">The other funds line item in section 1 of this Act includes the sum of </text:span><text:change text:change-id="ct312159392"/><text:change-start text:change-id="ct312159528"/><text:span text:style-name="T3">$</text:span><text:change-end text:change-id="ct312159528"/><text:change-start text:change-id="ct312160208"/><text:span text:style-name="T3">95,834,175</text:span><text:change-end text:change-id="ct312160208"/><text:span text:style-name="T3"> from the </text:span><text:span text:style-name="T3"><text:user-field-get text:name="P3:L7"/></text:span><text:span text:style-name="T3">strategic investment and improvements fund for one‑time projects and programs as follows:</text:span></text:p>
        <text:p text:style-name="P4"><text:user-field-get text:name="P3:L8"/><text:span text:style-name="bd_5f_section_5f_name"><text:span text:style-name="T1">Heart River correctional center project<text:tab/></text:span></text:span>$35,635,000<text:line-break/><text:user-field-get text:name="P3:L9"/>Missouri River correctional center temporary housing<text:tab/>8,032,757<text:line-break/><text:user-field-get text:name="P3:L10"/>Missouri River correctional center planning and design<text:tab/>20,000,000<text:line-break/><text:user-field-get text:name="P3:L11"/>James River correctional center facilities study<text:tab/>750,000<text:line-break/><text:user-field-get text:name="P3:L12"/>James River correctional center maintenance building demolition<text:tab/>570,000<text:line-break/><text:change text:change-id="ct312159936"/><text:change-start text:change-id="ct312160616"/><text:line-break/>Deferred maintenance and extraordinary repairs<text:tab/>13,006,609<text:line-break/>Software and technology upgrades<text:tab/>9,750,000<text:change-end text:change-id="ct312160616"/><text:line-break/><text:user-field-get text:name="P3:L16"/>Equipment<text:tab/>1,089,809<text:line-break/><text:user-field-get text:name="P3:L17"/>Victims of crime grants<text:tab/><text:span text:style-name="T10">7,000,000</text:span><text:line-break/><text:change text:change-id="ct312161296"/><text:change-start text:change-id="ct312162112"/></text:p>
        <text:p text:style-name="P4">Total<text:tab/>$<text:change-end text:change-id="ct312162112"/><text:change-start text:change-id="ct312160752"/>9<text:change-end text:change-id="ct312160752"/><text:change-start text:change-id="ct312159120"/>5,8<text:change-end text:change-id="ct312159120"/><text:change-start text:change-id="ct312160480"/>34,175<text:change-end text:change-id="ct312160480"/><text:change-start text:change-id="ct312161976"/></text:p>
        <text:p text:style-name="P14"><text:change-end text:change-id="ct312161976"/><text:span text:style-name="bd_5f_section_5f_name"><text:tab/>SECTION 5.</text:span> <text:span text:style-name="T14">OTHER FUNDS - FEDERAL FUNDS- CONTINGENT BANK OF NORTH DAKOTA LINE OF CREDIT - DEPARTMENT OF CORRECTIONS AND REHABILITATION. </text:span><text:span text:style-name="T3">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18"><text:span text:style-name="bd_5f_section_5f_name"><text:span text:style-name="T15"><text:tab/>SECTION 6.</text:span></text:span><text:span text:style-name="T3"> </text:span><text:span text:style-name="T14">OTHER FUNDS - COMMUNITY HEALTH TRUST FUND - DIVERSION AND DEFLECTION CENTER GRANTS - MATCHING FUNDS - EXEMPTION. </text:span>The adult services line item in section 1 of this Act includes $3,100,000 from the community health trust fund for the purpose of providing diversion and deflection center grants, including $3,000,000 for the establishment of a diversion and deflection center in the city of Fargo and $100,000 for the planning of a diversion and deflection center in Burleigh County, during biennium beginning July 1, 2025, and ending June 30, 2027. A grant recipient must provide no less than two dollars of matching funds from nonstate sources for each dollar provided by the department of corrections and rehabilitation. The requirements of chapter 54‑44.4 do not apply to the selection of a grant recipient, the grant award, or payments made under this section. The entities <text:soft-page-break/>awarded a grant under this section shall submit a project plan to the department of corrections and rehabilitation and must receive final approval from the director of the department before any state funds are distributed.</text:p>
        <text:p text:style-name="P17"><text:user-field-get text:name="P3:L19"/><text:span text:style-name="bd_5f_section_5f_name"><text:span text:style-name="T7"><text:tab/>SECTION 7.</text:span></text:span><text:span text:style-name="T8"> </text:span><text:span text:style-name="T14">DEPARTMENT OF CORRECTIONS AND REHABILITATION OPERATING </text:span><text:span text:style-name="T14"><text:user-field-get text:name="P3:L20"/></text:span><text:span text:style-name="T14">FUND REVENUES.</text:span> Any moneys received by the department of corrections and rehabilitation <text:user-field-get text:name="P3:L21"/>from correctional supervision, electronic monitoring, and detention; reimbursements from other <text:user-field-get text:name="P3:L22"/>agencies; profits received from department of corrections and rehabilitation commissary; <text:user-field-get text:name="P3:L23"/>miscellaneous revenue, including offender fines, fees, restitution, and medical copayments; and <text:user-field-get text:name="P3:L24"/>from the youth correctional center permanent fund, may be deposited in the department of <text:user-field-get text:name="P3:L25"/>corrections and rehabilitation operating fund and expended pursuant to legislative appropriation<text:change-start text:change-id="ct312159664"/>,<text:change-end text:change-id="ct312159664"/> <text:user-field-get text:name="P3:L26"/>for the biennium beginning July 1, 2025, and ending June 30, 2027.</text:p>
        <text:p text:style-name="P5"><text:user-field-get text:name="P3:L27"/><text:span text:style-name="bd_5f_section_5f_name"><text:tab/>SECTION 8.</text:span> <text:span text:style-name="T14">MISSOURI RIVER CORRECTIONAL CENTER PLANNING AND DESIGN -</text:span><text:change-start text:change-id="ct312159800"/><text:span text:style-name="T14"> STEERING COMMITTEE -</text:span><text:change-end text:change-id="ct312159800"/><text:change-start text:change-id="ct312160888"/><text:span text:style-name="T14"> LEGISLATIVE INTENT -</text:span><text:change-end text:change-id="ct312160888"/><text:span text:style-name="T14"> </text:span><text:span text:style-name="T14"><text:user-field-get text:name="P3:L28"/></text:span><text:span text:style-name="T14">REPORT.</text:span><text:span text:style-name="T3"> The appropriation in the adult services line item in section 1 of this Act includes </text:span><text:span text:style-name="T3"><text:user-field-get text:name="P3:L29"/></text:span><text:span text:style-name="T3">$20,000,000 from the strategic investment and improvements fund for planning and design for a </text:span><text:span text:style-name="T3"><text:user-field-get text:name="P3:L30"/></text:span><text:span text:style-name="T3">new </text:span><text:change text:change-id="ct312158712"/><text:span text:style-name="T3">minimum security male correctional facility for the Missouri River </text:span><text:span text:style-name="T3"><text:user-field-get text:name="P3:L31"/></text:span><text:span text:style-name="T3">correctional center. </text:span><text:change-start text:change-id="ct312161568"/><text:span text:style-name="T3">The department of corrections and rehabilitation shall establish a Missouri River correctional center steering committee to oversee the design and cons</text:span><text:change-end text:change-id="ct312161568"/><text:change-start text:change-id="ct312161024"/><text:span text:style-name="T3">truction of the new Missouri River correctional center facility</text:span><text:change-end text:change-id="ct312161024"/><text:change-start text:change-id="ct312158304"/><text:span text:style-name="T3">, including other options</text:span><text:change-end text:change-id="ct312158304"/><text:change-start text:change-id="ct312158440"/><text:span text:style-name="T3">,</text:span><text:change-end text:change-id="ct312158440"/><text:change-start text:change-id="ct312161160"/><text:span text:style-name="T3"> for the biennium beginning July</text:span><text:change-end text:change-id="ct312161160"/><text:change-start text:change-id="ct312161432"/><text:span text:style-name="T3"> </text:span><text:change-end text:change-id="ct312161432"/><text:change-start text:change-id="ct312161704"/><text:span text:style-name="T3">1, 2025, and ending June</text:span><text:change-end text:change-id="ct312161704"/><text:change-start text:change-id="ct312162384"/><text:span text:style-name="T3"> </text:span><text:change-end text:change-id="ct312162384"/><text:change-start text:change-id="ct312158168"/><text:span text:style-name="T3">30, 2027. The committee must include one member of the senate appointed by the senate majority leader, one member of the house </text:span><text:change-end text:change-id="ct312158168"/><text:change-start text:change-id="ct312161840"/><text:span text:style-name="T3">appointed by the house majority leader, and one member of the minority party from either the senate or the house appointed by the minority leaders of the senate and the house. </text:span><text:change-end text:change-id="ct312161840"/><text:change-start text:change-id="ct312162248"/><text:span text:style-name="T3">It is the intent of th</text:span><text:change-end text:change-id="ct312162248"/><text:change-start text:change-id="ct312158576"/><text:span text:style-name="T3">e sixty‑ninth legislative assembly that the </text:span><text:change-end text:change-id="ct312158576"/><text:change-start text:change-id="ct312165784"/><text:span text:style-name="T3">seventieth legislative assembly consider supporting the completion of a new minimum security facility for the Missouri River correctional center</text:span><text:change-end text:change-id="ct312165784"/><text:change-start text:change-id="ct312166600"/><text:span text:style-name="T3"> during the biennium beginning July 1, 2027, and ending June 30, 2029</text:span><text:change-end text:change-id="ct312166600"/><text:change-start text:change-id="ct312166056"/><text:span text:style-name="T3">. </text:span><text:change-end text:change-id="ct312166056"/><text:span text:style-name="T3">The department of corrections and rehabilitation shall provide a quarterly </text:span><text:span text:style-name="T3"><text:user-field-get text:name="P4:L1"/></text:span><text:span text:style-name="T3">report to the legislative management regarding the planning and design of a new minimum </text:span><text:span text:style-name="T3"><text:user-field-get text:name="P4:L2"/></text:span><text:span text:style-name="T3">security facility.</text:span><text:change-start text:change-id="ct312165920"/></text:p>
        <text:p text:style-name="P5"><text:change-end text:change-id="ct312165920"/><text:change text:change-id="ct312166464"/><text:change-start text:change-id="ct312163064"/><text:span text:style-name="bd_5f_section_5f_name"><text:span text:style-name="T3"/></text:span></text:p>
        <text:p text:style-name="P18"><text:change-end text:change-id="ct312163064"/><text:span text:style-name="bd_5f_section_5f_name"><text:span text:style-name="T15"><text:tab/>SECTION 9. </text:span></text:span><text:span text:style-name="bd_5f_section_5f_name"><text:span text:style-name="T15">LEGISLATIVE MANAGEMENT STUDY - SENTENCING, CORRECTIONS, AND PAROLE OVERSIGHT.</text:span></text:span><text:span text:style-name="T3">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20"><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22"><text:tab/><text:tab/>a.<text:tab/>Cost analyses;</text:p>
        <text:p text:style-name="P22"><text:tab/><text:tab/>b.<text:tab/>Consideration of data and trends relating to criminal offenses and sentencing;</text:p>
        <text:p text:style-name="P22"><text:tab/><text:tab/>c.<text:tab/>Consideration of recidivism trends;</text:p>
        <text:p text:style-name="P22"><text:tab/><text:tab/>d.<text:tab/>Consideration of rehabilitation and re-entry opportunities;</text:p>
        <text:p text:style-name="P22"><text:tab/><text:tab/>e.<text:tab/>Definitions of terms related to sentencing and incarceration; and</text:p>
        <text:p text:style-name="P22"><text:tab/><text:tab/>f.<text:tab/>Safety and accountability measures for minimum security facilities and transitional facilities.</text:p>
        <text:p text:style-name="P21"><text:tab/>2.<text:tab/>The structure and function of the parole board, including provisions of chapter 12‑59 and any rules adopted by the parole board. The study must include:</text:p>
        <text:p text:style-name="P23"><text:tab/><text:tab/>a.<text:tab/>Membership structure, appointment process, terms, quorum, and meeting transparency;</text:p>
        <text:p text:style-name="P23"><text:tab/><text:tab/>b.<text:tab/>Parole eligibility requirements and determinations;</text:p>
        <text:p text:style-name="P23"><text:tab/><text:tab/>c.<text:tab/>Victim rights and notification systems; and</text:p>
        <text:p text:style-name="P23"><text:soft-page-break/><text:tab/><text:tab/>d.<text:tab/>The role and input of the department of corrections and rehabilitation in parole‑related matters.</text:p>
        <text:p text:style-name="P19">The study may include input from:</text:p>
        <text:p text:style-name="P20"><text:tab/>1.<text:tab/>The judicial branch, including district court judges regarding sentencing decisions;</text:p>
        <text:p text:style-name="P20"><text:tab/>2.<text:tab/>State's attorney and defense attorneys regarding charging practices, plea negotiations, and trial resources;</text:p>
        <text:p text:style-name="P20"><text:tab/>3.<text:tab/>The department of corrections and rehabilitation regarding inmate classification, housing, placement authority, and transitional services, including work or educational release;</text:p>
        <text:p text:style-name="P20"><text:tab/>4.<text:tab/>The parole board regarding parole eligibility and release decisions;</text:p>
        <text:p text:style-name="P20"><text:tab/>5.<text:tab/>Law enforcement representatives, including the chiefs of police association, sheriff's association, and attorney general's office, regarding impacts to public safety and local and regional jails;</text:p>
        <text:p text:style-name="P20"><text:tab/>6.<text:tab/>The league of cities and association of counties regarding impacts to public safety and local and regional jails;</text:p>
        <text:p text:style-name="P20"><text:tab/>7.<text:tab/>Justice‑involved individuals regarding the impact of current and potential sentencing and parole practices; and</text:p>
        <text:p text:style-name="P20"><text:tab/>8.<text:tab/>Crime victims regarding the impact of sentencing.</text:p>
        <text:p text:style-name="P19">The legislative management shall report its findings and recommendations, together with any legislation required to implement the recommendations, to the seventieth legislative assembly.</text:p>
        <text:p text:style-name="P5"><text:user-field-get text:name="P4:L14"/><text:span text:style-name="bd_5f_section_5f_name"><text:tab/>SECTION 10.</text:span> <text:span text:style-name="T14">EXEMPTION - UNEXPENDED APPROPRIATIONS.</text:span><text:span text:style-name="T3"> The following </text:span><text:span text:style-name="T3"><text:user-field-get text:name="P4:L15"/></text:span><text:span text:style-name="T3">appropriations are not subject to the provisions of section 54‑44.1‑11 and may be continued into </text:span><text:span text:style-name="T3"><text:user-field-get text:name="P4:L16"/></text:span><text:span text:style-name="T3">the biennium beginning July 1, 2025, and ending June 30, 2027:</text:span></text:p>
        <text:p text:style-name="P16"><text:user-field-get text:name="P4:L17"/><text:tab/>1.<text:tab/>Any amounts remaining from funds transferred to the department of corrections and <text:user-field-get text:name="P4:L18"/>rehabilitation for deferred maintenance and extraordinary repairs from funding <text:user-field-get text:name="P4:L19"/>appropriated from the strategic investment and improvements fund to the office of <text:user-field-get text:name="P4:L20"/>management and budget in section 1 of chapter 640 of the 2023 Special Session <text:user-field-get text:name="P4:L21"/>Session Laws.</text:p>
        <text:p text:style-name="P16"><text:user-field-get text:name="P4:L22"/><text:tab/>2.<text:tab/>Any amounts remaining from funds transferred to the department of corrections and <text:user-field-get text:name="P4:L23"/>rehabilitation for deferred maintenance and extraordinary repairs from funding <text:user-field-get text:name="P4:L24"/>appropriated from federal funds derived from the state fiscal recovery fund to the office <text:soft-page-break/><text:user-field-get text:name="P4:L25"/>of management and budget in subsection 10 of section 1 of chapter 550 of the 2021 <text:user-field-get text:name="P4:L26"/>Special Session Session Laws and continued pursuant to section 9 of chapter 15 of <text:user-field-get text:name="P4:L27"/>the 2023 Session Laws.</text:p>
        <text:p text:style-name="P16"><text:user-field-get text:name="P4:L28"/><text:tab/>3.<text:tab/>The sum of $131,200,000 appropriated from the strategic investment and <text:user-field-get text:name="P4:L29"/>improvements fund for the construction of a new Heart River correctional center in <text:user-field-get text:name="P4:L30"/>section 1 of chapter 15 of the 2023 Session Laws.</text:p>
        <text:p text:style-name="P16"><text:user-field-get text:name="P5:L1"/><text:tab/>4.<text:tab/>The sum of $307,000 appropriated from the strategic investment and improvements <text:user-field-get text:name="P5:L2"/>fund for DOCSTARS maintenance in section 1 of chapter 15 of the 2023 Session <text:user-field-get text:name="P5:L3"/>Laws.</text:p>
        <text:p text:style-name="P16"><text:user-field-get text:name="P5:L4"/><text:tab/>5.<text:tab/>The sum of $2,000,000 appropriated from the strategic investment and improvements <text:user-field-get text:name="P5:L5"/>fund for information technology needs in section 1 of chapter 15 of the 2023 Session <text:user-field-get text:name="P5:L6"/>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3016" office:value-type="string" text:name="T_MEASURE_S_VERSION"/>
        </text:user-field-decls>
        <text:p text:style-name="MP1"><text:tab/>Page No. <text:page-number text:select-page="current">5</text:page-number><text:tab/><text:user-field-get text:name="T_MEASURE_S_LCNUMBER">25.0182</text:user-field-get>.<text:user-field-get text:name="T_MEASURE_S_VERSION">03016</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3016" office:value-type="string" text:name="T_MEASURE_S_VERSION"/>
        </text:user-field-decls>
        <text:p text:style-name="MP1"><text:tab/>Page No. <text:page-number text:select-page="current">5</text:page-number><text:tab/><text:user-field-get text:name="T_MEASURE_S_LCNUMBER">25.0182</text:user-field-get>.<text:user-field-get text:name="T_MEASURE_S_VERSION">03016</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38M01S</meta:editing-duration>
    <meta:editing-cycles>246</meta:editing-cycles>
    <dc:date>2025-04-29T10:14:23.02</dc:date>
    <meta:print-date>2025-04-15T17:47:16.66</meta:print-date>
    <dc:title>nd1.lc_bd_34</dc:title>
    <dc:description>Introduced Bill</dc:description>
    <dc:creator>ccarson </dc:creator>
    <meta:printed-by>ccarson </meta:printed-by>
    <meta:document-statistic meta:table-count="1" meta:image-count="0" meta:object-count="0" meta:page-count="8" meta:paragraph-count="74" meta:word-count="2174" meta:character-count="15274"/>
    <meta:user-defined meta:name="Info 1"/>
    <meta:user-defined meta:name="Info 2"/>
    <meta:user-defined meta:name="Info 3"/>
    <meta:user-defined meta:name="Info 4"/>
    <meta:template xlink:type="simple" xlink:actuate="onRequest" xlink:title="nd1.bd_34" xlink:href="" meta:date="2009-07-14T11:55:02"/>
  </office:meta>
</office:document-meta>
</file>