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15_5f_department_5f_of_5f_corrections_5f_and_5f_rehab_5f_conference_5f_committee_5f_action_5f_1" style:display-name="senate_bill_no_2015_department_of_corrections_and_rehab_conference_committee_action_1" style:family="table">
      <style:table-properties style:width="15.817cm" fo:margin-left="0.66cm" fo:margin-right="-0.005cm" table:align="margins" style:may-break-between-rows="true" style:writing-mode="lr-tb"/>
    </style:style>
    <style:style style:name="senate_5f_bill_5f_no_5f_2015_5f_department_5f_of_5f_corrections_5f_and_5f_rehab_5f_conference_5f_committee_5f_action_5f_1.A" style:display-name="senate_bill_no_2015_department_of_corrections_and_rehab_conference_committee_action_1.A" style:family="table-column">
      <style:table-column-properties style:column-width="3.328cm" style:rel-column-width="13791*"/>
    </style:style>
    <style:style style:name="senate_5f_bill_5f_no_5f_2015_5f_department_5f_of_5f_corrections_5f_and_5f_rehab_5f_conference_5f_committee_5f_action_5f_1.B" style:display-name="senate_bill_no_2015_department_of_corrections_and_rehab_conference_committee_action_1.B" style:family="table-column">
      <style:table-column-properties style:column-width="0.33cm" style:rel-column-width="1366*"/>
    </style:style>
    <style:style style:name="senate_5f_bill_5f_no_5f_2015_5f_department_5f_of_5f_corrections_5f_and_5f_rehab_5f_conference_5f_committee_5f_action_5f_1.C" style:display-name="senate_bill_no_2015_department_of_corrections_and_rehab_conference_committee_action_1.C" style:family="table-column">
      <style:table-column-properties style:column-width="1.752cm" style:rel-column-width="7257*"/>
    </style:style>
    <style:style style:name="senate_5f_bill_5f_no_5f_2015_5f_department_5f_of_5f_corrections_5f_and_5f_rehab_5f_conference_5f_committee_5f_action_5f_1.M" style:display-name="senate_bill_no_2015_department_of_corrections_and_rehab_conference_committee_action_1.M" style:family="table-column">
      <style:table-column-properties style:column-width="1.753cm" style:rel-column-width="7263*"/>
    </style:style>
    <style:style style:name="senate_5f_bill_5f_no_5f_2015_5f_department_5f_of_5f_corrections_5f_and_5f_rehab_5f_conference_5f_committee_5f_action_5f_1.1" style:display-name="senate_bill_no_2015_department_of_corrections_and_rehab_conference_committee_action_1.1" style:family="table-row">
      <style:table-row-properties style:keep-together="false" fo:keep-together="always"/>
    </style:style>
    <style:style style:name="senate_5f_bill_5f_no_5f_2015_5f_department_5f_of_5f_corrections_5f_and_5f_rehab_5f_conference_5f_committee_5f_action_5f_1.A1" style:display-name="senate_bill_no_2015_department_of_corrections_and_rehab_conference_committee_action_1.A1" style:family="table-cell">
      <style:table-cell-properties fo:padding-left="0.049cm" fo:padding-right="0.049cm" fo:padding-top="0cm" fo:padding-bottom="0.049cm" fo:border="none"/>
    </style:style>
    <style:style style:name="senate_5f_bill_5f_no_5f_2015_5f_department_5f_of_5f_corrections_5f_and_5f_rehab_5f_conference_5f_committee_5f_action_5f_1.B1" style:display-name="senate_bill_no_2015_department_of_corrections_and_rehab_conference_committe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5_5f_department_5f_of_5f_corrections_5f_and_5f_rehab_5f_conference_5f_committee_5f_action_5f_1.G1" style:display-name="senate_bill_no_2015_department_of_corrections_and_rehab_conference_committe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5_5f_department_5f_of_5f_corrections_5f_and_5f_rehab_5f_conference_5f_committee_5f_action_5f_1.A2" style:display-name="senate_bill_no_2015_department_of_corrections_and_rehab_conference_committee_action_1.A2" style:family="table-cell">
      <style:table-cell-properties fo:padding-left="0.049cm" fo:padding-right="0.049cm" fo:padding-top="0cm" fo:padding-bottom="0cm" fo:border="none"/>
    </style:style>
    <style:style style:name="senate_5f_bill_5f_no_5f_2015_5f_department_5f_of_5f_corrections_5f_and_5f_rehab_5f_conference_5f_committee_5f_action_5f_1.G2" style:display-name="senate_bill_no_2015_department_of_corrections_and_rehab_conference_committe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5_5f_department_5f_of_5f_corrections_5f_and_5f_rehab_5f_conference_5f_committee_5f_action_5f_1.C4" style:display-name="senate_bill_no_2015_department_of_corrections_and_rehab_conference_committee_action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5_5f_department_5f_of_5f_corrections_5f_and_5f_rehab_5f_conference_5f_committee_5f_action_5f_1.G4" style:display-name="senate_bill_no_2015_department_of_corrections_and_rehab_conference_committee_action_1.G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5_5f_department_5f_of_5f_corrections_5f_and_5f_rehab_5f_conference_5f_committee_5f_action_5f_1.C8" style:display-name="senate_bill_no_2015_department_of_corrections_and_rehab_conference_committee_action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5_5f_department_5f_of_5f_corrections_5f_and_5f_rehab_5f_conference_5f_committee_5f_action_5f_1.G8" style:display-name="senate_bill_no_2015_department_of_corrections_and_rehab_conference_committee_action_1.G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530_5f_department_5f_of_5f_corrections_5f_and_5f_rehab_5f_detail_5f_of_5f_conference_5f_committee_5f_changes_5f_1" style:display-name="department_530_department_of_corrections_and_rehab_detail_of_conference_committe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530_5f_department_5f_of_5f_corrections_5f_and_5f_rehab_5f_detail_5f_of_5f_conference_5f_committee_5f_changes_5f_1.A" style:display-name="department_530_department_of_corrections_and_rehab_detail_of_conference_committee_changes_1.A" style:family="table-column">
      <style:table-column-properties style:column-width="3.328cm" style:rel-column-width="13791*"/>
    </style:style>
    <style:style style:name="department_5f_530_5f_department_5f_of_5f_corrections_5f_and_5f_rehab_5f_detail_5f_of_5f_conference_5f_committee_5f_changes_5f_1.B" style:display-name="department_530_department_of_corrections_and_rehab_detail_of_conference_committee_changes_1.B" style:family="table-column">
      <style:table-column-properties style:column-width="0.33cm" style:rel-column-width="1366*"/>
    </style:style>
    <style:style style:name="department_5f_530_5f_department_5f_of_5f_corrections_5f_and_5f_rehab_5f_detail_5f_of_5f_conference_5f_committee_5f_changes_5f_1.C" style:display-name="department_530_department_of_corrections_and_rehab_detail_of_conference_committee_changes_1.C" style:family="table-column">
      <style:table-column-properties style:column-width="1.752cm" style:rel-column-width="7257*"/>
    </style:style>
    <style:style style:name="department_5f_530_5f_department_5f_of_5f_corrections_5f_and_5f_rehab_5f_detail_5f_of_5f_conference_5f_committee_5f_changes_5f_1.M" style:display-name="department_530_department_of_corrections_and_rehab_detail_of_conference_committee_changes_1.M" style:family="table-column">
      <style:table-column-properties style:column-width="1.753cm" style:rel-column-width="7263*"/>
    </style:style>
    <style:style style:name="department_5f_530_5f_department_5f_of_5f_corrections_5f_and_5f_rehab_5f_detail_5f_of_5f_conference_5f_committee_5f_changes_5f_1.1" style:display-name="department_530_department_of_corrections_and_rehab_detail_of_conference_committee_changes_1.1" style:family="table-row">
      <style:table-row-properties style:keep-together="false" fo:keep-together="always"/>
    </style:style>
    <style:style style:name="department_5f_530_5f_department_5f_of_5f_corrections_5f_and_5f_rehab_5f_detail_5f_of_5f_conference_5f_committee_5f_changes_5f_1.A1" style:display-name="department_530_department_of_corrections_and_rehab_detail_of_conference_committee_changes_1.A1" style:family="table-cell">
      <style:table-cell-properties fo:padding-left="0.049cm" fo:padding-right="0.049cm" fo:padding-top="0cm" fo:padding-bottom="0.049cm" fo:border="none"/>
    </style:style>
    <style:style style:name="department_5f_530_5f_department_5f_of_5f_corrections_5f_and_5f_rehab_5f_detail_5f_of_5f_conference_5f_committee_5f_changes_5f_1.B1" style:display-name="department_530_department_of_corrections_and_rehab_detail_of_conference_committe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530_5f_department_5f_of_5f_corrections_5f_and_5f_rehab_5f_detail_5f_of_5f_conference_5f_committee_5f_changes_5f_1.A2" style:display-name="department_530_department_of_corrections_and_rehab_detail_of_conference_committee_changes_1.A2" style:family="table-cell">
      <style:table-cell-properties fo:padding-left="0.049cm" fo:padding-right="0.049cm" fo:padding-top="0cm" fo:padding-bottom="0cm" fo:border="none"/>
    </style:style>
    <style:style style:name="department_5f_530_5f_department_5f_of_5f_corrections_5f_and_5f_rehab_5f_detail_5f_of_5f_conference_5f_committee_5f_changes_5f_1.C4" style:display-name="department_530_department_of_corrections_and_rehab_detail_of_conference_committee_changes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530_5f_department_5f_of_5f_corrections_5f_and_5f_rehab_5f_detail_5f_of_5f_conference_5f_committee_5f_changes_5f_1.C8" style:display-name="department_530_department_of_corrections_and_rehab_detail_of_conference_committee_changes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530_5f_department_5f_of_5f_corrections_5f_and_5f_rehab_5f_detail_5f_of_5f_conference_5f_committee_5f_changes_5f_2" style:display-name="department_530_department_of_corrections_and_rehab_detail_of_conference_committee_changes_2" style:family="table">
      <style:table-properties style:width="9.573cm" fo:margin-left="0.66cm" fo:margin-right="6.239cm" table:align="margins" style:may-break-between-rows="false" style:writing-mode="lr-tb"/>
    </style:style>
    <style:style style:name="department_5f_530_5f_department_5f_of_5f_corrections_5f_and_5f_rehab_5f_detail_5f_of_5f_conference_5f_committee_5f_changes_5f_2.A" style:display-name="department_530_department_of_corrections_and_rehab_detail_of_conference_committee_changes_2.A" style:family="table-column">
      <style:table-column-properties style:column-width="3.328cm" style:rel-column-width="22786*"/>
    </style:style>
    <style:style style:name="department_5f_530_5f_department_5f_of_5f_corrections_5f_and_5f_rehab_5f_detail_5f_of_5f_conference_5f_committee_5f_changes_5f_2.B" style:display-name="department_530_department_of_corrections_and_rehab_detail_of_conference_committee_changes_2.B" style:family="table-column">
      <style:table-column-properties style:column-width="0.33cm" style:rel-column-width="2257*"/>
    </style:style>
    <style:style style:name="department_5f_530_5f_department_5f_of_5f_corrections_5f_and_5f_rehab_5f_detail_5f_of_5f_conference_5f_committee_5f_changes_5f_2.C" style:display-name="department_530_department_of_corrections_and_rehab_detail_of_conference_committee_changes_2.C" style:family="table-column">
      <style:table-column-properties style:column-width="1.752cm" style:rel-column-width="11991*"/>
    </style:style>
    <style:style style:name="department_5f_530_5f_department_5f_of_5f_corrections_5f_and_5f_rehab_5f_detail_5f_of_5f_conference_5f_committee_5f_changes_5f_2.G" style:display-name="department_530_department_of_corrections_and_rehab_detail_of_conference_committee_changes_2.G" style:family="table-column">
      <style:table-column-properties style:column-width="1.752cm" style:rel-column-width="11996*"/>
    </style:style>
    <style:style style:name="department_5f_530_5f_department_5f_of_5f_corrections_5f_and_5f_rehab_5f_detail_5f_of_5f_conference_5f_committee_5f_changes_5f_2.1" style:display-name="department_530_department_of_corrections_and_rehab_detail_of_conference_committee_changes_2.1" style:family="table-row">
      <style:table-row-properties style:keep-together="false" fo:keep-together="always"/>
    </style:style>
    <style:style style:name="department_5f_530_5f_department_5f_of_5f_corrections_5f_and_5f_rehab_5f_detail_5f_of_5f_conference_5f_committee_5f_changes_5f_2.A1" style:display-name="department_530_department_of_corrections_and_rehab_detail_of_conference_committee_changes_2.A1" style:family="table-cell">
      <style:table-cell-properties fo:padding-left="0.049cm" fo:padding-right="0.049cm" fo:padding-top="0cm" fo:padding-bottom="0.049cm" fo:border="none"/>
    </style:style>
    <style:style style:name="department_5f_530_5f_department_5f_of_5f_corrections_5f_and_5f_rehab_5f_detail_5f_of_5f_conference_5f_committee_5f_changes_5f_2.B1" style:display-name="department_530_department_of_corrections_and_rehab_detail_of_conference_committe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530_5f_department_5f_of_5f_corrections_5f_and_5f_rehab_5f_detail_5f_of_5f_conference_5f_committee_5f_changes_5f_2.G1" style:display-name="department_530_department_of_corrections_and_rehab_detail_of_conference_committee_changes_2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530_5f_department_5f_of_5f_corrections_5f_and_5f_rehab_5f_detail_5f_of_5f_conference_5f_committee_5f_changes_5f_2.A2" style:display-name="department_530_department_of_corrections_and_rehab_detail_of_conference_committee_changes_2.A2" style:family="table-cell">
      <style:table-cell-properties fo:padding-left="0.049cm" fo:padding-right="0.049cm" fo:padding-top="0cm" fo:padding-bottom="0cm" fo:border="none"/>
    </style:style>
    <style:style style:name="department_5f_530_5f_department_5f_of_5f_corrections_5f_and_5f_rehab_5f_detail_5f_of_5f_conference_5f_committee_5f_changes_5f_2.G2" style:display-name="department_530_department_of_corrections_and_rehab_detail_of_conference_committee_changes_2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530_5f_department_5f_of_5f_corrections_5f_and_5f_rehab_5f_detail_5f_of_5f_conference_5f_committee_5f_changes_5f_2.C4" style:display-name="department_530_department_of_corrections_and_rehab_detail_of_conference_committee_changes_2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530_5f_department_5f_of_5f_corrections_5f_and_5f_rehab_5f_detail_5f_of_5f_conference_5f_committee_5f_changes_5f_2.G4" style:display-name="department_530_department_of_corrections_and_rehab_detail_of_conference_committee_changes_2.G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530_5f_department_5f_of_5f_corrections_5f_and_5f_rehab_5f_detail_5f_of_5f_conference_5f_committee_5f_changes_5f_2.C8" style:display-name="department_530_department_of_corrections_and_rehab_detail_of_conference_committee_changes_2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530_5f_department_5f_of_5f_corrections_5f_and_5f_rehab_5f_detail_5f_of_5f_conference_5f_committee_5f_changes_5f_2.G8" style:display-name="department_530_department_of_corrections_and_rehab_detail_of_conference_committee_changes_2.G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10.181cm" style:rel-column-width="40508*"/>
    </style:style>
    <style:style style:name="Table1.B" style:family="table-column">
      <style:table-column-properties style:column-width="3.249cm" style:rel-column-width="12927*"/>
    </style:style>
    <style:style style:name="Table1.C" style:family="table-column">
      <style:table-column-properties style:column-width="3.041cm" style:rel-column-width="12100*"/>
    </style:style>
    <style:style style:name="Table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1.A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4.284cm" style:rel-column-width="17046*"/>
    </style:style>
    <style:style style:name="Table2.B" style:family="table-column">
      <style:table-column-properties style:column-width="3.949cm" style:rel-column-width="15713*"/>
    </style:style>
    <style:style style:name="Table2.C" style:family="table-column">
      <style:table-column-properties style:column-width="4.117cm" style:rel-column-width="16380*"/>
    </style:style>
    <style:style style:name="Table2.D" style:family="table-column">
      <style:table-column-properties style:column-width="4.12cm" style:rel-column-width="16396*"/>
    </style:style>
    <style:style style:name="Table2.A1" style:family="table-cell">
      <style:table-cell-properties style:vertical-align="bottom" fo:padding="0cm" fo:border="none"/>
    </style:style>
    <style:style style:name="Table2.C1" style:family="table-cell">
      <style:table-cell-properties style:vertical-align="middle" fo:padding="0cm" fo:border="none"/>
    </style:style>
    <style:style style:name="Table2.A2" style:family="table-cell">
      <style:table-cell-properties style:vertical-align="" fo:padding="0cm" fo:border="none"/>
    </style:style>
    <style:style style:name="P1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pa_5f_footnote">
      <style:paragraph-properties fo:margin-top="0.3cm" fo:margin-bottom="0.3cm"/>
    </style:style>
    <style:style style:name="P4" style:family="paragraph" style:parent-style-name="spa_5f_bullet_5f_list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4/30 07:42:13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15" text:name="T_SPA_S_BILLNUMBER"/>
        <text:user-field-decl office:value-type="string" office:string-value="25.0182" text:name="T_SPA_S_LCNUMBER"/>
        <text:user-field-decl office:value-type="string" office:string-value="03018" text:name="T_SPA_S_VERSION"/>
        <text:user-field-decl office:value-type="string" office:string-value="1" text:name="T_SPA_B_POSTTOWEB"/>
        <text:user-field-decl office:value-type="string" office:string-value="2025/04/30 07:42:13" text:name="T_SPA_DT_DATEMODIFIED"/>
        <text:user-field-decl office:value-type="string" office:string-value="Regular" text:name="T_SPA_S_SESSIONTYPE"/>
        <text:user-field-decl office:value-type="string" office:string-value="4" text:name="T_SPA_S_SPANUMBER"/>
        <text:user-field-decl office:value-type="string" office:string-value="conference_committee" text:name="T_SPA_S_TYPE"/>
        <text:user-field-decl office:value-type="string" office:string-value="amendment" text:name="T_SPA_S_VERSIONTYPE"/>
        <text:user-field-decl office:value-type="string" office:string-value="25.0182.03018s" text:name="T_SPA_S_FILENAME"/>
        <text:user-field-decl office:value-type="string" office:string-value="4" text:name="T_SPA_S_FISCALNUMBER"/>
        <text:user-field-decl office:value-type="string" office:string-value="3" text:name="T_SPA_I_SORTSEQUENCE"/>
        <text:user-field-decl office:value-type="string" office:string-value="2025/04/30 07:42:17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15 - Department of Corrections and Rehab. - Conference Committee Action</text:p>
        <table:table table:name="senate_bill_no_2015_department_of_corrections_and_rehab_conference_committee_action_1" table:style-name="senate_5f_bill_5f_no_5f_2015_5f_department_5f_of_5f_corrections_5f_and_5f_rehab_5f_conference_5f_committee_5f_action_5f_1">
          <table:table-column table:style-name="senate_5f_bill_5f_no_5f_2015_5f_department_5f_of_5f_corrections_5f_and_5f_rehab_5f_conference_5f_committee_5f_action_5f_1.A"/>
          <table:table-column table:style-name="senate_5f_bill_5f_no_5f_2015_5f_department_5f_of_5f_corrections_5f_and_5f_rehab_5f_conference_5f_committee_5f_action_5f_1.B"/>
          <table:table-column table:style-name="senate_5f_bill_5f_no_5f_2015_5f_department_5f_of_5f_corrections_5f_and_5f_rehab_5f_conference_5f_committee_5f_action_5f_1.C"/>
          <table:table-column table:style-name="senate_5f_bill_5f_no_5f_2015_5f_department_5f_of_5f_corrections_5f_and_5f_rehab_5f_conference_5f_committee_5f_action_5f_1.B"/>
          <table:table-column table:style-name="senate_5f_bill_5f_no_5f_2015_5f_department_5f_of_5f_corrections_5f_and_5f_rehab_5f_conference_5f_committee_5f_action_5f_1.C"/>
          <table:table-column table:style-name="senate_5f_bill_5f_no_5f_2015_5f_department_5f_of_5f_corrections_5f_and_5f_rehab_5f_conference_5f_committee_5f_action_5f_1.B"/>
          <table:table-column table:style-name="senate_5f_bill_5f_no_5f_2015_5f_department_5f_of_5f_corrections_5f_and_5f_rehab_5f_conference_5f_committee_5f_action_5f_1.C"/>
          <table:table-column table:style-name="senate_5f_bill_5f_no_5f_2015_5f_department_5f_of_5f_corrections_5f_and_5f_rehab_5f_conference_5f_committee_5f_action_5f_1.B"/>
          <table:table-column table:style-name="senate_5f_bill_5f_no_5f_2015_5f_department_5f_of_5f_corrections_5f_and_5f_rehab_5f_conference_5f_committee_5f_action_5f_1.C"/>
          <table:table-column table:style-name="senate_5f_bill_5f_no_5f_2015_5f_department_5f_of_5f_corrections_5f_and_5f_rehab_5f_conference_5f_committee_5f_action_5f_1.B"/>
          <table:table-column table:style-name="senate_5f_bill_5f_no_5f_2015_5f_department_5f_of_5f_corrections_5f_and_5f_rehab_5f_conference_5f_committee_5f_action_5f_1.C"/>
          <table:table-column table:style-name="senate_5f_bill_5f_no_5f_2015_5f_department_5f_of_5f_corrections_5f_and_5f_rehab_5f_conference_5f_committee_5f_action_5f_1.B"/>
          <table:table-column table:style-name="senate_5f_bill_5f_no_5f_2015_5f_department_5f_of_5f_corrections_5f_and_5f_rehab_5f_conference_5f_committee_5f_action_5f_1.M"/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1" office:value-type="string">
              <text:p text:style-name="spa_5f_table_5f_column_5f_header"/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/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>Base<text:line-break/>Budget</text:p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/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>Senate<text:line-break/>Version</text:p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/>
            </table:table-cell>
            <table:table-cell table:style-name="senate_5f_bill_5f_no_5f_2015_5f_department_5f_of_5f_corrections_5f_and_5f_rehab_5f_conference_5f_committee_5f_action_5f_1.G1" office:value-type="string">
              <text:p text:style-name="spa_5f_table_5f_column_5f_header">Conference Committee Changes</text:p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/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>Conference Committee Version</text:p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/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>House<text:line-break/>Version</text:p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/>
            </table:table-cell>
            <table:table-cell table:style-name="senate_5f_bill_5f_no_5f_2015_5f_department_5f_of_5f_corrections_5f_and_5f_rehab_5f_conference_5f_committee_5f_action_5f_1.B1" office:value-type="string">
              <text:p text:style-name="spa_5f_table_5f_column_5f_header">Comparison to House</text:p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>New and vacant FTE pool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15,246,375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2" office:value-type="string">
              <text:p text:style-name="spa_5f_table_5f_content">$1,821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15,248,196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15,248,196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>Adult services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265,998,440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427,088,13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2" office:value-type="string">
              <text:p text:style-name="spa_5f_table_5f_content">13,487,63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440,575,778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452,039,993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($11,464,215)</text:p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>Youth services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4" office:value-type="string">
              <text:p text:style-name="spa_5f_table_5f_content">26,853,221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4" office:value-type="string">
              <text:p text:style-name="spa_5f_table_5f_content">36,333,641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4" office:value-type="string">
              <text:p text:style-name="spa_5f_table_5f_content">(130,517)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4" office:value-type="string">
              <text:p text:style-name="spa_5f_table_5f_content">36,203,124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4" office:value-type="string">
              <text:p text:style-name="spa_5f_table_5f_content">37,777,936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4" office:value-type="string">
              <text:p text:style-name="spa_5f_table_5f_content">(1,574,812)</text:p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>Total all funds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292,851,661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478,668,155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2" office:value-type="string">
              <text:p text:style-name="spa_5f_table_5f_content">$13,358,943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492,027,098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$505,066,125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($13,039,027)</text:p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>Less estimated income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45,744,746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154,178,746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2" office:value-type="string">
              <text:p text:style-name="spa_5f_table_5f_content">(6,522,022)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147,656,724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158,225,246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(10,568,522)</text:p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>General fund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8" office:value-type="string">
              <text:p text:style-name="spa_5f_table_5f_content">$247,106,915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8" office:value-type="string">
              <text:p text:style-name="spa_5f_table_5f_content">$324,489,40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8" office:value-type="string">
              <text:p text:style-name="spa_5f_table_5f_content">$19,880,965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8" office:value-type="string">
              <text:p text:style-name="spa_5f_table_5f_content">$344,370,374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8" office:value-type="string">
              <text:p text:style-name="spa_5f_table_5f_content">$346,840,87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C8" office:value-type="string">
              <text:p text:style-name="spa_5f_table_5f_content">($2,470,505)</text:p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</table:table-row>
          <table:table-row table:style-name="senate_5f_bill_5f_no_5f_2015_5f_department_5f_of_5f_corrections_5f_and_5f_rehab_5f_conference_5f_committee_5f_action_5f_1.1">
            <table:table-cell table:style-name="senate_5f_bill_5f_no_5f_2015_5f_department_5f_of_5f_corrections_5f_and_5f_rehab_5f_conference_5f_committee_5f_action_5f_1.A2" office:value-type="string">
              <text:p text:style-name="spa_5f_table_5f_row_5f_header">FTE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929.7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980.7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G4" office:value-type="string">
              <text:p text:style-name="spa_5f_table_5f_content">(16.50)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964.2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971.79</text:p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/>
            </table:table-cell>
            <table:table-cell table:style-name="senate_5f_bill_5f_no_5f_2015_5f_department_5f_of_5f_corrections_5f_and_5f_rehab_5f_conference_5f_committee_5f_action_5f_1.A2" office:value-type="string">
              <text:p text:style-name="spa_5f_table_5f_content">(7.50)</text:p>
            </table:table-cell>
          </table:table-row>
        </table:table>
        <text:p text:style-name="spa_5f_table_5f_header">Department 530 - Department of Corrections and Rehab. - Detail of Conference Committee Changes</text:p>
        <table:table table:name="department_530_department_of_corrections_and_rehab_detail_of_conference_committee_changes_1" table:style-name="department_5f_530_5f_department_5f_of_5f_corrections_5f_and_5f_rehab_5f_detail_5f_of_5f_conference_5f_committee_5f_changes_5f_1">
          <table:table-column table:style-name="department_5f_530_5f_department_5f_of_5f_corrections_5f_and_5f_rehab_5f_detail_5f_of_5f_conference_5f_committee_5f_changes_5f_1.A"/>
          <table:table-column table:style-name="department_5f_530_5f_department_5f_of_5f_corrections_5f_and_5f_rehab_5f_detail_5f_of_5f_conference_5f_committee_5f_changes_5f_1.B"/>
          <table:table-column table:style-name="department_5f_530_5f_department_5f_of_5f_corrections_5f_and_5f_rehab_5f_detail_5f_of_5f_conference_5f_committee_5f_changes_5f_1.C"/>
          <table:table-column table:style-name="department_5f_530_5f_department_5f_of_5f_corrections_5f_and_5f_rehab_5f_detail_5f_of_5f_conference_5f_committee_5f_changes_5f_1.B"/>
          <table:table-column table:style-name="department_5f_530_5f_department_5f_of_5f_corrections_5f_and_5f_rehab_5f_detail_5f_of_5f_conference_5f_committee_5f_changes_5f_1.C"/>
          <table:table-column table:style-name="department_5f_530_5f_department_5f_of_5f_corrections_5f_and_5f_rehab_5f_detail_5f_of_5f_conference_5f_committee_5f_changes_5f_1.B"/>
          <table:table-column table:style-name="department_5f_530_5f_department_5f_of_5f_corrections_5f_and_5f_rehab_5f_detail_5f_of_5f_conference_5f_committee_5f_changes_5f_1.C"/>
          <table:table-column table:style-name="department_5f_530_5f_department_5f_of_5f_corrections_5f_and_5f_rehab_5f_detail_5f_of_5f_conference_5f_committee_5f_changes_5f_1.B"/>
          <table:table-column table:style-name="department_5f_530_5f_department_5f_of_5f_corrections_5f_and_5f_rehab_5f_detail_5f_of_5f_conference_5f_committee_5f_changes_5f_1.C"/>
          <table:table-column table:style-name="department_5f_530_5f_department_5f_of_5f_corrections_5f_and_5f_rehab_5f_detail_5f_of_5f_conference_5f_committee_5f_changes_5f_1.B"/>
          <table:table-column table:style-name="department_5f_530_5f_department_5f_of_5f_corrections_5f_and_5f_rehab_5f_detail_5f_of_5f_conference_5f_committee_5f_changes_5f_1.C"/>
          <table:table-column table:style-name="department_5f_530_5f_department_5f_of_5f_corrections_5f_and_5f_rehab_5f_detail_5f_of_5f_conference_5f_committee_5f_changes_5f_1.B"/>
          <table:table-column table:style-name="department_5f_530_5f_department_5f_of_5f_corrections_5f_and_5f_rehab_5f_detail_5f_of_5f_conference_5f_committee_5f_changes_5f_1.M"/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>Adjusts FTE Positions<text:a xlink:type="simple" xlink:href="#department_530_department_of_corrections_and_rehab_detail_of_conference_committee_changes_Footnote1"><text:span text:style-name="spa_5f_column_5f_heading_5f_footnote_5f_number">1</text:span></text:a></text:p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>Adds Funding for Salary Equity<text:a xlink:type="simple" xlink:href="#department_530_department_of_corrections_and_rehab_detail_of_conference_committee_changes_Footnote2"><text:span text:style-name="spa_5f_column_5f_heading_5f_footnote_5f_number">2</text:span></text:a></text:p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>Adds Funding for Other Operations<text:a xlink:type="simple" xlink:href="#department_530_department_of_corrections_and_rehab_detail_of_conference_committee_changes_Footnote3"><text:span text:style-name="spa_5f_column_5f_heading_5f_footnote_5f_number">3</text:span></text:a></text:p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>Adds Funding for Grants<text:a xlink:type="simple" xlink:href="#department_530_department_of_corrections_and_rehab_detail_of_conference_committee_changes_Footnote4"><text:span text:style-name="spa_5f_column_5f_heading_5f_footnote_5f_number">4</text:span></text:a></text:p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>Increases One-Time Funding for Overflow Housing<text:a xlink:type="simple" xlink:href="#department_530_department_of_corrections_and_rehab_detail_of_conference_committee_changes_Footnote5"><text:span text:style-name="spa_5f_column_5f_heading_5f_footnote_5f_number">5</text:span></text:a></text:p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1.B1" office:value-type="string">
              <text:p text:style-name="spa_5f_table_5f_column_5f_header">Adjusts One-Time Funding for Deferred Maintenance<text:a xlink:type="simple" xlink:href="#department_530_department_of_corrections_and_rehab_detail_of_conference_committee_changes_Footnote6"><text:span text:style-name="spa_5f_column_5f_heading_5f_footnote_5f_number">6</text:span></text:a></text:p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>New and vacant FTE pool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1,821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>Adult services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546,387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5,744,805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374,36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1,500,00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10,930,21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($1,166,368)</text:p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>Youth services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4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4" office:value-type="string">
              <text:p text:style-name="spa_5f_table_5f_content">783,382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4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4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4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4" office:value-type="string">
              <text:p text:style-name="spa_5f_table_5f_content">(827,023)</text:p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>Total all funds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548,208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6,528,187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374,36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1,500,00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$10,930,21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($1,993,391)</text:p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>Less estimated income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(1,993,391)</text:p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>General fund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8" office:value-type="string">
              <text:p text:style-name="spa_5f_table_5f_content">$548,208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8" office:value-type="string">
              <text:p text:style-name="spa_5f_table_5f_content">$6,528,187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8" office:value-type="string">
              <text:p text:style-name="spa_5f_table_5f_content">$374,36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8" office:value-type="string">
              <text:p text:style-name="spa_5f_table_5f_content">$1,500,00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8" office:value-type="string">
              <text:p text:style-name="spa_5f_table_5f_content">$10,930,21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C8" office:value-type="string">
              <text:p text:style-name="spa_5f_table_5f_content">$0</text:p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</table:table-row>
          <table:table-row table:style-name="department_5f_530_5f_department_5f_of_5f_corrections_5f_and_5f_rehab_5f_detail_5f_of_5f_conference_5f_committee_5f_changes_5f_1.1">
            <table:table-cell table:style-name="department_5f_530_5f_department_5f_of_5f_corrections_5f_and_5f_rehab_5f_detail_5f_of_5f_conference_5f_committee_5f_changes_5f_1.A2" office:value-type="string">
              <text:p text:style-name="spa_5f_table_5f_row_5f_header">FTE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(16.50)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.0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.0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.0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.00</text:p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530_department_of_corrections_and_rehab_detail_of_conference_committee_changes_2" table:style-name="department_5f_530_5f_department_5f_of_5f_corrections_5f_and_5f_rehab_5f_detail_5f_of_5f_conference_5f_committee_5f_changes_5f_2">
          <table:table-column table:style-name="department_5f_530_5f_department_5f_of_5f_corrections_5f_and_5f_rehab_5f_detail_5f_of_5f_conference_5f_committee_5f_changes_5f_2.A"/>
          <table:table-column table:style-name="department_5f_530_5f_department_5f_of_5f_corrections_5f_and_5f_rehab_5f_detail_5f_of_5f_conference_5f_committee_5f_changes_5f_2.B"/>
          <table:table-column table:style-name="department_5f_530_5f_department_5f_of_5f_corrections_5f_and_5f_rehab_5f_detail_5f_of_5f_conference_5f_committee_5f_changes_5f_2.C"/>
          <table:table-column table:style-name="department_5f_530_5f_department_5f_of_5f_corrections_5f_and_5f_rehab_5f_detail_5f_of_5f_conference_5f_committee_5f_changes_5f_2.B"/>
          <table:table-column table:style-name="department_5f_530_5f_department_5f_of_5f_corrections_5f_and_5f_rehab_5f_detail_5f_of_5f_conference_5f_committee_5f_changes_5f_2.C"/>
          <table:table-column table:style-name="department_5f_530_5f_department_5f_of_5f_corrections_5f_and_5f_rehab_5f_detail_5f_of_5f_conference_5f_committee_5f_changes_5f_2.B"/>
          <table:table-column table:style-name="department_5f_530_5f_department_5f_of_5f_corrections_5f_and_5f_rehab_5f_detail_5f_of_5f_conference_5f_committee_5f_changes_5f_2.G"/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2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2.B1" office:value-type="string">
              <text:p text:style-name="spa_5f_table_5f_column_5f_header">Reduces One-Time Funding for Technology Upgrades<text:a xlink:type="simple" xlink:href="#department_530_department_of_corrections_and_rehab_detail_of_conference_committee_changes_Footnote7"><text:span text:style-name="spa_5f_column_5f_heading_5f_footnote_5f_number">7</text:span></text:a></text:p>
            </table:table-cell>
            <table:table-cell table:style-name="department_5f_530_5f_department_5f_of_5f_corrections_5f_and_5f_rehab_5f_detail_5f_of_5f_conference_5f_committee_5f_changes_5f_2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2.B1" office:value-type="string">
              <text:p text:style-name="spa_5f_table_5f_column_5f_header">Removes One-Time Funding for Local Correctional Center Operations<text:a xlink:type="simple" xlink:href="#department_530_department_of_corrections_and_rehab_detail_of_conference_committee_changes_Footnote8"><text:span text:style-name="spa_5f_column_5f_heading_5f_footnote_5f_number">8</text:span></text:a></text:p>
            </table:table-cell>
            <table:table-cell table:style-name="department_5f_530_5f_department_5f_of_5f_corrections_5f_and_5f_rehab_5f_detail_5f_of_5f_conference_5f_committee_5f_changes_5f_2.B1" office:value-type="string">
              <text:p text:style-name="spa_5f_table_5f_column_5f_header"/>
            </table:table-cell>
            <table:table-cell table:style-name="department_5f_530_5f_department_5f_of_5f_corrections_5f_and_5f_rehab_5f_detail_5f_of_5f_conference_5f_committee_5f_changes_5f_2.G1" office:value-type="string">
              <text:p text:style-name="spa_5f_table_5f_column_5f_header">Total Conference Committee Changes</text:p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>New and vacant FTE pool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2" office:value-type="string">
              <text:p text:style-name="spa_5f_table_5f_content">$1,821</text:p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>Adult services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($1,441,755)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($3,000,000)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2" office:value-type="string">
              <text:p text:style-name="spa_5f_table_5f_content">13,487,639</text:p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>Youth services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C4" office:value-type="string">
              <text:p text:style-name="spa_5f_table_5f_content">(86,876)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C4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4" office:value-type="string">
              <text:p text:style-name="spa_5f_table_5f_content">(130,517)</text:p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2" office:value-type="string">
              <text:p text:style-name="spa_5f_table_5f_content"/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>Total all funds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($1,528,631)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($3,000,000)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2" office:value-type="string">
              <text:p text:style-name="spa_5f_table_5f_content">$13,358,943</text:p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>Less estimated income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(1,528,631)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(3,000,000)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2" office:value-type="string">
              <text:p text:style-name="spa_5f_table_5f_content">(6,522,022)</text:p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>General fund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C8" office:value-type="string">
              <text:p text:style-name="spa_5f_table_5f_content">$0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C8" office:value-type="string">
              <text:p text:style-name="spa_5f_table_5f_content">$0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8" office:value-type="string">
              <text:p text:style-name="spa_5f_table_5f_content">$19,880,965</text:p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2" office:value-type="string">
              <text:p text:style-name="spa_5f_table_5f_content"/>
            </table:table-cell>
          </table:table-row>
          <table:table-row table:style-name="department_5f_530_5f_department_5f_of_5f_corrections_5f_and_5f_rehab_5f_detail_5f_of_5f_conference_5f_committee_5f_changes_5f_2.1">
            <table:table-cell table:style-name="department_5f_530_5f_department_5f_of_5f_corrections_5f_and_5f_rehab_5f_detail_5f_of_5f_conference_5f_committee_5f_changes_5f_2.A2" office:value-type="string">
              <text:p text:style-name="spa_5f_table_5f_row_5f_header">FTE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0.00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>0.00</text:p>
            </table:table-cell>
            <table:table-cell table:style-name="department_5f_530_5f_department_5f_of_5f_corrections_5f_and_5f_rehab_5f_detail_5f_of_5f_conference_5f_committee_5f_changes_5f_2.A2" office:value-type="string">
              <text:p text:style-name="spa_5f_table_5f_content"/>
            </table:table-cell>
            <table:table-cell table:style-name="department_5f_530_5f_department_5f_of_5f_corrections_5f_and_5f_rehab_5f_detail_5f_of_5f_conference_5f_committee_5f_changes_5f_2.G4" office:value-type="string">
              <text:p text:style-name="spa_5f_table_5f_content">(16.50)</text:p>
            </table:table-cell>
          </table:table-row>
        </table:table>
        <text:p text:style-name="spa_5f_footnote_5f_heading_5f_line"><text:tab/></text:p>
        <text:p text:style-name="P3"><text:bookmark text:name="department_530_department_of_corrections_and_rehab_detail_of_conference_committee_changes_Footnote1"/><text:span text:style-name="spa_5f_footnote_5f_number">1</text:span> Funding is adjusted for FTE positions and related operating costs as follows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1">Description</text:p>
            </table:table-cell>
            <table:table-cell table:style-name="Table1.A1" office:value-type="string">
              <text:p text:style-name="P1">FTE Positions</text:p>
            </table:table-cell>
            <table:table-cell table:style-name="Table1.A1" office:value-type="string">
              <text:p text:style-name="P1">General Fund</text:p>
            </table:table-cell>
          </table:table-row>
          <table:table-row>
            <table:table-cell table:style-name="Table1.A2" office:value-type="string">
              <text:p text:style-name="spa_5f_footnote_5f_left">Heart River Correctional Center</text:p>
            </table:table-cell>
            <table:table-cell table:style-name="Table1.A2" office:value-type="string">
              <text:p text:style-name="spa_5f_footnote_5f_right">(20.00)</text:p>
            </table:table-cell>
            <table:table-cell table:style-name="Table1.A2" office:value-type="string">
              <text:p text:style-name="spa_5f_footnote_5f_right">($1,366,120)</text:p>
            </table:table-cell>
          </table:table-row>
          <table:table-row>
            <table:table-cell table:style-name="Table1.A2" office:value-type="string">
              <text:p text:style-name="spa_5f_footnote_5f_left">Missouri River Correctional Center temporary housing unit</text:p>
            </table:table-cell>
            <table:table-cell table:style-name="Table1.A2" office:value-type="string">
              <text:p text:style-name="spa_5f_footnote_5f_right">3.00</text:p>
            </table:table-cell>
            <table:table-cell table:style-name="Table1.A2" office:value-type="string">
              <text:p text:style-name="spa_5f_footnote_5f_right">759,761</text:p>
            </table:table-cell>
          </table:table-row>
          <table:table-row>
            <table:table-cell table:style-name="Table1.A2" office:value-type="string">
              <text:p text:style-name="spa_5f_footnote_5f_left">Pretrial services</text:p>
            </table:table-cell>
            <table:table-cell table:style-name="Table1.A2" office:value-type="string">
              <text:p text:style-name="spa_5f_footnote_5f_right">1.00</text:p>
            </table:table-cell>
            <table:table-cell table:style-name="Table1.A2" office:value-type="string">
              <text:p text:style-name="spa_5f_footnote_5f_right">238,255</text:p>
            </table:table-cell>
          </table:table-row>
          <table:table-row>
            <table:table-cell table:style-name="Table1.A2" office:value-type="string">
              <text:p text:style-name="spa_5f_footnote_5f_left">Operations in county and regional correctional centers</text:p>
            </table:table-cell>
            <table:table-cell table:style-name="Table1.A2" office:value-type="string">
              <text:p text:style-name="spa_5f_footnote_5f_right">(0.50)</text:p>
            </table:table-cell>
            <table:table-cell table:style-name="Table1.A2" office:value-type="string">
              <text:p text:style-name="spa_5f_footnote_5f_right">1,000,046</text:p>
            </table:table-cell>
          </table:table-row>
          <table:table-row>
            <table:table-cell table:style-name="Table1.A2" office:value-type="string">
              <text:p text:style-name="spa_5f_footnote_5f_left">Related salary increase adjustment</text:p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spa_5f_footnote_5f_right">(29,487)</text:p>
            </table:table-cell>
          </table:table-row>
          <table:table-row>
            <table:table-cell table:style-name="Table1.A2" office:value-type="string">
              <text:p text:style-name="spa_5f_footnote_5f_left">Related health insurance increase adjustment</text:p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spa_5f_footnote_5f_right">(54,045)</text:p>
            </table:table-cell>
          </table:table-row>
          <table:table-row>
            <table:table-cell table:style-name="Table1.A2" office:value-type="string">
              <text:p text:style-name="spa_5f_footnote_5f_left">Removal of net new FTE positions salaries</text:p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spa_5f_footnote_5f_right">(2,023)</text:p>
            </table:table-cell>
          </table:table-row>
          <table:table-row>
            <table:table-cell table:style-name="Table1.A2" office:value-type="string">
              <text:p text:style-name="spa_5f_footnote_5f_left">New and vacant FTE pool line item</text:p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spa_5f_footnote_5f_right"><text:span text:style-name="spa_5f_footnote_5f_underline">1,821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2" office:value-type="string">
              <text:p text:style-name="spa_5f_footnote_5f_right">(16.50)</text:p>
            </table:table-cell>
            <table:table-cell table:style-name="Table1.A2" office:value-type="string">
              <text:p text:style-name="spa_5f_footnote_5f_right">$548,208</text:p>
            </table:table-cell>
          </table:table-row>
        </table:table>
        <text:p text:style-name="spa_5f_footnote">The House reduced total FTE positions by 9 and increased funding from the general fund by $1,109,566.</text:p>
        <text:p text:style-name="spa_5f_footnote"><text:bookmark text:name="department_530_department_of_corrections_and_rehab_detail_of_conference_committee_changes_Footnote2"/><text:span text:style-name="spa_5f_footnote_5f_number">2</text:span> Funding of $6,528,187 from the general fund is added for competitive market salary equity for correctional officers <text:soft-page-break/>and parole and probation officers, the same as the House. The Senate did not include funding for competitive market salary equity.</text:p>
        <text:p text:style-name="P3"><text:bookmark text:name="department_530_department_of_corrections_and_rehab_detail_of_conference_committee_changes_Footnote3"/><text:span text:style-name="spa_5f_footnote_5f_number">3</text:span> Funding of $374,360 is added from the general fund for operations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P1">Description</text:p>
            </table:table-cell>
            <table:table-cell table:style-name="Table2.A1" office:value-type="string">
              <text:p text:style-name="P1">Senate</text:p>
              <text:p text:style-name="P1">Version</text:p>
            </table:table-cell>
            <table:table-cell table:style-name="Table2.C1" office:value-type="string">
              <text:p text:style-name="P1">Conference Committee Changes</text:p>
            </table:table-cell>
            <table:table-cell table:style-name="Table2.C1" office:value-type="string">
              <text:p text:style-name="P1">Conference Committee Version</text:p>
            </table:table-cell>
          </table:table-row>
          <table:table-row>
            <table:table-cell table:style-name="Table2.A2" office:value-type="string">
              <text:p text:style-name="spa_5f_footnote_5f_left">Transitional facility costs</text:p>
            </table:table-cell>
            <table:table-cell table:style-name="Table2.A2" office:value-type="string">
              <text:p text:style-name="spa_5f_footnote_5f_right">$8,127,182</text:p>
            </table:table-cell>
            <table:table-cell table:style-name="Table2.A2" office:value-type="string">
              <text:p text:style-name="spa_5f_footnote_5f_right">$274,360</text:p>
            </table:table-cell>
            <table:table-cell table:style-name="Table2.A2" office:value-type="string">
              <text:p text:style-name="spa_5f_footnote_5f_right">$8,401,542</text:p>
            </table:table-cell>
          </table:table-row>
          <table:table-row>
            <table:table-cell table:style-name="Table2.A2" office:value-type="string">
              <text:p text:style-name="spa_5f_footnote_5f_left">Northwest region 25-bed re‑entry center</text:p>
            </table:table-cell>
            <table:table-cell table:style-name="Table2.A2" office:value-type="string">
              <text:p text:style-name="spa_5f_footnote_5f_right"><text:span text:style-name="spa_5f_footnote_5f_underline">1,500,000</text:span></text:p>
            </table:table-cell>
            <table:table-cell table:style-name="Table2.A2" office:value-type="string">
              <text:p text:style-name="spa_5f_footnote_5f_right"><text:span text:style-name="spa_5f_footnote_5f_underline">100,000</text:span></text:p>
            </table:table-cell>
            <table:table-cell table:style-name="Table2.A2" office:value-type="string">
              <text:p text:style-name="spa_5f_footnote_5f_right"><text:span text:style-name="spa_5f_footnote_5f_underline">1,600,000</text:span></text:p>
            </table:table-cell>
          </table:table-row>
          <table:table-row>
            <table:table-cell table:style-name="Table2.A2" office:value-type="string">
              <text:p text:style-name="spa_5f_footnote_5f_left">Total</text:p>
            </table:table-cell>
            <table:table-cell table:style-name="Table2.A2" office:value-type="string">
              <text:p text:style-name="spa_5f_footnote_5f_right">$9,627,182</text:p>
            </table:table-cell>
            <table:table-cell table:style-name="Table2.A2" office:value-type="string">
              <text:p text:style-name="spa_5f_footnote_5f_right">$374,360</text:p>
            </table:table-cell>
            <table:table-cell table:style-name="Table2.A2" office:value-type="string">
              <text:p text:style-name="spa_5f_footnote_5f_right">$10,001,542</text:p>
            </table:table-cell>
          </table:table-row>
        </table:table>
        <text:p text:style-name="spa_5f_footnote">The House provided for these same increases from the Senate and also added funding for IT data processing costs ($334,884), medical IT modules ($33,000), a Native American re-entry program ($25,000), and contingency funding ($1,016,263).</text:p>
        <text:p text:style-name="spa_5f_footnote"><text:bookmark text:name="department_530_department_of_corrections_and_rehab_detail_of_conference_committee_changes_Footnote4"/><text:span text:style-name="spa_5f_footnote_5f_number">4</text:span> Funding is added for grants, including $1.5 million of ongoing funding from the general fund for correctional facility program grants. The House added $1.5 million from the general fund for correctional facility program grants and $5 million of one-time funding from the community health trust fund for a grant to establish a diversion and deflection center in the city of Fargo. The Conference Committee did not include funding for the diversion and deflection center.</text:p>
        <text:p text:style-name="spa_5f_footnote"><text:bookmark text:name="department_530_department_of_corrections_and_rehab_detail_of_conference_committee_changes_Footnote5"/><text:span text:style-name="spa_5f_footnote_5f_number">5</text:span> One-time funding is increased by $10,930,210 from the general fund to provide $28,430,210 for payments to county and regional jails for overflow housing, including programming needs. The House provided $28.9 million and the Senate provided $17.5 million of one-time funding from the general fund for payments to county and regional jails for overflow housing, including programming needs.</text:p>
        <text:p text:style-name="spa_5f_footnote"><text:bookmark text:name="department_530_department_of_corrections_and_rehab_detail_of_conference_committee_changes_Footnote6"/><text:span text:style-name="spa_5f_footnote_5f_number">6</text:span> One-time funding is reduced by $1,993,391 from the strategic investment and improvements fund (SIIF), to provide a total of $13,006,609 from SIIF for deferred maintenance and extraordinary repairs. The Senate provided $15 million from SIIF and the House provided $16,056,609 from SIIF for deferred maintenance and extraordinary repairs.</text:p>
        <text:p text:style-name="spa_5f_footnote"><text:bookmark text:name="department_530_department_of_corrections_and_rehab_detail_of_conference_committee_changes_Footnote7"/><text:span text:style-name="spa_5f_footnote_5f_number">7</text:span> One-time funding from SIIF is reduced by $1,528,631 to provide a total of $9,750,000 for software systems and technology upgrades. Both the Senate and the House included $11,278,631 of one-time funding from SIIF for software systems and technology upgrades.</text:p>
        <text:p text:style-name="spa_5f_footnote"><text:bookmark text:name="department_530_department_of_corrections_and_rehab_detail_of_conference_committee_changes_Footnote8"/><text:span text:style-name="spa_5f_footnote_5f_number">8</text:span> One-time funding of $3 million from SIIF added by the Senate for county and regional correctional centers contracted operations is removed, the same as the House.</text:p>
        <text:p text:style-name="spa_5f_footnote_5f_amendment_5f_line"><text:tab/></text:p>
        <text:p text:style-name="spa_5f_footnote">This amendment also:</text:p>
        <text:list xml:id="list34510569" text:style-name="L1">
          <text:list-item>
            <text:p text:style-name="P4">Adjusts a section to identify $95,834,175 of the appropriation in Section 1 of the bill is from SIIF.  The Senate appropriated $102,356,197 from SIIF and the House appropriated $100,412,806 from SIIF in Section 1 of the bill.</text:p>
          </text:list-item>
          <text:list-item>
            <text:p text:style-name="P4">Adds a section to provide for a Bank of North Dakota line of credit of $989,891 for the purchase of equipment if federal funds are not received for the purchase.  The House provided a contingent appropriation of $989,891 from SIIF for this purpose.</text:p>
          </text:list-item>
          <text:list-item>
            <text:p text:style-name="P4">Does not add a section added by the House to identify $5 million from the community health trust fund for a grant to establish a diversion and deflection center in the city of Fargo.</text:p>
          </text:list-item>
          <text:list-item>
            <text:p text:style-name="P4">Adjusts a section to provide for a steering committee to oversee the design and construction of a new Missouri River Correctional Center facility and to provide legislative intent that the 70th Legislative Assembly consider supporting the completion of the project.</text:p>
          </text:list-item>
          <text:list-item>
            <text:p text:style-name="P4">Adds a section to provide for a Legislative Management study of diversion and deflection centers.</text:p>
          </text:list-item>
          <text:list-item>
            <text:p text:style-name="P4">Adds a section to provide for a Legislative Management comprehensive study of offender sentencing, use of transitional facilities, and parole.</text:p>
          </text:list-item>
          <text:list-item>
            <text:p text:style-name="P4">Removes a section added by the Senate to provide for a Legislative Management study of offender sentencing, use of transitional facilities, and parole.</text:p>
          </text:list-item>
          <text:list-item>
            <text:p text:style-name="P4">Does not add a section added by the House to direct the Department of Corrections and Rehabilitation to establish and administer a Native American re-entry progra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5<text:tab/>Fiscal No. 4<text:tab/>25.0182.03018s<text:tab/>04/30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30T14:24:16.73</dc:date>
    <meta:editing-duration>PT23H51M39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5" meta:image-count="0" meta:object-count="0" meta:page-count="2" meta:paragraph-count="196" meta:word-count="956" meta:character-count="6406"/>
    <meta:user-defined meta:name="Info 1"/>
    <meta:user-defined meta:name="Info 2"/>
    <meta:user-defined meta:name="Info 3"/>
    <meta:user-defined meta:name="Info 4"/>
  </office:meta>
</office:document-meta>
</file>