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ection">
      <style:paragraph-properties fo:background-color="transparent">
        <style:background-image/>
      </style:paragraph-properties>
      <style:text-properties fo:font-weight="normal" style:font-weight-asian="normal" style:font-weight-complex="normal"/>
    </style:style>
    <style:style style:family="paragraph" style:name="P8" style:parent-style-name="bd_5f_subsection">
      <style:paragraph-properties fo:background-color="transparent">
        <style:background-image/>
      </style:paragraph-properties>
    </style:style>
    <style:style style:family="paragraph" style:name="P9"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0" style:parent-style-name="bd_5f_subdivision">
      <style:paragraph-properties fo:background-color="transparent">
        <style:background-image/>
      </style:paragraph-properties>
    </style:style>
    <style:style style:family="paragraph" style:name="P11"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12" style:parent-style-name="bd_5f_section">
      <style:paragraph-properties>
        <style:tab-stops>
          <style:tab-stop style:position="0.7cm"/>
        </style:tab-stops>
      </style:paragraph-properties>
    </style:style>
    <style:style style:family="paragraph" style:master-page-name="First_20_Page" style:name="P13"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font-weight-asian="normal" style:font-weight-complex="normal"/>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30, 2025" office:value-type="string" text:name="T_MEASURE_S_PREPAREADOPTDATE"/>
        <text:user-field-decl office:string-value="" office:value-type="string" text:name="T_MEASURE_T_SHORTTITLE"/>
        <text:user-field-decl office:string-value="" office:value-type="string" text:name="T_MEASURE_S_UUID"/>
        <text:user-field-decl office:string-value="25.018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5"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 office:value-type="string" text:name="T_MEASURE_T_STATUTEAFFECTED"/>
        <text:user-field-decl office:string-value="07000" office:value-type="string" text:name="T_MEASURE_I_TITLENUMBER"/>
        <text:user-field-decl office:string-value="" office:value-type="string" text:name="T_MEASURE_S_SPONSORORDER"/>
        <text:user-field-decl office:string-value="A BILL for an Act to provide an appropriation for defraying the expenses of the department of corrections and rehabilitation; to authorize a line of credit; to provide a statement of legislative intent; to provide for a report; to provide for a legislative management study;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7000" office:value-type="string" text:name="T_MEASURE_S_VERSION"/>
        <text:user-field-decl office:string-value="Committee" office:value-type="string" text:name="T_MEASURE_S_PRIMARYTYPE"/>
      </text:user-field-decls>
      <text:section text:name="Header" text:style-name="Sect1">
        <text:p text:style-name="P13"><text:user-field-get text:name="T_MEASURE_S_LCNUMBER">25.0182</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corrections and rehabilitation; to authorize a line of credit; to provide a statement of legislative intent; to provide for a report; to provide for a legislative management study;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7">The funds provided in this section, or so much of the funds as may be necessary, are appropriated out of any moneys in the general fund in the state treasury, not otherwise appropriated, and from other funds derived from special funds and federal funds, to the department of corrections and rehabilitation for the purpose of defraying the expenses of the department of corrections and rehabilitation, for the biennium beginning </text:span><text:span text:style-name="T7">July 1, 2025, and ending June 30, 2027, as follows:</text:span></text:p>
        <text:p text:style-name="P2"><text:span text:style-name="bd_5f_section_5f_name"><text:span text:style-name="T4"><text:tab/><text:tab/></text:span></text:span><text:span text:style-name="T1">Adjustments or<text:tab/><text:line-break/><text:tab/></text:span><text:span text:style-name="T6">Base Level</text:span><text:span text:style-name="T1"><text:tab/></text:span><text:span text:style-name="T6">Enhancements</text:span><text:span text:style-name="T1"><text:tab/></text:span><text:span text:style-name="T6">Appropriation</text:span><text:span text:style-name="T1"><text:line-break/>Adult services<text:tab/>$265,998,440<text:tab/>$174,577,338<text:tab/>$440,575,778<text:line-break/>Youth services<text:tab/>26,853,221<text:tab/>9,349,903<text:tab/>36,203,124<text:line-break/>New and vacant FTE pool<text:tab/></text:span><text:span text:style-name="T6">0</text:span><text:span text:style-name="T1"><text:tab/></text:span><text:span text:style-name="T6">15,248,196</text:span><text:span text:style-name="T1"><text:tab/></text:span><text:span text:style-name="T6">15,248,196</text:span><text:span text:style-name="T1"><text:line-break/>Total all funds<text:tab/>$292,851,661<text:tab/>$199,175,437<text:tab/>$492,027,098<text:line-break/>Less other funds<text:tab/></text:span><text:span text:style-name="T6">45,744,746</text:span><text:span text:style-name="T1"><text:tab/></text:span><text:span text:style-name="T6">101,911,978</text:span><text:span text:style-name="T1"><text:tab/></text:span><text:span text:style-name="T6">147,656,724</text:span><text:span text:style-name="T1"><text:line-break/>Total general fund<text:tab/>$247,106,915<text:tab/>$97,263,459<text:tab/>$344,370,374<text:line-break/>Full‑time equivalent positions<text:tab/>929.79<text:tab/>34.50<text:tab/>964.29</text:span></text:p>
        <text:p text:style-name="P4"><text:span text:style-name="bd_5f_section_5f_name"><text:span text:style-name="T2"><text:tab/>SECTION 2.</text:span></text:span><text:span text:style-name="T1"> </text:span><text:span text:style-name="T3">ONE‑TIME FUNDING - EFFECT ON BASE BUDGET - REPORT TO THE SEVENTIETH LEGISLATIVE ASSEMBLY.</text:span><text:span text:style-name="T1"> The following amounts reflect the one‑time funding </text:span><text:soft-page-break/><text:span text:style-name="T1">items included in the appropriation in section 1 of this Act which are not included in the entity's </text:span><text:span text:style-name="T1">base budget for the 2027‑29 biennium and which the entity shall report to the appropriations </text:span><text:span text:style-name="T1">committees of the seventieth legislative assembly regarding the use of this funding:</text:span></text:p>
        <text:p text:style-name="P3"><text:span text:style-name="T6">One‑Time Funding Description</text:span><text:span text:style-name="T1"><text:tab/></text:span><text:span text:style-name="T6">General Fund</text:span><text:span text:style-name="T1"><text:tab/></text:span><text:span text:style-name="T6">Other Funds</text:span><text:span text:style-name="T1"><text:tab/></text:span><text:span text:style-name="T6">Total</text:span><text:span text:style-name="T1"><text:line-break/>Heart River correctional center<text:tab/>$36,742<text:tab/>$35,635,000<text:tab/>$35,671,742<text:line-break/>Missouri River correctional center<text:tab/>121,136<text:tab/>8,032,757<text:tab/>8,153,893<text:line-break/> <text:s text:c="2"/>temporary housing unit<text:tab/><text:tab/><text:tab/><text:line-break/>Payments to county and regional jails<text:tab/>28,430,210<text:tab/>0<text:tab/>28,430,210<text:line-break/>Deferred maintenance and extraordinary<text:tab/>0<text:tab/>13,006,609<text:tab/>13,006,609<text:line-break/> <text:s text:c="2"/>repairs<text:tab/><text:tab/><text:tab/><text:line-break/>New FTE costs<text:tab/>40,000<text:tab/>0<text:tab/>40,000<text:line-break/>James River correctional center study<text:tab/>0<text:tab/>750,000<text:tab/>750,000<text:line-break/>Missouri River correctional center planning<text:tab/>0<text:tab/>20,000,000<text:tab/>20,000,000<text:line-break/> <text:s text:c="2"/>and design<text:tab/><text:tab/><text:tab/><text:line-break/>Software systems and technology<text:tab/>0<text:tab/>9,750,000<text:tab/>9,750,000<text:line-break/> <text:s text:c="2"/>upgrades<text:tab/><text:tab/><text:tab/><text:line-break/>Equipment<text:tab/>0<text:tab/>2,079,700<text:tab/>2,079,700<text:line-break/>Victims of crime grants<text:tab/>0<text:tab/>7,000,000<text:tab/>7,000,000<text:line-break/>Mental health assessments and services<text:tab/>0<text:tab/>550,000<text:tab/>550,000<text:line-break/>Rough rider industries equipment and<text:tab/>0<text:tab/>13,722,181<text:tab/>13,722,181<text:line-break/> <text:s text:c="2"/>supplies<text:tab/><text:tab/><text:tab/><text:line-break/>Workforce training and education<text:tab/>0<text:tab/>1,027,500<text:tab/>1,027,500<text:line-break/>James River correctional center<text:tab/></text:span><text:span text:style-name="T6">0</text:span><text:span text:style-name="T1"><text:tab/></text:span><text:span text:style-name="T6">570,000</text:span><text:span text:style-name="T1"><text:tab/></text:span><text:span text:style-name="T6">570,000</text:span><text:span text:style-name="T1"><text:line-break/></text:span> <text:s text:c="2"/>maintenance building demolition<text:tab/><text:tab/><text:tab/><text:span text:style-name="T1"><text:line-break/>Total<text:tab/>$28,628,088<text:tab/>$112,123,747<text:tab/>$140,751,835</text:span></text:p>
        <text:p text:style-name="P4"><text:span text:style-name="bd_5f_section_5f_name"><text:tab/>SECTION 3.</text:span> <text:span text:style-name="T8">NEW AND VACANT FTE POOL - LIMITATION - TRANSFER REQUEST. </text:span><text:span text:style-name="T7">The department of corrections and rehabilitation may not spend funds appropriated in the new and vacant FTE pool line item in section 1 of this Act, but may request the office of management and budget to transfer funds from the new and vacant FTE pool line item to the adult services and youth services line items in accordance with the guidelines and reporting provisions included in </text:span><text:span text:style-name="T7">House Bill No. 1015, as approved by the sixty‑ninth legislative assembly.</text:span></text:p>
        <text:p text:style-name="P4"><text:soft-page-break/><text:span text:style-name="bd_5f_section_5f_name"><text:tab/>SECTION 4.</text:span> <text:span text:style-name="T8">OTHER FUNDS - STRATEGIC INVESTMENT AND IMPROVEMENTS FUND. </text:span><text:span text:style-name="T7">The other funds line item in section 1 of this Act includes the sum of </text:span><text:span text:style-name="T7">$95,834,175 from the strategic investment and improvements fund for one‑time projects and programs as follows:</text:span></text:p>
        <text:p text:style-name="P5"><text:span text:style-name="bd_5f_section_5f_name"><text:span text:style-name="T1">Heart River correctional center project<text:tab/></text:span></text:span>$35,635,000<text:line-break/>Missouri River correctional center temporary housing<text:tab/>8,032,757<text:line-break/>Missouri River correctional center planning and design<text:tab/>20,000,000<text:line-break/>James River correctional center facilities study<text:tab/>750,000<text:line-break/>James River correctional center maintenance building demolition<text:tab/>570,000<text:line-break/>Deferred maintenance and extraordinary repairs<text:tab/>13,006,609<text:line-break/>Software and technology upgrades<text:tab/>9,750,000<text:line-break/>Equipment<text:tab/>1,089,809<text:line-break/>Victims of crime grants<text:tab/><text:span text:style-name="T5">7,000,000</text:span><text:line-break/>Total<text:tab/>$95,834,175</text:p>
        <text:p text:style-name="P4"><text:span text:style-name="bd_5f_section_5f_name"><text:tab/>SECTION 5.</text:span> <text:span text:style-name="T8">OTHER FUNDS - FEDERAL FUNDS - CONTINGENT BANK OF NORTH DAKOTA LINE OF CREDIT - DEPARTMENT OF CORRECTIONS AND REHABILITATION. </text:span><text:span text:style-name="T7">The other funds line item in section 1 of this Act includes $989,891 from federal funds or proceeds from a line of credit for purchasing tasers, body cameras, and ballistic vests. If the department of corrections and rehabilitation is unsuccessful in obtaining a federal grant of $989,891 for this purpose and notifies the office of management and budget that it will not receive federal funds for this purpose during the biennium beginning July 1, 2025, and ending June 30, 2027, the department of corrections and rehabilitation may borrow up to $989,891 through a line of credit from the Bank of North Dakota for the purchase of tasers, body cameras, and ballistic vests during the biennium beginning July 1, 2025, and ending June 30, 2027. The interest rate on the line of credit may not exceed the prevailing interest rate charged to North Dakota governmental entities. If the department of corrections and rehabilitation accesses the line of credit, the department of corrections and rehabilitation shall request a deficiency appropriation from the seventieth legislative assembly to repay the line of credit.</text:span></text:p>
        <text:p text:style-name="P12"><text:span text:style-name="bd_5f_section_5f_name"><text:span text:style-name="T2"><text:tab/>SECTION 6.</text:span></text:span><text:span text:style-name="T3"> </text:span><text:span text:style-name="T8">DEPARTMENT OF CORRECTIONS AND REHABILITATION OPERATING FUND REVENUES.</text:span> Any moneys received by the department of corrections and rehabilitation from correctional supervision, electronic monitoring, and detention; reimbursements from other agencies; profits received from department of corrections and rehabilitation commissary; <text:soft-page-break/>miscellaneous revenue, including offender fines, fees, restitution, and medical copayments; and from the youth correctional center permanent fund, may be deposited in the department of corrections and rehabilitation operating fund and expended pursuant to legislative appropriation, for the biennium beginning July 1, 2025, and ending June 30, 2027.</text:p>
        <text:p text:style-name="P6"><text:span text:style-name="bd_5f_section_5f_name"><text:tab/>SECTION 7.</text:span> <text:span text:style-name="T8">MISSOURI RIVER CORRECTIONAL CENTER PLANNING AND DESIGN - STEERING COMMITTEE - LEGISLATIVE INTENT - REPORT.</text:span><text:span text:style-name="T7"> The appropriation in the adult services line item in section 1 of this Act includes $20,000,000 from the strategic investment and improvements fund for planning and design for a new </text:span><text:span text:style-name="T7">minimum security male correctional facility for the Missouri River correctional center. The department of corrections and rehabilitation shall establish a Missouri River correctional center steering committee to oversee the design and construction of the new Missouri River correctional center facility, including other options, for the biennium beginning July 1, 2025, and ending June 30, 2027. The committee must include one member of the senate appointed by the senate majority leader, one member of the house appointed by the house majority leader, and one member of the minority party from either the senate or the house appointed by the minority leaders of the senate and the house. It is the intent of the sixty‑ninth legislative assembly that the seventieth legislative assembly consider supporting the completion of a new minimum security facility for the Missouri River correctional center during the biennium beginning July 1, 2027, and ending June 30, 2029. The department of corrections and rehabilitation shall provide a quarterly report to the legislative management regarding the planning and design of a new minimum security facility.</text:span></text:p>
        <text:p text:style-name="P6"><text:span text:style-name="bd_5f_section_5f_name"><text:span text:style-name="T7"><text:tab/></text:span></text:span><text:span text:style-name="bd_5f_section_5f_name"><text:span text:style-name="T9">SECTION 8. </text:span></text:span><text:span text:style-name="bd_5f_section_5f_name"><text:span text:style-name="T8">LEGISLATIVE</text:span></text:span><text:span text:style-name="bd_5f_section_5f_name"><text:span text:style-name="T9"> </text:span></text:span><text:span text:style-name="bd_5f_section_5f_name"><text:span text:style-name="T8">MANAGEMENT</text:span></text:span><text:span text:style-name="bd_5f_section_5f_name"><text:span text:style-name="T9"> </text:span></text:span><text:span text:style-name="bd_5f_section_5f_name"><text:span text:style-name="T8">STUDY</text:span></text:span><text:span text:style-name="bd_5f_section_5f_name"><text:span text:style-name="T7"> - </text:span></text:span><text:span text:style-name="bd_5f_section_5f_name"><text:span text:style-name="T8">DIVERSION AND DEFLECTION CENTERS. </text:span></text:span><text:span text:style-name="bd_5f_section_5f_name"><text:span text:style-name="T7">During the 2025-26 interim, the legislative management shall consider </text:span></text:span><text:span text:style-name="bd_5f_section_5f_name"><text:span text:style-name="T7">studying the </text:span></text:span><text:span text:style-name="bd_5f_section_5f_name"><text:span text:style-name="T7">need for diversion and deflection centers in the state. The study must include the appropriate involvement of the state in the planning and establishment of diversion and deflection centers. The legislative management shall report its findings and recommendations, together with any legislation required to implement the recommendations, to the seventieth legislative assembly.</text:span></text:span></text:p>
        <text:p text:style-name="P6"><text:span text:style-name="bd_5f_section_5f_name"><text:span text:style-name="T9"><text:tab/>SECTION 9. </text:span></text:span><text:span text:style-name="bd_5f_section_5f_name"><text:span text:style-name="T9">LEGISLATIVE MANAGEMENT STUDY - SENTENCING, CORRECTIONS, AND PAROLE OVERSIGHT.</text:span></text:span><text:span text:style-name="T7"> During the 2025-26 interim, the legislative management shall study the sentencing, correctional, and parole systems within the state, with a focus on improving transparency, consistency, and outcomes in the administration of justice. The study must include a comprehensive review of:</text:span></text:p>
        <text:p text:style-name="P8"><text:soft-page-break/><text:tab/>1.<text:tab/>Sentencing requirements and incarceration impacts, including an evaluation of the potential impacts of requiring offenders sentenced to the custody of the department of corrections and rehabilitation to serve eighty‑five percent of their terms in secured facilities. The study must include:</text:p>
        <text:p text:style-name="P10"><text:tab/><text:tab/>a.<text:tab/>Cost analyses;</text:p>
        <text:p text:style-name="P10"><text:tab/><text:tab/>b.<text:tab/>Consideration of data and trends relating to criminal offenses and sentencing;</text:p>
        <text:p text:style-name="P10"><text:tab/><text:tab/>c.<text:tab/>Consideration of recidivism trends;</text:p>
        <text:p text:style-name="P10"><text:tab/><text:tab/>d.<text:tab/>Consideration of rehabilitation and re-entry opportunities;</text:p>
        <text:p text:style-name="P10"><text:tab/><text:tab/>e.<text:tab/>Definitions of terms related to sentencing and incarceration; and</text:p>
        <text:p text:style-name="P10"><text:tab/><text:tab/>f.<text:tab/>Safety and accountability measures for minimum security facilities and transitional facilities.</text:p>
        <text:p text:style-name="P9"><text:tab/>2.<text:tab/>The structure and function of the parole board, including provisions of chapter 12‑59 and any rules adopted by the parole board. The study must include:</text:p>
        <text:p text:style-name="P11"><text:tab/><text:tab/>a.<text:tab/>Membership structure, appointment process, terms, quorum, and meeting transparency;</text:p>
        <text:p text:style-name="P11"><text:tab/><text:tab/>b.<text:tab/>Parole eligibility requirements and determinations;</text:p>
        <text:p text:style-name="P11"><text:tab/><text:tab/>c.<text:tab/>Victim rights and notification systems; and</text:p>
        <text:p text:style-name="P11"><text:tab/><text:tab/>d.<text:tab/>The role and input of the department of corrections and rehabilitation in parole‑related matters.</text:p>
        <text:p text:style-name="P7">The study may include input from:</text:p>
        <text:p text:style-name="P8"><text:tab/>1.<text:tab/>The judicial branch, including district court judges regarding sentencing decisions;</text:p>
        <text:p text:style-name="P8"><text:tab/>2.<text:tab/>State's attorney and defense attorneys regarding charging practices, plea negotiations, and trial resources;</text:p>
        <text:p text:style-name="P8"><text:tab/>3.<text:tab/>The department of corrections and rehabilitation regarding inmate classification, housing, placement authority, and transitional services, including work or educational release;</text:p>
        <text:p text:style-name="P8"><text:tab/>4.<text:tab/>The parole board regarding parole eligibility and release decisions;</text:p>
        <text:p text:style-name="P8"><text:tab/>5.<text:tab/>Law enforcement representatives, including the chiefs of police association, sheriff's association, and attorney general's office, regarding impacts to public safety and local and regional jails;</text:p>
        <text:p text:style-name="P8"><text:soft-page-break/><text:tab/>6.<text:tab/>The league of cities and association of counties regarding impacts to public safety and local and regional jails;</text:p>
        <text:p text:style-name="P8"><text:tab/>7.<text:tab/>Justice‑involved individuals regarding the impact of current and potential sentencing and parole practices; and</text:p>
        <text:p text:style-name="P8"><text:tab/>8.<text:tab/>Crime victims regarding the impact of sentencing.</text:p>
        <text:p text:style-name="P7">The legislative management shall report its findings and recommendations, together with any legislation required to implement the recommendations, to the seventieth legislative assembly.</text:p>
        <text:p text:style-name="P6"><text:span text:style-name="bd_5f_section_5f_name"><text:tab/>SECTION 10.</text:span> <text:span text:style-name="T8">EXEMPTION - UNEXPENDED APPROPRIATIONS.</text:span><text:span text:style-name="T7"> The following appropriations are not subject to the provisions of section 54‑44.1‑11 and may be continued into </text:span><text:span text:style-name="T7">the biennium beginning July 1, 2025, and ending June 30, 2027:</text:span></text:p>
        <text:p text:style-name="P9"><text:tab/>1.<text:tab/>Any amounts remaining from funds transferred to the department of corrections and rehabilitation for deferred maintenance and extraordinary repairs from funding appropriated from the strategic investment and improvements fund to the office of management and budget in section 1 of chapter 640 of the 2023 Special Session Session Laws.</text:p>
        <text:p text:style-name="P9"><text:tab/>2.<text:tab/>Any amounts remaining from funds transferred to the department of corrections and rehabilitation for deferred maintenance and extraordinary repairs from funding appropriated from federal funds derived from the state fiscal recovery fund to the office of management and budget in subsection 10 of section 1 of chapter 550 of the 2021 Special Session Session Laws and continued pursuant to section 9 of chapter 15 of the 2023 Session Laws.</text:p>
        <text:p text:style-name="P9"><text:tab/>3.<text:tab/>The sum of $131,200,000 appropriated from the strategic investment and improvements fund for the construction of a new Heart River correctional center in section 1 of chapter 15 of the 2023 Session Laws.</text:p>
        <text:p text:style-name="P9"><text:tab/>4.<text:tab/>The sum of $307,000 appropriated from the strategic investment and improvements fund for DOCSTARS maintenance in section 1 of chapter 15 of the 2023 Session Laws.</text:p>
        <text:p text:style-name="P9"><text:tab/>5.<text:tab/>The sum of $2,000,000 appropriated from the strategic investment and improvements fund for information technology needs in section 1 of chapter 15 of the 2023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2" office:value-type="string" text:name="T_MEASURE_S_LCNUMBER"/>
          <text:user-field-decl office:string-value="07000" office:value-type="string" text:name="T_MEASURE_S_VERSION"/>
        </text:user-field-decls>
        <text:p text:style-name="MP1"><text:tab/>Page No. <text:page-number text:select-page="current">3</text:page-number><text:tab/><text:user-field-get text:name="T_MEASURE_S_LCNUMBER">25.0182</text:user-field-get>.<text:user-field-get text:name="T_MEASURE_S_VERSION">07000</text:user-field-get></text:p>
      </style:footer>
    </style:master-page>
    <style:master-page style:display-name="First Page" style:name="First_20_Page" style:next-style-name="Standard" style:page-layout-name="Mpm2">
      <style:footer>
        <text:user-field-decls>
          <text:user-field-decl office:string-value="25.0182" office:value-type="string" text:name="T_MEASURE_S_LCNUMBER"/>
          <text:user-field-decl office:string-value="07000" office:value-type="string" text:name="T_MEASURE_S_VERSION"/>
        </text:user-field-decls>
        <text:p text:style-name="MP1"><text:tab/>Page No. <text:page-number text:select-page="current">3</text:page-number><text:tab/><text:user-field-get text:name="T_MEASURE_S_LCNUMBER">25.0182</text:user-field-get>.<text:user-field-get text:name="T_MEASURE_S_VERSION">07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13M49S</meta:editing-duration>
    <meta:editing-cycles>256</meta:editing-cycles>
    <dc:date>2025-04-30T09:52:12.86</dc:date>
    <meta:print-date>2025-04-30T08:06:26.68</meta:print-date>
    <dc:title>nd1.lc_bd_34</dc:title>
    <dc:description>Introduced Bill</dc:description>
    <dc:creator>mberndt </dc:creator>
    <meta:printed-by>hdubourt </meta:printed-by>
    <meta:document-statistic meta:table-count="0" meta:image-count="0" meta:object-count="0" meta:page-count="6" meta:paragraph-count="55" meta:word-count="1783" meta:character-count="12358"/>
    <meta:user-defined meta:name="Info 1"/>
    <meta:user-defined meta:name="Info 2"/>
    <meta:user-defined meta:name="Info 3"/>
    <meta:user-defined meta:name="Info 4"/>
    <meta:template xlink:type="simple" xlink:actuate="onRequest" xlink:title="nd1.bd_34" xlink:href="" meta:date="2009-07-14T11:55:02"/>
  </office:meta>
</office:document-meta>
</file>