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8_5f_summary_5f_of_5f_conference_5f_committee_5f_action_5f_1" style:display-name="senate_bill_no_2018_summary_of_conference_committee_action_1" style:family="table">
      <style:table-properties style:width="15.817cm" fo:margin-left="0.66cm" fo:margin-right="-0.005cm" table:align="margins" style:may-break-between-rows="true" style:writing-mode="lr-tb"/>
    </style:style>
    <style:style style:name="senate_5f_bill_5f_no_5f_2018_5f_summary_5f_of_5f_conference_5f_committee_5f_action_5f_1.A" style:display-name="senate_bill_no_2018_summary_of_conference_committee_action_1.A" style:family="table-column">
      <style:table-column-properties style:column-width="3.328cm" style:rel-column-width="13791*"/>
    </style:style>
    <style:style style:name="senate_5f_bill_5f_no_5f_2018_5f_summary_5f_of_5f_conference_5f_committee_5f_action_5f_1.B" style:display-name="senate_bill_no_2018_summary_of_conference_committee_action_1.B" style:family="table-column">
      <style:table-column-properties style:column-width="0.33cm" style:rel-column-width="1366*"/>
    </style:style>
    <style:style style:name="senate_5f_bill_5f_no_5f_2018_5f_summary_5f_of_5f_conference_5f_committee_5f_action_5f_1.C" style:display-name="senate_bill_no_2018_summary_of_conference_committee_action_1.C" style:family="table-column">
      <style:table-column-properties style:column-width="1.752cm" style:rel-column-width="7257*"/>
    </style:style>
    <style:style style:name="senate_5f_bill_5f_no_5f_2018_5f_summary_5f_of_5f_conference_5f_committee_5f_action_5f_1.M" style:display-name="senate_bill_no_2018_summary_of_conference_committee_action_1.M" style:family="table-column">
      <style:table-column-properties style:column-width="1.753cm" style:rel-column-width="7263*"/>
    </style:style>
    <style:style style:name="senate_5f_bill_5f_no_5f_2018_5f_summary_5f_of_5f_conference_5f_committee_5f_action_5f_1.1" style:display-name="senate_bill_no_2018_summary_of_conference_committee_action_1.1" style:family="table-row">
      <style:table-row-properties style:keep-together="false" fo:keep-together="always"/>
    </style:style>
    <style:style style:name="senate_5f_bill_5f_no_5f_2018_5f_summary_5f_of_5f_conference_5f_committee_5f_action_5f_1.A1" style:display-name="senate_bill_no_2018_summary_of_conference_committee_action_1.A1" style:family="table-cell">
      <style:table-cell-properties fo:padding-left="0.049cm" fo:padding-right="0.049cm" fo:padding-top="0cm" fo:padding-bottom="0.049cm" fo:border="none"/>
    </style:style>
    <style:style style:name="senate_5f_bill_5f_no_5f_2018_5f_summary_5f_of_5f_conference_5f_committee_5f_action_5f_1.B1" style:display-name="senate_bill_no_2018_summary_of_conference_committee_action_1.B1" style:family="table-cell">
      <style:table-cell-properties style:vertical-align="bottom" fo:padding-left="0.049cm" fo:padding-right="0.049cm" fo:padding-top="0cm" fo:padding-bottom="0.049cm" fo:border="none"/>
    </style:style>
    <style:style style:name="senate_5f_bill_5f_no_5f_2018_5f_summary_5f_of_5f_conference_5f_committee_5f_action_5f_1.G1" style:display-name="senate_bill_no_2018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8_5f_summary_5f_of_5f_conference_5f_committee_5f_action_5f_1.A2" style:display-name="senate_bill_no_2018_summary_of_conference_committee_action_1.A2" style:family="table-cell">
      <style:table-cell-properties fo:padding-left="0.049cm" fo:padding-right="0.049cm" fo:padding-top="0cm" fo:padding-bottom="0cm" fo:border="none"/>
    </style:style>
    <style:style style:name="senate_5f_bill_5f_no_5f_2018_5f_summary_5f_of_5f_conference_5f_committee_5f_action_5f_1.G2" style:display-name="senate_bill_no_2018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8_5f_summary_5f_of_5f_conference_5f_committee_5f_action_5f_1.C5" style:display-name="senate_bill_no_2018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senate_5f_bill_5f_no_5f_2018_5f_summary_5f_of_5f_conference_5f_committee_5f_action_5f_1.G5" style:display-name="senate_bill_no_2018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8_5f_summary_5f_of_5f_conference_5f_committee_5f_action_5f_1.G35" style:display-name="senate_bill_no_2018_summary_of_conference_committee_action_1.G3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8_5f_attorney_5f_general_5f_conference_5f_committee_5f_action_5f_1" style:display-name="senate_bill_no_2018_attorney_general_conference_committee_action_1" style:family="table">
      <style:table-properties style:width="15.817cm" fo:margin-left="0.66cm" fo:margin-right="-0.005cm" table:align="margins" style:may-break-between-rows="false" style:writing-mode="lr-tb"/>
    </style:style>
    <style:style style:name="senate_5f_bill_5f_no_5f_2018_5f_attorney_5f_general_5f_conference_5f_committee_5f_action_5f_1.A" style:display-name="senate_bill_no_2018_attorney_general_conference_committee_action_1.A" style:family="table-column">
      <style:table-column-properties style:column-width="3.328cm" style:rel-column-width="13791*"/>
    </style:style>
    <style:style style:name="senate_5f_bill_5f_no_5f_2018_5f_attorney_5f_general_5f_conference_5f_committee_5f_action_5f_1.B" style:display-name="senate_bill_no_2018_attorney_general_conference_committee_action_1.B" style:family="table-column">
      <style:table-column-properties style:column-width="0.33cm" style:rel-column-width="1366*"/>
    </style:style>
    <style:style style:name="senate_5f_bill_5f_no_5f_2018_5f_attorney_5f_general_5f_conference_5f_committee_5f_action_5f_1.C" style:display-name="senate_bill_no_2018_attorney_general_conference_committee_action_1.C" style:family="table-column">
      <style:table-column-properties style:column-width="1.752cm" style:rel-column-width="7257*"/>
    </style:style>
    <style:style style:name="senate_5f_bill_5f_no_5f_2018_5f_attorney_5f_general_5f_conference_5f_committee_5f_action_5f_1.M" style:display-name="senate_bill_no_2018_attorney_general_conference_committee_action_1.M" style:family="table-column">
      <style:table-column-properties style:column-width="1.753cm" style:rel-column-width="7263*"/>
    </style:style>
    <style:style style:name="senate_5f_bill_5f_no_5f_2018_5f_attorney_5f_general_5f_conference_5f_committee_5f_action_5f_1.1" style:display-name="senate_bill_no_2018_attorney_general_conference_committee_action_1.1" style:family="table-row">
      <style:table-row-properties style:keep-together="false" fo:keep-together="always"/>
    </style:style>
    <style:style style:name="senate_5f_bill_5f_no_5f_2018_5f_attorney_5f_general_5f_conference_5f_committee_5f_action_5f_1.A1" style:display-name="senate_bill_no_2018_attorney_general_conference_committee_action_1.A1" style:family="table-cell">
      <style:table-cell-properties fo:padding-left="0.049cm" fo:padding-right="0.049cm" fo:padding-top="0cm" fo:padding-bottom="0.049cm" fo:border="none"/>
    </style:style>
    <style:style style:name="senate_5f_bill_5f_no_5f_2018_5f_attorney_5f_general_5f_conference_5f_committee_5f_action_5f_1.B1" style:display-name="senate_bill_no_2018_attorney_general_conference_committee_action_1.B1" style:family="table-cell">
      <style:table-cell-properties style:vertical-align="bottom" fo:padding-left="0.049cm" fo:padding-right="0.049cm" fo:padding-top="0cm" fo:padding-bottom="0.049cm" fo:border="none"/>
    </style:style>
    <style:style style:name="senate_5f_bill_5f_no_5f_2018_5f_attorney_5f_general_5f_conference_5f_committee_5f_action_5f_1.G1" style:display-name="senate_bill_no_2018_attorney_general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8_5f_attorney_5f_general_5f_conference_5f_committee_5f_action_5f_1.A2" style:display-name="senate_bill_no_2018_attorney_general_conference_committee_action_1.A2" style:family="table-cell">
      <style:table-cell-properties fo:padding-left="0.049cm" fo:padding-right="0.049cm" fo:padding-top="0cm" fo:padding-bottom="0cm" fo:border="none"/>
    </style:style>
    <style:style style:name="senate_5f_bill_5f_no_5f_2018_5f_attorney_5f_general_5f_conference_5f_committee_5f_action_5f_1.C2" style:display-name="senate_bill_no_2018_attorney_general_conference_committee_action_1.C2" style:family="table-cell">
      <style:table-cell-properties fo:padding-left="0.049cm" fo:padding-right="0.049cm" fo:padding-top="0cm" fo:padding-bottom="0cm" fo:border-left="none" fo:border-right="none" fo:border-top="none" fo:border-bottom="0.018cm solid #000000"/>
    </style:style>
    <style:style style:name="senate_5f_bill_5f_no_5f_2018_5f_attorney_5f_general_5f_conference_5f_committee_5f_action_5f_1.G2" style:display-name="senate_bill_no_2018_attorney_general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8_5f_attorney_5f_general_5f_conference_5f_committee_5f_action_5f_1.G3" style:display-name="senate_bill_no_2018_attorney_general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8_5f_attorney_5f_general_5f_conference_5f_committee_5f_action_5f_1.C6" style:display-name="senate_bill_no_2018_attorney_general_conference_committee_action_1.C6" style:family="table-cell">
      <style:table-cell-properties fo:padding-left="0.049cm" fo:padding-right="0.049cm" fo:padding-top="0cm" fo:padding-bottom="0cm" fo:border-left="none" fo:border-right="none" fo:border-top="0.018cm solid #000000" fo:border-bottom="none"/>
    </style:style>
    <style:style style:name="senate_5f_bill_5f_no_5f_2018_5f_attorney_5f_general_5f_conference_5f_committee_5f_action_5f_1.G6" style:display-name="senate_bill_no_2018_attorney_general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25_5f_attorney_5f_general_5f_detail_5f_of_5f_conference_5f_committee_5f_changes_5f_1" style:display-name="department_125_attorney_general_detail_of_conference_committee_changes_1" style:family="table">
      <style:table-properties style:width="7.491cm" fo:margin-left="0.66cm" fo:margin-right="8.32cm" table:align="margins" style:may-break-between-rows="false" style:writing-mode="lr-tb"/>
    </style:style>
    <style:style style:name="department_5f_125_5f_attorney_5f_general_5f_detail_5f_of_5f_conference_5f_committee_5f_changes_5f_1.A" style:display-name="department_125_attorney_general_detail_of_conference_committee_changes_1.A" style:family="table-column">
      <style:table-column-properties style:column-width="3.328cm" style:rel-column-width="29118*"/>
    </style:style>
    <style:style style:name="department_5f_125_5f_attorney_5f_general_5f_detail_5f_of_5f_conference_5f_committee_5f_changes_5f_1.B" style:display-name="department_125_attorney_general_detail_of_conference_committee_changes_1.B" style:family="table-column">
      <style:table-column-properties style:column-width="0.33cm" style:rel-column-width="2885*"/>
    </style:style>
    <style:style style:name="department_5f_125_5f_attorney_5f_general_5f_detail_5f_of_5f_conference_5f_committee_5f_changes_5f_1.C" style:display-name="department_125_attorney_general_detail_of_conference_committee_changes_1.C" style:family="table-column">
      <style:table-column-properties style:column-width="1.752cm" style:rel-column-width="15323*"/>
    </style:style>
    <style:style style:name="department_5f_125_5f_attorney_5f_general_5f_detail_5f_of_5f_conference_5f_committee_5f_changes_5f_1.E" style:display-name="department_125_attorney_general_detail_of_conference_committee_changes_1.E" style:family="table-column">
      <style:table-column-properties style:column-width="1.752cm" style:rel-column-width="15324*"/>
    </style:style>
    <style:style style:name="department_5f_125_5f_attorney_5f_general_5f_detail_5f_of_5f_conference_5f_committee_5f_changes_5f_1.1" style:display-name="department_125_attorney_general_detail_of_conference_committee_changes_1.1" style:family="table-row">
      <style:table-row-properties style:keep-together="false" fo:keep-together="always"/>
    </style:style>
    <style:style style:name="department_5f_125_5f_attorney_5f_general_5f_detail_5f_of_5f_conference_5f_committee_5f_changes_5f_1.A1" style:display-name="department_125_attorney_general_detail_of_conference_committee_changes_1.A1" style:family="table-cell">
      <style:table-cell-properties fo:padding-left="0.049cm" fo:padding-right="0.049cm" fo:padding-top="0cm" fo:padding-bottom="0.049cm" fo:border="none"/>
    </style:style>
    <style:style style:name="department_5f_125_5f_attorney_5f_general_5f_detail_5f_of_5f_conference_5f_committee_5f_changes_5f_1.B1" style:display-name="department_125_attorney_general_detail_of_conference_committee_changes_1.B1" style:family="table-cell">
      <style:table-cell-properties style:vertical-align="bottom" fo:padding-left="0.049cm" fo:padding-right="0.049cm" fo:padding-top="0cm" fo:padding-bottom="0.049cm" fo:border="none"/>
    </style:style>
    <style:style style:name="department_5f_125_5f_attorney_5f_general_5f_detail_5f_of_5f_conference_5f_committee_5f_changes_5f_1.E1" style:display-name="department_125_attorney_general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25_5f_attorney_5f_general_5f_detail_5f_of_5f_conference_5f_committee_5f_changes_5f_1.A2" style:display-name="department_125_attorney_general_detail_of_conference_committee_changes_1.A2" style:family="table-cell">
      <style:table-cell-properties fo:padding-left="0.049cm" fo:padding-right="0.049cm" fo:padding-top="0cm" fo:padding-bottom="0cm" fo:border="none"/>
    </style:style>
    <style:style style:name="department_5f_125_5f_attorney_5f_general_5f_detail_5f_of_5f_conference_5f_committee_5f_changes_5f_1.C2" style:display-name="department_125_attorney_general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conference_5f_committee_5f_changes_5f_1.E2" style:display-name="department_125_attorney_general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25_5f_attorney_5f_general_5f_detail_5f_of_5f_conference_5f_committee_5f_changes_5f_1.E3" style:display-name="department_125_attorney_general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125_5f_attorney_5f_general_5f_detail_5f_of_5f_conference_5f_committee_5f_changes_5f_1.C6" style:display-name="department_125_attorney_general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conference_5f_committee_5f_changes_5f_1.E6" style:display-name="department_125_attorney_general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8_5f_dept_5f_of_5f_career_5f_and_5f_technical_5f_education_5f_conference_5f_committee_5f_action_5f_1" style:display-name="senate_bill_no_2018_dept_of_career_and_technical_education_conference_committee_action_1" style:family="table">
      <style:table-properties style:width="15.817cm" fo:margin-left="0.66cm" fo:margin-right="-0.005cm" table:align="margins" style:may-break-between-rows="false" style:writing-mode="lr-tb"/>
    </style:style>
    <style:style style:name="senate_5f_bill_5f_no_5f_2018_5f_dept_5f_of_5f_career_5f_and_5f_technical_5f_education_5f_conference_5f_committee_5f_action_5f_1.A" style:display-name="senate_bill_no_2018_dept_of_career_and_technical_education_conference_committee_action_1.A" style:family="table-column">
      <style:table-column-properties style:column-width="3.328cm" style:rel-column-width="13791*"/>
    </style:style>
    <style:style style:name="senate_5f_bill_5f_no_5f_2018_5f_dept_5f_of_5f_career_5f_and_5f_technical_5f_education_5f_conference_5f_committee_5f_action_5f_1.B" style:display-name="senate_bill_no_2018_dept_of_career_and_technical_education_conference_committee_action_1.B" style:family="table-column">
      <style:table-column-properties style:column-width="0.33cm" style:rel-column-width="1366*"/>
    </style:style>
    <style:style style:name="senate_5f_bill_5f_no_5f_2018_5f_dept_5f_of_5f_career_5f_and_5f_technical_5f_education_5f_conference_5f_committee_5f_action_5f_1.C" style:display-name="senate_bill_no_2018_dept_of_career_and_technical_education_conference_committee_action_1.C" style:family="table-column">
      <style:table-column-properties style:column-width="1.752cm" style:rel-column-width="7257*"/>
    </style:style>
    <style:style style:name="senate_5f_bill_5f_no_5f_2018_5f_dept_5f_of_5f_career_5f_and_5f_technical_5f_education_5f_conference_5f_committee_5f_action_5f_1.M" style:display-name="senate_bill_no_2018_dept_of_career_and_technical_education_conference_committee_action_1.M" style:family="table-column">
      <style:table-column-properties style:column-width="1.753cm" style:rel-column-width="7263*"/>
    </style:style>
    <style:style style:name="senate_5f_bill_5f_no_5f_2018_5f_dept_5f_of_5f_career_5f_and_5f_technical_5f_education_5f_conference_5f_committee_5f_action_5f_1.1" style:display-name="senate_bill_no_2018_dept_of_career_and_technical_education_conference_committee_action_1.1" style:family="table-row">
      <style:table-row-properties style:keep-together="false" fo:keep-together="always"/>
    </style:style>
    <style:style style:name="senate_5f_bill_5f_no_5f_2018_5f_dept_5f_of_5f_career_5f_and_5f_technical_5f_education_5f_conference_5f_committee_5f_action_5f_1.A1" style:display-name="senate_bill_no_2018_dept_of_career_and_technical_education_conference_committee_action_1.A1" style:family="table-cell">
      <style:table-cell-properties fo:padding-left="0.049cm" fo:padding-right="0.049cm" fo:padding-top="0cm" fo:padding-bottom="0.049cm" fo:border="none"/>
    </style:style>
    <style:style style:name="senate_5f_bill_5f_no_5f_2018_5f_dept_5f_of_5f_career_5f_and_5f_technical_5f_education_5f_conference_5f_committee_5f_action_5f_1.B1" style:display-name="senate_bill_no_2018_dept_of_career_and_technical_education_conference_committee_action_1.B1" style:family="table-cell">
      <style:table-cell-properties style:vertical-align="bottom" fo:padding-left="0.049cm" fo:padding-right="0.049cm" fo:padding-top="0cm" fo:padding-bottom="0.049cm" fo:border="none"/>
    </style:style>
    <style:style style:name="senate_5f_bill_5f_no_5f_2018_5f_dept_5f_of_5f_career_5f_and_5f_technical_5f_education_5f_conference_5f_committee_5f_action_5f_1.G1" style:display-name="senate_bill_no_2018_dept_of_career_and_technical_educat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8_5f_dept_5f_of_5f_career_5f_and_5f_technical_5f_education_5f_conference_5f_committee_5f_action_5f_1.A2" style:display-name="senate_bill_no_2018_dept_of_career_and_technical_education_conference_committee_action_1.A2" style:family="table-cell">
      <style:table-cell-properties fo:padding-left="0.049cm" fo:padding-right="0.049cm" fo:padding-top="0cm" fo:padding-bottom="0cm" fo:border="none"/>
    </style:style>
    <style:style style:name="senate_5f_bill_5f_no_5f_2018_5f_dept_5f_of_5f_career_5f_and_5f_technical_5f_education_5f_conference_5f_committee_5f_action_5f_1.C2" style:display-name="senate_bill_no_2018_dept_of_career_and_technical_education_conference_committee_action_1.C2" style:family="table-cell">
      <style:table-cell-properties fo:padding-left="0.049cm" fo:padding-right="0.049cm" fo:padding-top="0cm" fo:padding-bottom="0cm" fo:border-left="none" fo:border-right="none" fo:border-top="none" fo:border-bottom="0.018cm solid #000000"/>
    </style:style>
    <style:style style:name="senate_5f_bill_5f_no_5f_2018_5f_dept_5f_of_5f_career_5f_and_5f_technical_5f_education_5f_conference_5f_committee_5f_action_5f_1.G2" style:display-name="senate_bill_no_2018_dept_of_career_and_technical_education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8_5f_dept_5f_of_5f_career_5f_and_5f_technical_5f_education_5f_conference_5f_committee_5f_action_5f_1.G3" style:display-name="senate_bill_no_2018_dept_of_career_and_technical_education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8_5f_dept_5f_of_5f_career_5f_and_5f_technical_5f_education_5f_conference_5f_committee_5f_action_5f_1.C6" style:display-name="senate_bill_no_2018_dept_of_career_and_technical_education_conference_committee_action_1.C6" style:family="table-cell">
      <style:table-cell-properties fo:padding-left="0.049cm" fo:padding-right="0.049cm" fo:padding-top="0cm" fo:padding-bottom="0cm" fo:border-left="none" fo:border-right="none" fo:border-top="0.018cm solid #000000" fo:border-bottom="none"/>
    </style:style>
    <style:style style:name="senate_5f_bill_5f_no_5f_2018_5f_dept_5f_of_5f_career_5f_and_5f_technical_5f_education_5f_conference_5f_committee_5f_action_5f_1.G6" style:display-name="senate_bill_no_2018_dept_of_career_and_technical_education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70_5f_dept_5f_of_5f_career_5f_and_5f_technical_5f_education_5f_detail_5f_of_5f_conference_5f_committee_5f_changes_5f_1" style:display-name="department_270_dept_of_career_and_technical_education_detail_of_conference_committee_changes_1" style:family="table">
      <style:table-properties style:width="7.491cm" fo:margin-left="0.66cm" fo:margin-right="8.32cm" table:align="margins" style:may-break-between-rows="false" style:writing-mode="lr-tb"/>
    </style:style>
    <style:style style:name="department_5f_270_5f_dept_5f_of_5f_career_5f_and_5f_technical_5f_education_5f_detail_5f_of_5f_conference_5f_committee_5f_changes_5f_1.A" style:display-name="department_270_dept_of_career_and_technical_education_detail_of_conference_committee_changes_1.A" style:family="table-column">
      <style:table-column-properties style:column-width="3.328cm" style:rel-column-width="29118*"/>
    </style:style>
    <style:style style:name="department_5f_270_5f_dept_5f_of_5f_career_5f_and_5f_technical_5f_education_5f_detail_5f_of_5f_conference_5f_committee_5f_changes_5f_1.B" style:display-name="department_270_dept_of_career_and_technical_education_detail_of_conference_committee_changes_1.B" style:family="table-column">
      <style:table-column-properties style:column-width="0.33cm" style:rel-column-width="2885*"/>
    </style:style>
    <style:style style:name="department_5f_270_5f_dept_5f_of_5f_career_5f_and_5f_technical_5f_education_5f_detail_5f_of_5f_conference_5f_committee_5f_changes_5f_1.C" style:display-name="department_270_dept_of_career_and_technical_education_detail_of_conference_committee_changes_1.C" style:family="table-column">
      <style:table-column-properties style:column-width="1.752cm" style:rel-column-width="15323*"/>
    </style:style>
    <style:style style:name="department_5f_270_5f_dept_5f_of_5f_career_5f_and_5f_technical_5f_education_5f_detail_5f_of_5f_conference_5f_committee_5f_changes_5f_1.E" style:display-name="department_270_dept_of_career_and_technical_education_detail_of_conference_committee_changes_1.E" style:family="table-column">
      <style:table-column-properties style:column-width="1.752cm" style:rel-column-width="15324*"/>
    </style:style>
    <style:style style:name="department_5f_270_5f_dept_5f_of_5f_career_5f_and_5f_technical_5f_education_5f_detail_5f_of_5f_conference_5f_committee_5f_changes_5f_1.1" style:display-name="department_270_dept_of_career_and_technical_education_detail_of_conference_committee_changes_1.1" style:family="table-row">
      <style:table-row-properties style:keep-together="false" fo:keep-together="always"/>
    </style:style>
    <style:style style:name="department_5f_270_5f_dept_5f_of_5f_career_5f_and_5f_technical_5f_education_5f_detail_5f_of_5f_conference_5f_committee_5f_changes_5f_1.A1" style:display-name="department_270_dept_of_career_and_technical_education_detail_of_conference_committee_changes_1.A1" style:family="table-cell">
      <style:table-cell-properties fo:padding-left="0.049cm" fo:padding-right="0.049cm" fo:padding-top="0cm" fo:padding-bottom="0.049cm" fo:border="none"/>
    </style:style>
    <style:style style:name="department_5f_270_5f_dept_5f_of_5f_career_5f_and_5f_technical_5f_education_5f_detail_5f_of_5f_conference_5f_committee_5f_changes_5f_1.B1" style:display-name="department_270_dept_of_career_and_technical_education_detail_of_conference_committee_changes_1.B1" style:family="table-cell">
      <style:table-cell-properties style:vertical-align="bottom" fo:padding-left="0.049cm" fo:padding-right="0.049cm" fo:padding-top="0cm" fo:padding-bottom="0.049cm" fo:border="none"/>
    </style:style>
    <style:style style:name="department_5f_270_5f_dept_5f_of_5f_career_5f_and_5f_technical_5f_education_5f_detail_5f_of_5f_conference_5f_committee_5f_changes_5f_1.E1" style:display-name="department_270_dept_of_career_and_technical_education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70_5f_dept_5f_of_5f_career_5f_and_5f_technical_5f_education_5f_detail_5f_of_5f_conference_5f_committee_5f_changes_5f_1.A2" style:display-name="department_270_dept_of_career_and_technical_education_detail_of_conference_committee_changes_1.A2" style:family="table-cell">
      <style:table-cell-properties fo:padding-left="0.049cm" fo:padding-right="0.049cm" fo:padding-top="0cm" fo:padding-bottom="0cm" fo:border="none"/>
    </style:style>
    <style:style style:name="department_5f_270_5f_dept_5f_of_5f_career_5f_and_5f_technical_5f_education_5f_detail_5f_of_5f_conference_5f_committee_5f_changes_5f_1.C2" style:display-name="department_270_dept_of_career_and_technical_education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270_5f_dept_5f_of_5f_career_5f_and_5f_technical_5f_education_5f_detail_5f_of_5f_conference_5f_committee_5f_changes_5f_1.E2" style:display-name="department_270_dept_of_career_and_technical_education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70_5f_dept_5f_of_5f_career_5f_and_5f_technical_5f_education_5f_detail_5f_of_5f_conference_5f_committee_5f_changes_5f_1.E3" style:display-name="department_270_dept_of_career_and_technical_education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270_5f_dept_5f_of_5f_career_5f_and_5f_technical_5f_education_5f_detail_5f_of_5f_conference_5f_committee_5f_changes_5f_1.C6" style:display-name="department_270_dept_of_career_and_technical_education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270_5f_dept_5f_of_5f_career_5f_and_5f_technical_5f_education_5f_detail_5f_of_5f_conference_5f_committee_5f_changes_5f_1.E6" style:display-name="department_270_dept_of_career_and_technical_education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8_5f_department_5f_of_5f_commerce_5f_conference_5f_committee_5f_action_5f_1" style:display-name="senate_bill_no_2018_department_of_commerce_conference_committee_action_1" style:family="table">
      <style:table-properties style:width="15.817cm" fo:margin-left="0.66cm" fo:margin-right="-0.005cm" table:align="margins" style:may-break-between-rows="false" style:writing-mode="lr-tb"/>
    </style:style>
    <style:style style:name="senate_5f_bill_5f_no_5f_2018_5f_department_5f_of_5f_commerce_5f_conference_5f_committee_5f_action_5f_1.A" style:display-name="senate_bill_no_2018_department_of_commerce_conference_committee_action_1.A" style:family="table-column">
      <style:table-column-properties style:column-width="3.328cm" style:rel-column-width="13791*"/>
    </style:style>
    <style:style style:name="senate_5f_bill_5f_no_5f_2018_5f_department_5f_of_5f_commerce_5f_conference_5f_committee_5f_action_5f_1.B" style:display-name="senate_bill_no_2018_department_of_commerce_conference_committee_action_1.B" style:family="table-column">
      <style:table-column-properties style:column-width="0.33cm" style:rel-column-width="1366*"/>
    </style:style>
    <style:style style:name="senate_5f_bill_5f_no_5f_2018_5f_department_5f_of_5f_commerce_5f_conference_5f_committee_5f_action_5f_1.C" style:display-name="senate_bill_no_2018_department_of_commerce_conference_committee_action_1.C" style:family="table-column">
      <style:table-column-properties style:column-width="1.752cm" style:rel-column-width="7257*"/>
    </style:style>
    <style:style style:name="senate_5f_bill_5f_no_5f_2018_5f_department_5f_of_5f_commerce_5f_conference_5f_committee_5f_action_5f_1.M" style:display-name="senate_bill_no_2018_department_of_commerce_conference_committee_action_1.M" style:family="table-column">
      <style:table-column-properties style:column-width="1.753cm" style:rel-column-width="7263*"/>
    </style:style>
    <style:style style:name="senate_5f_bill_5f_no_5f_2018_5f_department_5f_of_5f_commerce_5f_conference_5f_committee_5f_action_5f_1.1" style:display-name="senate_bill_no_2018_department_of_commerce_conference_committee_action_1.1" style:family="table-row">
      <style:table-row-properties style:keep-together="false" fo:keep-together="always"/>
    </style:style>
    <style:style style:name="senate_5f_bill_5f_no_5f_2018_5f_department_5f_of_5f_commerce_5f_conference_5f_committee_5f_action_5f_1.A1" style:display-name="senate_bill_no_2018_department_of_commerce_conference_committee_action_1.A1" style:family="table-cell">
      <style:table-cell-properties fo:padding-left="0.049cm" fo:padding-right="0.049cm" fo:padding-top="0cm" fo:padding-bottom="0.049cm" fo:border="none"/>
    </style:style>
    <style:style style:name="senate_5f_bill_5f_no_5f_2018_5f_department_5f_of_5f_commerce_5f_conference_5f_committee_5f_action_5f_1.B1" style:display-name="senate_bill_no_2018_department_of_commerce_conference_committee_action_1.B1" style:family="table-cell">
      <style:table-cell-properties style:vertical-align="bottom" fo:padding-left="0.049cm" fo:padding-right="0.049cm" fo:padding-top="0cm" fo:padding-bottom="0.049cm" fo:border="none"/>
    </style:style>
    <style:style style:name="senate_5f_bill_5f_no_5f_2018_5f_department_5f_of_5f_commerce_5f_conference_5f_committee_5f_action_5f_1.G1" style:display-name="senate_bill_no_2018_department_of_commerce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8_5f_department_5f_of_5f_commerce_5f_conference_5f_committee_5f_action_5f_1.A2" style:display-name="senate_bill_no_2018_department_of_commerce_conference_committee_action_1.A2" style:family="table-cell">
      <style:table-cell-properties fo:padding-left="0.049cm" fo:padding-right="0.049cm" fo:padding-top="0cm" fo:padding-bottom="0cm" fo:border="none"/>
    </style:style>
    <style:style style:name="senate_5f_bill_5f_no_5f_2018_5f_department_5f_of_5f_commerce_5f_conference_5f_committee_5f_action_5f_1.G2" style:display-name="senate_bill_no_2018_department_of_commerce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8_5f_department_5f_of_5f_commerce_5f_conference_5f_committee_5f_action_5f_1.C10" style:display-name="senate_bill_no_2018_department_of_commerce_conference_committee_action_1.C10" style:family="table-cell">
      <style:table-cell-properties fo:padding-left="0.049cm" fo:padding-right="0.049cm" fo:padding-top="0cm" fo:padding-bottom="0cm" fo:border-left="none" fo:border-right="none" fo:border-top="none" fo:border-bottom="0.018cm solid #000000"/>
    </style:style>
    <style:style style:name="senate_5f_bill_5f_no_5f_2018_5f_department_5f_of_5f_commerce_5f_conference_5f_committee_5f_action_5f_1.G10" style:display-name="senate_bill_no_2018_department_of_commerce_conference_committee_action_1.G10"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8_5f_department_5f_of_5f_commerce_5f_conference_5f_committee_5f_action_5f_1.C14" style:display-name="senate_bill_no_2018_department_of_commerce_conference_committee_action_1.C14" style:family="table-cell">
      <style:table-cell-properties fo:padding-left="0.049cm" fo:padding-right="0.049cm" fo:padding-top="0cm" fo:padding-bottom="0cm" fo:border-left="none" fo:border-right="none" fo:border-top="0.018cm solid #000000" fo:border-bottom="none"/>
    </style:style>
    <style:style style:name="senate_5f_bill_5f_no_5f_2018_5f_department_5f_of_5f_commerce_5f_conference_5f_committee_5f_action_5f_1.G14" style:display-name="senate_bill_no_2018_department_of_commerce_conference_committee_action_1.G14"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601_5f_department_5f_of_5f_commerce_5f_detail_5f_of_5f_conference_5f_committee_5f_changes_5f_1" style:display-name="department_601_department_of_commerce_detail_of_conference_committee_changes_1" style:family="table">
      <style:table-properties style:width="13.735cm" fo:margin-left="0.66cm" fo:margin-right="2.076cm" table:align="margins" style:may-break-between-rows="false" style:writing-mode="lr-tb"/>
    </style:style>
    <style:style style:name="department_5f_601_5f_department_5f_of_5f_commerce_5f_detail_5f_of_5f_conference_5f_committee_5f_changes_5f_1.A" style:display-name="department_601_department_of_commerce_detail_of_conference_committee_changes_1.A" style:family="table-column">
      <style:table-column-properties style:column-width="3.328cm" style:rel-column-width="15880*"/>
    </style:style>
    <style:style style:name="department_5f_601_5f_department_5f_of_5f_commerce_5f_detail_5f_of_5f_conference_5f_committee_5f_changes_5f_1.B" style:display-name="department_601_department_of_commerce_detail_of_conference_committee_changes_1.B" style:family="table-column">
      <style:table-column-properties style:column-width="0.33cm" style:rel-column-width="1573*"/>
    </style:style>
    <style:style style:name="department_5f_601_5f_department_5f_of_5f_commerce_5f_detail_5f_of_5f_conference_5f_committee_5f_changes_5f_1.C" style:display-name="department_601_department_of_commerce_detail_of_conference_committee_changes_1.C" style:family="table-column">
      <style:table-column-properties style:column-width="1.752cm" style:rel-column-width="8357*"/>
    </style:style>
    <style:style style:name="department_5f_601_5f_department_5f_of_5f_commerce_5f_detail_5f_of_5f_conference_5f_committee_5f_changes_5f_1.K" style:display-name="department_601_department_of_commerce_detail_of_conference_committee_changes_1.K" style:family="table-column">
      <style:table-column-properties style:column-width="1.753cm" style:rel-column-width="8362*"/>
    </style:style>
    <style:style style:name="department_5f_601_5f_department_5f_of_5f_commerce_5f_detail_5f_of_5f_conference_5f_committee_5f_changes_5f_1.1" style:display-name="department_601_department_of_commerce_detail_of_conference_committee_changes_1.1" style:family="table-row">
      <style:table-row-properties style:keep-together="false" fo:keep-together="always"/>
    </style:style>
    <style:style style:name="department_5f_601_5f_department_5f_of_5f_commerce_5f_detail_5f_of_5f_conference_5f_committee_5f_changes_5f_1.A1" style:display-name="department_601_department_of_commerce_detail_of_conference_committee_changes_1.A1" style:family="table-cell">
      <style:table-cell-properties fo:padding-left="0.049cm" fo:padding-right="0.049cm" fo:padding-top="0cm" fo:padding-bottom="0.049cm" fo:border="none"/>
    </style:style>
    <style:style style:name="department_5f_601_5f_department_5f_of_5f_commerce_5f_detail_5f_of_5f_conference_5f_committee_5f_changes_5f_1.B1" style:display-name="department_601_department_of_commerce_detail_of_conference_committee_changes_1.B1" style:family="table-cell">
      <style:table-cell-properties style:vertical-align="bottom" fo:padding-left="0.049cm" fo:padding-right="0.049cm" fo:padding-top="0cm" fo:padding-bottom="0.049cm" fo:border="none"/>
    </style:style>
    <style:style style:name="department_5f_601_5f_department_5f_of_5f_commerce_5f_detail_5f_of_5f_conference_5f_committee_5f_changes_5f_1.K1" style:display-name="department_601_department_of_commerce_detail_of_conference_committee_changes_1.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601_5f_department_5f_of_5f_commerce_5f_detail_5f_of_5f_conference_5f_committee_5f_changes_5f_1.A2" style:display-name="department_601_department_of_commerce_detail_of_conference_committee_changes_1.A2" style:family="table-cell">
      <style:table-cell-properties fo:padding-left="0.049cm" fo:padding-right="0.049cm" fo:padding-top="0cm" fo:padding-bottom="0cm" fo:border="none"/>
    </style:style>
    <style:style style:name="department_5f_601_5f_department_5f_of_5f_commerce_5f_detail_5f_of_5f_conference_5f_committee_5f_changes_5f_1.K2" style:display-name="department_601_department_of_commerce_detail_of_conference_committee_changes_1.K2" style:family="table-cell">
      <style:table-cell-properties fo:padding-left="0.049cm" fo:padding-right="0.049cm" fo:padding-top="0cm" fo:padding-bottom="0cm" fo:border-left="0.018cm solid #000000" fo:border-right="0.018cm solid #000000" fo:border-top="none" fo:border-bottom="none"/>
    </style:style>
    <style:style style:name="department_5f_601_5f_department_5f_of_5f_commerce_5f_detail_5f_of_5f_conference_5f_committee_5f_changes_5f_1.C10" style:display-name="department_601_department_of_commerce_detail_of_conference_committee_changes_1.C10" style:family="table-cell">
      <style:table-cell-properties fo:padding-left="0.049cm" fo:padding-right="0.049cm" fo:padding-top="0cm" fo:padding-bottom="0cm" fo:border-left="none" fo:border-right="none" fo:border-top="none" fo:border-bottom="0.018cm solid #000000"/>
    </style:style>
    <style:style style:name="department_5f_601_5f_department_5f_of_5f_commerce_5f_detail_5f_of_5f_conference_5f_committee_5f_changes_5f_1.K10" style:display-name="department_601_department_of_commerce_detail_of_conference_committee_changes_1.K10"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601_5f_department_5f_of_5f_commerce_5f_detail_5f_of_5f_conference_5f_committee_5f_changes_5f_1.C14" style:display-name="department_601_department_of_commerce_detail_of_conference_committee_changes_1.C14" style:family="table-cell">
      <style:table-cell-properties fo:padding-left="0.049cm" fo:padding-right="0.049cm" fo:padding-top="0cm" fo:padding-bottom="0cm" fo:border-left="none" fo:border-right="none" fo:border-top="0.018cm solid #000000" fo:border-bottom="none"/>
    </style:style>
    <style:style style:name="department_5f_601_5f_department_5f_of_5f_commerce_5f_detail_5f_of_5f_conference_5f_committee_5f_changes_5f_1.K14" style:display-name="department_601_department_of_commerce_detail_of_conference_committee_changes_1.K14"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10.564cm" style:rel-column-width="42031*"/>
    </style:style>
    <style:style style:name="Table1.B" style:family="table-column">
      <style:table-column-properties style:column-width="2.004cm" style:rel-column-width="7972*"/>
    </style:style>
    <style:style style:name="Table1.D" style:family="table-column">
      <style:table-column-properties style:column-width="1.9cm" style:rel-column-width="7560*"/>
    </style:style>
    <style:style style:name="Table1.A1" style:family="table-cell">
      <style:table-cell-properties style:vertical-align="" fo:padding="0cm" fo:border="none"/>
    </style:style>
    <style:style style:name="Table1.B1" style:family="table-cell">
      <style:table-cell-properties style:vertical-align="bottom" fo:padding="0cm" fo:border="none"/>
    </style:style>
    <style:style style:name="senate_5f_bill_5f_no_5f_2018_5f_state_5f_fair_5f_association_5f_conference_5f_committee_5f_action_5f_1" style:display-name="senate_bill_no_2018_state_fair_association_conference_committee_action_1" style:family="table">
      <style:table-properties style:width="15.817cm" fo:margin-left="0.66cm" fo:margin-right="-0.005cm" table:align="margins" style:may-break-between-rows="false" style:writing-mode="lr-tb"/>
    </style:style>
    <style:style style:name="senate_5f_bill_5f_no_5f_2018_5f_state_5f_fair_5f_association_5f_conference_5f_committee_5f_action_5f_1.A" style:display-name="senate_bill_no_2018_state_fair_association_conference_committee_action_1.A" style:family="table-column">
      <style:table-column-properties style:column-width="3.328cm" style:rel-column-width="13791*"/>
    </style:style>
    <style:style style:name="senate_5f_bill_5f_no_5f_2018_5f_state_5f_fair_5f_association_5f_conference_5f_committee_5f_action_5f_1.B" style:display-name="senate_bill_no_2018_state_fair_association_conference_committee_action_1.B" style:family="table-column">
      <style:table-column-properties style:column-width="0.33cm" style:rel-column-width="1366*"/>
    </style:style>
    <style:style style:name="senate_5f_bill_5f_no_5f_2018_5f_state_5f_fair_5f_association_5f_conference_5f_committee_5f_action_5f_1.C" style:display-name="senate_bill_no_2018_state_fair_association_conference_committee_action_1.C" style:family="table-column">
      <style:table-column-properties style:column-width="1.752cm" style:rel-column-width="7257*"/>
    </style:style>
    <style:style style:name="senate_5f_bill_5f_no_5f_2018_5f_state_5f_fair_5f_association_5f_conference_5f_committee_5f_action_5f_1.M" style:display-name="senate_bill_no_2018_state_fair_association_conference_committee_action_1.M" style:family="table-column">
      <style:table-column-properties style:column-width="1.753cm" style:rel-column-width="7263*"/>
    </style:style>
    <style:style style:name="senate_5f_bill_5f_no_5f_2018_5f_state_5f_fair_5f_association_5f_conference_5f_committee_5f_action_5f_1.1" style:display-name="senate_bill_no_2018_state_fair_association_conference_committee_action_1.1" style:family="table-row">
      <style:table-row-properties style:keep-together="false" fo:keep-together="always"/>
    </style:style>
    <style:style style:name="senate_5f_bill_5f_no_5f_2018_5f_state_5f_fair_5f_association_5f_conference_5f_committee_5f_action_5f_1.A1" style:display-name="senate_bill_no_2018_state_fair_association_conference_committee_action_1.A1" style:family="table-cell">
      <style:table-cell-properties fo:padding-left="0.049cm" fo:padding-right="0.049cm" fo:padding-top="0cm" fo:padding-bottom="0.049cm" fo:border="none"/>
    </style:style>
    <style:style style:name="senate_5f_bill_5f_no_5f_2018_5f_state_5f_fair_5f_association_5f_conference_5f_committee_5f_action_5f_1.B1" style:display-name="senate_bill_no_2018_state_fair_association_conference_committee_action_1.B1" style:family="table-cell">
      <style:table-cell-properties style:vertical-align="bottom" fo:padding-left="0.049cm" fo:padding-right="0.049cm" fo:padding-top="0cm" fo:padding-bottom="0.049cm" fo:border="none"/>
    </style:style>
    <style:style style:name="senate_5f_bill_5f_no_5f_2018_5f_state_5f_fair_5f_association_5f_conference_5f_committee_5f_action_5f_1.G1" style:display-name="senate_bill_no_2018_state_fair_associat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8_5f_state_5f_fair_5f_association_5f_conference_5f_committee_5f_action_5f_1.A2" style:display-name="senate_bill_no_2018_state_fair_association_conference_committee_action_1.A2" style:family="table-cell">
      <style:table-cell-properties fo:padding-left="0.049cm" fo:padding-right="0.049cm" fo:padding-top="0cm" fo:padding-bottom="0cm" fo:border="none"/>
    </style:style>
    <style:style style:name="senate_5f_bill_5f_no_5f_2018_5f_state_5f_fair_5f_association_5f_conference_5f_committee_5f_action_5f_1.C2" style:display-name="senate_bill_no_2018_state_fair_association_conference_committee_action_1.C2" style:family="table-cell">
      <style:table-cell-properties fo:padding-left="0.049cm" fo:padding-right="0.049cm" fo:padding-top="0cm" fo:padding-bottom="0cm" fo:border-left="none" fo:border-right="none" fo:border-top="none" fo:border-bottom="0.018cm solid #000000"/>
    </style:style>
    <style:style style:name="senate_5f_bill_5f_no_5f_2018_5f_state_5f_fair_5f_association_5f_conference_5f_committee_5f_action_5f_1.G2" style:display-name="senate_bill_no_2018_state_fair_association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8_5f_state_5f_fair_5f_association_5f_conference_5f_committee_5f_action_5f_1.G3" style:display-name="senate_bill_no_2018_state_fair_association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8_5f_state_5f_fair_5f_association_5f_conference_5f_committee_5f_action_5f_1.C6" style:display-name="senate_bill_no_2018_state_fair_association_conference_committee_action_1.C6" style:family="table-cell">
      <style:table-cell-properties fo:padding-left="0.049cm" fo:padding-right="0.049cm" fo:padding-top="0cm" fo:padding-bottom="0cm" fo:border-left="none" fo:border-right="none" fo:border-top="0.018cm solid #000000" fo:border-bottom="none"/>
    </style:style>
    <style:style style:name="senate_5f_bill_5f_no_5f_2018_5f_state_5f_fair_5f_association_5f_conference_5f_committee_5f_action_5f_1.G6" style:display-name="senate_bill_no_2018_state_fair_association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665_5f_state_5f_fair_5f_association_5f_detail_5f_of_5f_conference_5f_committee_5f_changes_5f_1" style:display-name="department_665_state_fair_association_detail_of_conference_committee_changes_1" style:family="table">
      <style:table-properties style:width="7.491cm" fo:margin-left="0.66cm" fo:margin-right="8.32cm" table:align="margins" style:may-break-between-rows="false" style:writing-mode="lr-tb"/>
    </style:style>
    <style:style style:name="department_5f_665_5f_state_5f_fair_5f_association_5f_detail_5f_of_5f_conference_5f_committee_5f_changes_5f_1.A" style:display-name="department_665_state_fair_association_detail_of_conference_committee_changes_1.A" style:family="table-column">
      <style:table-column-properties style:column-width="3.328cm" style:rel-column-width="29118*"/>
    </style:style>
    <style:style style:name="department_5f_665_5f_state_5f_fair_5f_association_5f_detail_5f_of_5f_conference_5f_committee_5f_changes_5f_1.B" style:display-name="department_665_state_fair_association_detail_of_conference_committee_changes_1.B" style:family="table-column">
      <style:table-column-properties style:column-width="0.33cm" style:rel-column-width="2885*"/>
    </style:style>
    <style:style style:name="department_5f_665_5f_state_5f_fair_5f_association_5f_detail_5f_of_5f_conference_5f_committee_5f_changes_5f_1.C" style:display-name="department_665_state_fair_association_detail_of_conference_committee_changes_1.C" style:family="table-column">
      <style:table-column-properties style:column-width="1.752cm" style:rel-column-width="15323*"/>
    </style:style>
    <style:style style:name="department_5f_665_5f_state_5f_fair_5f_association_5f_detail_5f_of_5f_conference_5f_committee_5f_changes_5f_1.E" style:display-name="department_665_state_fair_association_detail_of_conference_committee_changes_1.E" style:family="table-column">
      <style:table-column-properties style:column-width="1.752cm" style:rel-column-width="15324*"/>
    </style:style>
    <style:style style:name="department_5f_665_5f_state_5f_fair_5f_association_5f_detail_5f_of_5f_conference_5f_committee_5f_changes_5f_1.1" style:display-name="department_665_state_fair_association_detail_of_conference_committee_changes_1.1" style:family="table-row">
      <style:table-row-properties style:keep-together="false" fo:keep-together="always"/>
    </style:style>
    <style:style style:name="department_5f_665_5f_state_5f_fair_5f_association_5f_detail_5f_of_5f_conference_5f_committee_5f_changes_5f_1.A1" style:display-name="department_665_state_fair_association_detail_of_conference_committee_changes_1.A1" style:family="table-cell">
      <style:table-cell-properties fo:padding-left="0.049cm" fo:padding-right="0.049cm" fo:padding-top="0cm" fo:padding-bottom="0.049cm" fo:border="none"/>
    </style:style>
    <style:style style:name="department_5f_665_5f_state_5f_fair_5f_association_5f_detail_5f_of_5f_conference_5f_committee_5f_changes_5f_1.B1" style:display-name="department_665_state_fair_association_detail_of_conference_committee_changes_1.B1" style:family="table-cell">
      <style:table-cell-properties style:vertical-align="bottom" fo:padding-left="0.049cm" fo:padding-right="0.049cm" fo:padding-top="0cm" fo:padding-bottom="0.049cm" fo:border="none"/>
    </style:style>
    <style:style style:name="department_5f_665_5f_state_5f_fair_5f_association_5f_detail_5f_of_5f_conference_5f_committee_5f_changes_5f_1.E1" style:display-name="department_665_state_fair_association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665_5f_state_5f_fair_5f_association_5f_detail_5f_of_5f_conference_5f_committee_5f_changes_5f_1.A2" style:display-name="department_665_state_fair_association_detail_of_conference_committee_changes_1.A2" style:family="table-cell">
      <style:table-cell-properties fo:padding-left="0.049cm" fo:padding-right="0.049cm" fo:padding-top="0cm" fo:padding-bottom="0cm" fo:border="none"/>
    </style:style>
    <style:style style:name="department_5f_665_5f_state_5f_fair_5f_association_5f_detail_5f_of_5f_conference_5f_committee_5f_changes_5f_1.C2" style:display-name="department_665_state_fair_association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665_5f_state_5f_fair_5f_association_5f_detail_5f_of_5f_conference_5f_committee_5f_changes_5f_1.E2" style:display-name="department_665_state_fair_association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665_5f_state_5f_fair_5f_association_5f_detail_5f_of_5f_conference_5f_committee_5f_changes_5f_1.E3" style:display-name="department_665_state_fair_association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665_5f_state_5f_fair_5f_association_5f_detail_5f_of_5f_conference_5f_committee_5f_changes_5f_1.C6" style:display-name="department_665_state_fair_association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665_5f_state_5f_fair_5f_association_5f_detail_5f_of_5f_conference_5f_committee_5f_changes_5f_1.E6" style:display-name="department_665_state_fair_association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
      <style:paragraph-properties fo:margin-top="0.3cm" fo:margin-bottom="0.3cm"/>
    </style:style>
    <style:style style:name="P2" style:family="paragraph" style:parent-style-name="spa_5f_footnote_5f_center">
      <style:text-properties style:text-underline-style="solid" style:text-underline-width="auto" style:text-underline-color="font-color" fo:font-weight="bold"/>
    </style:style>
    <style:style style:name="P3" style:family="paragraph" style:parent-style-name="spa_5f_footnote_5f_center">
      <style:paragraph-properties fo:margin-top="0.3cm" fo:margin-bottom="0cm"/>
      <style:text-properties style:text-underline-style="none" fo:font-weight="bold"/>
    </style:style>
    <style:style style:name="P4" style:family="paragraph" style:parent-style-name="spa_5f_footnote_5f_left">
      <style:paragraph-properties fo:margin-top="0cm" fo:margin-bottom="0.3cm"/>
    </style:style>
    <style:style style:name="P5" style:family="paragraph" style:parent-style-name="spa_5f_footnote_5f_right">
      <style:paragraph-properties fo:margin-top="0cm" fo:margin-bottom="0.3cm"/>
    </style:style>
    <style:style style:name="P6" style:family="paragraph" style:parent-style-name="spa_5f_bullet_5f_list" style:list-style-name="L1"/>
    <style:style style:name="P7" style:family="paragraph" style:parent-style-name="spa_5f_bullet_5f_list" style:list-style-name="L2"/>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9 20:08:37" text:name="T_SPA_DT_DATECREATED"/>
        <text:user-field-decl office:value-type="string" office:string-value="202501" text:name="T_SPA_I_SESSIONID"/>
        <text:user-field-decl office:value-type="string" office:string-value="69" text:name="T_SPA_I_ASSEMBLYID"/>
        <text:user-field-decl office:value-type="string" office:string-value="2018" text:name="T_SPA_S_BILLNUMBER"/>
        <text:user-field-decl office:value-type="string" office:string-value="25.0185" text:name="T_SPA_S_LCNUMBER"/>
        <text:user-field-decl office:value-type="string" office:string-value="02018" text:name="T_SPA_S_VERSION"/>
        <text:user-field-decl office:value-type="string" office:string-value="1" text:name="T_SPA_B_POSTTOWEB"/>
        <text:user-field-decl office:value-type="string" office:string-value="2025/04/29 20:30:42" text:name="T_SPA_DT_DATEMODIFIED"/>
        <text:user-field-decl office:value-type="string" office:string-value="Regular" text:name="T_SPA_S_SESSIONTYPE"/>
        <text:user-field-decl office:value-type="string" office:string-value="2"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85.02018s" text:name="T_SPA_S_FILENAME"/>
        <text:user-field-decl office:value-type="string" office:string-value="2" text:name="T_SPA_S_FISCALNUMBER"/>
        <text:user-field-decl office:value-type="string" office:string-value="3" text:name="T_SPA_I_SORTSEQUENCE"/>
        <text:user-field-decl office:value-type="string" office:string-value="2025/04/29 20:30:44"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8 - Summary of Conference Committee Action</text:p>
        <table:table table:name="senate_bill_no_2018_summary_of_conference_committee_action_1" table:style-name="senate_5f_bill_5f_no_5f_2018_5f_summary_5f_of_5f_conference_5f_committee_5f_action_5f_1">
          <table:table-column table:style-name="senate_5f_bill_5f_no_5f_2018_5f_summary_5f_of_5f_conference_5f_committee_5f_action_5f_1.A"/>
          <table:table-column table:style-name="senate_5f_bill_5f_no_5f_2018_5f_summary_5f_of_5f_conference_5f_committee_5f_action_5f_1.B"/>
          <table:table-column table:style-name="senate_5f_bill_5f_no_5f_2018_5f_summary_5f_of_5f_conference_5f_committee_5f_action_5f_1.C"/>
          <table:table-column table:style-name="senate_5f_bill_5f_no_5f_2018_5f_summary_5f_of_5f_conference_5f_committee_5f_action_5f_1.B"/>
          <table:table-column table:style-name="senate_5f_bill_5f_no_5f_2018_5f_summary_5f_of_5f_conference_5f_committee_5f_action_5f_1.C"/>
          <table:table-column table:style-name="senate_5f_bill_5f_no_5f_2018_5f_summary_5f_of_5f_conference_5f_committee_5f_action_5f_1.B"/>
          <table:table-column table:style-name="senate_5f_bill_5f_no_5f_2018_5f_summary_5f_of_5f_conference_5f_committee_5f_action_5f_1.C"/>
          <table:table-column table:style-name="senate_5f_bill_5f_no_5f_2018_5f_summary_5f_of_5f_conference_5f_committee_5f_action_5f_1.B"/>
          <table:table-column table:style-name="senate_5f_bill_5f_no_5f_2018_5f_summary_5f_of_5f_conference_5f_committee_5f_action_5f_1.C"/>
          <table:table-column table:style-name="senate_5f_bill_5f_no_5f_2018_5f_summary_5f_of_5f_conference_5f_committee_5f_action_5f_1.B"/>
          <table:table-column table:style-name="senate_5f_bill_5f_no_5f_2018_5f_summary_5f_of_5f_conference_5f_committee_5f_action_5f_1.C"/>
          <table:table-column table:style-name="senate_5f_bill_5f_no_5f_2018_5f_summary_5f_of_5f_conference_5f_committee_5f_action_5f_1.B"/>
          <table:table-column table:style-name="senate_5f_bill_5f_no_5f_2018_5f_summary_5f_of_5f_conference_5f_committee_5f_action_5f_1.M"/>
          <table:table-row table:style-name="senate_5f_bill_5f_no_5f_2018_5f_summary_5f_of_5f_conference_5f_committee_5f_action_5f_1.1">
            <table:table-cell table:style-name="senate_5f_bill_5f_no_5f_2018_5f_summary_5f_of_5f_conference_5f_committee_5f_action_5f_1.A1" office:value-type="string">
              <text:p text:style-name="spa_5f_table_5f_column_5f_header"/>
            </table:table-cell>
            <table:table-cell table:style-name="senate_5f_bill_5f_no_5f_2018_5f_summary_5f_of_5f_conference_5f_committee_5f_action_5f_1.B1" office:value-type="string">
              <text:p text:style-name="spa_5f_table_5f_column_5f_header"/>
            </table:table-cell>
            <table:table-cell table:style-name="senate_5f_bill_5f_no_5f_2018_5f_summary_5f_of_5f_conference_5f_committee_5f_action_5f_1.B1" office:value-type="string">
              <text:p text:style-name="spa_5f_table_5f_column_5f_header">Base<text:line-break/>Budget</text:p>
            </table:table-cell>
            <table:table-cell table:style-name="senate_5f_bill_5f_no_5f_2018_5f_summary_5f_of_5f_conference_5f_committee_5f_action_5f_1.B1" office:value-type="string">
              <text:p text:style-name="spa_5f_table_5f_column_5f_header"/>
            </table:table-cell>
            <table:table-cell table:style-name="senate_5f_bill_5f_no_5f_2018_5f_summary_5f_of_5f_conference_5f_committee_5f_action_5f_1.B1" office:value-type="string">
              <text:p text:style-name="spa_5f_table_5f_column_5f_header">Senate<text:line-break/>Version</text:p>
            </table:table-cell>
            <table:table-cell table:style-name="senate_5f_bill_5f_no_5f_2018_5f_summary_5f_of_5f_conference_5f_committee_5f_action_5f_1.B1" office:value-type="string">
              <text:p text:style-name="spa_5f_table_5f_column_5f_header"/>
            </table:table-cell>
            <table:table-cell table:style-name="senate_5f_bill_5f_no_5f_2018_5f_summary_5f_of_5f_conference_5f_committee_5f_action_5f_1.G1" office:value-type="string">
              <text:p text:style-name="spa_5f_table_5f_column_5f_header">Conference Committee Changes</text:p>
            </table:table-cell>
            <table:table-cell table:style-name="senate_5f_bill_5f_no_5f_2018_5f_summary_5f_of_5f_conference_5f_committee_5f_action_5f_1.B1" office:value-type="string">
              <text:p text:style-name="spa_5f_table_5f_column_5f_header"/>
            </table:table-cell>
            <table:table-cell table:style-name="senate_5f_bill_5f_no_5f_2018_5f_summary_5f_of_5f_conference_5f_committee_5f_action_5f_1.B1" office:value-type="string">
              <text:p text:style-name="spa_5f_table_5f_column_5f_header">Conference Committee Version</text:p>
            </table:table-cell>
            <table:table-cell table:style-name="senate_5f_bill_5f_no_5f_2018_5f_summary_5f_of_5f_conference_5f_committee_5f_action_5f_1.B1" office:value-type="string">
              <text:p text:style-name="spa_5f_table_5f_column_5f_header"/>
            </table:table-cell>
            <table:table-cell table:style-name="senate_5f_bill_5f_no_5f_2018_5f_summary_5f_of_5f_conference_5f_committee_5f_action_5f_1.B1" office:value-type="string">
              <text:p text:style-name="spa_5f_table_5f_column_5f_header">House<text:line-break/>Version</text:p>
            </table:table-cell>
            <table:table-cell table:style-name="senate_5f_bill_5f_no_5f_2018_5f_summary_5f_of_5f_conference_5f_committee_5f_action_5f_1.B1" office:value-type="string">
              <text:p text:style-name="spa_5f_table_5f_column_5f_header"/>
            </table:table-cell>
            <table:table-cell table:style-name="senate_5f_bill_5f_no_5f_2018_5f_summary_5f_of_5f_conference_5f_committee_5f_action_5f_1.B1" office:value-type="string">
              <text:p text:style-name="spa_5f_table_5f_column_5f_header">Comparison to House</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Attorney General</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Total all funds</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Less estimated incom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General fund</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FT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Dept. of Career and Technical Education</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Total all funds</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Less estimated incom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General fund</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FT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Department of Commerc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Total all funds</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86,890,454</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47,911,374</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12,374,286</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60,285,66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01,485,66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41,20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Less estimated incom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53,344,371</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06,214,70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11,775,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17,989,70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59,589,70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41,60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General fund</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33,546,083</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1,696,66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5" office:value-type="string">
              <text:p text:style-name="spa_5f_table_5f_content">$599,286</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2,295,953</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1,895,953</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0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FT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2.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1.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4.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5.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5.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State Fair Association</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Total all funds</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3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3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35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Less estimated incom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General fund</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5" office:value-type="string">
              <text:p text:style-name="spa_5f_table_5f_content">$3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350,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35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FT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Bill total</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Total all funds</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86,890,454</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47,911,374</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13,224,286</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61,135,66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201,985,66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40,85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Less estimated incom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53,344,371</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06,214,70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12,275,0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18,489,70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160,089,70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41,60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General fund</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33,546,083</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1,696,667</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5" office:value-type="string">
              <text:p text:style-name="spa_5f_table_5f_content">$949,286</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2,645,953</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41,895,953</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C5" office:value-type="string">
              <text:p text:style-name="spa_5f_table_5f_content">$750,000</text:p>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
            </table:table-cell>
          </table:table-row>
          <table:table-row table:style-name="senate_5f_bill_5f_no_5f_2018_5f_summary_5f_of_5f_conference_5f_committee_5f_action_5f_1.1">
            <table:table-cell table:style-name="senate_5f_bill_5f_no_5f_2018_5f_summary_5f_of_5f_conference_5f_committee_5f_action_5f_1.A2" office:value-type="string">
              <text:p text:style-name="spa_5f_table_5f_row_5f_header_5f_indent">FTE</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2.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1.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G35" office:value-type="string">
              <text:p text:style-name="spa_5f_table_5f_content">4.0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5.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65.80</text:p>
            </table:table-cell>
            <table:table-cell table:style-name="senate_5f_bill_5f_no_5f_2018_5f_summary_5f_of_5f_conference_5f_committee_5f_action_5f_1.A2" office:value-type="string">
              <text:p text:style-name="spa_5f_table_5f_content"/>
            </table:table-cell>
            <table:table-cell table:style-name="senate_5f_bill_5f_no_5f_2018_5f_summary_5f_of_5f_conference_5f_committee_5f_action_5f_1.A2" office:value-type="string">
              <text:p text:style-name="spa_5f_table_5f_content">0.00</text:p>
            </table:table-cell>
          </table:table-row>
        </table:table>
        <text:p text:style-name="spa_5f_table_5f_header">Senate Bill No. 2018 - Attorney General - Conference Committee Action</text:p>
        <table:table table:name="senate_bill_no_2018_attorney_general_conference_committee_action_1" table:style-name="senate_5f_bill_5f_no_5f_2018_5f_attorney_5f_general_5f_conference_5f_committee_5f_action_5f_1">
          <table:table-column table:style-name="senate_5f_bill_5f_no_5f_2018_5f_attorney_5f_general_5f_conference_5f_committee_5f_action_5f_1.A"/>
          <table:table-column table:style-name="senate_5f_bill_5f_no_5f_2018_5f_attorney_5f_general_5f_conference_5f_committee_5f_action_5f_1.B"/>
          <table:table-column table:style-name="senate_5f_bill_5f_no_5f_2018_5f_attorney_5f_general_5f_conference_5f_committee_5f_action_5f_1.C"/>
          <table:table-column table:style-name="senate_5f_bill_5f_no_5f_2018_5f_attorney_5f_general_5f_conference_5f_committee_5f_action_5f_1.B"/>
          <table:table-column table:style-name="senate_5f_bill_5f_no_5f_2018_5f_attorney_5f_general_5f_conference_5f_committee_5f_action_5f_1.C"/>
          <table:table-column table:style-name="senate_5f_bill_5f_no_5f_2018_5f_attorney_5f_general_5f_conference_5f_committee_5f_action_5f_1.B"/>
          <table:table-column table:style-name="senate_5f_bill_5f_no_5f_2018_5f_attorney_5f_general_5f_conference_5f_committee_5f_action_5f_1.C"/>
          <table:table-column table:style-name="senate_5f_bill_5f_no_5f_2018_5f_attorney_5f_general_5f_conference_5f_committee_5f_action_5f_1.B"/>
          <table:table-column table:style-name="senate_5f_bill_5f_no_5f_2018_5f_attorney_5f_general_5f_conference_5f_committee_5f_action_5f_1.C"/>
          <table:table-column table:style-name="senate_5f_bill_5f_no_5f_2018_5f_attorney_5f_general_5f_conference_5f_committee_5f_action_5f_1.B"/>
          <table:table-column table:style-name="senate_5f_bill_5f_no_5f_2018_5f_attorney_5f_general_5f_conference_5f_committee_5f_action_5f_1.C"/>
          <table:table-column table:style-name="senate_5f_bill_5f_no_5f_2018_5f_attorney_5f_general_5f_conference_5f_committee_5f_action_5f_1.B"/>
          <table:table-column table:style-name="senate_5f_bill_5f_no_5f_2018_5f_attorney_5f_general_5f_conference_5f_committee_5f_action_5f_1.M"/>
          <table:table-row table:style-name="senate_5f_bill_5f_no_5f_2018_5f_attorney_5f_general_5f_conference_5f_committee_5f_action_5f_1.1">
            <table:table-cell table:style-name="senate_5f_bill_5f_no_5f_2018_5f_attorney_5f_general_5f_conference_5f_committee_5f_action_5f_1.A1" office:value-type="string">
              <text:p text:style-name="spa_5f_table_5f_column_5f_header"/>
            </table:table-cell>
            <table:table-cell table:style-name="senate_5f_bill_5f_no_5f_2018_5f_attorney_5f_general_5f_conference_5f_committee_5f_action_5f_1.B1" office:value-type="string">
              <text:p text:style-name="spa_5f_table_5f_column_5f_header"/>
            </table:table-cell>
            <table:table-cell table:style-name="senate_5f_bill_5f_no_5f_2018_5f_attorney_5f_general_5f_conference_5f_committee_5f_action_5f_1.B1" office:value-type="string">
              <text:p text:style-name="spa_5f_table_5f_column_5f_header">Base<text:line-break/>Budget</text:p>
            </table:table-cell>
            <table:table-cell table:style-name="senate_5f_bill_5f_no_5f_2018_5f_attorney_5f_general_5f_conference_5f_committee_5f_action_5f_1.B1" office:value-type="string">
              <text:p text:style-name="spa_5f_table_5f_column_5f_header"/>
            </table:table-cell>
            <table:table-cell table:style-name="senate_5f_bill_5f_no_5f_2018_5f_attorney_5f_general_5f_conference_5f_committee_5f_action_5f_1.B1" office:value-type="string">
              <text:p text:style-name="spa_5f_table_5f_column_5f_header">Senate<text:line-break/>Version</text:p>
            </table:table-cell>
            <table:table-cell table:style-name="senate_5f_bill_5f_no_5f_2018_5f_attorney_5f_general_5f_conference_5f_committee_5f_action_5f_1.B1" office:value-type="string">
              <text:p text:style-name="spa_5f_table_5f_column_5f_header"/>
            </table:table-cell>
            <table:table-cell table:style-name="senate_5f_bill_5f_no_5f_2018_5f_attorney_5f_general_5f_conference_5f_committee_5f_action_5f_1.G1" office:value-type="string">
              <text:p text:style-name="spa_5f_table_5f_column_5f_header">Conference Committee Changes</text:p>
            </table:table-cell>
            <table:table-cell table:style-name="senate_5f_bill_5f_no_5f_2018_5f_attorney_5f_general_5f_conference_5f_committee_5f_action_5f_1.B1" office:value-type="string">
              <text:p text:style-name="spa_5f_table_5f_column_5f_header"/>
            </table:table-cell>
            <table:table-cell table:style-name="senate_5f_bill_5f_no_5f_2018_5f_attorney_5f_general_5f_conference_5f_committee_5f_action_5f_1.B1" office:value-type="string">
              <text:p text:style-name="spa_5f_table_5f_column_5f_header">Conference Committee Version</text:p>
            </table:table-cell>
            <table:table-cell table:style-name="senate_5f_bill_5f_no_5f_2018_5f_attorney_5f_general_5f_conference_5f_committee_5f_action_5f_1.B1" office:value-type="string">
              <text:p text:style-name="spa_5f_table_5f_column_5f_header"/>
            </table:table-cell>
            <table:table-cell table:style-name="senate_5f_bill_5f_no_5f_2018_5f_attorney_5f_general_5f_conference_5f_committee_5f_action_5f_1.B1" office:value-type="string">
              <text:p text:style-name="spa_5f_table_5f_column_5f_header">House<text:line-break/>Version</text:p>
            </table:table-cell>
            <table:table-cell table:style-name="senate_5f_bill_5f_no_5f_2018_5f_attorney_5f_general_5f_conference_5f_committee_5f_action_5f_1.B1" office:value-type="string">
              <text:p text:style-name="spa_5f_table_5f_column_5f_header"/>
            </table:table-cell>
            <table:table-cell table:style-name="senate_5f_bill_5f_no_5f_2018_5f_attorney_5f_general_5f_conference_5f_committee_5f_action_5f_1.B1" office:value-type="string">
              <text:p text:style-name="spa_5f_table_5f_column_5f_header">Comparison to House</text:p>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Autonomous technology grants</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2" office:value-type="string">
              <text:p text:style-name="spa_5f_table_5f_content"/>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3"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Total all funds</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3"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text:p>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Less estimated income</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3"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250,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text:p>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General fund</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6"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6"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6"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6"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6" office:value-type="string">
              <text:p text:style-name="spa_5f_table_5f_content">$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C6" office:value-type="string">
              <text:p text:style-name="spa_5f_table_5f_content">$0</text:p>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3"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
            </table:table-cell>
          </table:table-row>
          <table:table-row table:style-name="senate_5f_bill_5f_no_5f_2018_5f_attorney_5f_general_5f_conference_5f_committee_5f_action_5f_1.1">
            <table:table-cell table:style-name="senate_5f_bill_5f_no_5f_2018_5f_attorney_5f_general_5f_conference_5f_committee_5f_action_5f_1.A2" office:value-type="string">
              <text:p text:style-name="spa_5f_table_5f_row_5f_header">FTE</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G2" office:value-type="string">
              <text:p text:style-name="spa_5f_table_5f_content">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00</text:p>
            </table:table-cell>
            <table:table-cell table:style-name="senate_5f_bill_5f_no_5f_2018_5f_attorney_5f_general_5f_conference_5f_committee_5f_action_5f_1.A2" office:value-type="string">
              <text:p text:style-name="spa_5f_table_5f_content"/>
            </table:table-cell>
            <table:table-cell table:style-name="senate_5f_bill_5f_no_5f_2018_5f_attorney_5f_general_5f_conference_5f_committee_5f_action_5f_1.A2" office:value-type="string">
              <text:p text:style-name="spa_5f_table_5f_content">0.00</text:p>
            </table:table-cell>
          </table:table-row>
        </table:table>
        <text:p text:style-name="spa_5f_table_5f_header">Department 125 - Attorney General - Detail of Conference Committee Changes</text:p>
        <table:table table:name="department_125_attorney_general_detail_of_conference_committee_changes_1" table:style-name="department_5f_125_5f_attorney_5f_general_5f_detail_5f_of_5f_conference_5f_committee_5f_changes_5f_1">
          <table:table-column table:style-name="department_5f_125_5f_attorney_5f_general_5f_detail_5f_of_5f_conference_5f_committee_5f_changes_5f_1.A"/>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E"/>
          <table:table-row table:style-name="department_5f_125_5f_attorney_5f_general_5f_detail_5f_of_5f_conference_5f_committee_5f_changes_5f_1.1">
            <table:table-cell table:style-name="department_5f_125_5f_attorney_5f_general_5f_detail_5f_of_5f_conference_5f_committee_5f_changes_5f_1.A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ds One-Time Funding for Autonomous Technology Grants<text:a xlink:type="simple" xlink:href="#department_125_attorney_general_detail_of_conference_committee_changes_Footnote1"><text:span text:style-name="spa_5f_column_5f_heading_5f_footnote_5f_number">1</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E1" office:value-type="string">
              <text:p text:style-name="spa_5f_table_5f_column_5f_header">Total Conference Committee Changes</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Autonomous technology 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 office:value-type="string">
              <text:p text:style-name="spa_5f_table_5f_content">$250,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2" office:value-type="string">
              <text:p text:style-name="spa_5f_table_5f_content">$250,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3"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Total all fund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50,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3" office:value-type="string">
              <text:p text:style-name="spa_5f_table_5f_content">$250,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ess estimated incom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50,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3" office:value-type="string">
              <text:p text:style-name="spa_5f_table_5f_content">250,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eneral fund</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6" office:value-type="string">
              <text:p text:style-name="spa_5f_table_5f_content">$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6" office:value-type="string">
              <text:p text:style-name="spa_5f_table_5f_content">$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3"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FT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E2" office:value-type="string">
              <text:p text:style-name="spa_5f_table_5f_content">0.00</text:p>
            </table:table-cell>
          </table:table-row>
        </table:table>
        <text:p text:style-name="spa_5f_footnote_5f_heading_5f_line"><text:soft-page-break/><text:tab/></text:p>
        <text:p text:style-name="spa_5f_footnote"><text:bookmark text:name="department_125_attorney_general_detail_of_conference_committee_changes_Footnote1"/><text:span text:style-name="spa_5f_footnote_5f_number">1</text:span> One-time funding of $250,000 is appropriated from the strategic investment and improvements fund (SIIF) to the Attorney General for autonomous technology grants, the same as provided by the House. A section is added to the bill to provide the Attorney General may require grant recipients to provide $1 of matching funds from nonstate sources for every $4 provided by the state. The Attorney General is required to report to the Legislative Management during the 2025­-26 interim regarding the status of the grants. The Senate did not provide funding for this program.</text:p>
        <text:p text:style-name="spa_5f_table_5f_header">Senate Bill No. 2018 - Dept. of Career and Technical Education - Conference Committee Action</text:p>
        <table:table table:name="senate_bill_no_2018_dept_of_career_and_technical_education_conference_committee_action_1" table:style-name="senate_5f_bill_5f_no_5f_2018_5f_dept_5f_of_5f_career_5f_and_5f_technical_5f_education_5f_conference_5f_committee_5f_action_5f_1">
          <table:table-column table:style-name="senate_5f_bill_5f_no_5f_2018_5f_dept_5f_of_5f_career_5f_and_5f_technical_5f_education_5f_conference_5f_committee_5f_action_5f_1.A"/>
          <table:table-column table:style-name="senate_5f_bill_5f_no_5f_2018_5f_dept_5f_of_5f_career_5f_and_5f_technical_5f_education_5f_conference_5f_committee_5f_action_5f_1.B"/>
          <table:table-column table:style-name="senate_5f_bill_5f_no_5f_2018_5f_dept_5f_of_5f_career_5f_and_5f_technical_5f_education_5f_conference_5f_committee_5f_action_5f_1.C"/>
          <table:table-column table:style-name="senate_5f_bill_5f_no_5f_2018_5f_dept_5f_of_5f_career_5f_and_5f_technical_5f_education_5f_conference_5f_committee_5f_action_5f_1.B"/>
          <table:table-column table:style-name="senate_5f_bill_5f_no_5f_2018_5f_dept_5f_of_5f_career_5f_and_5f_technical_5f_education_5f_conference_5f_committee_5f_action_5f_1.C"/>
          <table:table-column table:style-name="senate_5f_bill_5f_no_5f_2018_5f_dept_5f_of_5f_career_5f_and_5f_technical_5f_education_5f_conference_5f_committee_5f_action_5f_1.B"/>
          <table:table-column table:style-name="senate_5f_bill_5f_no_5f_2018_5f_dept_5f_of_5f_career_5f_and_5f_technical_5f_education_5f_conference_5f_committee_5f_action_5f_1.C"/>
          <table:table-column table:style-name="senate_5f_bill_5f_no_5f_2018_5f_dept_5f_of_5f_career_5f_and_5f_technical_5f_education_5f_conference_5f_committee_5f_action_5f_1.B"/>
          <table:table-column table:style-name="senate_5f_bill_5f_no_5f_2018_5f_dept_5f_of_5f_career_5f_and_5f_technical_5f_education_5f_conference_5f_committee_5f_action_5f_1.C"/>
          <table:table-column table:style-name="senate_5f_bill_5f_no_5f_2018_5f_dept_5f_of_5f_career_5f_and_5f_technical_5f_education_5f_conference_5f_committee_5f_action_5f_1.B"/>
          <table:table-column table:style-name="senate_5f_bill_5f_no_5f_2018_5f_dept_5f_of_5f_career_5f_and_5f_technical_5f_education_5f_conference_5f_committee_5f_action_5f_1.C"/>
          <table:table-column table:style-name="senate_5f_bill_5f_no_5f_2018_5f_dept_5f_of_5f_career_5f_and_5f_technical_5f_education_5f_conference_5f_committee_5f_action_5f_1.B"/>
          <table:table-column table:style-name="senate_5f_bill_5f_no_5f_2018_5f_dept_5f_of_5f_career_5f_and_5f_technical_5f_education_5f_conference_5f_committee_5f_action_5f_1.M"/>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1" office:value-type="string">
              <text:p text:style-name="spa_5f_table_5f_column_5f_header"/>
            </table:table-cell>
            <table:table-cell table:style-name="senate_5f_bill_5f_no_5f_2018_5f_dept_5f_of_5f_career_5f_and_5f_technical_5f_education_5f_conference_5f_committee_5f_action_5f_1.B1" office:value-type="string">
              <text:p text:style-name="spa_5f_table_5f_column_5f_header"/>
            </table:table-cell>
            <table:table-cell table:style-name="senate_5f_bill_5f_no_5f_2018_5f_dept_5f_of_5f_career_5f_and_5f_technical_5f_education_5f_conference_5f_committee_5f_action_5f_1.B1" office:value-type="string">
              <text:p text:style-name="spa_5f_table_5f_column_5f_header">Base<text:line-break/>Budget</text:p>
            </table:table-cell>
            <table:table-cell table:style-name="senate_5f_bill_5f_no_5f_2018_5f_dept_5f_of_5f_career_5f_and_5f_technical_5f_education_5f_conference_5f_committee_5f_action_5f_1.B1" office:value-type="string">
              <text:p text:style-name="spa_5f_table_5f_column_5f_header"/>
            </table:table-cell>
            <table:table-cell table:style-name="senate_5f_bill_5f_no_5f_2018_5f_dept_5f_of_5f_career_5f_and_5f_technical_5f_education_5f_conference_5f_committee_5f_action_5f_1.B1" office:value-type="string">
              <text:p text:style-name="spa_5f_table_5f_column_5f_header">Senate<text:line-break/>Version</text:p>
            </table:table-cell>
            <table:table-cell table:style-name="senate_5f_bill_5f_no_5f_2018_5f_dept_5f_of_5f_career_5f_and_5f_technical_5f_education_5f_conference_5f_committee_5f_action_5f_1.B1" office:value-type="string">
              <text:p text:style-name="spa_5f_table_5f_column_5f_header"/>
            </table:table-cell>
            <table:table-cell table:style-name="senate_5f_bill_5f_no_5f_2018_5f_dept_5f_of_5f_career_5f_and_5f_technical_5f_education_5f_conference_5f_committee_5f_action_5f_1.G1" office:value-type="string">
              <text:p text:style-name="spa_5f_table_5f_column_5f_header">Conference Committee Changes</text:p>
            </table:table-cell>
            <table:table-cell table:style-name="senate_5f_bill_5f_no_5f_2018_5f_dept_5f_of_5f_career_5f_and_5f_technical_5f_education_5f_conference_5f_committee_5f_action_5f_1.B1" office:value-type="string">
              <text:p text:style-name="spa_5f_table_5f_column_5f_header"/>
            </table:table-cell>
            <table:table-cell table:style-name="senate_5f_bill_5f_no_5f_2018_5f_dept_5f_of_5f_career_5f_and_5f_technical_5f_education_5f_conference_5f_committee_5f_action_5f_1.B1" office:value-type="string">
              <text:p text:style-name="spa_5f_table_5f_column_5f_header">Conference Committee Version</text:p>
            </table:table-cell>
            <table:table-cell table:style-name="senate_5f_bill_5f_no_5f_2018_5f_dept_5f_of_5f_career_5f_and_5f_technical_5f_education_5f_conference_5f_committee_5f_action_5f_1.B1" office:value-type="string">
              <text:p text:style-name="spa_5f_table_5f_column_5f_header"/>
            </table:table-cell>
            <table:table-cell table:style-name="senate_5f_bill_5f_no_5f_2018_5f_dept_5f_of_5f_career_5f_and_5f_technical_5f_education_5f_conference_5f_committee_5f_action_5f_1.B1" office:value-type="string">
              <text:p text:style-name="spa_5f_table_5f_column_5f_header">House<text:line-break/>Version</text:p>
            </table:table-cell>
            <table:table-cell table:style-name="senate_5f_bill_5f_no_5f_2018_5f_dept_5f_of_5f_career_5f_and_5f_technical_5f_education_5f_conference_5f_committee_5f_action_5f_1.B1" office:value-type="string">
              <text:p text:style-name="spa_5f_table_5f_column_5f_header"/>
            </table:table-cell>
            <table:table-cell table:style-name="senate_5f_bill_5f_no_5f_2018_5f_dept_5f_of_5f_career_5f_and_5f_technical_5f_education_5f_conference_5f_committee_5f_action_5f_1.B1" office:value-type="string">
              <text:p text:style-name="spa_5f_table_5f_column_5f_header">Comparison to House</text:p>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Autonomous technology grants</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2" office:value-type="string">
              <text:p text:style-name="spa_5f_table_5f_content"/>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3"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Total all funds</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3"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text:p>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Less estimated income</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3"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250,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text:p>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General fund</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6"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6"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6"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6"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6" office:value-type="string">
              <text:p text:style-name="spa_5f_table_5f_content">$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C6" office:value-type="string">
              <text:p text:style-name="spa_5f_table_5f_content">$0</text:p>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3"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
            </table:table-cell>
          </table:table-row>
          <table:table-row table:style-name="senate_5f_bill_5f_no_5f_2018_5f_dept_5f_of_5f_career_5f_and_5f_technical_5f_education_5f_conference_5f_committee_5f_action_5f_1.1">
            <table:table-cell table:style-name="senate_5f_bill_5f_no_5f_2018_5f_dept_5f_of_5f_career_5f_and_5f_technical_5f_education_5f_conference_5f_committee_5f_action_5f_1.A2" office:value-type="string">
              <text:p text:style-name="spa_5f_table_5f_row_5f_header">FTE</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G2" office:value-type="string">
              <text:p text:style-name="spa_5f_table_5f_content">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00</text:p>
            </table:table-cell>
            <table:table-cell table:style-name="senate_5f_bill_5f_no_5f_2018_5f_dept_5f_of_5f_career_5f_and_5f_technical_5f_education_5f_conference_5f_committee_5f_action_5f_1.A2" office:value-type="string">
              <text:p text:style-name="spa_5f_table_5f_content"/>
            </table:table-cell>
            <table:table-cell table:style-name="senate_5f_bill_5f_no_5f_2018_5f_dept_5f_of_5f_career_5f_and_5f_technical_5f_education_5f_conference_5f_committee_5f_action_5f_1.A2" office:value-type="string">
              <text:p text:style-name="spa_5f_table_5f_content">0.00</text:p>
            </table:table-cell>
          </table:table-row>
        </table:table>
        <text:p text:style-name="spa_5f_table_5f_header">Department 270 - Dept. of Career and Technical Education - Detail of Conference Committee Changes</text:p>
        <table:table table:name="department_270_dept_of_career_and_technical_education_detail_of_conference_committee_changes_1" table:style-name="department_5f_270_5f_dept_5f_of_5f_career_5f_and_5f_technical_5f_education_5f_detail_5f_of_5f_conference_5f_committee_5f_changes_5f_1">
          <table:table-column table:style-name="department_5f_270_5f_dept_5f_of_5f_career_5f_and_5f_technical_5f_education_5f_detail_5f_of_5f_conference_5f_committee_5f_changes_5f_1.A"/>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C"/>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E"/>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1" office:value-type="string">
              <text:p text:style-name="spa_5f_table_5f_column_5f_header"/>
            </table:table-cell>
            <table:table-cell table:style-name="department_5f_270_5f_dept_5f_of_5f_career_5f_and_5f_technical_5f_education_5f_detail_5f_of_5f_conference_5f_committee_5f_changes_5f_1.B1" office:value-type="string">
              <text:p text:style-name="spa_5f_table_5f_column_5f_header"/>
            </table:table-cell>
            <table:table-cell table:style-name="department_5f_270_5f_dept_5f_of_5f_career_5f_and_5f_technical_5f_education_5f_detail_5f_of_5f_conference_5f_committee_5f_changes_5f_1.B1" office:value-type="string">
              <text:p text:style-name="spa_5f_table_5f_column_5f_header">Adds One-Time Funding for Autonomous Technology Grants<text:a xlink:type="simple" xlink:href="#department_270_dept_of_career_and_technical_education_detail_of_conference_committee_changes_Footnote1"><text:span text:style-name="spa_5f_column_5f_heading_5f_footnote_5f_number">1</text:span></text:a></text:p>
            </table:table-cell>
            <table:table-cell table:style-name="department_5f_270_5f_dept_5f_of_5f_career_5f_and_5f_technical_5f_education_5f_detail_5f_of_5f_conference_5f_committee_5f_changes_5f_1.B1" office:value-type="string">
              <text:p text:style-name="spa_5f_table_5f_column_5f_header"/>
            </table:table-cell>
            <table:table-cell table:style-name="department_5f_270_5f_dept_5f_of_5f_career_5f_and_5f_technical_5f_education_5f_detail_5f_of_5f_conference_5f_committee_5f_changes_5f_1.E1" office:value-type="string">
              <text:p text:style-name="spa_5f_table_5f_column_5f_header">Total Conference Committee Changes</text:p>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Autonomous technology grants</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C2" office:value-type="string">
              <text:p text:style-name="spa_5f_table_5f_content">$250,000</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2" office:value-type="string">
              <text:p text:style-name="spa_5f_table_5f_content">$250,000</text:p>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3" office:value-type="string">
              <text:p text:style-name="spa_5f_table_5f_content"/>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Total all funds</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250,000</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3" office:value-type="string">
              <text:p text:style-name="spa_5f_table_5f_content">$250,000</text:p>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Less estimated income</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250,000</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3" office:value-type="string">
              <text:p text:style-name="spa_5f_table_5f_content">250,000</text:p>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General fund</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C6" office:value-type="string">
              <text:p text:style-name="spa_5f_table_5f_content">$0</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6" office:value-type="string">
              <text:p text:style-name="spa_5f_table_5f_content">$0</text:p>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3" office:value-type="string">
              <text:p text:style-name="spa_5f_table_5f_content"/>
            </table:table-cell>
          </table:table-row>
          <table:table-row table:style-name="department_5f_270_5f_dept_5f_of_5f_career_5f_and_5f_technical_5f_education_5f_detail_5f_of_5f_conference_5f_committee_5f_changes_5f_1.1">
            <table:table-cell table:style-name="department_5f_270_5f_dept_5f_of_5f_career_5f_and_5f_technical_5f_education_5f_detail_5f_of_5f_conference_5f_committee_5f_changes_5f_1.A2" office:value-type="string">
              <text:p text:style-name="spa_5f_table_5f_row_5f_header">FTE</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A2" office:value-type="string">
              <text:p text:style-name="spa_5f_table_5f_content">0.00</text:p>
            </table:table-cell>
            <table:table-cell table:style-name="department_5f_270_5f_dept_5f_of_5f_career_5f_and_5f_technical_5f_education_5f_detail_5f_of_5f_conference_5f_committee_5f_changes_5f_1.A2" office:value-type="string">
              <text:p text:style-name="spa_5f_table_5f_content"/>
            </table:table-cell>
            <table:table-cell table:style-name="department_5f_270_5f_dept_5f_of_5f_career_5f_and_5f_technical_5f_education_5f_detail_5f_of_5f_conference_5f_committee_5f_changes_5f_1.E2" office:value-type="string">
              <text:p text:style-name="spa_5f_table_5f_content">0.00</text:p>
            </table:table-cell>
          </table:table-row>
        </table:table>
        <text:p text:style-name="spa_5f_footnote_5f_heading_5f_line"><text:tab/></text:p>
        <text:p text:style-name="spa_5f_footnote"><text:bookmark text:name="department_270_dept_of_career_and_technical_education_detail_of_conference_committee_changes_Footnote1"/><text:span text:style-name="spa_5f_footnote_5f_number">1</text:span> One-time funding of $250,000 is appropriated from SIIF to the Department of Career and Technical Education for autonomous technology grants, the same as provided by the House. A section is added to the bill to provide the department may require grant recipients to provide $1 of matching funds from nonstate sources for every $4 provided by the state. The department is required to report to the Legislative Management during the 2025­-26 interim regarding the status of the grants. The Senate did not provide funding for this program.</text:p>
        <text:p text:style-name="spa_5f_table_5f_header">Senate Bill No. 2018 - Department of Commerce - Conference Committee Action</text:p>
        <table:table table:name="senate_bill_no_2018_department_of_commerce_conference_committee_action_1" table:style-name="senate_5f_bill_5f_no_5f_2018_5f_department_5f_of_5f_commerce_5f_conference_5f_committee_5f_action_5f_1">
          <table:table-column table:style-name="senate_5f_bill_5f_no_5f_2018_5f_department_5f_of_5f_commerce_5f_conference_5f_committee_5f_action_5f_1.A"/>
          <table:table-column table:style-name="senate_5f_bill_5f_no_5f_2018_5f_department_5f_of_5f_commerce_5f_conference_5f_committee_5f_action_5f_1.B"/>
          <table:table-column table:style-name="senate_5f_bill_5f_no_5f_2018_5f_department_5f_of_5f_commerce_5f_conference_5f_committee_5f_action_5f_1.C"/>
          <table:table-column table:style-name="senate_5f_bill_5f_no_5f_2018_5f_department_5f_of_5f_commerce_5f_conference_5f_committee_5f_action_5f_1.B"/>
          <table:table-column table:style-name="senate_5f_bill_5f_no_5f_2018_5f_department_5f_of_5f_commerce_5f_conference_5f_committee_5f_action_5f_1.C"/>
          <table:table-column table:style-name="senate_5f_bill_5f_no_5f_2018_5f_department_5f_of_5f_commerce_5f_conference_5f_committee_5f_action_5f_1.B"/>
          <table:table-column table:style-name="senate_5f_bill_5f_no_5f_2018_5f_department_5f_of_5f_commerce_5f_conference_5f_committee_5f_action_5f_1.C"/>
          <table:table-column table:style-name="senate_5f_bill_5f_no_5f_2018_5f_department_5f_of_5f_commerce_5f_conference_5f_committee_5f_action_5f_1.B"/>
          <table:table-column table:style-name="senate_5f_bill_5f_no_5f_2018_5f_department_5f_of_5f_commerce_5f_conference_5f_committee_5f_action_5f_1.C"/>
          <table:table-column table:style-name="senate_5f_bill_5f_no_5f_2018_5f_department_5f_of_5f_commerce_5f_conference_5f_committee_5f_action_5f_1.B"/>
          <table:table-column table:style-name="senate_5f_bill_5f_no_5f_2018_5f_department_5f_of_5f_commerce_5f_conference_5f_committee_5f_action_5f_1.C"/>
          <table:table-column table:style-name="senate_5f_bill_5f_no_5f_2018_5f_department_5f_of_5f_commerce_5f_conference_5f_committee_5f_action_5f_1.B"/>
          <table:table-column table:style-name="senate_5f_bill_5f_no_5f_2018_5f_department_5f_of_5f_commerce_5f_conference_5f_committee_5f_action_5f_1.M"/>
          <table:table-row table:style-name="senate_5f_bill_5f_no_5f_2018_5f_department_5f_of_5f_commerce_5f_conference_5f_committee_5f_action_5f_1.1">
            <table:table-cell table:style-name="senate_5f_bill_5f_no_5f_2018_5f_department_5f_of_5f_commerce_5f_conference_5f_committee_5f_action_5f_1.A1" office:value-type="string">
              <text:p text:style-name="spa_5f_table_5f_column_5f_header"/>
            </table:table-cell>
            <table:table-cell table:style-name="senate_5f_bill_5f_no_5f_2018_5f_department_5f_of_5f_commerce_5f_conference_5f_committee_5f_action_5f_1.B1" office:value-type="string">
              <text:p text:style-name="spa_5f_table_5f_column_5f_header"/>
            </table:table-cell>
            <table:table-cell table:style-name="senate_5f_bill_5f_no_5f_2018_5f_department_5f_of_5f_commerce_5f_conference_5f_committee_5f_action_5f_1.B1" office:value-type="string">
              <text:p text:style-name="spa_5f_table_5f_column_5f_header">Base<text:line-break/>Budget</text:p>
            </table:table-cell>
            <table:table-cell table:style-name="senate_5f_bill_5f_no_5f_2018_5f_department_5f_of_5f_commerce_5f_conference_5f_committee_5f_action_5f_1.B1" office:value-type="string">
              <text:p text:style-name="spa_5f_table_5f_column_5f_header"/>
            </table:table-cell>
            <table:table-cell table:style-name="senate_5f_bill_5f_no_5f_2018_5f_department_5f_of_5f_commerce_5f_conference_5f_committee_5f_action_5f_1.B1" office:value-type="string">
              <text:p text:style-name="spa_5f_table_5f_column_5f_header">Senate<text:line-break/>Version</text:p>
            </table:table-cell>
            <table:table-cell table:style-name="senate_5f_bill_5f_no_5f_2018_5f_department_5f_of_5f_commerce_5f_conference_5f_committee_5f_action_5f_1.B1" office:value-type="string">
              <text:p text:style-name="spa_5f_table_5f_column_5f_header"/>
            </table:table-cell>
            <table:table-cell table:style-name="senate_5f_bill_5f_no_5f_2018_5f_department_5f_of_5f_commerce_5f_conference_5f_committee_5f_action_5f_1.G1" office:value-type="string">
              <text:p text:style-name="spa_5f_table_5f_column_5f_header">Conference Committee Changes</text:p>
            </table:table-cell>
            <table:table-cell table:style-name="senate_5f_bill_5f_no_5f_2018_5f_department_5f_of_5f_commerce_5f_conference_5f_committee_5f_action_5f_1.B1" office:value-type="string">
              <text:p text:style-name="spa_5f_table_5f_column_5f_header"/>
            </table:table-cell>
            <table:table-cell table:style-name="senate_5f_bill_5f_no_5f_2018_5f_department_5f_of_5f_commerce_5f_conference_5f_committee_5f_action_5f_1.B1" office:value-type="string">
              <text:p text:style-name="spa_5f_table_5f_column_5f_header">Conference Committee Version</text:p>
            </table:table-cell>
            <table:table-cell table:style-name="senate_5f_bill_5f_no_5f_2018_5f_department_5f_of_5f_commerce_5f_conference_5f_committee_5f_action_5f_1.B1" office:value-type="string">
              <text:p text:style-name="spa_5f_table_5f_column_5f_header"/>
            </table:table-cell>
            <table:table-cell table:style-name="senate_5f_bill_5f_no_5f_2018_5f_department_5f_of_5f_commerce_5f_conference_5f_committee_5f_action_5f_1.B1" office:value-type="string">
              <text:p text:style-name="spa_5f_table_5f_column_5f_header">House<text:line-break/>Version</text:p>
            </table:table-cell>
            <table:table-cell table:style-name="senate_5f_bill_5f_no_5f_2018_5f_department_5f_of_5f_commerce_5f_conference_5f_committee_5f_action_5f_1.B1" office:value-type="string">
              <text:p text:style-name="spa_5f_table_5f_column_5f_header"/>
            </table:table-cell>
            <table:table-cell table:style-name="senate_5f_bill_5f_no_5f_2018_5f_department_5f_of_5f_commerce_5f_conference_5f_committee_5f_action_5f_1.B1" office:value-type="string">
              <text:p text:style-name="spa_5f_table_5f_column_5f_header">Comparison to House</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Salaries and wage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5,785,30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7,508,362</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189,28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7,697,648</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7,697,648</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New and vacant FTE pool</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582,6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582,6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582,6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Operating expense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9,462,643</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8,672,66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1,99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6,682,66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6,682,66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Grant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47,636,118</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88,382,315</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13,175,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01,557,315</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28,757,315</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7,200,000)</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Childrens education science center grant</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2,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0,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8,000,000)</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Discretionary fund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15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15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15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15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Workforce program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8,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1,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7,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3,000,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6,000,000)</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Entrepreneurship grants and voucher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948,467</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707,511</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707,511</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707,511</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Partner program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0" office:value-type="string">
              <text:p text:style-name="spa_5f_table_5f_content">907,92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0" office:value-type="string">
              <text:p text:style-name="spa_5f_table_5f_content">907,92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10"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0" office:value-type="string">
              <text:p text:style-name="spa_5f_table_5f_content">907,92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0" office:value-type="string">
              <text:p text:style-name="spa_5f_table_5f_content">907,92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0"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Total all funds</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86,890,454</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47,911,374</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12,374,28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60,285,66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201,485,66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41,200,000)</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Less estimated income</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53,344,371</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06,214,707</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11,775,0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17,989,707</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159,589,707</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41,600,000)</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General fund</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4" office:value-type="string">
              <text:p text:style-name="spa_5f_table_5f_content">$33,546,083</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4" office:value-type="string">
              <text:p text:style-name="spa_5f_table_5f_content">$41,696,667</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14" office:value-type="string">
              <text:p text:style-name="spa_5f_table_5f_content">$599,286</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4" office:value-type="string">
              <text:p text:style-name="spa_5f_table_5f_content">$42,295,953</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4" office:value-type="string">
              <text:p text:style-name="spa_5f_table_5f_content">$41,895,953</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C14" office:value-type="string">
              <text:p text:style-name="spa_5f_table_5f_content">$400,000</text:p>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
            </table:table-cell>
          </table:table-row>
          <table:table-row table:style-name="senate_5f_bill_5f_no_5f_2018_5f_department_5f_of_5f_commerce_5f_conference_5f_committee_5f_action_5f_1.1">
            <table:table-cell table:style-name="senate_5f_bill_5f_no_5f_2018_5f_department_5f_of_5f_commerce_5f_conference_5f_committee_5f_action_5f_1.A2" office:value-type="string">
              <text:p text:style-name="spa_5f_table_5f_row_5f_header">FTE</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62.8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61.8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G10" office:value-type="string">
              <text:p text:style-name="spa_5f_table_5f_content">4.0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65.8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65.80</text:p>
            </table:table-cell>
            <table:table-cell table:style-name="senate_5f_bill_5f_no_5f_2018_5f_department_5f_of_5f_commerce_5f_conference_5f_committee_5f_action_5f_1.A2" office:value-type="string">
              <text:p text:style-name="spa_5f_table_5f_content"/>
            </table:table-cell>
            <table:table-cell table:style-name="senate_5f_bill_5f_no_5f_2018_5f_department_5f_of_5f_commerce_5f_conference_5f_committee_5f_action_5f_1.A2" office:value-type="string">
              <text:p text:style-name="spa_5f_table_5f_content">0.00</text:p>
            </table:table-cell>
          </table:table-row>
        </table:table>
        <text:p text:style-name="spa_5f_table_5f_header"><text:soft-page-break/>Department 601 - Department of Commerce - Detail of Conference Committee Changes</text:p>
        <table:table table:name="department_601_department_of_commerce_detail_of_conference_committee_changes_1" table:style-name="department_5f_601_5f_department_5f_of_5f_commerce_5f_detail_5f_of_5f_conference_5f_committee_5f_changes_5f_1">
          <table:table-column table:style-name="department_5f_601_5f_department_5f_of_5f_commerce_5f_detail_5f_of_5f_conference_5f_committee_5f_changes_5f_1.A"/>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K"/>
          <table:table-row table:style-name="department_5f_601_5f_department_5f_of_5f_commerce_5f_detail_5f_of_5f_conference_5f_committee_5f_changes_5f_1.1">
            <table:table-cell table:style-name="department_5f_601_5f_department_5f_of_5f_commerce_5f_detail_5f_of_5f_conference_5f_committee_5f_changes_5f_1.A1" office:value-type="string">
              <text:p text:style-name="spa_5f_table_5f_column_5f_header"/>
            </table:table-cell>
            <table:table-cell table:style-name="department_5f_601_5f_department_5f_of_5f_commerce_5f_detail_5f_of_5f_conference_5f_committee_5f_changes_5f_1.B1" office:value-type="string">
              <text:p text:style-name="spa_5f_table_5f_column_5f_header"/>
            </table:table-cell>
            <table:table-cell table:style-name="department_5f_601_5f_department_5f_of_5f_commerce_5f_detail_5f_of_5f_conference_5f_committee_5f_changes_5f_1.B1" office:value-type="string">
              <text:p text:style-name="spa_5f_table_5f_column_5f_header">Restores Funding for an FTE Position<text:a xlink:type="simple" xlink:href="#department_601_department_of_commerce_detail_of_conference_committee_changes_Footnote1"><text:span text:style-name="spa_5f_column_5f_heading_5f_footnote_5f_number">1</text:span></text:a></text:p>
            </table:table-cell>
            <table:table-cell table:style-name="department_5f_601_5f_department_5f_of_5f_commerce_5f_detail_5f_of_5f_conference_5f_committee_5f_changes_5f_1.B1" office:value-type="string">
              <text:p text:style-name="spa_5f_table_5f_column_5f_header"/>
            </table:table-cell>
            <table:table-cell table:style-name="department_5f_601_5f_department_5f_of_5f_commerce_5f_detail_5f_of_5f_conference_5f_committee_5f_changes_5f_1.B1" office:value-type="string">
              <text:p text:style-name="spa_5f_table_5f_column_5f_header">Adds FTE Positions<text:a xlink:type="simple" xlink:href="#department_601_department_of_commerce_detail_of_conference_committee_changes_Footnote2"><text:span text:style-name="spa_5f_column_5f_heading_5f_footnote_5f_number">2</text:span></text:a></text:p>
            </table:table-cell>
            <table:table-cell table:style-name="department_5f_601_5f_department_5f_of_5f_commerce_5f_detail_5f_of_5f_conference_5f_committee_5f_changes_5f_1.B1" office:value-type="string">
              <text:p text:style-name="spa_5f_table_5f_column_5f_header"/>
            </table:table-cell>
            <table:table-cell table:style-name="department_5f_601_5f_department_5f_of_5f_commerce_5f_detail_5f_of_5f_conference_5f_committee_5f_changes_5f_1.B1" office:value-type="string">
              <text:p text:style-name="spa_5f_table_5f_column_5f_header">Adds One-Time Funding for Operating and Grants<text:a xlink:type="simple" xlink:href="#department_601_department_of_commerce_detail_of_conference_committee_changes_Footnote3"><text:span text:style-name="spa_5f_column_5f_heading_5f_footnote_5f_number">3</text:span></text:a></text:p>
            </table:table-cell>
            <table:table-cell table:style-name="department_5f_601_5f_department_5f_of_5f_commerce_5f_detail_5f_of_5f_conference_5f_committee_5f_changes_5f_1.B1" office:value-type="string">
              <text:p text:style-name="spa_5f_table_5f_column_5f_header"/>
            </table:table-cell>
            <table:table-cell table:style-name="department_5f_601_5f_department_5f_of_5f_commerce_5f_detail_5f_of_5f_conference_5f_committee_5f_changes_5f_1.B1" office:value-type="string">
              <text:p text:style-name="spa_5f_table_5f_column_5f_header">Adds Contingent Funding for Children's Education Science Center Grants<text:a xlink:type="simple" xlink:href="#department_601_department_of_commerce_detail_of_conference_committee_changes_Footnote4"><text:span text:style-name="spa_5f_column_5f_heading_5f_footnote_5f_number">4</text:span></text:a></text:p>
            </table:table-cell>
            <table:table-cell table:style-name="department_5f_601_5f_department_5f_of_5f_commerce_5f_detail_5f_of_5f_conference_5f_committee_5f_changes_5f_1.B1" office:value-type="string">
              <text:p text:style-name="spa_5f_table_5f_column_5f_header"/>
            </table:table-cell>
            <table:table-cell table:style-name="department_5f_601_5f_department_5f_of_5f_commerce_5f_detail_5f_of_5f_conference_5f_committee_5f_changes_5f_1.K1" office:value-type="string">
              <text:p text:style-name="spa_5f_table_5f_column_5f_header">Total Conference Committee Changes</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Salaries and wage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89,286</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189,286</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New and vacant FTE pool</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Operating expense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2,00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1,990,000)</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Grant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3,175,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13,175,000</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Childrens education science center grant</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2,00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2,000,000</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Discretionary fund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Workforce program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00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1,000,000)</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Entrepreneurship grants and voucher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Partner program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0"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0"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0"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0"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10" office:value-type="string">
              <text:p text:style-name="spa_5f_table_5f_content"/>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Total all funds</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99,286</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0,175,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2,00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12,374,286</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Less estimated income</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9,775,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2,00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11,775,000</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General fund</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4" office:value-type="string">
              <text:p text:style-name="spa_5f_table_5f_content">$199,286</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4" office:value-type="string">
              <text:p text:style-name="spa_5f_table_5f_content">$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4" office:value-type="string">
              <text:p text:style-name="spa_5f_table_5f_content">$400,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C14" office:value-type="string">
              <text:p text:style-name="spa_5f_table_5f_content">$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14" office:value-type="string">
              <text:p text:style-name="spa_5f_table_5f_content">$599,286</text:p>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2" office:value-type="string">
              <text:p text:style-name="spa_5f_table_5f_content"/>
            </table:table-cell>
          </table:table-row>
          <table:table-row table:style-name="department_5f_601_5f_department_5f_of_5f_commerce_5f_detail_5f_of_5f_conference_5f_committee_5f_changes_5f_1.1">
            <table:table-cell table:style-name="department_5f_601_5f_department_5f_of_5f_commerce_5f_detail_5f_of_5f_conference_5f_committee_5f_changes_5f_1.A2" office:value-type="string">
              <text:p text:style-name="spa_5f_table_5f_row_5f_header">FTE</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1.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3.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A2" office:value-type="string">
              <text:p text:style-name="spa_5f_table_5f_content">0.00</text:p>
            </table:table-cell>
            <table:table-cell table:style-name="department_5f_601_5f_department_5f_of_5f_commerce_5f_detail_5f_of_5f_conference_5f_committee_5f_changes_5f_1.A2" office:value-type="string">
              <text:p text:style-name="spa_5f_table_5f_content"/>
            </table:table-cell>
            <table:table-cell table:style-name="department_5f_601_5f_department_5f_of_5f_commerce_5f_detail_5f_of_5f_conference_5f_committee_5f_changes_5f_1.K10" office:value-type="string">
              <text:p text:style-name="spa_5f_table_5f_content">4.00</text:p>
            </table:table-cell>
          </table:table-row>
        </table:table>
        <text:p text:style-name="spa_5f_footnote_5f_heading_5f_line"><text:tab/></text:p>
        <text:p text:style-name="spa_5f_footnote"><text:bookmark text:name="department_601_department_of_commerce_detail_of_conference_committee_changes_Footnote1"/><text:span text:style-name="spa_5f_footnote_5f_number">1</text:span> Funding of $199,286 from the general fund for 1 undesignated FTE position that was removed by the Senate is restored by the conference committee, including $189,286 for salaries and wages and $10,000 for operating expenses. The House also restored this position and related funding.</text:p>
        <text:p text:style-name="spa_5f_footnote"><text:bookmark text:name="department_601_department_of_commerce_detail_of_conference_committee_changes_Footnote2"/><text:span text:style-name="spa_5f_footnote_5f_number">2</text:span> The conference committee amendment adds 3 FTE positions as ongoing positions that were previously authorized for the 2023-25 biennium as one-time FTE positions as a result of $120 million of one-time federal funding becoming available for weatherization and energy programs from the Infrastructure Investment and Jobs Act and Inflation Reduction Act. The funding for the positions is included in a separate section of the bill authorizing the Department of Commerce an exemption to continue unspent federal funding from the $120 million appropriated for the 2023-25 biennium into the 2025-27 biennium. The Senate added the exemption section but not the FTE positions. The House added the exemption and the FTE positions.</text:p>
        <text:p text:style-name="spa_5f_footnote"><text:bookmark text:name="department_601_department_of_commerce_detail_of_conference_committee_changes_Footnote3"/><text:span text:style-name="spa_5f_footnote_5f_number">3</text:span> One-time funding from the general fund and the strategic investment and improvements fund (SIIF) is adjusted as follows:</text:p>
        <table:table table:name="Table1" table:style-name="Table1">
          <table:table-column table:style-name="Table1.A"/>
          <table:table-column table:style-name="Table1.B" table:number-columns-repeated="2"/>
          <table:table-column table:style-name="Table1.D"/>
          <text:soft-page-break/>
          <table:table-row>
            <table:table-cell table:style-name="Table1.A1" office:value-type="string">
              <text:p text:style-name="Standard"/>
            </table:table-cell>
            <table:table-cell table:style-name="Table1.B1" office:value-type="string">
              <text:p text:style-name="P3">General</text:p>
              <text:p text:style-name="P2">Fund</text:p>
            </table:table-cell>
            <table:table-cell table:style-name="Table1.B1" office:value-type="string">
              <text:p text:style-name="P2">SIIF</text:p>
            </table:table-cell>
            <table:table-cell table:style-name="Table1.B1" office:value-type="string">
              <text:p text:style-name="P2">Total</text:p>
            </table:table-cell>
          </table:table-row>
          <table:table-row>
            <table:table-cell table:style-name="Table1.A1" office:value-type="string">
              <text:p text:style-name="spa_5f_footnote_5f_left">Reduces funding for tourism marketing awareness operating expenses to provide a total of $5 million, the same as provided by the House. The Senate provided $7 million for this program.</text:p>
            </table:table-cell>
            <table:table-cell table:style-name="Table1.A1" office:value-type="string">
              <text:p text:style-name="spa_5f_footnote_5f_right">$0</text:p>
            </table:table-cell>
            <table:table-cell table:style-name="Table1.A1" office:value-type="string">
              <text:p text:style-name="spa_5f_footnote_5f_right">($2,000,000)</text:p>
            </table:table-cell>
            <table:table-cell table:style-name="Table1.A1" office:value-type="string">
              <text:p text:style-name="spa_5f_footnote_5f_right">($2,000,000)</text:p>
            </table:table-cell>
          </table:table-row>
          <table:table-row>
            <table:table-cell table:style-name="Table1.A1" office:value-type="string">
              <text:p text:style-name="spa_5f_footnote_5f_left">Adds funding for an uncrewed aerial vehicle replacement grant program. The House added $16 million for this program. The Senate did not add funding for this program.</text:p>
            </table:table-cell>
            <table:table-cell table:style-name="Table1.A1" office:value-type="string">
              <text:p text:style-name="spa_5f_footnote_5f_right">0</text:p>
            </table:table-cell>
            <table:table-cell table:style-name="Table1.A1" office:value-type="string">
              <text:p text:style-name="spa_5f_footnote_5f_right">9,000,000</text:p>
            </table:table-cell>
            <table:table-cell table:style-name="Table1.A1" office:value-type="string">
              <text:p text:style-name="spa_5f_footnote_5f_right">9,000,000</text:p>
            </table:table-cell>
          </table:table-row>
          <table:table-row>
            <table:table-cell table:style-name="Table1.A1" office:value-type="string">
              <text:p text:style-name="spa_5f_footnote_5f_left">Reduces funding for tourism destination development grants to provide a total of $15 million. The House provided $25 million and the Senate provided $20 million for this program.</text:p>
            </table:table-cell>
            <table:table-cell table:style-name="Table1.A1" office:value-type="string">
              <text:p text:style-name="spa_5f_footnote_5f_right">0</text:p>
            </table:table-cell>
            <table:table-cell table:style-name="Table1.A1" office:value-type="string">
              <text:p text:style-name="spa_5f_footnote_5f_right">(5,000,000)</text:p>
            </table:table-cell>
            <table:table-cell table:style-name="Table1.A1" office:value-type="string">
              <text:p text:style-name="spa_5f_footnote_5f_right">(5,000,000)</text:p>
            </table:table-cell>
          </table:table-row>
          <table:table-row>
            <table:table-cell table:style-name="Table1.A1" office:value-type="string">
              <text:p text:style-name="spa_5f_footnote_5f_left">Adds funding for beyond visual line of sight UAS grants to provide a total of $15 million. The House provided $20 million and the Senate provided $10 million for this program.</text:p>
            </table:table-cell>
            <table:table-cell table:style-name="Table1.A1" office:value-type="string">
              <text:p text:style-name="spa_5f_footnote_5f_right">0</text:p>
            </table:table-cell>
            <table:table-cell table:style-name="Table1.A1" office:value-type="string">
              <text:p text:style-name="spa_5f_footnote_5f_right">5,000,000</text:p>
            </table:table-cell>
            <table:table-cell table:style-name="Table1.A1" office:value-type="string">
              <text:p text:style-name="spa_5f_footnote_5f_right">5,000,000</text:p>
            </table:table-cell>
          </table:table-row>
          <table:table-row>
            <table:table-cell table:style-name="Table1.A1" office:value-type="string">
              <text:p text:style-name="spa_5f_footnote_5f_left">Reduces funding for the enhanced use lease grant program to provide a total of $2.5 million. The House and Senate provided $5 million prior to the conference committee amendment.</text:p>
            </table:table-cell>
            <table:table-cell table:style-name="Table1.A1" office:value-type="string">
              <text:p text:style-name="spa_5f_footnote_5f_right">0</text:p>
            </table:table-cell>
            <table:table-cell table:style-name="Table1.A1" office:value-type="string">
              <text:p text:style-name="spa_5f_footnote_5f_right">(2,500,000)</text:p>
            </table:table-cell>
            <table:table-cell table:style-name="Table1.A1" office:value-type="string">
              <text:p text:style-name="spa_5f_footnote_5f_right">(2,500,000)</text:p>
            </table:table-cell>
          </table:table-row>
          <table:table-row>
            <table:table-cell table:style-name="Table1.A1" office:value-type="string">
              <text:p text:style-name="spa_5f_footnote_5f_left">Adds funding for autonomous agriculture grants to provide a total of $7.5 million. The House provided $10 million and the Senate provided $5 million for this program.</text:p>
            </table:table-cell>
            <table:table-cell table:style-name="Table1.A1" office:value-type="string">
              <text:p text:style-name="spa_5f_footnote_5f_right">0</text:p>
            </table:table-cell>
            <table:table-cell table:style-name="Table1.A1" office:value-type="string">
              <text:p text:style-name="spa_5f_footnote_5f_right">2,500,000</text:p>
            </table:table-cell>
            <table:table-cell table:style-name="Table1.A1" office:value-type="string">
              <text:p text:style-name="spa_5f_footnote_5f_right">2,500,000</text:p>
            </table:table-cell>
          </table:table-row>
          <table:table-row>
            <table:table-cell table:style-name="Table1.A1" office:value-type="string">
              <text:p text:style-name="spa_5f_footnote_5f_left">Adds funding for a Native American small business grant, the same as provided by the House. The Senate provided this funding as part of the $2,150,000 from the general fund in the base budget for discretionary funds.</text:p>
            </table:table-cell>
            <table:table-cell table:style-name="Table1.A1" office:value-type="string">
              <text:p text:style-name="spa_5f_footnote_5f_right">0</text:p>
            </table:table-cell>
            <table:table-cell table:style-name="Table1.A1" office:value-type="string">
              <text:p text:style-name="spa_5f_footnote_5f_right">600,000</text:p>
            </table:table-cell>
            <table:table-cell table:style-name="Table1.A1" office:value-type="string">
              <text:p text:style-name="spa_5f_footnote_5f_right">600,000</text:p>
            </table:table-cell>
          </table:table-row>
          <table:table-row>
            <table:table-cell table:style-name="Table1.A1" office:value-type="string">
              <text:p text:style-name="spa_5f_footnote_5f_left">Adds funding for a historic theater restoration grant. The House provided $1.1 million in Senate Bill No. 2018.</text:p>
            </table:table-cell>
            <table:table-cell table:style-name="Table1.A1" office:value-type="string">
              <text:p text:style-name="spa_5f_footnote_5f_right">0</text:p>
            </table:table-cell>
            <table:table-cell table:style-name="Table1.A1" office:value-type="string">
              <text:p text:style-name="spa_5f_footnote_5f_right">500,000</text:p>
            </table:table-cell>
            <table:table-cell table:style-name="Table1.A1" office:value-type="string">
              <text:p text:style-name="spa_5f_footnote_5f_right">500,000</text:p>
            </table:table-cell>
          </table:table-row>
          <table:table-row>
            <table:table-cell table:style-name="Table1.A1" office:value-type="string">
              <text:p text:style-name="spa_5f_footnote_5f_left">Adds funding for a historic opera house restoration grant, the same as provided by the House.</text:p>
            </table:table-cell>
            <table:table-cell table:style-name="Table1.A1" office:value-type="string">
              <text:p text:style-name="spa_5f_footnote_5f_right">0</text:p>
            </table:table-cell>
            <table:table-cell table:style-name="Table1.A1" office:value-type="string">
              <text:p text:style-name="spa_5f_footnote_5f_right">250,000</text:p>
            </table:table-cell>
            <table:table-cell table:style-name="Table1.A1" office:value-type="string">
              <text:p text:style-name="spa_5f_footnote_5f_right">250,000</text:p>
            </table:table-cell>
          </table:table-row>
          <table:table-row>
            <table:table-cell table:style-name="Table1.A1" office:value-type="string">
              <text:p text:style-name="spa_5f_footnote_5f_left">Adds funding for a historic theater improvement grant, the same as provided by the House.</text:p>
            </table:table-cell>
            <table:table-cell table:style-name="Table1.A1" office:value-type="string">
              <text:p text:style-name="spa_5f_footnote_5f_right">0</text:p>
            </table:table-cell>
            <table:table-cell table:style-name="Table1.A1" office:value-type="string">
              <text:p text:style-name="spa_5f_footnote_5f_right">250,000</text:p>
            </table:table-cell>
            <table:table-cell table:style-name="Table1.A1" office:value-type="string">
              <text:p text:style-name="spa_5f_footnote_5f_right">250,000</text:p>
            </table:table-cell>
          </table:table-row>
          <table:table-row>
            <table:table-cell table:style-name="Table1.A1" office:value-type="string">
              <text:p text:style-name="spa_5f_footnote_5f_left">Adds funding for a Medora transportation improvement grant, the same as provided by the House.</text:p>
            </table:table-cell>
            <table:table-cell table:style-name="Table1.A1" office:value-type="string">
              <text:p text:style-name="spa_5f_footnote_5f_right">0</text:p>
            </table:table-cell>
            <table:table-cell table:style-name="Table1.A1" office:value-type="string">
              <text:p text:style-name="spa_5f_footnote_5f_right">1,000,000</text:p>
            </table:table-cell>
            <table:table-cell table:style-name="Table1.A1" office:value-type="string">
              <text:p text:style-name="spa_5f_footnote_5f_right">1,000,000</text:p>
            </table:table-cell>
          </table:table-row>
          <table:table-row>
            <table:table-cell table:style-name="Table1.A1" office:value-type="string">
              <text:p text:style-name="spa_5f_footnote_5f_left">Adds funding for a community hall grant, the same as provided by the House. The Senate did not provide funding for this grant.</text:p>
            </table:table-cell>
            <table:table-cell table:style-name="Table1.A1" office:value-type="string">
              <text:p text:style-name="spa_5f_footnote_5f_right">0</text:p>
            </table:table-cell>
            <table:table-cell table:style-name="Table1.A1" office:value-type="string">
              <text:p text:style-name="spa_5f_footnote_5f_right">175,000</text:p>
            </table:table-cell>
            <table:table-cell table:style-name="Table1.A1" office:value-type="string">
              <text:p text:style-name="spa_5f_footnote_5f_right">175,000</text:p>
            </table:table-cell>
          </table:table-row>
          <table:table-row>
            <table:table-cell table:style-name="Table1.A1" office:value-type="string">
              <text:p text:style-name="spa_5f_footnote_5f_left">Adds funding for regional planning council grants to provide a total of $2 million, of which $600,000 is designated from the general fund in the discretionary funds line item in the agency's base budget. The House and Senate did not provide funding for this purpose in Senate Bill No. 2018 prior to the conference committee amendment.</text:p>
            </table:table-cell>
            <table:table-cell table:style-name="Table1.A1" office:value-type="string">
              <text:p text:style-name="spa_5f_footnote_5f_right">1,400,000</text:p>
            </table:table-cell>
            <table:table-cell table:style-name="Table1.A1" office:value-type="string">
              <text:p text:style-name="spa_5f_footnote_5f_right">0</text:p>
            </table:table-cell>
            <table:table-cell table:style-name="Table1.A1" office:value-type="string">
              <text:p text:style-name="spa_5f_footnote_5f_right">1,400,000</text:p>
            </table:table-cell>
          </table:table-row>
          <table:table-row>
            <table:table-cell table:style-name="Table1.A1" office:value-type="string">
              <text:p text:style-name="spa_5f_footnote_5f_left">Reduces funding for technical skills training grants to provide a total of $1 million from the general fund. The House and Senate approved $2 million from the general fund prior to the conference committee amendment.</text:p>
            </table:table-cell>
            <table:table-cell table:style-name="Table1.A1" office:value-type="string">
              <text:p text:style-name="spa_5f_footnote_5f_right"><text:span text:style-name="spa_5f_footnote_5f_underline">(1,000,000)</text:span></text:p>
            </table:table-cell>
            <table:table-cell table:style-name="Table1.A1" office:value-type="string">
              <text:p text:style-name="spa_5f_footnote_5f_right"><text:span text:style-name="spa_5f_footnote_5f_underline">0</text:span></text:p>
            </table:table-cell>
            <table:table-cell table:style-name="Table1.A1" office:value-type="string">
              <text:p text:style-name="spa_5f_footnote_5f_right"><text:span text:style-name="spa_5f_footnote_5f_underline">(1,000,000)</text:span></text:p>
            </table:table-cell>
          </table:table-row>
          <table:table-row>
            <table:table-cell table:style-name="Table1.A1" office:value-type="string">
              <text:p text:style-name="P4">Total</text:p>
            </table:table-cell>
            <table:table-cell table:style-name="Table1.A1" office:value-type="string">
              <text:p text:style-name="P5">$400,000</text:p>
            </table:table-cell>
            <table:table-cell table:style-name="Table1.A1" office:value-type="string">
              <text:p text:style-name="P5">$9,775,000</text:p>
            </table:table-cell>
            <table:table-cell table:style-name="Table1.A1" office:value-type="string">
              <text:p text:style-name="P5">$10,175,000</text:p>
            </table:table-cell>
          </table:table-row>
        </table:table>
        <text:p text:style-name="spa_5f_footnote"><text:bookmark text:name="department_601_department_of_commerce_detail_of_conference_committee_changes_Footnote4"/><text:span text:style-name="spa_5f_footnote_5f_number">4</text:span> One-time funding of $2 million is appropriated from SIIF in a separate section for providing grants of up to $1 million each to support the construction of children's education science centers in cities in the state with a population of at least 50,000 residents. The funding is available only if oil and gas tax revenue allocations to SIIF exceed $402 million during the 2025-­27 biennium. The House provided $10 million from SIIF for the program. The Senate did not provide funding for this program.</text:p>
        <text:p text:style-name="spa_5f_table_5f_header">Senate Bill No. 2018 - State Fair Association - Conference Committee Action</text:p>
        <table:table table:name="senate_bill_no_2018_state_fair_association_conference_committee_action_1" table:style-name="senate_5f_bill_5f_no_5f_2018_5f_state_5f_fair_5f_association_5f_conference_5f_committee_5f_action_5f_1">
          <table:table-column table:style-name="senate_5f_bill_5f_no_5f_2018_5f_state_5f_fair_5f_association_5f_conference_5f_committee_5f_action_5f_1.A"/>
          <table:table-column table:style-name="senate_5f_bill_5f_no_5f_2018_5f_state_5f_fair_5f_association_5f_conference_5f_committee_5f_action_5f_1.B"/>
          <table:table-column table:style-name="senate_5f_bill_5f_no_5f_2018_5f_state_5f_fair_5f_association_5f_conference_5f_committee_5f_action_5f_1.C"/>
          <table:table-column table:style-name="senate_5f_bill_5f_no_5f_2018_5f_state_5f_fair_5f_association_5f_conference_5f_committee_5f_action_5f_1.B"/>
          <table:table-column table:style-name="senate_5f_bill_5f_no_5f_2018_5f_state_5f_fair_5f_association_5f_conference_5f_committee_5f_action_5f_1.C"/>
          <table:table-column table:style-name="senate_5f_bill_5f_no_5f_2018_5f_state_5f_fair_5f_association_5f_conference_5f_committee_5f_action_5f_1.B"/>
          <table:table-column table:style-name="senate_5f_bill_5f_no_5f_2018_5f_state_5f_fair_5f_association_5f_conference_5f_committee_5f_action_5f_1.C"/>
          <table:table-column table:style-name="senate_5f_bill_5f_no_5f_2018_5f_state_5f_fair_5f_association_5f_conference_5f_committee_5f_action_5f_1.B"/>
          <table:table-column table:style-name="senate_5f_bill_5f_no_5f_2018_5f_state_5f_fair_5f_association_5f_conference_5f_committee_5f_action_5f_1.C"/>
          <table:table-column table:style-name="senate_5f_bill_5f_no_5f_2018_5f_state_5f_fair_5f_association_5f_conference_5f_committee_5f_action_5f_1.B"/>
          <table:table-column table:style-name="senate_5f_bill_5f_no_5f_2018_5f_state_5f_fair_5f_association_5f_conference_5f_committee_5f_action_5f_1.C"/>
          <table:table-column table:style-name="senate_5f_bill_5f_no_5f_2018_5f_state_5f_fair_5f_association_5f_conference_5f_committee_5f_action_5f_1.B"/>
          <table:table-column table:style-name="senate_5f_bill_5f_no_5f_2018_5f_state_5f_fair_5f_association_5f_conference_5f_committee_5f_action_5f_1.M"/>
          <table:table-row table:style-name="senate_5f_bill_5f_no_5f_2018_5f_state_5f_fair_5f_association_5f_conference_5f_committee_5f_action_5f_1.1">
            <table:table-cell table:style-name="senate_5f_bill_5f_no_5f_2018_5f_state_5f_fair_5f_association_5f_conference_5f_committee_5f_action_5f_1.A1" office:value-type="string">
              <text:p text:style-name="spa_5f_table_5f_column_5f_header"/>
            </table:table-cell>
            <table:table-cell table:style-name="senate_5f_bill_5f_no_5f_2018_5f_state_5f_fair_5f_association_5f_conference_5f_committee_5f_action_5f_1.B1" office:value-type="string">
              <text:p text:style-name="spa_5f_table_5f_column_5f_header"/>
            </table:table-cell>
            <table:table-cell table:style-name="senate_5f_bill_5f_no_5f_2018_5f_state_5f_fair_5f_association_5f_conference_5f_committee_5f_action_5f_1.B1" office:value-type="string">
              <text:p text:style-name="spa_5f_table_5f_column_5f_header">Base<text:line-break/>Budget</text:p>
            </table:table-cell>
            <table:table-cell table:style-name="senate_5f_bill_5f_no_5f_2018_5f_state_5f_fair_5f_association_5f_conference_5f_committee_5f_action_5f_1.B1" office:value-type="string">
              <text:p text:style-name="spa_5f_table_5f_column_5f_header"/>
            </table:table-cell>
            <table:table-cell table:style-name="senate_5f_bill_5f_no_5f_2018_5f_state_5f_fair_5f_association_5f_conference_5f_committee_5f_action_5f_1.B1" office:value-type="string">
              <text:p text:style-name="spa_5f_table_5f_column_5f_header">Senate<text:line-break/>Version</text:p>
            </table:table-cell>
            <table:table-cell table:style-name="senate_5f_bill_5f_no_5f_2018_5f_state_5f_fair_5f_association_5f_conference_5f_committee_5f_action_5f_1.B1" office:value-type="string">
              <text:p text:style-name="spa_5f_table_5f_column_5f_header"/>
            </table:table-cell>
            <table:table-cell table:style-name="senate_5f_bill_5f_no_5f_2018_5f_state_5f_fair_5f_association_5f_conference_5f_committee_5f_action_5f_1.G1" office:value-type="string">
              <text:p text:style-name="spa_5f_table_5f_column_5f_header">Conference Committee Changes</text:p>
            </table:table-cell>
            <table:table-cell table:style-name="senate_5f_bill_5f_no_5f_2018_5f_state_5f_fair_5f_association_5f_conference_5f_committee_5f_action_5f_1.B1" office:value-type="string">
              <text:p text:style-name="spa_5f_table_5f_column_5f_header"/>
            </table:table-cell>
            <table:table-cell table:style-name="senate_5f_bill_5f_no_5f_2018_5f_state_5f_fair_5f_association_5f_conference_5f_committee_5f_action_5f_1.B1" office:value-type="string">
              <text:p text:style-name="spa_5f_table_5f_column_5f_header">Conference Committee Version</text:p>
            </table:table-cell>
            <table:table-cell table:style-name="senate_5f_bill_5f_no_5f_2018_5f_state_5f_fair_5f_association_5f_conference_5f_committee_5f_action_5f_1.B1" office:value-type="string">
              <text:p text:style-name="spa_5f_table_5f_column_5f_header"/>
            </table:table-cell>
            <table:table-cell table:style-name="senate_5f_bill_5f_no_5f_2018_5f_state_5f_fair_5f_association_5f_conference_5f_committee_5f_action_5f_1.B1" office:value-type="string">
              <text:p text:style-name="spa_5f_table_5f_column_5f_header">House<text:line-break/>Version</text:p>
            </table:table-cell>
            <table:table-cell table:style-name="senate_5f_bill_5f_no_5f_2018_5f_state_5f_fair_5f_association_5f_conference_5f_committee_5f_action_5f_1.B1" office:value-type="string">
              <text:p text:style-name="spa_5f_table_5f_column_5f_header"/>
            </table:table-cell>
            <table:table-cell table:style-name="senate_5f_bill_5f_no_5f_2018_5f_state_5f_fair_5f_association_5f_conference_5f_committee_5f_action_5f_1.B1" office:value-type="string">
              <text:p text:style-name="spa_5f_table_5f_column_5f_header">Comparison to House</text:p>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Sanitation restoration</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2" office:value-type="string">
              <text:p text:style-name="spa_5f_table_5f_content">$350,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2" office:value-type="string">
              <text:p text:style-name="spa_5f_table_5f_content">$350,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2" office:value-type="string">
              <text:p text:style-name="spa_5f_table_5f_content">$350,000</text:p>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3"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Total all funds</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3" office:value-type="string">
              <text:p text:style-name="spa_5f_table_5f_content">$350,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350,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350,000</text:p>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Less estimated income</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3"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text:p>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General fund</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6"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6"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6" office:value-type="string">
              <text:p text:style-name="spa_5f_table_5f_content">$350,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6" office:value-type="string">
              <text:p text:style-name="spa_5f_table_5f_content">$350,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6" office:value-type="string">
              <text:p text:style-name="spa_5f_table_5f_content">$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C6" office:value-type="string">
              <text:p text:style-name="spa_5f_table_5f_content">$350,000</text:p>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3"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
            </table:table-cell>
          </table:table-row>
          <table:table-row table:style-name="senate_5f_bill_5f_no_5f_2018_5f_state_5f_fair_5f_association_5f_conference_5f_committee_5f_action_5f_1.1">
            <table:table-cell table:style-name="senate_5f_bill_5f_no_5f_2018_5f_state_5f_fair_5f_association_5f_conference_5f_committee_5f_action_5f_1.A2" office:value-type="string">
              <text:p text:style-name="spa_5f_table_5f_row_5f_header">FTE</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G2" office:value-type="string">
              <text:p text:style-name="spa_5f_table_5f_content">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00</text:p>
            </table:table-cell>
            <table:table-cell table:style-name="senate_5f_bill_5f_no_5f_2018_5f_state_5f_fair_5f_association_5f_conference_5f_committee_5f_action_5f_1.A2" office:value-type="string">
              <text:p text:style-name="spa_5f_table_5f_content"/>
            </table:table-cell>
            <table:table-cell table:style-name="senate_5f_bill_5f_no_5f_2018_5f_state_5f_fair_5f_association_5f_conference_5f_committee_5f_action_5f_1.A2" office:value-type="string">
              <text:p text:style-name="spa_5f_table_5f_content">0.00</text:p>
            </table:table-cell>
          </table:table-row>
        </table:table>
        <text:p text:style-name="spa_5f_table_5f_header"><text:soft-page-break/>Department 665 - State Fair Association - Detail of Conference Committee Changes</text:p>
        <table:table table:name="department_665_state_fair_association_detail_of_conference_committee_changes_1" table:style-name="department_5f_665_5f_state_5f_fair_5f_association_5f_detail_5f_of_5f_conference_5f_committee_5f_changes_5f_1">
          <table:table-column table:style-name="department_5f_665_5f_state_5f_fair_5f_association_5f_detail_5f_of_5f_conference_5f_committee_5f_changes_5f_1.A"/>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C"/>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E"/>
          <table:table-row table:style-name="department_5f_665_5f_state_5f_fair_5f_association_5f_detail_5f_of_5f_conference_5f_committee_5f_changes_5f_1.1">
            <table:table-cell table:style-name="department_5f_665_5f_state_5f_fair_5f_association_5f_detail_5f_of_5f_conference_5f_committee_5f_changes_5f_1.A1" office:value-type="string">
              <text:p text:style-name="spa_5f_table_5f_column_5f_header"/>
            </table:table-cell>
            <table:table-cell table:style-name="department_5f_665_5f_state_5f_fair_5f_association_5f_detail_5f_of_5f_conference_5f_committee_5f_changes_5f_1.B1" office:value-type="string">
              <text:p text:style-name="spa_5f_table_5f_column_5f_header"/>
            </table:table-cell>
            <table:table-cell table:style-name="department_5f_665_5f_state_5f_fair_5f_association_5f_detail_5f_of_5f_conference_5f_committee_5f_changes_5f_1.B1" office:value-type="string">
              <text:p text:style-name="spa_5f_table_5f_column_5f_header">Adds One-Time Funding for a Sanitation Restoration Project<text:a xlink:type="simple" xlink:href="#department_665_state_fair_association_detail_of_conference_committee_changes_Footnote1"><text:span text:style-name="spa_5f_column_5f_heading_5f_footnote_5f_number">1</text:span></text:a></text:p>
            </table:table-cell>
            <table:table-cell table:style-name="department_5f_665_5f_state_5f_fair_5f_association_5f_detail_5f_of_5f_conference_5f_committee_5f_changes_5f_1.B1" office:value-type="string">
              <text:p text:style-name="spa_5f_table_5f_column_5f_header"/>
            </table:table-cell>
            <table:table-cell table:style-name="department_5f_665_5f_state_5f_fair_5f_association_5f_detail_5f_of_5f_conference_5f_committee_5f_changes_5f_1.E1" office:value-type="string">
              <text:p text:style-name="spa_5f_table_5f_column_5f_header">Total Conference Committee Changes</text:p>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Sanitation restoration</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C2" office:value-type="string">
              <text:p text:style-name="spa_5f_table_5f_content">$350,000</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2" office:value-type="string">
              <text:p text:style-name="spa_5f_table_5f_content">$350,000</text:p>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3" office:value-type="string">
              <text:p text:style-name="spa_5f_table_5f_content"/>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Total all funds</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350,000</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3" office:value-type="string">
              <text:p text:style-name="spa_5f_table_5f_content">$350,000</text:p>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Less estimated income</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0</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3" office:value-type="string">
              <text:p text:style-name="spa_5f_table_5f_content">0</text:p>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General fund</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C6" office:value-type="string">
              <text:p text:style-name="spa_5f_table_5f_content">$350,000</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6" office:value-type="string">
              <text:p text:style-name="spa_5f_table_5f_content">$350,000</text:p>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3" office:value-type="string">
              <text:p text:style-name="spa_5f_table_5f_content"/>
            </table:table-cell>
          </table:table-row>
          <table:table-row table:style-name="department_5f_665_5f_state_5f_fair_5f_association_5f_detail_5f_of_5f_conference_5f_committee_5f_changes_5f_1.1">
            <table:table-cell table:style-name="department_5f_665_5f_state_5f_fair_5f_association_5f_detail_5f_of_5f_conference_5f_committee_5f_changes_5f_1.A2" office:value-type="string">
              <text:p text:style-name="spa_5f_table_5f_row_5f_header">FTE</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A2" office:value-type="string">
              <text:p text:style-name="spa_5f_table_5f_content">0.00</text:p>
            </table:table-cell>
            <table:table-cell table:style-name="department_5f_665_5f_state_5f_fair_5f_association_5f_detail_5f_of_5f_conference_5f_committee_5f_changes_5f_1.A2" office:value-type="string">
              <text:p text:style-name="spa_5f_table_5f_content"/>
            </table:table-cell>
            <table:table-cell table:style-name="department_5f_665_5f_state_5f_fair_5f_association_5f_detail_5f_of_5f_conference_5f_committee_5f_changes_5f_1.E2" office:value-type="string">
              <text:p text:style-name="spa_5f_table_5f_content">0.00</text:p>
            </table:table-cell>
          </table:table-row>
        </table:table>
        <text:p text:style-name="spa_5f_footnote_5f_heading_5f_line"><text:tab/></text:p>
        <text:p text:style-name="spa_5f_footnote"><text:bookmark text:name="department_665_state_fair_association_detail_of_conference_committee_changes_Footnote1"/><text:span text:style-name="spa_5f_footnote_5f_number">1</text:span> One-time funding of $350,000 is added from the general fund to the State Fair Association for a sanitation restoration project. The House and Senate did not add funding for this project prior to the conference committee amendment.</text:p>
        <text:p text:style-name="spa_5f_footnote_5f_general_5f_amendment_5f_line"/>
        <text:p text:style-name="spa_5f_table_5f_header">Senate Bill No. 2018 - Other Changes - Conference Committee Action</text:p>
        <text:p text:style-name="P1">This amendment also:</text:p>
        <text:list xml:id="list32478903" text:style-name="L1">
          <text:list-item>
            <text:p text:style-name="P6">Adds a section to appropriate $2 million of one-time funding from SIIF to the Department of Commerce for providing grants of up to $1 million each to support the construction of children's education science centers in cities in the state with a population of at least 50,000 residents. The funding is available only if oil and gas tax revenue allocations to SIIF exceed $402 million during the 2025-­27 biennium. The House provided $10 million for the program. The Senate did not add funding for the program.</text:p>
          </text:list-item>
          <text:list-item>
            <text:p text:style-name="P6">Amends a section to provide for a transfer of $10 million from SIIF to the legacy investment for technology (LIFT) fund, the same as provided by the House. The Senate provided for a $5 million transfer from SIIF to the LIFT fund.</text:p>
          </text:list-item>
          <text:list-item>
            <text:p text:style-name="P6">Amends a section to provide for a $25 million transfer from SIIF to the North Dakota Development Fund and to allow the North Dakota Development Fund to use up to $10 million of the funding for nonprimary sector business activities. The House provided a $30 million transfer, allowed the $30 million to be used for nonprimary sector business activities, and provided the funding could be used for grants subject to matching funds from nonstate sources on a dollar-­for-­dollar basis. The Senate provided a $30 million transfer and no authorization for nonprimary sector business activities or grants.</text:p>
          </text:list-item>
          <text:list-item>
            <text:p text:style-name="P6">Adds a section to authorize the Department of Commerce to borrow up to $25 million through a Bank of North Dakota line of credit to be transferred to the North Dakota Development Fund. The House provided for a $75 million line of credit. The Senate did not provide for a line of credit.</text:p>
          </text:list-item>
          <text:list-item>
            <text:p text:style-name="P6">Amends a section identifying $62,775,000 appropriated in Section 1 from SIIF. The House appropriated $96,375,000 from SIIF in Section 1. The Senate appropriated $53,000,000 from SIIF in Section 1.</text:p>
          </text:list-item>
          <text:list-item>
            <text:p text:style-name="P6">Adds a section identifying $9 million appropriated in Section 1 from SIIF for an uncrewed aerial vehicle replacement program and requirements of the program. The House added this section including a $16 million appropriation. The Senate did not include this section.</text:p>
          </text:list-item>
          <text:list-item>
            <text:p text:style-name="P6">Amends a section added by the Senate regarding tribally controlled community college grants, the same as amended by the House.</text:p>
          </text:list-item>
          <text:list-item>
            <text:p text:style-name="P6">Amends a section to designate $600,000 of the $2,150,000 appropriated from the general fund for discretionary funds is for providing grants to regional planning councils under Chapter 54-40.1. The Senate designated $600,000 be used for a Native American small business grant and did not add funding for regional planning councils in Senate Bill No. 2018. The House appropriated the $600,000 for a Native American small business grant from SIIF and did not add funding for regional planning councils in Senate Bill No. 2018.</text:p>
          </text:list-item>
          <text:list-item>
            <text:p text:style-name="P6">Amends North Dakota Century Code Section 10-30.5-02 to allow the North Dakota Development Fund to form a management and operations entity and to be able to enter joint ventures, the same as provided by the House.</text:p>
          </text:list-item>
          <text:list-item>
            <text:p text:style-name="P6">Adds a section to amend Section 54-60-09 to provide the Workforce Development Division continually refine the state workforce mission, vision, and strategies, and to conduct regular employer talent and skills supply and demand studies, the same as provided by the House.</text:p>
          </text:list-item>
          <text:list-item>
            <text:p text:style-name="P6">Adds a section to amend Section 54-60-19 to provide the Workforce Development Division must collect data on all workforce programs administered by state agencies, the same as provided by the House.</text:p>
          </text:list-item>
          <text:list-item>
            <text:p text:style-name="P6">Adds a section to amend Section 54-60-28 to provide the Northern Plains Unmanned Aircraft System Test Site authority to enter contracts for the UAS program, the same as provided by the House.</text:p>
          </text:list-item>
          <text:list-item>
            <text:p text:style-name="P6"><text:soft-page-break/>Adds a section to amend Section 54-60-29 to clarify the sources of funding that can be deposited in the UAS fund, the same as provided by the House.</text:p>
          </text:list-item>
          <text:list-item>
            <text:p text:style-name="P6">Adds a section to amend Section 54-60-29.1 to provide the Northern Plains Unmanned Aircraft System Test Site authority to enter contracts for the beyond visual line of sight UAS program, the same as provided by the House.</text:p>
          </text:list-item>
          <text:list-item>
            <text:p text:style-name="P6">Amends Section 54-60-31 to rename the Office of Legal Immigration as the Global Talent Office, the same as provided by the House. The Senate amended the section to rename the Office of Legal Immigration as the Office of Global Talent.</text:p>
          </text:list-item>
          <text:list-item>
            <text:p text:style-name="P6">Amends a subsection of the exemption section of the bill to clarify funding for the parks and recreation program can be used for operating expenses of the program, the same as provided by the House.</text:p>
          </text:list-item>
          <text:list-item>
            <text:p text:style-name="P6">Adds a new subsection to the exemption section of the bill to provide the department an exemption for any unspent funding for the entrepreneurship grants and vouchers program, the same as provided by the House.</text:p>
          </text:list-item>
        </text:list>
        <text:p text:style-name="P1">The conference committee amendment does not:</text:p>
        <text:list xml:id="list32488868" text:style-name="L2">
          <text:list-item>
            <text:p text:style-name="P7">Add a section to provide for a $25 million transfer from SIIF and a $25 million transfer from Bank of North Dakota profits to the Theodore Roosevelt Presidential Library and museum endowment fund. The House added this section and provided the moneys can be transferred only to the extent a private entity involved with a presidential library and museum in the state has secured matching funds from nonstate sources on a dollar‑for‑dollar basis for deposit in the endowment fund and only if the oversight entity for the Theodore Roosevelt presidential library establishes a policy to provide all children ages 17 and younger may visit the presidential library with no admission cost. The Senate did not add funding for this purpose.</text:p>
          </text:list-item>
          <text:list-item>
            <text:p text:style-name="P7">Add a section to amend Section 3 of Chapter 51 of the 2023 Session Laws to provide the 2023-25 biennium Bank of North Dakota line of credit provided to the Parks and Recreation Department for the Theodore Roosevelt Presidential Library project is authorized for $20 million instead of $70 million. The House added this section.</text:p>
          </text:list-item>
          <text:list-item>
            <text:p text:style-name="P7">Add a section to amend Subsection 13 of Section 9 of House Bill No. 1019 (2025) to provide an exemption to authorize the Parks and Recreation Department to continue $20 million instead of $70 million from the 2023-25 biennium Bank of North Dakota line of credit for the Theodore Roosevelt Presidential Library into the 2025-27 biennium. The House added this section.</text:p>
          </text:list-item>
          <text:list-item>
            <text:p text:style-name="P7">Add funding for UAS program grants. The House added $1 million from SIIF. The Senate did not add funding for this program.</text:p>
          </text:list-item>
          <text:list-item>
            <text:p text:style-name="P7">Add funding for the find the good life initiative. The House added $5 million from SIIF. The Senate did not add funding for this program.</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8<text:tab/>Fiscal No. 2<text:tab/>25.0185.02018s<text:tab/>04/29/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1T12:22:08.55</dc:date>
    <meta:editing-duration>PT24H16M28S</meta:editing-duration>
    <meta:editing-cycles>66</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0" meta:image-count="0" meta:object-count="0" meta:page-count="6" meta:paragraph-count="560" meta:word-count="2808" meta:character-count="17283"/>
    <meta:user-defined meta:name="Info 1"/>
    <meta:user-defined meta:name="Info 2"/>
    <meta:user-defined meta:name="Info 3"/>
    <meta:user-defined meta:name="Info 4"/>
  </office:meta>
</office:document-meta>
</file>