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7" style:parent-style-name="bd_5f_subsection">
      <style:paragraph-properties fo:background-color="transparent">
        <style:background-image/>
      </style:paragraph-properties>
    </style:style>
    <style:style style:family="paragraph" style:name="P8" style:parent-style-name="bd_5f_subsection">
      <style:paragraph-properties fo:background-color="transparent">
        <style:background-image/>
      </style:paragraph-properties>
      <style:text-properties fo:background-color="transparent"/>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cc_5f_section_5f_heading">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text-properties style:text-underline-style="none"/>
    </style:style>
    <style:style style:family="paragraph" style:name="P14" style:parent-style-name="cc_5f_section">
      <style:paragraph-properties fo:background-color="transparent">
        <style:background-image/>
      </style:paragraph-properties>
    </style:style>
    <style:style style:family="paragraph" style:name="P15" style:parent-style-name="cc_5f_section">
      <style:paragraph-properties fo:background-color="transparent">
        <style:background-image/>
      </style:paragraph-properties>
      <style:text-properties style:text-underline-style="none"/>
    </style:style>
    <style:style style:family="paragraph" style:name="P16" style:parent-style-name="cc_5f_subsection">
      <style:paragraph-properties fo:background-color="transparent">
        <style:background-image/>
      </style:paragraph-properties>
    </style:style>
    <style:style style:family="paragraph" style:name="P17" style:parent-style-name="cc_5f_subsection">
      <style:paragraph-properties fo:background-color="transparent">
        <style:background-image/>
      </style:paragraph-properties>
      <style:text-properties fo:background-color="transparent" style:text-underline-style="none"/>
    </style:style>
    <style:style style:family="paragraph" style:name="P18" style:parent-style-name="cc_5f_subdivision">
      <style:paragraph-properties fo:background-color="transparent">
        <style:background-image/>
      </style:paragraph-properties>
    </style:style>
    <style:style style:family="paragraph" style:name="P19" style:parent-style-name="cc_5f_subdivision">
      <style:paragraph-properties fo:background-color="transparent">
        <style:background-image/>
      </style:paragraph-properties>
      <style:text-properties style:text-underline-style="none"/>
    </style:style>
    <style:style style:family="paragraph" style:master-page-name="First_20_Page" style:name="P20"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underline-color="font-color" style:text-underline-style="solid" style:text-underline-width="auto"/>
    </style:style>
    <style:style style:family="text" style:name="T8">
      <style:text-properties fo:font-weight="normal" style:font-weight-asian="normal" style:font-weight-complex="normal" style:text-underline-color="font-color" style:text-underline-style="solid" style:text-underline-width="auto"/>
    </style:style>
    <style:style style:family="text" style:name="T9">
      <style:text-properties fo:background-color="transparent"/>
    </style:style>
    <style:style style:family="text" style:name="T10">
      <style:text-properties fo:background-color="transparent" fo:font-weight="bold" style:font-weight-asian="bold" style:font-weight-complex="bold"/>
    </style:style>
    <style:style style:family="text" style:name="T11">
      <style:text-properties fo:font-weight="bold" style:font-weight-asian="bold" style:font-weight-complex="bold"/>
    </style:style>
    <style:style style:family="text" style:name="T12">
      <style:text-properties fo:font-weight="bold" style:font-weight-asian="normal" style:font-weight-complex="normal"/>
    </style:style>
    <style:style style:family="text" style:name="T13">
      <style:text-properties style:text-line-through-style="solid"/>
    </style:style>
    <style:style style:family="text" style:name="T14">
      <style:text-properties fo:font-weight="normal" style:font-weight-asian="normal" style:font-weight-complex="normal"/>
    </style:style>
    <style:style style:family="text" style:name="T15">
      <style:text-properties style:font-weight-asian="bold" style:font-weight-complex="bold"/>
    </style:style>
    <style:style style:family="text" style:name="T16">
      <style:text-properties style:font-weight-asian="normal" style:font-weight-complex="normal"/>
    </style:style>
    <style:style style:family="text" style:name="T17">
      <style:text-properties style:text-line-through-style="none"/>
    </style:style>
    <style:style style:family="text" style:name="T18">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Conference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30, 2025" office:value-type="string" text:name="T_MEASURE_S_PREPAREADOPTDATE"/>
        <text:user-field-decl office:string-value="2024/12/24 00:00:00" office:value-type="string" text:name="T_MEASURE_DT_DATECREATED"/>
        <text:user-field-decl office:string-value="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 office:value-type="string" text:name="T_MEASURE_T_SHORTTITLE"/>
        <text:user-field-decl office:string-value="" office:value-type="string" text:name="T_MEASURE_S_UUID"/>
        <text:user-field-decl office:string-value="25.018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amend&quot;,&quot;type&quot;:&quot;centurycode&quot;,&quot;citation&quot;:&quot;10-30.5-02-1&quot;},&quot;entry1_sec:18&quot;:{&quot;action&quot;:&quot;create&quot;,&quot;type&quot;:&quot;centurycode&quot;,&quot;citation&quot;:&quot;54-60-un1&quot;},&quot;sec:19&quot;:{&quot;action&quot;:&quot;amend&quot;,&quot;type&quot;:&quot;centurycode&quot;,&quot;citation&quot;:&quot;54-60-09&quot;},&quot;sec:20&quot;:{&quot;action&quot;:&quot;amend&quot;,&quot;type&quot;:&quot;centurycode&quot;,&quot;citation&quot;:&quot;54-60-19&quot;},&quot;sec:21&quot;:{&quot;action&quot;:&quot;amend&quot;,&quot;type&quot;:&quot;centurycode&quot;,&quot;citation&quot;:&quot;54-60-28&quot;},&quot;sec:22&quot;:{&quot;action&quot;:&quot;amend&quot;,&quot;type&quot;:&quot;centurycode&quot;,&quot;citation&quot;:&quot;54-60-29&quot;},&quot;sec:23&quot;:{&quot;action&quot;:&quot;amend&quot;,&quot;type&quot;:&quot;centurycode&quot;,&quot;citation&quot;:&quot;54-60-29.1&quot;},&quot;sec:24&quot;:{&quot;action&quot;:&quot;amend&quot;,&quot;type&quot;:&quot;centurycode&quot;,&quot;citation&quot;:&quot;54-60-31&quot;},&quot;sec:25&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mmerce; to provide an appropriation to the attorney general; to provide an appropriation to the department of career and technical education; to provide an appropriation to the state fair associ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6000" office:value-type="string" text:name="T_MEASURE_S_VERSION"/>
        <text:user-field-decl office:string-value="Committee" office:value-type="string" text:name="T_MEASURE_S_PRIMARYTYPE"/>
      </text:user-field-decls>
      <text:section text:name="Header" text:style-name="Sect1">
        <text:p text:style-name="P20"><text:user-field-get text:name="T_MEASURE_S_LCNUMBER">25.0185</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ommerce; to provide an appropriation to the attorney general; to provide an appropriation to the department of career and technical education; to provide an appropriation to the state fair associ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9">APPROPRIATION</text:span></text:span><text:span text:style-name="bd_5f_section_5f_name">. </text:span><text:span text:style-name="bd_5f_section_5f_name"><text:span text:style-name="T14">The funds provided in this section, or so much of the funds as may be necessary, are appropriated out of any moneys in the general fund in the state treasury, not otherwise appropriated, and from other funds derived from special funds and </text:span></text:span><text:span text:style-name="bd_5f_section_5f_name"><text:span text:style-name="T14">federal funds, to the department of commerce for the purpose of defraying the expenses of the </text:span></text:span><text:span text:style-name="bd_5f_section_5f_name"><text:span text:style-name="T14">department of commerce, for the biennium beginning July 1, 2025, and ending June 30, 2027, as follows:</text:span></text:span></text:p>
        <text:p text:style-name="P2"><text:span text:style-name="bd_5f_section_5f_name"><text:span text:style-name="T16"><text:tab/><text:tab/></text:span></text:span><text:span text:style-name="bd_5f_section_5f_name"><text:span text:style-name="T2">Adjustments or<text:tab/><text:line-break/><text:tab/></text:span></text:span><text:span text:style-name="bd_5f_section_5f_name"><text:span text:style-name="T8">Base Level</text:span></text:span><text:span text:style-name="bd_5f_section_5f_name"><text:span text:style-name="T2"><text:tab/></text:span></text:span><text:span text:style-name="bd_5f_section_5f_name"><text:span text:style-name="T8">Enhancements</text:span></text:span><text:span text:style-name="bd_5f_section_5f_name"><text:span text:style-name="T2"><text:tab/></text:span></text:span><text:span text:style-name="bd_5f_section_5f_name"><text:span text:style-name="T8">Appropriation</text:span></text:span><text:span text:style-name="bd_5f_section_5f_name"><text:span text:style-name="T2"><text:line-break/></text:span></text:span><text:soft-page-break/>Salaries and wages<text:tab/>$15,785,306<text:tab/>$1,912,342<text:tab/>$17,697,648<text:line-break/>New and vacant FTE pool<text:tab/>0<text:tab/>582,600<text:tab/>582,600<text:line-break/>Operating expenses<text:tab/>19,462,643<text:tab/>7,220,023<text:tab/>26,682,666<text:line-break/>Grants<text:tab/>47,636,118<text:tab/>53,921,197<text:tab/>101,557,315<text:line-break/>Discretionary funds<text:tab/>2,150,000<text:tab/>0<text:tab/>2,150,000<text:line-break/>Workforce programs<text:tab/>0<text:tab/>7,000,000<text:tab/>7,000,000<text:line-break/>Partner programs<text:tab/>907,920<text:tab/>0<text:tab/>907,920<text:line-break/>Entrepreneurship grants and vouchers<text:tab/><text:span text:style-name="T7">948,467</text:span><text:tab/><text:span text:style-name="T7">759,044</text:span><text:tab/><text:span text:style-name="T7">1,707,511</text:span><text:line-break/>Total all funds<text:tab/>$86,890,454<text:tab/>$71,395,206<text:tab/>$158,285,660<text:line-break/>Less other funds<text:tab/><text:span text:style-name="T7">53,344,371</text:span><text:tab/><text:span text:style-name="T7">62,645,336</text:span><text:tab/><text:span text:style-name="T7">115,989,707</text:span><text:line-break/>Total general fund<text:tab/>$33,546,083<text:tab/>$8,749,870<text:tab/>$42,295,953<text:line-break/>Full‑time equivalent positions<text:tab/>62.80<text:tab/>3.00<text:tab/>65.80</text:p>
        <text:p text:style-name="P5"><text:span text:style-name="bd_5f_section_5f_name"><text:tab/>SECTION 2.</text:span> <text:span text:style-name="T1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text:line-break/></text:span><text:span text:style-name="T2">Temporary salaries<text:tab/>$50,000<text:tab/>$103,590<text:tab/>$153,590<text:line-break/>Tourism marketing awareness<text:tab/>0<text:tab/>5,000,000<text:tab/>5,000,000<text:line-break/>Operation intern<text:tab/>2,000,000<text:tab/>0<text:tab/>2,000,000<text:line-break/>Global talent office<text:tab/>1,000,000<text:tab/>0<text:tab/>1,000,000<text:line-break/>Tourism destination development grants<text:tab/>0<text:tab/>15,000,000<text:tab/>15,000,000<text:line-break/>Uncrewed aerial vehicle replacement grant<text:tab/>0<text:tab/>9,000,000<text:tab/>9,000,000</text:span></text:p>
        <text:p text:style-name="P6"><text:span text:style-name="T2"><text:s text:c="5"/>program<text:line-break/></text:span><text:span text:style-name="T2">Beyond visual line of sight uncrewed</text:span></text:p>
        <text:p text:style-name="P4"><text:span text:style-name="T2"><text:s text:c="5"/>aircraft system program<text:tab/>0<text:tab/>15,000,000<text:tab/>15,000,000<text:line-break/>Enhanced use lease grant<text:tab/>0<text:tab/>2,500,000<text:tab/>2,500,000<text:line-break/>Autonomous agriculture grants<text:tab/>0<text:tab/>7,500,000<text:tab/>7,500,000<text:line-break/>Base enhancement grants<text:tab/>0<text:tab/>1,000,000<text:tab/>1,000,000<text:line-break/>Tribally controlled community college grants<text:tab/>750,000<text:tab/>0<text:tab/>750,000<text:line-break/></text:span><text:soft-page-break/><text:span text:style-name="T2">Native American small business grant<text:tab/>0<text:tab/>600,000<text:tab/>600,000<text:line-break/>Historic theater restoration grant<text:tab/>0<text:tab/>500,000<text:tab/>5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line-break/>Regional planning council grants<text:tab/>1,400,000<text:tab/>0<text:tab/>1,400,000<text:line-break/>Entrepreneurship grants and vouchers<text:tab/>759,044<text:tab/>0<text:tab/>759,044<text:line-break/>Regional workforce impact program grants<text:tab/>0<text:tab/>5,000,000<text:tab/>5,000,000<text:line-break/>Technical skills training grants<text:tab/>1</text:span><text:span text:style-name="T8">,000,000</text:span><text:span text:style-name="T2"><text:tab/></text:span><text:span text:style-name="T8">0</text:span><text:span text:style-name="T2"><text:tab/>1</text:span><text:span text:style-name="T8">,000,000</text:span><text:span text:style-name="T2"><text:line-break/>Total<text:tab/>$6,959,044<text:tab/>$62,878,590<text:tab/>$69,837,634</text:span></text:p>
        <text:p text:style-name="P5"><text:span text:style-name="bd_5f_section_5f_name"><text:span text:style-name="T3"><text:tab/>SECTION 3.</text:span></text:span><text:span text:style-name="T2"> </text:span><text:span text:style-name="T11">NEW AND VACANT FTE POOL - LIMITATION - TRANSFER REQUEST.</text:span> The department of commer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5"><text:span text:style-name="bd_5f_section_5f_name"><text:tab/>SECTION 4.</text:span> <text:span text:style-name="T11">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2,000,000, or so much of the sum as may be necessary, to the department of commerce for the purpose of providing grants of up to $1,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fund under section 57‑51.1‑07.5 have exceeded $402,000,000 during the 2025‑27 biennium. The appropriation in this section is considered a one‑time funding item.</text:p>
        <text:p text:style-name="P5"><text:soft-page-break/><text:span text:style-name="bd_5f_section_5f_name"><text:tab/>SECTION 5.</text:span> <text:span text:style-name="bd_5f_section_5f_name"><text:span text:style-name="T11">APPROPRIATION ‑ STRATEGIC INVESTMENT AND IMPROVEMENTS FUND ‑ ATTORNEY GENERAL ‑ AUTONOMOUS TECHNOLOGY GRANTS ‑ MATCHING FUNDS REQUIREMENT - ONE‑TIME FUNDING ‑ LEGISLATIVE MANAGEMENT REPORT.</text:span></text:span></text:p>
        <text:p text:style-name="P7"><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7"><text:span text:style-name="bd_5f_section_5f_name"><text:span text:style-name="T14"><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10"><text:span text:style-name="bd_5f_section_5f_name"><text:span text:style-name="T12"><text:tab/>SECTION 6.</text:span></text:span><text:span text:style-name="bd_5f_section_5f_name"><text:span text:style-name="T14"> </text:span></text:span><text:span text:style-name="bd_5f_section_5f_name"><text:span text:style-name="T11">APPROPRIATION ‑ STRATEGIC INVESTMENT AND IMPROVEMENTS FUND ‑ DEPARTMENT OF CAREER AND TECHNICAL EDUCATION ‑ AUTONOMOUS TECHNOLOGY GRANTS ‑ MATCHING FUNDS REQUIREMENT - ONE‑TIME FUNDING ‑ LEGISLATIVE MANAGEMENT REPORT.</text:span></text:span></text:p>
        <text:p text:style-name="P7"><text:soft-page-break/><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7"><text:span text:style-name="bd_5f_section_5f_name"><text:span text:style-name="T14"><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10"><text:span text:style-name="bd_5f_section_5f_name"><text:span text:style-name="T16"><text:tab/>SECTION </text:span></text:span><text:span text:style-name="bd_5f_section_5f_name"><text:span text:style-name="T15">7.</text:span></text:span><text:span text:style-name="bd_5f_section_5f_name"><text:span text:style-name="T16"> APPROPRIATION - STATE FAIR ASSOCIATION - SANITATION RESTORATION PROJECT - ONE‑TIME FUNDING. </text:span></text:span><text:span text:style-name="bd_5f_section_5f_name"><text:span text:style-name="T14">There is appropriated out of any moneys in the general fund in the state treasury, not otherwise appropriated, the sum of $350,000, or so </text:span></text:span><text:soft-page-break/><text:span text:style-name="bd_5f_section_5f_name"><text:span text:style-name="T14">much of the sum as may be necessary, to the state fair association for the purpose of a sanitation restoration project, for the biennium beginning July 1, 2025, and ending June 30, 2027. The appropriation in this section is considered a one‑time funding item.</text:span></text:span></text:p>
        <text:p text:style-name="P3"><text:span text:style-name="bd_5f_section_5f_name"><text:tab/>SECTION 8.</text:span> <text:span text:style-name="T11">TRANSFER - INTERNSHIP FUND.</text:span> 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P5"><text:span text:style-name="bd_5f_section_5f_name"><text:tab/>SECTION 9.</text:span> <text:span text:style-name="T11">TRANSFER - STRATEGIC INVESTMENT AND IMPROVEMENTS FUND TO LEGACY INVESTMENT FOR TECHNOLOGY FUND.</text:span> The office of management and budget shall transfer the sum of <text:span text:style-name="T9">$10,000,000</text:span> from the strategic investment and improvements fund to the legacy investment for technology fund for the purpose of providing legacy investment technology loans, for the biennium beginning July 1, 2025, and ending June 30, 2027.</text:p>
        <text:p text:style-name="P5"><text:span text:style-name="bd_5f_section_5f_name"><text:tab/>SECTION 10.</text:span> <text:span text:style-name="T11">TRANSFER - STRATEGIC INVESTMENT AND IMPROVEMENTS FUND TO NORTH DAKOTA DEVELOPMENT FUND - EXEMPTION.</text:span> The office of management and budget shall transfer the sum of <text:span text:style-name="T9">$25,000,000</text:span> from the strategic investment and improvements fund to the North Dakota development fund for programs under chapter 10‑30.5, for the biennium beginning July 1, 2025, and ending June 30, 2027. Notwithstanding section 10‑30.5‑02, the North Dakota development fund may use up to $10,000,000 of the funds provided in this section for nonprimary sector business activities.</text:p>
        <text:p text:style-name="P5"><text:span text:style-name="bd_5f_section_5f_name"><text:tab/>SECTION 11.</text:span> <text:span text:style-name="T11">BANK OF NORTH DAKOTA LINE OF CREDIT - TRANSFER TO NORTH DAKOTA DEVELOPMENT FUND.</text:span> The department of commerce may borrow up to $2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3"><text:soft-page-break/><text:span text:style-name="bd_5f_section_5f_name"><text:tab/>SECTION 12.</text:span> <text:span text:style-name="T10">RURAL HEALTH CARE GRANT PROGRAM - MATCHING FUNDS REQUIREMENT.</text:span><text:span text:style-name="T9">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p text:style-name="P5"><text:span text:style-name="bd_5f_section_5f_name"><text:tab/>SECTION 13.</text:span> <text:span text:style-name="T11">OTHER </text:span><text:span text:style-name="T10">FUNDS</text:span><text:span text:style-name="T11"> - STRATEGIC INVESTMENT AND IMPROVEMENTS FUND - MATCHING FUNDS REQUIREMENT - APPLICATION.</text:span> The other funds line item in section 1 of this Act includes the sum of <text:span text:style-name="T9">$62,775,000</text:span> from the strategic investment and improvements fund, of which:</text:p>
        <text:p text:style-name="P8"><text:tab/>1.<text:tab/>$5,000,000 is for tourism marketing awareness, including $250,000 for supporting the continuation of the North Dakota state magazine with the current publisher of the magazine;</text:p>
        <text:p text:style-name="P8"><text:tab/>2.<text:tab/>$15,000,000 is for tourism destination development grants;</text:p>
        <text:p text:style-name="P8"><text:tab/>3.<text:tab/>$9,000,000 is for an uncrewed aerial vehicle replacement program;</text:p>
        <text:p text:style-name="P8"><text:tab/>4.<text:tab/>$15,000,000 is for the beyond visual line of sight uncrewed aircraft system program;</text:p>
        <text:p text:style-name="P8"><text:tab/>5.<text:tab/>$2,500,000 is for the enhanced use lease grant program;</text:p>
        <text:p text:style-name="P8"><text:tab/>6.<text:tab/>$7,500,000 is for autonomous agriculture grants;</text:p>
        <text:p text:style-name="P8"><text:tab/>7.<text:tab/>$1,000,000 is for providing base enhancement grants to communities with an air force base or air national guard facilities, including $600,000 to eligible organizations in Minot, $250,000 to eligible organizations in Grand Forks, and $150,000 to eligible organizations in Fargo;</text:p>
        <text:p text:style-name="P8"><text:tab/>8.<text:tab/>$600,000 is for a Native American small business grant;</text:p>
        <text:p text:style-name="P8"><text:tab/>9.<text:tab/>$500,000 is for a historic theater restoration grant, which the department of commerce may spend only to the extent an organization has secured one dollar of matching funds from nonstate sources for every one dollar provided by the department of commerce;</text:p>
        <text:p text:style-name="P8"><text:tab/>10.<text:tab/>$250,000 is for a historic opera house restoration grant;</text:p>
        <text:p text:style-name="P8"><text:tab/>11.<text:tab/>$250,000 is for a historic theater improvement grant;</text:p>
        <text:p text:style-name="P8"><text:tab/>12.<text:tab/>$1,000,000 is for a Medora transportation improvement grant;</text:p>
        <text:p text:style-name="P8"><text:soft-page-break/><text:tab/>13.<text:tab/>$175,000 is for a community hall grant; and</text:p>
        <text:p text:style-name="P8"><text:tab/>14.<text:tab/>$5,000,000 is for regional workforce impact program grants.</text:p>
        <text:p text:style-name="bd_5f_section">The requirements of chapter 54‑44.4 do not apply to the selection of a grant recipient, the grant award, or payments made under this section.</text:p>
        <text:p text:style-name="P10"><text:span text:style-name="bd_5f_section_5f_name"><text:span text:style-name="T9"><text:tab/>SECTION </text:span></text:span><text:span text:style-name="bd_5f_section_5f_name">14.</text:span><text:span text:style-name="T9"> </text:span><text:span text:style-name="T10">OTHER FUNDS - STRATEGIC INVESTMENT AND IMPROVEMENTS FUND - UNCREWED AERIAL VEHICLE REPLACEMENT PROGRAM - LEGISLATIVE MANAGEMENT REPORT.</text:span><text:span text:style-name="T9"> The other funds line item in section 1 of this Act includes the sum of $9,000,000 which the department of commerce shall use for the purpose of administering an </text:span><text:span text:style-name="T9">uncrewed aerial vehicle replacement program, for the period beginning with the effective date of this Act, and ending June 30, 2027.</text:span></text:p>
        <text:p text:style-name="P7"><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commerce shall use a portion of the funding provided in this section to pay for training needed for agency staff to operate the new uncrewed aerial vehicle. The department <text:soft-page-break/>of commerce and uncrewed aircraft systems test site shall give priority to state agencies willing to share uncrewed aerial vehicles rather than purchasing multiple uncrewed aerial vehicles.</text:p>
        <text:p text:style-name="P7"><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7"><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P7"><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10"><text:span text:style-name="bd_5f_section_5f_name"><text:span text:style-name="T9"><text:tab/>SECTION </text:span></text:span><text:span text:style-name="bd_5f_section_5f_name">15.</text:span><text:span text:style-name="T9"> </text:span><text:span text:style-name="T10">TRIBALLY CONTROLLED COMMUNITY COLLEGE GRANTS - LEGISLATIVE MANAGEMENT REPORT.</text:span><text:span text:style-name="T9"> The grants line item in section 1 of this Act includes $750,000 from the general fund for the purpose of providing workforce development grants to a tribally controlled community college</text:span><text:span text:style-name="T9">. To be eligible for a grant under this section, a tribally </text:span><text:soft-page-break/><text:span text:style-name="T9">controlled community college shall partner with at least one high school in the state for programs under section 54‑60.2‑02. During the 2025‑26 interim, a tribally controlled community college receiving funding under this program shall report to the department of commerce by August 1, 2026, regarding the use of grant funds and the department of commerce shall provide a report to the legislative management by October 1, 2026, regarding the use of grant funds.</text:span></text:p>
        <text:p text:style-name="P10"><text:span text:style-name="bd_5f_section_5f_name"><text:span text:style-name="T9"><text:tab/>SECTION </text:span></text:span><text:span text:style-name="bd_5f_section_5f_name">16.</text:span><text:span text:style-name="T9"> </text:span><text:span text:style-name="T11">DISCRETIONARY FUNDS - </text:span><text:span text:style-name="T10">REGIONAL PLANNING COUNCIL GRANTS</text:span>. The discretionary funds line item in section 1 of this Act includes $2,150,000 from the general fund, of which $600,000 is designated for grants to support regional planning councils under chapter 54‑40.1.</text:p>
        <text:p text:style-name="P11"><text:span text:style-name="bd_5f_section_5f_name"><text:span text:style-name="T16"><text:tab/>SECTION 17. AMENDMENT. </text:span></text:span>Subsection 1 of section 10‑30.5‑02 of the North Dakota Century Code is amended and reenacted as follows:</text:p>
        <text:p text:style-name="P16"><text:tab/>1.<text:tab/>It is the purpose of this chapter to create a statewide nonprofit development corporation that will have the authority to take equity positions in, to provide loans to, <text:span text:style-name="T13">or</text:span><text:span text:style-name="T7">to form a management and operations entity, and</text:span> to use other innovative financing mechanisms to provide capital for new or expanding businesses in this state, or relocating businesses to this state. The corporation's principal mission is the development and expansion of<text:span text:style-name="T17"> primary sector</text:span> business in this state. The corporation may form additional corporations, limited liability companies, partnerships, <text:span text:style-name="T7">joint ventures,</text:span><text:span text:style-name="T1"> </text:span>or other forms of business associations<text:span text:style-name="T17"> in order</text:span> to further its mission of <text:span text:style-name="T17">primary sector </text:span>economic development.</text:p>
        <text:p text:style-name="P9"><text:span text:style-name="bd_5f_section_5f_name"><text:span text:style-name="T12"><text:tab/>SECTION 18. </text:span></text:span><text:span text:style-name="T14">A new section to chapter 54‑60 of the North Dakota Century Code is created </text:span><text:span text:style-name="T14">and enacted as follows:</text:span></text:p>
        <text:p text:style-name="P12"><text:span text:style-name="T1"><text:tab/></text:span><text:span text:style-name="T7">Reporting requirements - Budget section - Grant programs.</text:span></text:p>
        <text:p text:style-name="P14"><text:span text:style-name="T1"><text:tab/></text:span><text:span text:style-name="T7">The department shall compile a report regarding grant programs administered by the department, excluding federally funded programs, to be provided semiannually to the budget </text:span><text:span text:style-name="T7">section. The report must include the following for each grant program:</text:span></text:p>
        <text:p text:style-name="P16"><text:span text:style-name="T1"><text:tab/></text:span><text:span text:style-name="T7">1.</text:span><text:span text:style-name="T1"><text:tab/></text:span><text:span text:style-name="T7">The purpose of the grant program;</text:span></text:p>
        <text:p text:style-name="P16"><text:span text:style-name="T1"><text:tab/></text:span><text:span text:style-name="T7">2.</text:span><text:span text:style-name="T1"><text:tab/></text:span><text:span text:style-name="T7">Funding history;</text:span></text:p>
        <text:p text:style-name="P16"><text:span text:style-name="T1"><text:tab/></text:span><text:span text:style-name="T7">3.</text:span><text:span text:style-name="T1"><text:tab/></text:span><text:span text:style-name="T7">The number of days the grant application was open to applicants;</text:span></text:p>
        <text:p text:style-name="P16"><text:span text:style-name="T1"><text:tab/></text:span><text:span text:style-name="T7">4.</text:span><text:span text:style-name="T1"><text:tab/></text:span><text:span text:style-name="T7">The name of each grant recipient and the amount of each grant award; and</text:span></text:p>
        <text:p text:style-name="P16"><text:span text:style-name="T1"><text:tab/></text:span><text:span text:style-name="T7">5.</text:span><text:span text:style-name="T1"><text:tab/></text:span><text:span text:style-name="T7">The distribution date of grant funds or the anticipated distribution date of grant funds.</text:span></text:p>
        <text:p text:style-name="P10"><text:soft-page-break/><text:span text:style-name="bd_5f_section_5f_name"><text:span text:style-name="T1"><text:tab/></text:span></text:span><text:span text:style-name="bd_5f_section_5f_name"><text:span text:style-name="T5">SECTION</text:span></text:span><text:span text:style-name="bd_5f_section_5f_name"><text:span text:style-name="T6"> 19.</text:span></text:span><text:span text:style-name="bd_5f_section_5f_name"><text:span text:style-name="T1"> </text:span></text:span><text:span text:style-name="bd_5f_section_5f_name"><text:span text:style-name="T5">AMENDMENT</text:span></text:span><text:span text:style-name="T4">.</text:span><text:span text:style-name="T1"> Section 54‑60‑09 of the North Dakota Century Code is amended and reenacted as follows:</text:span></text:p>
        <text:p text:style-name="P12"><text:tab/>54‑60‑09. Division of workforce development ‑ Duties<text:span text:style-name="T1"> </text:span><text:span text:style-name="T7">- Report</text:span>.</text:p>
        <text:p text:style-name="P14"><text:tab/>The division of workforce development shall:</text:p>
        <text:p text:style-name="P16"><text:tab/>1.<text:tab/>Actively monitor local, regional, and national private and public workforce development initiatives.</text:p>
        <text:p text:style-name="P16"><text:tab/>2.<text:tab/>Develop and implement the state's talent strategy.</text:p>
        <text:p text:style-name="P16"><text:tab/>3.<text:tab/>Develop and <text:span text:style-name="T13">implement a statewide intelligence coordination strategy</text:span><text:span text:style-name="T7">continually refine the state workforce mission, vision, and strategies.</text:span></text:p>
        <text:p text:style-name="P16"><text:span text:style-name="T1"><text:tab/></text:span><text:span text:style-name="T7">4.</text:span><text:span text:style-name="T1"><text:tab/></text:span><text:span text:style-name="T7">Conduct regular employer talent and skills supply and demand studies, the results of which must be reported to a standing committee of each house of the legislative assembly as determined by the legislative management during each regular legislative session</text:span>.</text:p>
        <text:p text:style-name="P10"><text:span text:style-name="bd_5f_section_5f_name"><text:tab/></text:span><text:span text:style-name="bd_5f_section_5f_name"><text:span text:style-name="T16">SECTION</text:span></text:span><text:span text:style-name="bd_5f_section_5f_name"><text:span text:style-name="T15"> 20.</text:span></text:span><text:span text:style-name="bd_5f_section_5f_name"> </text:span><text:span text:style-name="bd_5f_section_5f_name"><text:span text:style-name="T16">AMENDMENT</text:span></text:span><text:span text:style-name="T11">.</text:span> Section 54‑60‑19 of the North Dakota Century Code is amended and reenacted as follows:</text:p>
        <text:p text:style-name="P12"><text:tab/>54‑60‑19. Division of workforce development ‑ Talent strategy ‑ Performance and accountability<text:span text:style-name="T1"> </text:span><text:span text:style-name="T7">- Report</text:span>.</text:p>
        <text:p text:style-name="P16"><text:tab/>1.<text:tab/>The division of workforce development, in developing and implementing the state's talent strategy, shall:</text:p>
        <text:p text:style-name="P18"><text:tab/><text:tab/>a.<text:tab/><text:span text:style-name="T13">Consult with partners in the state's system for workforce development, workforce training, and talent attraction</text:span><text:span text:style-name="T7">Collect data on all workforce programs administered by state agencies</text:span>, including job service North Dakota, the department of career and technical education, the superintendent of public instruction, the state board of higher education, the department of <text:span text:style-name="T1">health and </text:span>human services, and other divisions of the department of commerce<text:span text:style-name="T7">, to determine standard measurements of success and to compile and analyze the program data in a report to be provided to a standing committee of each house of the legislative assembly as determined by the legislative management during each regular legislative session</text:span>.</text:p>
        <text:p text:style-name="P18"><text:soft-page-break/><text:tab/><text:tab/>b.<text:tab/>Develop a comprehensive, consolidated biennial statewide strategic plan for the state's system for workforce development, workforce training, and talent attraction.</text:p>
        <text:p text:style-name="P18"><text:tab/><text:tab/>c.<text:tab/>Continuously review, identify how to improve, and implement improvements to the state's system for workforce development, workforce training, and talent attraction.</text:p>
        <text:p text:style-name="P18"><text:tab/><text:tab/>d.<text:tab/><text:span text:style-name="T13">Develop linkages between partners of the state's system for workforce development, workforce training, and talent attraction, to assure coordination and nonduplication of programs and services provided in the state</text:span><text:span text:style-name="T7">Review all workforce development programs administered by state agencies for the coordination and prevention of duplication of workforce development services</text:span>.</text:p>
        <text:p text:style-name="P16"><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p>
        <text:p text:style-name="P10"><text:span text:style-name="bd_5f_section_5f_name"><text:span text:style-name="T1"><text:tab/></text:span></text:span><text:span text:style-name="bd_5f_section_5f_name"><text:span text:style-name="T5">SECTION</text:span></text:span><text:span text:style-name="bd_5f_section_5f_name"><text:span text:style-name="T6"> 21.</text:span></text:span><text:span text:style-name="bd_5f_section_5f_name"><text:span text:style-name="T1"> </text:span></text:span><text:span text:style-name="bd_5f_section_5f_name"><text:span text:style-name="T5">AMENDMENT</text:span></text:span><text:span text:style-name="T4">.</text:span><text:span text:style-name="T1"> Section 54‑60‑28 of the North Dakota Century Code is amended and reenacted as follows:</text:span></text:p>
        <text:p text:style-name="P12"><text:span text:style-name="T1"><text:tab/></text:span><text:span text:style-name="T4">54‑60‑28. Uncrewed aircraft systems program ‑ Report to legislative management.</text:span></text:p>
        <text:p text:style-name="P16"><text:tab/><text:span text:style-name="T7">1.</text:span><text:span text:style-name="T1"><text:tab/></text:span>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corporation consistent with this <text:span text:style-name="T9">chapter</text:span>. The department shall report to the legislative management semiannually on the status of the program.</text:p>
        <text:p text:style-name="P16"><text:soft-page-break/><text:span text:style-name="T1"><text:tab/></text:span><text:span text:style-name="T7">2.</text:span><text:span text:style-name="T1"><text:tab/></text:span><text:span text:style-name="T7">In administering the uncrewed aircraft systems program, the uncrewed aircraft systems test site established in subsection 1 may:</text:span></text:p>
        <text:p text:style-name="P18"><text:span text:style-name="T1"><text:tab/><text:tab/></text:span><text:span text:style-name="T7">a.</text:span><text:span text:style-name="T1"><text:tab/></text:span><text:span text:style-name="T7">Enter contracts and agreements with public, private, and nonprofit organizations for projects, activities, and research topics, and for the operation and management of a public‑private partnership under chapter 48‑02.1;</text:span></text:p>
        <text:p text:style-name="P18"><text:span text:style-name="T1"><text:tab/><text:tab/></text:span><text:span text:style-name="T7">b.</text:span><text:span text:style-name="T1"><text:tab/></text:span><text:span text:style-name="T7">Enter partnerships, limited liability companies, joint ventures, or other contractual arrangements with private businesses for the purpose of business or industrial development; and</text:span></text:p>
        <text:p text:style-name="P18"><text:span text:style-name="T1"><text:tab/><text:tab/></text:span><text:span text:style-name="T7">c.</text:span><text:span text:style-name="T1"><text:tab/></text:span><text:span text:style-name="T7">Adopt policies governing ownership or transfer of ownership rights and distribution of income that may be derived from an invention or discovery resulting from research or employment in the uncrewed aircraft systems test site.</text:span></text:p>
        <text:p text:style-name="P10"><text:span text:style-name="bd_5f_section_5f_name"><text:span text:style-name="T1"><text:tab/></text:span></text:span><text:span text:style-name="bd_5f_section_5f_name"><text:span text:style-name="T5">SECTION</text:span></text:span><text:span text:style-name="bd_5f_section_5f_name"><text:span text:style-name="T6"> 22.</text:span></text:span><text:span text:style-name="bd_5f_section_5f_name"><text:span text:style-name="T1"> </text:span></text:span><text:span text:style-name="bd_5f_section_5f_name"><text:span text:style-name="T5">AMENDMENT</text:span></text:span><text:span text:style-name="T4">.</text:span><text:span text:style-name="T1"> Section 54‑60‑29 of the North Dakota Century Code is amended and reenacted as follows:</text:span></text:p>
        <text:p text:style-name="P12"><text:span text:style-name="T1"><text:tab/></text:span><text:span text:style-name="T4">54‑60‑29. Uncrewed aircraft systems program fund ‑ Continuing appropriation.</text:span></text:p>
        <text:p text:style-name="P16"><text:tab/><text:span text:style-name="T1">1.<text:tab/></text:span>There is created in the state treasury a special fund known as the <text:span text:style-name="T1">uncrewed</text:span> aircraft systems fund, which <text:span text:style-name="T1">may</text:span> be used to defray the expenses of the<text:span text:style-name="T1">:</text:span></text:p>
        <text:p text:style-name="P18"><text:span text:style-name="T1"><text:tab/><text:tab/>a.<text:tab/>Operations</text:span> of an <text:span text:style-name="T1">uncrewed</text:span> aircraft systems test site officially designated by the federal aviation administration<text:span text:style-name="T1">;</text:span></text:p>
        <text:p text:style-name="P19"><text:tab/><text:tab/>b.<text:tab/>Beyond visual line of sight uncrewed aircraft system program; and</text:p>
        <text:p text:style-name="P18"><text:span text:style-name="T1"><text:tab/><text:tab/>c.<text:tab/>Enhanced use lease grant program</text:span>.</text:p>
        <text:p text:style-name="P16"><text:span text:style-name="T1"><text:tab/>2.<text:tab/></text:span>The fund consists of fees<text:span text:style-name="T7">, royalties, gifts, grants, devises, bequests, donations, assignments, and other revenue</text:span> collected for the administration of the test site<text:span text:style-name="T1"> and </text:span><text:span text:style-name="T7">federal and</text:span><text:span text:style-name="T1"> other funds appropriated by the legislative assembly</text:span>. All moneys in the fund are appropriated to the department of commerce on a continuing basis for the purpose of defraying the expenses of the <text:span text:style-name="T1">programs identified in subsection 1</text:span>. Interest earned on moneys in the fund must be credited to the fund.</text:p>
        <text:p text:style-name="P10"><text:span text:style-name="bd_5f_section_5f_name"><text:tab/></text:span><text:span text:style-name="bd_5f_section_5f_name"><text:span text:style-name="T16">SECTION</text:span></text:span><text:span text:style-name="bd_5f_section_5f_name"><text:span text:style-name="T15"> 23.</text:span></text:span><text:span text:style-name="bd_5f_section_5f_name"> </text:span><text:span text:style-name="bd_5f_section_5f_name"><text:span text:style-name="T16">AMENDMENT</text:span></text:span><text:span text:style-name="T11">.</text:span> Section 54‑60‑29.1 of the North Dakota Century Code is amended and reenacted as follows:</text:p>
        <text:p text:style-name="P13"><text:soft-page-break/><text:tab/>54‑60‑29.1. Beyond visual line of sight uncrewed aircraft system program ‑ Requirements ‑ Report to legislative management.</text:p>
        <text:p text:style-name="P15"><text:tab/>The department may establish and administer a beyond visual line of sight uncrewed aircraft system program for the design, purchase, implementation, and operating costs of a beyond visual line of sight uncrewed aircraft system. <text:span text:style-name="T7">The department may enter contracts, agreements, and contractual arrangements and adopt policies related to the beyond visual line of sight uncrewed aircraft system program in the same manner authorized for the uncrewed aircraft system program under section 54‑60‑28.</text:span> 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10"><text:span text:style-name="bd_5f_section_5f_name"><text:tab/></text:span><text:span text:style-name="bd_5f_section_5f_name"><text:span text:style-name="T16">SECTION</text:span></text:span><text:span text:style-name="bd_5f_section_5f_name"><text:span text:style-name="T15"> 24.</text:span></text:span><text:span text:style-name="bd_5f_section_5f_name"> </text:span><text:span text:style-name="bd_5f_section_5f_name"><text:span text:style-name="T16">AMENDMENT</text:span></text:span><text:span text:style-name="T11">.</text:span> Section 54‑60‑31 of the North Dakota Century Code is amended and reenacted as follows:</text:p>
        <text:p text:style-name="P13"><text:tab/>54‑60‑31. <text:span text:style-name="T13">Office of legal immigration</text:span><text:span text:style-name="T7">Global talent office</text:span> ‑ Duties.</text:p>
        <text:p text:style-name="P15"><text:tab/>There is created <text:span text:style-name="T13">an office of legal immigration</text:span><text:span text:style-name="T18">a </text:span><text:span text:style-name="T7">global talent office</text:span> within the department of commerce. Employees of the <text:span text:style-name="T13">office of legal immigration</text:span><text:span text:style-name="T7">global talent office</text:span> report to the commissioner. The <text:span text:style-name="T13">office of legal immigration</text:span><text:span text:style-name="T7">global talent office</text:span>:</text:p>
        <text:p text:style-name="P17"><text:tab/>1.<text:tab/>Shall develop and implement a statewide strategy to support businesses in recruiting and retaining foreign labor, including immigrants already in the United States and integration of immigrants into the state to promote economic opportunities for immigrant communities.</text:p>
        <text:p text:style-name="P17"><text:tab/>2.<text:tab/>Shall advise and make recommendations to the governor, legislative assembly, and state agencies regarding immigrant integration and foreign labor issues.</text:p>
        <text:p text:style-name="P17"><text:tab/>3.<text:tab/>Shall develop a pilot program to support businesses pursuing or employing legal immigrants and to support communities to develop immigration integration plans and activities.</text:p>
        <text:p text:style-name="P17"><text:soft-page-break/><text:tab/>4.<text:tab/>May contract with other state agencies to develop and administer programs or services related to immigration integration and access to basic needs that promote entrance and movement throughout the workforce.</text:p>
        <text:p text:style-name="P17"><text:tab/>5.<text:tab/>May contract with an organization with expertise related to the goals of the <text:span text:style-name="T13">office of</text:span> <text:span text:style-name="T13">legal immigration</text:span><text:span text:style-name="T7">global talent office</text:span>.</text:p>
        <text:p text:style-name="P5"><text:span text:style-name="bd_5f_section_5f_name"><text:tab/>SECTION 25.</text:span> <text:span text:style-name="T11">EXEMPTION - UNEXPENDED APPROPRIATIONS.</text:span> The following appropriations are not subject to the provisions of section 54‑44.1‑11 and any unexpended funds from these appropriations may be continued into the biennium beginning July 1, 2025, and ending June 30, 2027:</text:p>
        <text:p text:style-name="P7"><text:tab/>1.<text:tab/>The sum of $3,000,000 appropriated from federal COVID‑19 funds for the community development block grant program in section 1 of chapter 27 of the 2021 Session Laws and continued into the 2023‑25 biennium in section 29 of chapter 18 of the 2023 Session Laws.</text:p>
        <text:p text:style-name="P7"><text:tab/>2.<text:tab/>The sum of $56,234,176 appropriated from federal COVID‑19 funds for the state small business credit initiative program in section 2 of chapter 28 of the 2021 Session Laws and continued into the 2023‑25 biennium in section 29 of chapter 18 of the 2023 Session Laws.</text:p>
        <text:p text:style-name="P7"><text:tab/>3.<text:tab/>The sum of $15,000,000 appropriated from the federal state fiscal recovery fund for the workforce development incentive grant program in subsection 38 of section 1 of chapter 550 of the 2021 Special Session Session Laws and continued into the 2023‑25 biennium in section 29 of chapter 18 of the 2023 Session Laws.</text:p>
        <text:p text:style-name="P7"><text:tab/>4.<text:tab/>The sum of $5,000,000 appropriated from the federal state fiscal recovery fund for the technical skills training grant program in subsection 39 of section 1 of chapter 550 of the 2021 Special Session Session Laws and continued into the 2023‑25 biennium in section 29 of chapter 18 of the 2023 Session Laws.</text:p>
        <text:p text:style-name="P7"><text:tab/>5.<text:tab/>The sum of $28,500,000 appropriated from the general fund for workforce programs, of which $12,000,000 was for workforce talent attraction initiative operating expenses, $12,500,000 was for workforce investment program grants, $2,000,000 was for technical skills training grants, and $2,000,000 was for new Americans workforce development and training grants, in section 1 of chapter 18 of the 2023 Session Laws.</text:p>
        <text:p text:style-name="P7"><text:soft-page-break/><text:tab/>6.<text:tab/>The sum of $25,000,000 appropriated from the strategic investment and improvements fund for the tourism destination development initiative in section 1 of chapter 18 of the 2023 Session Laws.</text:p>
        <text:p text:style-name="P7"><text:tab/>7.<text:tab/>The sum of $10,000,000 appropriated from the strategic investment and improvements fund for the enhanced use lease grant program in section 1 of chapter 18 of the 2023 Session Laws. </text:p>
        <text:p text:style-name="P7"><text:tab/>8.<text:tab/>The sum of $120,000,000 appropriated from federal funds for weatherization and energy assistance programs in section 1 of chapter 18 of the 2023 Session Laws.</text:p>
        <text:p text:style-name="P7"><text:tab/>9.<text:tab/>The sum of $2,150,000 appropriated from the general fund for discretionary funds in section 1 of chapter 18 of the 2023 Session Laws.</text:p>
        <text:p text:style-name="P7"><text:tab/>10.<text:tab/>The sum of $3,258,084 appropriated from federal funds for heating, furnace, and cooling assistance grants in section 1 of chapter 18 of the 2023 Session Laws.</text:p>
        <text:p text:style-name="P7"><text:tab/>11.<text:tab/>The sum of $14,081,719 appropriated from federal funds for energy conservation assistance grants in section 1 of chapter 18 of the 2023 Session Laws.</text:p>
        <text:p text:style-name="P7"><text:tab/>12.<text:tab/>The sum of $1,550,000 appropriated from federal funds for the parks and recreation program in section 1 of chapter 18 of the 2023 Session Laws, which may be used for operating expenses of the program.</text:p>
        <text:p text:style-name="P7"><text:tab/>13.<text:tab/>The sum of $572,143 appropriated from federal funds for the state small business credit initiative program in section 1 of chapter 18 of the 2023 Session Laws.</text:p>
        <text:p text:style-name="P7"><text:tab/>14.<text:tab/>The sum of $948,467, of which $740,956 is from the general fund and $207,511 is from the economic development fund, for the entrepreneurship grants and vouchers program in section 1 of chapter 18 of the 2023 Session Laws.</text:p>
        <text:p text:style-name="P7"><text:tab/>15.<text:tab/>The sum of $2,000,000 appropriated from the general fund for the office of legal immigration in section 1 of chapter 639 of the 2023 Special Session Session Laws.</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5" office:value-type="string" text:name="T_MEASURE_S_LCNUMBER"/>
          <text:user-field-decl office:string-value="06000" office:value-type="string" text:name="T_MEASURE_S_VERSION"/>
        </text:user-field-decls>
        <text:p text:style-name="MP1"><text:tab/>Page No. <text:page-number text:select-page="current">15</text:page-number><text:tab/><text:user-field-get text:name="T_MEASURE_S_LCNUMBER">25.0185</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0185" office:value-type="string" text:name="T_MEASURE_S_LCNUMBER"/>
          <text:user-field-decl office:string-value="06000" office:value-type="string" text:name="T_MEASURE_S_VERSION"/>
        </text:user-field-decls>
        <text:p text:style-name="MP1"><text:tab/>Page No. <text:page-number text:select-page="current">15</text:page-number><text:tab/><text:user-field-get text:name="T_MEASURE_S_LCNUMBER">25.0185</text:user-field-get>.<text:user-field-get text:name="T_MEASURE_S_VERSION">06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30M08S</meta:editing-duration>
    <meta:editing-cycles>322</meta:editing-cycles>
    <dc:date>2025-04-30T13:51:44.29</dc:date>
    <meta:print-date>2025-04-30T13:51:06.45</meta:print-date>
    <dc:title>nd1.lc_bd_34</dc:title>
    <dc:description>Introduced Bill</dc:description>
    <dc:creator>ccarson </dc:creator>
    <meta:printed-by>ccarson </meta:printed-by>
    <meta:document-statistic meta:table-count="0" meta:image-count="0" meta:object-count="0" meta:page-count="16" meta:paragraph-count="128" meta:word-count="5178" meta:character-count="34302"/>
    <meta:user-defined meta:name="Info 1"/>
    <meta:user-defined meta:name="Info 2"/>
    <meta:user-defined meta:name="Info 3"/>
    <meta:user-defined meta:name="Info 4"/>
    <meta:template xlink:type="simple" xlink:actuate="onRequest" xlink:title="nd1.bd_34" xlink:href="" meta:date="2009-07-14T11:55:02"/>
  </office:meta>
</office:document-meta>
</file>