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 style:family="paragraph" style:parent-style-name="bd_5f_section">
      <style:paragraph-properties fo:background-color="transparent">
        <style:background-image/>
      </style:paragraph-properties>
    </style:style>
    <style:style style:name="P6" style:family="paragraph" style:parent-style-name="bd_5f_section">
      <style:paragraph-properties fo:background-color="transparent">
        <style:tab-stops>
          <style:tab-stop style:position="0.7cm"/>
        </style:tab-stops>
        <style:background-image/>
      </style:paragraph-properties>
    </style:style>
    <style:style style:name="P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background-color="transparent"/>
    </style:style>
    <style:style style:name="T7" style:family="text">
      <style:text-properties fo:font-weight="normal" style:font-weight-asian="normal" style:font-weight-complex="normal"/>
    </style:style>
    <style:style style:name="T8"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6" text:name="T_MEASURE_S_LCNUMBER"/>
        <text:user-field-decl office:value-type="string" office:string-value="04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26,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019"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provide an appropriation for defraying the expenses of the department of career and technical education; to provide an exemption;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7"><text:user-field-get text:name="T_MEASURE_S_LCNUMBER">25.018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9</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department of career and technical education; to provide an exemption;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text:span text:style-name="T6">APPROPRIATION</text:span></text:span><text:span text:style-name="bd_5f_section_5f_name">. </text:span><text:span text:style-name="bd_5f_section_5f_name"><text:span text:style-name="T7">The funds provided in this section, or so much of the funds as may be necessary, are appropriated out of any moneys in the general fund in the state treasury, not otherwise appropriated, and from other funds derived from special funds and federal funds, to the department of career and technical education for the purpose of defraying the expenses of the department of career and technical education, for the biennium beginning </text:span></text:span><text:span text:style-name="bd_5f_section_5f_name"><text:span text:style-name="T7">July 1, 2025, and ending June 30, 2027, as follows:</text:span></text:span></text:p>
        <text:p text:style-name="P2"><text:span text:style-name="bd_5f_section_5f_name"><text:span text:style-name="T8"><text:tab/><text:tab/></text:span></text:span><text:span text:style-name="bd_5f_section_5f_name"><text:span text:style-name="T3">Adjustments or<text:tab/><text:line-break/><text:tab/></text:span></text:span><text:span text:style-name="bd_5f_section_5f_name"><text:span text:style-name="T2">Base Level</text:span></text:span><text:span text:style-name="bd_5f_section_5f_name"><text:span text:style-name="T3"><text:tab/></text:span></text:span><text:span text:style-name="bd_5f_section_5f_name"><text:span text:style-name="T2">Enhancements</text:span></text:span><text:span text:style-name="bd_5f_section_5f_name"><text:span text:style-name="T3"><text:tab/></text:span></text:span><text:span text:style-name="bd_5f_section_5f_name"><text:span text:style-name="T2">Appropriation</text:span></text:span><text:span text:style-name="bd_5f_section_5f_name"><text:span text:style-name="T3"><text:line-break/></text:span></text:span>Salaries and wages<text:tab/>$5,118,145<text:tab/>$720,245<text:tab/>$5,838,390<text:line-break/>New and vacant FTE pool<text:tab/>0<text:tab/>126,203<text:tab/>126,203<text:line-break/>Operating expenses<text:tab/>3,046,350<text:tab/>1,699,261<text:tab/>4,745,611<text:line-break/>Grants<text:tab/>11,507,349<text:tab/>2,500,000<text:tab/>14,007,349<text:line-break/>Grants - secondary<text:tab/>41,537,780<text:tab/>10,500,000<text:tab/>52,037,780<text:line-break/>Marketplace for kids<text:tab/>300,000<text:tab/>100,000<text:tab/>400,000<text:line-break/>Science, technology, engineering, and<text:tab/>100,000<text:tab/>0<text:tab/>100,000<text:line-break/> <text:s text:c="2"/>mathematics initiative<text:tab/><text:tab/><text:tab/><text:line-break/>Adult farm management<text:tab/>1,706,138<text:tab/>(1,706,138)<text:tab/>0<text:line-break/>Workforce training<text:tab/><text:span text:style-name="T1">2,500,000</text:span><text:tab/><text:span text:style-name="T1">750,000</text:span><text:tab/><text:span text:style-name="T1">3,250,000</text:span><text:line-break/>Total all funds<text:tab/>$65,815,762<text:tab/>$14,689,571<text:tab/>$80,505,333<text:line-break/><text:soft-page-break/>Less other funds<text:tab/><text:span text:style-name="T1">14,500,485</text:span><text:tab/><text:span text:style-name="T1">3,927,524</text:span><text:tab/><text:span text:style-name="T1">18,428,009</text:span><text:line-break/>Total general fund<text:tab/>$51,315,277<text:tab/>$10,762,047<text:tab/>$62,077,324<text:line-break/>Full‑time equivalent positions<text:tab/>23.50<text:tab/>0.00<text:tab/>23.50</text:p>
        <text:p text:style-name="P4"><text:span text:style-name="bd_5f_section_5f_name"><text:tab/>SECTION 2.</text:span> <text:span text:style-name="T4">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2">One-Time Funding Description</text:span><text:span text:style-name="T3"><text:tab/></text:span><text:span text:style-name="T2">General Fund</text:span><text:span text:style-name="T3"><text:tab/></text:span><text:span text:style-name="T2">Other Funds</text:span><text:span text:style-name="T3"><text:tab/></text:span><text:span text:style-name="T2">Total<text:line-break/></text:span><text:span text:style-name="T3">Virtual reality career exploration<text:tab/>$0<text:tab/>$1,000,000<text:tab/>$1,000,000<text:line-break/>Rent, moving, and office equipment<text:tab/></text:span><text:span text:style-name="T2">300,000</text:span><text:span text:style-name="T3"><text:tab/></text:span><text:span text:style-name="T2">0</text:span><text:span text:style-name="T3"><text:tab/></text:span><text:span text:style-name="T2">300,000<text:line-break/></text:span><text:span text:style-name="T3"> <text:s text:c="2"/>expenses<text:line-break/>Total<text:tab/>$300,000<text:tab/>$1,000,000<text:tab/>$1,300,000</text:span></text:p>
        <text:p text:style-name="P4"><text:span text:style-name="bd_5f_section_5f_name"><text:tab/>SECTION 3.</text:span> <text:span text:style-name="T4">NEW AND VACANT FTE POOL - LIMITATION - TRANSFER REQUEST.</text:span> The department of career and technical educat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tab/>SECTION 4.</text:span> <text:span text:style-name="T4">OTHER FUNDS - STRATEGIC INVESTMENT AND IMPROVEMENTS FUND.</text:span> The other funds line item in section 1 of this Act includes the sum of $1,000,000 from the strategic investment and improvements fund for the purpose of purchasing virtual reality career exploration hardware and software.</text:p>
        <text:p text:style-name="P5"><text:span text:style-name="bd_5f_section_5f_name"><text:tab/>SECTION 5.</text:span> <text:span text:style-name="T5">EXEMPTION - STATEWIDE AREA CAREER CENTER INITIATIVE GRANT PROGRAM.</text:span><text:span text:style-name="T6"> The sum of $74,595,701 appropriated from the federal coronavirus capital projects fund for the statewide area career center initiative grant program, of which $68,276,228 was appropriated in section 1 of chapter 548 of the 2021 Special Session Session Laws and continued into the 2023‑25 biennium in section 3 of chapter 27 of the 2023 Session Laws and $6,319,473 was transferred in section 10 of chapter 21 of the 2023 Session Laws, is not subject</text:span> to section 54‑44.1‑11 and any unexpended funds from these appropriations may be continued into the biennium beginning July 1, 2025, and ending June 30, 2027.</text:p>
        <text:p text:style-name="P6"><text:soft-page-break/><text:span text:style-name="bd_5f_section_5f_name"><text:tab/>SECTION 6. EMERGENCY.</text:span> The $300,000 appropriated from the general fund in the operating expenses line item for rent, moving, and office equipment expenses in section 1 of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6"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0186</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186"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018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4M04S</meta:editing-duration>
    <meta:editing-cycles>225</meta:editing-cycles>
    <dc:date>2025-04-29T15:01:55.33</dc:date>
    <meta:print-date>2025-04-26T10:37:16.15</meta:print-date>
    <dc:title>nd1.lc_bd_34</dc:title>
    <dc:description>Introduced Bill</dc:description>
    <dc:creator>rtallman </dc:creator>
    <meta:printed-by>lkinnischtzke </meta:printed-by>
    <meta:document-statistic meta:table-count="0" meta:image-count="0" meta:object-count="0" meta:page-count="3" meta:paragraph-count="23" meta:word-count="616" meta:character-count="4071"/>
    <meta:user-defined meta:name="Info 1"/>
    <meta:user-defined meta:name="Info 2"/>
    <meta:user-defined meta:name="Info 3"/>
    <meta:user-defined meta:name="Info 4"/>
    <meta:template xlink:type="simple" xlink:actuate="onRequest" xlink:title="nd1.bd_34" xlink:href="" meta:date="2009-07-14T11:55:02"/>
  </office:meta>
</office:document-meta>
</file>