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20_summary_of_conference_committee_action_1" style:family="table" style:name="senate_5f_bill_5f_no_5f_2020_5f_summary_5f_of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senate_bill_no_2020_summary_of_conference_committee_action_1.A" style:family="table-column" style:name="senate_5f_bill_5f_no_5f_2020_5f_summary_5f_of_5f_conference_5f_committee_5f_action_5f_1.A">
      <style:table-column-properties style:column-width="3.328cm" style:rel-column-width="13791*"/>
    </style:style>
    <style:style style:display-name="senate_bill_no_2020_summary_of_conference_committee_action_1.B" style:family="table-column" style:name="senate_5f_bill_5f_no_5f_2020_5f_summary_5f_of_5f_conference_5f_committee_5f_action_5f_1.B">
      <style:table-column-properties style:column-width="0.33cm" style:rel-column-width="1366*"/>
    </style:style>
    <style:style style:display-name="senate_bill_no_2020_summary_of_conference_committee_action_1.C" style:family="table-column" style:name="senate_5f_bill_5f_no_5f_2020_5f_summary_5f_of_5f_conference_5f_committee_5f_action_5f_1.C">
      <style:table-column-properties style:column-width="1.752cm" style:rel-column-width="7257*"/>
    </style:style>
    <style:style style:display-name="senate_bill_no_2020_summary_of_conference_committee_action_1.M" style:family="table-column" style:name="senate_5f_bill_5f_no_5f_2020_5f_summary_5f_of_5f_conference_5f_committee_5f_action_5f_1.M">
      <style:table-column-properties style:column-width="1.753cm" style:rel-column-width="7263*"/>
    </style:style>
    <style:style style:display-name="senate_bill_no_2020_summary_of_conference_committee_action_1.1" style:family="table-row" style:name="senate_5f_bill_5f_no_5f_2020_5f_summary_5f_of_5f_conference_5f_committee_5f_action_5f_1.1">
      <style:table-row-properties fo:keep-together="always" style:keep-together="false"/>
    </style:style>
    <style:style style:display-name="senate_bill_no_2020_summary_of_conference_committee_action_1.A1" style:family="table-cell" style:name="senate_5f_bill_5f_no_5f_2020_5f_summary_5f_of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summary_of_conference_committee_action_1.B1" style:family="table-cell" style:name="senate_5f_bill_5f_no_5f_2020_5f_summary_5f_of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summary_of_conference_committee_action_1.G1" style:family="table-cell" style:name="senate_5f_bill_5f_no_5f_2020_5f_summary_5f_of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summary_of_conference_committee_action_1.A2" style:family="table-cell" style:name="senate_5f_bill_5f_no_5f_2020_5f_summary_5f_of_5f_conference_5f_committee_5f_action_5f_1.A2">
      <style:table-cell-properties fo:border="none" fo:padding-bottom="0cm" fo:padding-left="0.049cm" fo:padding-right="0.049cm" fo:padding-top="0cm"/>
    </style:style>
    <style:style style:display-name="senate_bill_no_2020_summary_of_conference_committee_action_1.G2" style:family="table-cell" style:name="senate_5f_bill_5f_no_5f_2020_5f_summary_5f_of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summary_of_conference_committee_action_1.C5" style:family="table-cell" style:name="senate_5f_bill_5f_no_5f_2020_5f_summary_5f_of_5f_conference_5f_committee_5f_action_5f_1.C5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summary_of_conference_committee_action_1.G5" style:family="table-cell" style:name="senate_5f_bill_5f_no_5f_2020_5f_summary_5f_of_5f_conference_5f_committee_5f_action_5f_1.G5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summary_of_conference_committee_action_1.G49" style:family="table-cell" style:name="senate_5f_bill_5f_no_5f_2020_5f_summary_5f_of_5f_conference_5f_committee_5f_action_5f_1.G49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transportation_institute_conference_committee_action_1" style:family="table" style:name="senate_5f_bill_5f_no_5f_2020_5f_transportation_5f_institute_5f_conference_5f_committee_5f_action_5f_1">
      <style:table-properties fo:margin-left="0.66cm" fo:margin-right="-0.005cm" style:may-break-between-rows="false" style:width="15.817cm" style:writing-mode="lr-tb" table:align="margins"/>
    </style:style>
    <style:style style:display-name="senate_bill_no_2020_transportation_institute_conference_committee_action_1.A" style:family="table-column" style:name="senate_5f_bill_5f_no_5f_2020_5f_transportation_5f_institute_5f_conference_5f_committee_5f_action_5f_1.A">
      <style:table-column-properties style:column-width="3.328cm" style:rel-column-width="13791*"/>
    </style:style>
    <style:style style:display-name="senate_bill_no_2020_transportation_institute_conference_committee_action_1.B" style:family="table-column" style:name="senate_5f_bill_5f_no_5f_2020_5f_transportation_5f_institute_5f_conference_5f_committee_5f_action_5f_1.B">
      <style:table-column-properties style:column-width="0.33cm" style:rel-column-width="1366*"/>
    </style:style>
    <style:style style:display-name="senate_bill_no_2020_transportation_institute_conference_committee_action_1.C" style:family="table-column" style:name="senate_5f_bill_5f_no_5f_2020_5f_transportation_5f_institute_5f_conference_5f_committee_5f_action_5f_1.C">
      <style:table-column-properties style:column-width="1.752cm" style:rel-column-width="7257*"/>
    </style:style>
    <style:style style:display-name="senate_bill_no_2020_transportation_institute_conference_committee_action_1.M" style:family="table-column" style:name="senate_5f_bill_5f_no_5f_2020_5f_transportation_5f_institute_5f_conference_5f_committee_5f_action_5f_1.M">
      <style:table-column-properties style:column-width="1.753cm" style:rel-column-width="7263*"/>
    </style:style>
    <style:style style:display-name="senate_bill_no_2020_transportation_institute_conference_committee_action_1.1" style:family="table-row" style:name="senate_5f_bill_5f_no_5f_2020_5f_transportation_5f_institute_5f_conference_5f_committee_5f_action_5f_1.1">
      <style:table-row-properties fo:keep-together="always" style:keep-together="false"/>
    </style:style>
    <style:style style:display-name="senate_bill_no_2020_transportation_institute_conference_committee_action_1.A1" style:family="table-cell" style:name="senate_5f_bill_5f_no_5f_2020_5f_transportation_5f_institute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transportation_institute_conference_committee_action_1.B1" style:family="table-cell" style:name="senate_5f_bill_5f_no_5f_2020_5f_transportation_5f_institute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transportation_institute_conference_committee_action_1.G1" style:family="table-cell" style:name="senate_5f_bill_5f_no_5f_2020_5f_transportation_5f_institute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transportation_institute_conference_committee_action_1.A2" style:family="table-cell" style:name="senate_5f_bill_5f_no_5f_2020_5f_transportation_5f_institute_5f_conference_5f_committee_5f_action_5f_1.A2">
      <style:table-cell-properties fo:border="none" fo:padding-bottom="0cm" fo:padding-left="0.049cm" fo:padding-right="0.049cm" fo:padding-top="0cm"/>
    </style:style>
    <style:style style:display-name="senate_bill_no_2020_transportation_institute_conference_committee_action_1.G2" style:family="table-cell" style:name="senate_5f_bill_5f_no_5f_2020_5f_transportation_5f_institute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transportation_institute_conference_committee_action_1.C3" style:family="table-cell" style:name="senate_5f_bill_5f_no_5f_2020_5f_transportation_5f_institute_5f_conference_5f_committe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transportation_institute_conference_committee_action_1.G3" style:family="table-cell" style:name="senate_5f_bill_5f_no_5f_2020_5f_transportation_5f_institute_5f_conference_5f_committe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transportation_institute_conference_committee_action_1.C7" style:family="table-cell" style:name="senate_5f_bill_5f_no_5f_2020_5f_transportation_5f_institute_5f_conference_5f_committe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transportation_institute_conference_committee_action_1.G7" style:family="table-cell" style:name="senate_5f_bill_5f_no_5f_2020_5f_transportation_5f_institute_5f_conference_5f_committe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branch_research_centers_conference_committee_action_1" style:family="table" style:name="senate_5f_bill_5f_no_5f_2020_5f_branch_5f_research_5f_centers_5f_conference_5f_committee_5f_action_5f_1">
      <style:table-properties fo:margin-left="0.66cm" fo:margin-right="-0.005cm" style:may-break-between-rows="false" style:width="15.817cm" style:writing-mode="lr-tb" table:align="margins"/>
    </style:style>
    <style:style style:display-name="senate_bill_no_2020_branch_research_centers_conference_committee_action_1.A" style:family="table-column" style:name="senate_5f_bill_5f_no_5f_2020_5f_branch_5f_research_5f_centers_5f_conference_5f_committee_5f_action_5f_1.A">
      <style:table-column-properties style:column-width="3.328cm" style:rel-column-width="13791*"/>
    </style:style>
    <style:style style:display-name="senate_bill_no_2020_branch_research_centers_conference_committee_action_1.B" style:family="table-column" style:name="senate_5f_bill_5f_no_5f_2020_5f_branch_5f_research_5f_centers_5f_conference_5f_committee_5f_action_5f_1.B">
      <style:table-column-properties style:column-width="0.33cm" style:rel-column-width="1366*"/>
    </style:style>
    <style:style style:display-name="senate_bill_no_2020_branch_research_centers_conference_committee_action_1.C" style:family="table-column" style:name="senate_5f_bill_5f_no_5f_2020_5f_branch_5f_research_5f_centers_5f_conference_5f_committee_5f_action_5f_1.C">
      <style:table-column-properties style:column-width="1.752cm" style:rel-column-width="7257*"/>
    </style:style>
    <style:style style:display-name="senate_bill_no_2020_branch_research_centers_conference_committee_action_1.M" style:family="table-column" style:name="senate_5f_bill_5f_no_5f_2020_5f_branch_5f_research_5f_centers_5f_conference_5f_committee_5f_action_5f_1.M">
      <style:table-column-properties style:column-width="1.753cm" style:rel-column-width="7263*"/>
    </style:style>
    <style:style style:display-name="senate_bill_no_2020_branch_research_centers_conference_committee_action_1.1" style:family="table-row" style:name="senate_5f_bill_5f_no_5f_2020_5f_branch_5f_research_5f_centers_5f_conference_5f_committee_5f_action_5f_1.1">
      <style:table-row-properties fo:keep-together="always" style:keep-together="false"/>
    </style:style>
    <style:style style:display-name="senate_bill_no_2020_branch_research_centers_conference_committee_action_1.A1" style:family="table-cell" style:name="senate_5f_bill_5f_no_5f_2020_5f_branch_5f_research_5f_centers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branch_research_centers_conference_committee_action_1.B1" style:family="table-cell" style:name="senate_5f_bill_5f_no_5f_2020_5f_branch_5f_research_5f_centers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branch_research_centers_conference_committee_action_1.G1" style:family="table-cell" style:name="senate_5f_bill_5f_no_5f_2020_5f_branch_5f_research_5f_centers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branch_research_centers_conference_committee_action_1.A2" style:family="table-cell" style:name="senate_5f_bill_5f_no_5f_2020_5f_branch_5f_research_5f_centers_5f_conference_5f_committee_5f_action_5f_1.A2">
      <style:table-cell-properties fo:border="none" fo:padding-bottom="0cm" fo:padding-left="0.049cm" fo:padding-right="0.049cm" fo:padding-top="0cm"/>
    </style:style>
    <style:style style:display-name="senate_bill_no_2020_branch_research_centers_conference_committee_action_1.G2" style:family="table-cell" style:name="senate_5f_bill_5f_no_5f_2020_5f_branch_5f_research_5f_centers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branch_research_centers_conference_committee_action_1.C9" style:family="table-cell" style:name="senate_5f_bill_5f_no_5f_2020_5f_branch_5f_research_5f_centers_5f_conference_5f_committee_5f_action_5f_1.C9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branch_research_centers_conference_committee_action_1.G9" style:family="table-cell" style:name="senate_5f_bill_5f_no_5f_2020_5f_branch_5f_research_5f_centers_5f_conference_5f_committee_5f_action_5f_1.G9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branch_research_centers_conference_committee_action_1.C13" style:family="table-cell" style:name="senate_5f_bill_5f_no_5f_2020_5f_branch_5f_research_5f_centers_5f_conference_5f_committee_5f_action_5f_1.C13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branch_research_centers_conference_committee_action_1.G13" style:family="table-cell" style:name="senate_5f_bill_5f_no_5f_2020_5f_branch_5f_research_5f_centers_5f_conference_5f_committee_5f_action_5f_1.G13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28_branch_research_centers_detail_of_conference_committee_changes_1" style:family="table" style:name="department_5f_628_5f_branch_5f_research_5f_centers_5f_detail_5f_of_5f_conference_5f_committee_5f_changes_5f_1">
      <style:table-properties fo:margin-left="0.66cm" fo:margin-right="4.157cm" style:may-break-between-rows="false" style:width="11.654cm" style:writing-mode="lr-tb" table:align="margins"/>
    </style:style>
    <style:style style:display-name="department_628_branch_research_centers_detail_of_conference_committee_changes_1.A" style:family="table-column" style:name="department_5f_628_5f_branch_5f_research_5f_centers_5f_detail_5f_of_5f_conference_5f_committee_5f_changes_5f_1.A">
      <style:table-column-properties style:column-width="3.328cm" style:rel-column-width="18717*"/>
    </style:style>
    <style:style style:display-name="department_628_branch_research_centers_detail_of_conference_committee_changes_1.B" style:family="table-column" style:name="department_5f_628_5f_branch_5f_research_5f_centers_5f_detail_5f_of_5f_conference_5f_committee_5f_changes_5f_1.B">
      <style:table-column-properties style:column-width="0.33cm" style:rel-column-width="1854*"/>
    </style:style>
    <style:style style:display-name="department_628_branch_research_centers_detail_of_conference_committee_changes_1.C" style:family="table-column" style:name="department_5f_628_5f_branch_5f_research_5f_centers_5f_detail_5f_of_5f_conference_5f_committee_5f_changes_5f_1.C">
      <style:table-column-properties style:column-width="1.752cm" style:rel-column-width="9849*"/>
    </style:style>
    <style:style style:display-name="department_628_branch_research_centers_detail_of_conference_committee_changes_1.I" style:family="table-column" style:name="department_5f_628_5f_branch_5f_research_5f_centers_5f_detail_5f_of_5f_conference_5f_committee_5f_changes_5f_1.I">
      <style:table-column-properties style:column-width="1.753cm" style:rel-column-width="9855*"/>
    </style:style>
    <style:style style:display-name="department_628_branch_research_centers_detail_of_conference_committee_changes_1.1" style:family="table-row" style:name="department_5f_628_5f_branch_5f_research_5f_centers_5f_detail_5f_of_5f_conference_5f_committee_5f_changes_5f_1.1">
      <style:table-row-properties fo:keep-together="always" style:keep-together="false"/>
    </style:style>
    <style:style style:display-name="department_628_branch_research_centers_detail_of_conference_committee_changes_1.A1" style:family="table-cell" style:name="department_5f_628_5f_branch_5f_research_5f_centers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628_branch_research_centers_detail_of_conference_committee_changes_1.B1" style:family="table-cell" style:name="department_5f_628_5f_branch_5f_research_5f_centers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628_branch_research_centers_detail_of_conference_committee_changes_1.I1" style:family="table-cell" style:name="department_5f_628_5f_branch_5f_research_5f_centers_5f_detail_5f_of_5f_conference_5f_committee_5f_changes_5f_1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28_branch_research_centers_detail_of_conference_committee_changes_1.A2" style:family="table-cell" style:name="department_5f_628_5f_branch_5f_research_5f_centers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628_branch_research_centers_detail_of_conference_committee_changes_1.I2" style:family="table-cell" style:name="department_5f_628_5f_branch_5f_research_5f_centers_5f_detail_5f_of_5f_conference_5f_committee_5f_changes_5f_1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28_branch_research_centers_detail_of_conference_committee_changes_1.C9" style:family="table-cell" style:name="department_5f_628_5f_branch_5f_research_5f_centers_5f_detail_5f_of_5f_conference_5f_committee_5f_changes_5f_1.C9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28_branch_research_centers_detail_of_conference_committee_changes_1.I9" style:family="table-cell" style:name="department_5f_628_5f_branch_5f_research_5f_centers_5f_detail_5f_of_5f_conference_5f_committee_5f_changes_5f_1.I9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28_branch_research_centers_detail_of_conference_committee_changes_1.C13" style:family="table-cell" style:name="department_5f_628_5f_branch_5f_research_5f_centers_5f_detail_5f_of_5f_conference_5f_committee_5f_changes_5f_1.C13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28_branch_research_centers_detail_of_conference_committee_changes_1.I13" style:family="table-cell" style:name="department_5f_628_5f_branch_5f_research_5f_centers_5f_detail_5f_of_5f_conference_5f_committee_5f_changes_5f_1.I13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ndsu_extension_service_conference_committee_action_1" style:family="table" style:name="senate_5f_bill_5f_no_5f_2020_5f_ndsu_5f_extension_5f_service_5f_conference_5f_committee_5f_action_5f_1">
      <style:table-properties fo:margin-left="0.66cm" fo:margin-right="-0.005cm" style:may-break-between-rows="false" style:width="15.817cm" style:writing-mode="lr-tb" table:align="margins"/>
    </style:style>
    <style:style style:display-name="senate_bill_no_2020_ndsu_extension_service_conference_committee_action_1.A" style:family="table-column" style:name="senate_5f_bill_5f_no_5f_2020_5f_ndsu_5f_extension_5f_service_5f_conference_5f_committee_5f_action_5f_1.A">
      <style:table-column-properties style:column-width="3.328cm" style:rel-column-width="13791*"/>
    </style:style>
    <style:style style:display-name="senate_bill_no_2020_ndsu_extension_service_conference_committee_action_1.B" style:family="table-column" style:name="senate_5f_bill_5f_no_5f_2020_5f_ndsu_5f_extension_5f_service_5f_conference_5f_committee_5f_action_5f_1.B">
      <style:table-column-properties style:column-width="0.33cm" style:rel-column-width="1366*"/>
    </style:style>
    <style:style style:display-name="senate_bill_no_2020_ndsu_extension_service_conference_committee_action_1.C" style:family="table-column" style:name="senate_5f_bill_5f_no_5f_2020_5f_ndsu_5f_extension_5f_service_5f_conference_5f_committee_5f_action_5f_1.C">
      <style:table-column-properties style:column-width="1.752cm" style:rel-column-width="7257*"/>
    </style:style>
    <style:style style:display-name="senate_bill_no_2020_ndsu_extension_service_conference_committee_action_1.M" style:family="table-column" style:name="senate_5f_bill_5f_no_5f_2020_5f_ndsu_5f_extension_5f_service_5f_conference_5f_committee_5f_action_5f_1.M">
      <style:table-column-properties style:column-width="1.753cm" style:rel-column-width="7263*"/>
    </style:style>
    <style:style style:display-name="senate_bill_no_2020_ndsu_extension_service_conference_committee_action_1.1" style:family="table-row" style:name="senate_5f_bill_5f_no_5f_2020_5f_ndsu_5f_extension_5f_service_5f_conference_5f_committee_5f_action_5f_1.1">
      <style:table-row-properties fo:keep-together="always" style:keep-together="false"/>
    </style:style>
    <style:style style:display-name="senate_bill_no_2020_ndsu_extension_service_conference_committee_action_1.A1" style:family="table-cell" style:name="senate_5f_bill_5f_no_5f_2020_5f_ndsu_5f_extension_5f_service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ndsu_extension_service_conference_committee_action_1.B1" style:family="table-cell" style:name="senate_5f_bill_5f_no_5f_2020_5f_ndsu_5f_extension_5f_service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ndsu_extension_service_conference_committee_action_1.G1" style:family="table-cell" style:name="senate_5f_bill_5f_no_5f_2020_5f_ndsu_5f_extension_5f_service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ndsu_extension_service_conference_committee_action_1.A2" style:family="table-cell" style:name="senate_5f_bill_5f_no_5f_2020_5f_ndsu_5f_extension_5f_service_5f_conference_5f_committee_5f_action_5f_1.A2">
      <style:table-cell-properties fo:border="none" fo:padding-bottom="0cm" fo:padding-left="0.049cm" fo:padding-right="0.049cm" fo:padding-top="0cm"/>
    </style:style>
    <style:style style:display-name="senate_bill_no_2020_ndsu_extension_service_conference_committee_action_1.G2" style:family="table-cell" style:name="senate_5f_bill_5f_no_5f_2020_5f_ndsu_5f_extension_5f_service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ndsu_extension_service_conference_committee_action_1.C4" style:family="table-cell" style:name="senate_5f_bill_5f_no_5f_2020_5f_ndsu_5f_extension_5f_service_5f_conference_5f_committee_5f_action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ndsu_extension_service_conference_committee_action_1.G4" style:family="table-cell" style:name="senate_5f_bill_5f_no_5f_2020_5f_ndsu_5f_extension_5f_service_5f_conference_5f_committee_5f_action_5f_1.G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ndsu_extension_service_conference_committee_action_1.C8" style:family="table-cell" style:name="senate_5f_bill_5f_no_5f_2020_5f_ndsu_5f_extension_5f_service_5f_conference_5f_committee_5f_action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ndsu_extension_service_conference_committee_action_1.G8" style:family="table-cell" style:name="senate_5f_bill_5f_no_5f_2020_5f_ndsu_5f_extension_5f_service_5f_conference_5f_committee_5f_action_5f_1.G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30_ndsu_extension_service_detail_of_conference_committee_changes_1" style:family="table" style:name="department_5f_630_5f_ndsu_5f_extension_5f_service_5f_detail_5f_of_5f_conference_5f_committee_5f_changes_5f_1">
      <style:table-properties fo:margin-left="0.66cm" fo:margin-right="2.076cm" style:may-break-between-rows="false" style:width="13.735cm" style:writing-mode="lr-tb" table:align="margins"/>
    </style:style>
    <style:style style:display-name="department_630_ndsu_extension_service_detail_of_conference_committee_changes_1.A" style:family="table-column" style:name="department_5f_630_5f_ndsu_5f_extension_5f_service_5f_detail_5f_of_5f_conference_5f_committee_5f_changes_5f_1.A">
      <style:table-column-properties style:column-width="3.328cm" style:rel-column-width="15880*"/>
    </style:style>
    <style:style style:display-name="department_630_ndsu_extension_service_detail_of_conference_committee_changes_1.B" style:family="table-column" style:name="department_5f_630_5f_ndsu_5f_extension_5f_service_5f_detail_5f_of_5f_conference_5f_committee_5f_changes_5f_1.B">
      <style:table-column-properties style:column-width="0.33cm" style:rel-column-width="1573*"/>
    </style:style>
    <style:style style:display-name="department_630_ndsu_extension_service_detail_of_conference_committee_changes_1.C" style:family="table-column" style:name="department_5f_630_5f_ndsu_5f_extension_5f_service_5f_detail_5f_of_5f_conference_5f_committee_5f_changes_5f_1.C">
      <style:table-column-properties style:column-width="1.752cm" style:rel-column-width="8357*"/>
    </style:style>
    <style:style style:display-name="department_630_ndsu_extension_service_detail_of_conference_committee_changes_1.K" style:family="table-column" style:name="department_5f_630_5f_ndsu_5f_extension_5f_service_5f_detail_5f_of_5f_conference_5f_committee_5f_changes_5f_1.K">
      <style:table-column-properties style:column-width="1.753cm" style:rel-column-width="8362*"/>
    </style:style>
    <style:style style:display-name="department_630_ndsu_extension_service_detail_of_conference_committee_changes_1.1" style:family="table-row" style:name="department_5f_630_5f_ndsu_5f_extension_5f_service_5f_detail_5f_of_5f_conference_5f_committee_5f_changes_5f_1.1">
      <style:table-row-properties fo:keep-together="always" style:keep-together="false"/>
    </style:style>
    <style:style style:display-name="department_630_ndsu_extension_service_detail_of_conference_committee_changes_1.A1" style:family="table-cell" style:name="department_5f_630_5f_ndsu_5f_extension_5f_service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630_ndsu_extension_service_detail_of_conference_committee_changes_1.B1" style:family="table-cell" style:name="department_5f_630_5f_ndsu_5f_extension_5f_service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630_ndsu_extension_service_detail_of_conference_committee_changes_1.K1" style:family="table-cell" style:name="department_5f_630_5f_ndsu_5f_extension_5f_service_5f_detail_5f_of_5f_conference_5f_committee_5f_changes_5f_1.K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30_ndsu_extension_service_detail_of_conference_committee_changes_1.A2" style:family="table-cell" style:name="department_5f_630_5f_ndsu_5f_extension_5f_service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630_ndsu_extension_service_detail_of_conference_committee_changes_1.K2" style:family="table-cell" style:name="department_5f_630_5f_ndsu_5f_extension_5f_service_5f_detail_5f_of_5f_conference_5f_committee_5f_changes_5f_1.K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30_ndsu_extension_service_detail_of_conference_committee_changes_1.C4" style:family="table-cell" style:name="department_5f_630_5f_ndsu_5f_extension_5f_service_5f_detail_5f_of_5f_conference_5f_committee_5f_changes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30_ndsu_extension_service_detail_of_conference_committee_changes_1.K4" style:family="table-cell" style:name="department_5f_630_5f_ndsu_5f_extension_5f_service_5f_detail_5f_of_5f_conference_5f_committee_5f_changes_5f_1.K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30_ndsu_extension_service_detail_of_conference_committee_changes_1.C8" style:family="table-cell" style:name="department_5f_630_5f_ndsu_5f_extension_5f_service_5f_detail_5f_of_5f_conference_5f_committee_5f_changes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30_ndsu_extension_service_detail_of_conference_committee_changes_1.K8" style:family="table-cell" style:name="department_5f_630_5f_ndsu_5f_extension_5f_service_5f_detail_5f_of_5f_conference_5f_committee_5f_changes_5f_1.K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northern_crops_institute_conference_committee_action_1" style:family="table" style:name="senate_5f_bill_5f_no_5f_2020_5f_northern_5f_crops_5f_institute_5f_conference_5f_committee_5f_action_5f_1">
      <style:table-properties fo:margin-left="0.66cm" fo:margin-right="-0.005cm" style:may-break-between-rows="false" style:width="15.817cm" style:writing-mode="lr-tb" table:align="margins"/>
    </style:style>
    <style:style style:display-name="senate_bill_no_2020_northern_crops_institute_conference_committee_action_1.A" style:family="table-column" style:name="senate_5f_bill_5f_no_5f_2020_5f_northern_5f_crops_5f_institute_5f_conference_5f_committee_5f_action_5f_1.A">
      <style:table-column-properties style:column-width="3.328cm" style:rel-column-width="13791*"/>
    </style:style>
    <style:style style:display-name="senate_bill_no_2020_northern_crops_institute_conference_committee_action_1.B" style:family="table-column" style:name="senate_5f_bill_5f_no_5f_2020_5f_northern_5f_crops_5f_institute_5f_conference_5f_committee_5f_action_5f_1.B">
      <style:table-column-properties style:column-width="0.33cm" style:rel-column-width="1366*"/>
    </style:style>
    <style:style style:display-name="senate_bill_no_2020_northern_crops_institute_conference_committee_action_1.C" style:family="table-column" style:name="senate_5f_bill_5f_no_5f_2020_5f_northern_5f_crops_5f_institute_5f_conference_5f_committee_5f_action_5f_1.C">
      <style:table-column-properties style:column-width="1.752cm" style:rel-column-width="7257*"/>
    </style:style>
    <style:style style:display-name="senate_bill_no_2020_northern_crops_institute_conference_committee_action_1.M" style:family="table-column" style:name="senate_5f_bill_5f_no_5f_2020_5f_northern_5f_crops_5f_institute_5f_conference_5f_committee_5f_action_5f_1.M">
      <style:table-column-properties style:column-width="1.753cm" style:rel-column-width="7263*"/>
    </style:style>
    <style:style style:display-name="senate_bill_no_2020_northern_crops_institute_conference_committee_action_1.1" style:family="table-row" style:name="senate_5f_bill_5f_no_5f_2020_5f_northern_5f_crops_5f_institute_5f_conference_5f_committee_5f_action_5f_1.1">
      <style:table-row-properties fo:keep-together="always" style:keep-together="false"/>
    </style:style>
    <style:style style:display-name="senate_bill_no_2020_northern_crops_institute_conference_committee_action_1.A1" style:family="table-cell" style:name="senate_5f_bill_5f_no_5f_2020_5f_northern_5f_crops_5f_institute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northern_crops_institute_conference_committee_action_1.B1" style:family="table-cell" style:name="senate_5f_bill_5f_no_5f_2020_5f_northern_5f_crops_5f_institute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northern_crops_institute_conference_committee_action_1.G1" style:family="table-cell" style:name="senate_5f_bill_5f_no_5f_2020_5f_northern_5f_crops_5f_institute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northern_crops_institute_conference_committee_action_1.A2" style:family="table-cell" style:name="senate_5f_bill_5f_no_5f_2020_5f_northern_5f_crops_5f_institute_5f_conference_5f_committee_5f_action_5f_1.A2">
      <style:table-cell-properties fo:border="none" fo:padding-bottom="0cm" fo:padding-left="0.049cm" fo:padding-right="0.049cm" fo:padding-top="0cm"/>
    </style:style>
    <style:style style:display-name="senate_bill_no_2020_northern_crops_institute_conference_committee_action_1.G2" style:family="table-cell" style:name="senate_5f_bill_5f_no_5f_2020_5f_northern_5f_crops_5f_institute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northern_crops_institute_conference_committee_action_1.C3" style:family="table-cell" style:name="senate_5f_bill_5f_no_5f_2020_5f_northern_5f_crops_5f_institute_5f_conference_5f_committe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northern_crops_institute_conference_committee_action_1.G3" style:family="table-cell" style:name="senate_5f_bill_5f_no_5f_2020_5f_northern_5f_crops_5f_institute_5f_conference_5f_committe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northern_crops_institute_conference_committee_action_1.C7" style:family="table-cell" style:name="senate_5f_bill_5f_no_5f_2020_5f_northern_5f_crops_5f_institute_5f_conference_5f_committe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northern_crops_institute_conference_committee_action_1.G7" style:family="table-cell" style:name="senate_5f_bill_5f_no_5f_2020_5f_northern_5f_crops_5f_institute_5f_conference_5f_committe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main_research_center_conference_committee_action_1" style:family="table" style:name="senate_5f_bill_5f_no_5f_2020_5f_main_5f_research_5f_center_5f_conference_5f_committee_5f_action_5f_1">
      <style:table-properties fo:margin-left="0.66cm" fo:margin-right="-0.005cm" style:may-break-between-rows="false" style:width="15.817cm" style:writing-mode="lr-tb" table:align="margins"/>
    </style:style>
    <style:style style:display-name="senate_bill_no_2020_main_research_center_conference_committee_action_1.A" style:family="table-column" style:name="senate_5f_bill_5f_no_5f_2020_5f_main_5f_research_5f_center_5f_conference_5f_committee_5f_action_5f_1.A">
      <style:table-column-properties style:column-width="3.328cm" style:rel-column-width="13791*"/>
    </style:style>
    <style:style style:display-name="senate_bill_no_2020_main_research_center_conference_committee_action_1.B" style:family="table-column" style:name="senate_5f_bill_5f_no_5f_2020_5f_main_5f_research_5f_center_5f_conference_5f_committee_5f_action_5f_1.B">
      <style:table-column-properties style:column-width="0.33cm" style:rel-column-width="1366*"/>
    </style:style>
    <style:style style:display-name="senate_bill_no_2020_main_research_center_conference_committee_action_1.C" style:family="table-column" style:name="senate_5f_bill_5f_no_5f_2020_5f_main_5f_research_5f_center_5f_conference_5f_committee_5f_action_5f_1.C">
      <style:table-column-properties style:column-width="1.752cm" style:rel-column-width="7257*"/>
    </style:style>
    <style:style style:display-name="senate_bill_no_2020_main_research_center_conference_committee_action_1.M" style:family="table-column" style:name="senate_5f_bill_5f_no_5f_2020_5f_main_5f_research_5f_center_5f_conference_5f_committee_5f_action_5f_1.M">
      <style:table-column-properties style:column-width="1.753cm" style:rel-column-width="7263*"/>
    </style:style>
    <style:style style:display-name="senate_bill_no_2020_main_research_center_conference_committee_action_1.1" style:family="table-row" style:name="senate_5f_bill_5f_no_5f_2020_5f_main_5f_research_5f_center_5f_conference_5f_committee_5f_action_5f_1.1">
      <style:table-row-properties fo:keep-together="always" style:keep-together="false"/>
    </style:style>
    <style:style style:display-name="senate_bill_no_2020_main_research_center_conference_committee_action_1.A1" style:family="table-cell" style:name="senate_5f_bill_5f_no_5f_2020_5f_main_5f_research_5f_center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main_research_center_conference_committee_action_1.B1" style:family="table-cell" style:name="senate_5f_bill_5f_no_5f_2020_5f_main_5f_research_5f_center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main_research_center_conference_committee_action_1.G1" style:family="table-cell" style:name="senate_5f_bill_5f_no_5f_2020_5f_main_5f_research_5f_center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main_research_center_conference_committee_action_1.A2" style:family="table-cell" style:name="senate_5f_bill_5f_no_5f_2020_5f_main_5f_research_5f_center_5f_conference_5f_committee_5f_action_5f_1.A2">
      <style:table-cell-properties fo:border="none" fo:padding-bottom="0cm" fo:padding-left="0.049cm" fo:padding-right="0.049cm" fo:padding-top="0cm"/>
    </style:style>
    <style:style style:display-name="senate_bill_no_2020_main_research_center_conference_committee_action_1.G2" style:family="table-cell" style:name="senate_5f_bill_5f_no_5f_2020_5f_main_5f_research_5f_center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main_research_center_conference_committee_action_1.C3" style:family="table-cell" style:name="senate_5f_bill_5f_no_5f_2020_5f_main_5f_research_5f_center_5f_conference_5f_committe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main_research_center_conference_committee_action_1.G3" style:family="table-cell" style:name="senate_5f_bill_5f_no_5f_2020_5f_main_5f_research_5f_center_5f_conference_5f_committe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main_research_center_conference_committee_action_1.C7" style:family="table-cell" style:name="senate_5f_bill_5f_no_5f_2020_5f_main_5f_research_5f_center_5f_conference_5f_committe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main_research_center_conference_committee_action_1.G7" style:family="table-cell" style:name="senate_5f_bill_5f_no_5f_2020_5f_main_5f_research_5f_center_5f_conference_5f_committe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40_main_research_center_detail_of_conference_committee_changes_1" style:family="table" style:name="department_5f_640_5f_main_5f_research_5f_center_5f_detail_5f_of_5f_conference_5f_committee_5f_changes_5f_1">
      <style:table-properties fo:margin-left="0.66cm" fo:margin-right="4.157cm" style:may-break-between-rows="false" style:width="11.654cm" style:writing-mode="lr-tb" table:align="margins"/>
    </style:style>
    <style:style style:display-name="department_640_main_research_center_detail_of_conference_committee_changes_1.A" style:family="table-column" style:name="department_5f_640_5f_main_5f_research_5f_center_5f_detail_5f_of_5f_conference_5f_committee_5f_changes_5f_1.A">
      <style:table-column-properties style:column-width="3.328cm" style:rel-column-width="18717*"/>
    </style:style>
    <style:style style:display-name="department_640_main_research_center_detail_of_conference_committee_changes_1.B" style:family="table-column" style:name="department_5f_640_5f_main_5f_research_5f_center_5f_detail_5f_of_5f_conference_5f_committee_5f_changes_5f_1.B">
      <style:table-column-properties style:column-width="0.33cm" style:rel-column-width="1854*"/>
    </style:style>
    <style:style style:display-name="department_640_main_research_center_detail_of_conference_committee_changes_1.C" style:family="table-column" style:name="department_5f_640_5f_main_5f_research_5f_center_5f_detail_5f_of_5f_conference_5f_committee_5f_changes_5f_1.C">
      <style:table-column-properties style:column-width="1.752cm" style:rel-column-width="9849*"/>
    </style:style>
    <style:style style:display-name="department_640_main_research_center_detail_of_conference_committee_changes_1.I" style:family="table-column" style:name="department_5f_640_5f_main_5f_research_5f_center_5f_detail_5f_of_5f_conference_5f_committee_5f_changes_5f_1.I">
      <style:table-column-properties style:column-width="1.753cm" style:rel-column-width="9855*"/>
    </style:style>
    <style:style style:display-name="department_640_main_research_center_detail_of_conference_committee_changes_1.1" style:family="table-row" style:name="department_5f_640_5f_main_5f_research_5f_center_5f_detail_5f_of_5f_conference_5f_committee_5f_changes_5f_1.1">
      <style:table-row-properties fo:keep-together="always" style:keep-together="false"/>
    </style:style>
    <style:style style:display-name="department_640_main_research_center_detail_of_conference_committee_changes_1.A1" style:family="table-cell" style:name="department_5f_640_5f_main_5f_research_5f_center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640_main_research_center_detail_of_conference_committee_changes_1.B1" style:family="table-cell" style:name="department_5f_640_5f_main_5f_research_5f_center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640_main_research_center_detail_of_conference_committee_changes_1.I1" style:family="table-cell" style:name="department_5f_640_5f_main_5f_research_5f_center_5f_detail_5f_of_5f_conference_5f_committee_5f_changes_5f_1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40_main_research_center_detail_of_conference_committee_changes_1.A2" style:family="table-cell" style:name="department_5f_640_5f_main_5f_research_5f_center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640_main_research_center_detail_of_conference_committee_changes_1.I2" style:family="table-cell" style:name="department_5f_640_5f_main_5f_research_5f_center_5f_detail_5f_of_5f_conference_5f_committee_5f_changes_5f_1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40_main_research_center_detail_of_conference_committee_changes_1.C3" style:family="table-cell" style:name="department_5f_640_5f_main_5f_research_5f_center_5f_detail_5f_of_5f_conference_5f_committe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40_main_research_center_detail_of_conference_committee_changes_1.I3" style:family="table-cell" style:name="department_5f_640_5f_main_5f_research_5f_center_5f_detail_5f_of_5f_conference_5f_committee_5f_changes_5f_1.I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40_main_research_center_detail_of_conference_committee_changes_1.C7" style:family="table-cell" style:name="department_5f_640_5f_main_5f_research_5f_center_5f_detail_5f_of_5f_conference_5f_committe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40_main_research_center_detail_of_conference_committee_changes_1.I7" style:family="table-cell" style:name="department_5f_640_5f_main_5f_research_5f_center_5f_detail_5f_of_5f_conference_5f_committee_5f_changes_5f_1.I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agronomy_seed_farm_conference_committee_action_1" style:family="table" style:name="senate_5f_bill_5f_no_5f_2020_5f_agronomy_5f_seed_5f_farm_5f_conference_5f_committee_5f_action_5f_1">
      <style:table-properties fo:margin-left="0.66cm" fo:margin-right="-0.005cm" style:may-break-between-rows="false" style:width="15.817cm" style:writing-mode="lr-tb" table:align="margins"/>
    </style:style>
    <style:style style:display-name="senate_bill_no_2020_agronomy_seed_farm_conference_committee_action_1.A" style:family="table-column" style:name="senate_5f_bill_5f_no_5f_2020_5f_agronomy_5f_seed_5f_farm_5f_conference_5f_committee_5f_action_5f_1.A">
      <style:table-column-properties style:column-width="3.328cm" style:rel-column-width="13791*"/>
    </style:style>
    <style:style style:display-name="senate_bill_no_2020_agronomy_seed_farm_conference_committee_action_1.B" style:family="table-column" style:name="senate_5f_bill_5f_no_5f_2020_5f_agronomy_5f_seed_5f_farm_5f_conference_5f_committee_5f_action_5f_1.B">
      <style:table-column-properties style:column-width="0.33cm" style:rel-column-width="1366*"/>
    </style:style>
    <style:style style:display-name="senate_bill_no_2020_agronomy_seed_farm_conference_committee_action_1.C" style:family="table-column" style:name="senate_5f_bill_5f_no_5f_2020_5f_agronomy_5f_seed_5f_farm_5f_conference_5f_committee_5f_action_5f_1.C">
      <style:table-column-properties style:column-width="1.752cm" style:rel-column-width="7257*"/>
    </style:style>
    <style:style style:display-name="senate_bill_no_2020_agronomy_seed_farm_conference_committee_action_1.M" style:family="table-column" style:name="senate_5f_bill_5f_no_5f_2020_5f_agronomy_5f_seed_5f_farm_5f_conference_5f_committee_5f_action_5f_1.M">
      <style:table-column-properties style:column-width="1.753cm" style:rel-column-width="7263*"/>
    </style:style>
    <style:style style:display-name="senate_bill_no_2020_agronomy_seed_farm_conference_committee_action_1.1" style:family="table-row" style:name="senate_5f_bill_5f_no_5f_2020_5f_agronomy_5f_seed_5f_farm_5f_conference_5f_committee_5f_action_5f_1.1">
      <style:table-row-properties fo:keep-together="always" style:keep-together="false"/>
    </style:style>
    <style:style style:display-name="senate_bill_no_2020_agronomy_seed_farm_conference_committee_action_1.A1" style:family="table-cell" style:name="senate_5f_bill_5f_no_5f_2020_5f_agronomy_5f_seed_5f_farm_5f_conference_5f_committee_5f_action_5f_1.A1">
      <style:table-cell-properties fo:border="none" fo:padding-bottom="0.049cm" fo:padding-left="0.049cm" fo:padding-right="0.049cm" fo:padding-top="0cm"/>
    </style:style>
    <style:style style:display-name="senate_bill_no_2020_agronomy_seed_farm_conference_committee_action_1.B1" style:family="table-cell" style:name="senate_5f_bill_5f_no_5f_2020_5f_agronomy_5f_seed_5f_farm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agronomy_seed_farm_conference_committee_action_1.G1" style:family="table-cell" style:name="senate_5f_bill_5f_no_5f_2020_5f_agronomy_5f_seed_5f_farm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agronomy_seed_farm_conference_committee_action_1.A2" style:family="table-cell" style:name="senate_5f_bill_5f_no_5f_2020_5f_agronomy_5f_seed_5f_farm_5f_conference_5f_committee_5f_action_5f_1.A2">
      <style:table-cell-properties fo:border="none" fo:padding-bottom="0cm" fo:padding-left="0.049cm" fo:padding-right="0.049cm" fo:padding-top="0cm"/>
    </style:style>
    <style:style style:display-name="senate_bill_no_2020_agronomy_seed_farm_conference_committee_action_1.G2" style:family="table-cell" style:name="senate_5f_bill_5f_no_5f_2020_5f_agronomy_5f_seed_5f_farm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agronomy_seed_farm_conference_committee_action_1.C3" style:family="table-cell" style:name="senate_5f_bill_5f_no_5f_2020_5f_agronomy_5f_seed_5f_farm_5f_conference_5f_committe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agronomy_seed_farm_conference_committee_action_1.G3" style:family="table-cell" style:name="senate_5f_bill_5f_no_5f_2020_5f_agronomy_5f_seed_5f_farm_5f_conference_5f_committe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agronomy_seed_farm_conference_committee_action_1.C7" style:family="table-cell" style:name="senate_5f_bill_5f_no_5f_2020_5f_agronomy_5f_seed_5f_farm_5f_conference_5f_committe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agronomy_seed_farm_conference_committee_action_1.G7" style:family="table-cell" style:name="senate_5f_bill_5f_no_5f_2020_5f_agronomy_5f_seed_5f_farm_5f_conference_5f_committe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2 14:26:30" office:value-type="string" text:name="T_SPA_DT_DATEMODIFIED"/>
        <text:user-field-decl office:string-value="25.0187" office:value-type="string" text:name="T_SPA_S_LCNUMBER"/>
        <text:user-field-decl office:string-value="1" office:value-type="string" text:name="T_SPA_S_SPANUMBER"/>
        <text:user-field-decl office:string-value="2025/04/28 08:57:26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22 14:26:33" office:value-type="string" text:name="T_SPA_DT_POSTTOWEBDATE"/>
        <text:user-field-decl office:string-value="2025/04/22 14:07:21" office:value-type="string" text:name="T_SPA_DT_DATECREATED"/>
        <text:user-field-decl office:string-value="25.0187.02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2" office:value-type="string" text:name="T_SPA_S_VERSION"/>
        <text:user-field-decl office:string-value="2020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0 - Summary of Conference Committee Action</text:p>
        <table:table table:name="senate_bill_no_2020_summary_of_conference_committee_action_1" table:style-name="senate_5f_bill_5f_no_5f_2020_5f_summary_5f_of_5f_conference_5f_committee_5f_action_5f_1">
          <table:table-column table:style-name="senate_5f_bill_5f_no_5f_2020_5f_summary_5f_of_5f_conference_5f_committee_5f_action_5f_1.A"/>
          <table:table-column table:style-name="senate_5f_bill_5f_no_5f_2020_5f_summary_5f_of_5f_conference_5f_committee_5f_action_5f_1.B"/>
          <table:table-column table:style-name="senate_5f_bill_5f_no_5f_2020_5f_summary_5f_of_5f_conference_5f_committee_5f_action_5f_1.C"/>
          <table:table-column table:style-name="senate_5f_bill_5f_no_5f_2020_5f_summary_5f_of_5f_conference_5f_committee_5f_action_5f_1.B"/>
          <table:table-column table:style-name="senate_5f_bill_5f_no_5f_2020_5f_summary_5f_of_5f_conference_5f_committee_5f_action_5f_1.C"/>
          <table:table-column table:style-name="senate_5f_bill_5f_no_5f_2020_5f_summary_5f_of_5f_conference_5f_committee_5f_action_5f_1.B"/>
          <table:table-column table:style-name="senate_5f_bill_5f_no_5f_2020_5f_summary_5f_of_5f_conference_5f_committee_5f_action_5f_1.C"/>
          <table:table-column table:style-name="senate_5f_bill_5f_no_5f_2020_5f_summary_5f_of_5f_conference_5f_committee_5f_action_5f_1.B"/>
          <table:table-column table:style-name="senate_5f_bill_5f_no_5f_2020_5f_summary_5f_of_5f_conference_5f_committee_5f_action_5f_1.C"/>
          <table:table-column table:style-name="senate_5f_bill_5f_no_5f_2020_5f_summary_5f_of_5f_conference_5f_committee_5f_action_5f_1.B"/>
          <table:table-column table:style-name="senate_5f_bill_5f_no_5f_2020_5f_summary_5f_of_5f_conference_5f_committee_5f_action_5f_1.C"/>
          <table:table-column table:style-name="senate_5f_bill_5f_no_5f_2020_5f_summary_5f_of_5f_conference_5f_committee_5f_action_5f_1.B"/>
          <table:table-column table:style-name="senate_5f_bill_5f_no_5f_2020_5f_summary_5f_of_5f_conference_5f_committee_5f_action_5f_1.M"/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1">
              <text:p text:style-name="spa_5f_table_5f_column_5f_header"/>
            </table:table-cell>
            <table:table-cell office:value-type="string" table:style-name="senate_5f_bill_5f_no_5f_2020_5f_summary_5f_of_5f_conference_5f_committee_5f_action_5f_1.B1">
              <text:p text:style-name="spa_5f_table_5f_column_5f_header"/>
            </table:table-cell>
            <table:table-cell office:value-type="string" table:style-name="senate_5f_bill_5f_no_5f_2020_5f_summary_5f_of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summary_5f_of_5f_conference_5f_committee_5f_action_5f_1.B1">
              <text:p text:style-name="spa_5f_table_5f_column_5f_header"/>
            </table:table-cell>
            <table:table-cell office:value-type="string" table:style-name="senate_5f_bill_5f_no_5f_2020_5f_summary_5f_of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summary_5f_of_5f_conference_5f_committee_5f_action_5f_1.B1">
              <text:p text:style-name="spa_5f_table_5f_column_5f_header"/>
            </table:table-cell>
            <table:table-cell office:value-type="string" table:style-name="senate_5f_bill_5f_no_5f_2020_5f_summary_5f_of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summary_5f_of_5f_conference_5f_committee_5f_action_5f_1.B1">
              <text:p text:style-name="spa_5f_table_5f_column_5f_header"/>
            </table:table-cell>
            <table:table-cell office:value-type="string" table:style-name="senate_5f_bill_5f_no_5f_2020_5f_summary_5f_of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summary_5f_of_5f_conference_5f_committee_5f_action_5f_1.B1">
              <text:p text:style-name="spa_5f_table_5f_column_5f_header"/>
            </table:table-cell>
            <table:table-cell office:value-type="string" table:style-name="senate_5f_bill_5f_no_5f_2020_5f_summary_5f_of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summary_5f_of_5f_conference_5f_committee_5f_action_5f_1.B1">
              <text:p text:style-name="spa_5f_table_5f_column_5f_header"/>
            </table:table-cell>
            <table:table-cell office:value-type="string" table:style-name="senate_5f_bill_5f_no_5f_2020_5f_summary_5f_of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Transportation Institu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4,807,51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5,595,49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5,595,49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5,595,49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9,581,14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0,088,23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0,088,23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0,088,23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5,226,37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5,507,25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5,507,25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5,507,25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3.8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2.8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2.8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2.8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Branch Research Center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40,648,56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43,170,75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650,0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43,820,75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44,090,75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($270,000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0,964,97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1,570,18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280,0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1,850,18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1,850,18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19,683,59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1,600,567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370,0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1,970,567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2,240,567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($270,000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11.8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07.1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07.1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07.1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NDSU Extension Servic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60,840,46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64,838,56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1,645,897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66,484,46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66,546,42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($61,962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9,049,77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1,439,13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450,0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1,889,13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1,889,13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31,790,68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33,399,43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1,195,897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34,595,32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34,657,29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($61,962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52.7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55.4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1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56.4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256.4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Northern Crops Institu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5,724,77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7,376,16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7,376,16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7,376,16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,541,11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,394,04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,394,04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4,394,04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,183,65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,982,11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,982,11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2,982,11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8.1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8.3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8.3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8.3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Main Research Center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16,148,13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37,634,92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3,140,11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40,775,03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40,823,06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($48,030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58,022,46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5,144,69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1,929,59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7,074,29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7,074,29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58,125,66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62,490,22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1,210,51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63,700,73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63,748,769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($48,030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58.47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64.5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64.5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64.55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Agronomy Seed Farm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,632,72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,679,99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,679,99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1,679,99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,632,72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,679,99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,679,99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,679,996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0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3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>Bill total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49,802,173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80,295,88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$5,436,00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85,731,89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$286,111,88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($379,992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32,792,19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54,316,28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>2,659,59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56,975,87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156,975,87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117,009,98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125,979,60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5">
              <text:p text:style-name="spa_5f_table_5f_content">$2,776,41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128,756,012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$129,136,004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C5">
              <text:p text:style-name="spa_5f_table_5f_content">($379,992)</text:p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</table:table-row>
          <table:table-row table:style-name="senate_5f_bill_5f_no_5f_2020_5f_summary_5f_of_5f_conference_5f_committee_5f_action_5f_1.1">
            <table:table-cell office:value-type="string" table:style-name="senate_5f_bill_5f_no_5f_2020_5f_summary_5f_of_5f_conference_5f_committee_5f_action_5f_1.A2">
              <text:p text:style-name="spa_5f_table_5f_row_5f_header_5f_indent">FTE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88.01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91.3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G49">
              <text:p text:style-name="spa_5f_table_5f_content">1.00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92.3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792.38</text:p>
            </table:table-cell>
            <table:table-cell office:value-type="string" table:style-name="senate_5f_bill_5f_no_5f_2020_5f_summary_5f_of_5f_conference_5f_committee_5f_action_5f_1.A2">
              <text:p text:style-name="spa_5f_table_5f_content"/>
            </table:table-cell>
            <table:table-cell office:value-type="string" table:style-name="senate_5f_bill_5f_no_5f_2020_5f_summary_5f_of_5f_conference_5f_committee_5f_action_5f_1.A2">
              <text:p text:style-name="spa_5f_table_5f_content">0.00</text:p>
            </table:table-cell>
          </table:table-row>
        </table:table>
        <text:p text:style-name="spa_5f_table_5f_header">Senate Bill No. 2020 - Transportation Institute - Conference Committee Action</text:p>
        <table:table table:name="senate_bill_no_2020_transportation_institute_conference_committee_action_1" table:style-name="senate_5f_bill_5f_no_5f_2020_5f_transportation_5f_institute_5f_conference_5f_committee_5f_action_5f_1">
          <table:table-column table:style-name="senate_5f_bill_5f_no_5f_2020_5f_transportation_5f_institute_5f_conference_5f_committee_5f_action_5f_1.A"/>
          <table:table-column table:style-name="senate_5f_bill_5f_no_5f_2020_5f_transportation_5f_institute_5f_conference_5f_committee_5f_action_5f_1.B"/>
          <table:table-column table:style-name="senate_5f_bill_5f_no_5f_2020_5f_transportation_5f_institute_5f_conference_5f_committee_5f_action_5f_1.C"/>
          <table:table-column table:style-name="senate_5f_bill_5f_no_5f_2020_5f_transportation_5f_institute_5f_conference_5f_committee_5f_action_5f_1.B"/>
          <table:table-column table:style-name="senate_5f_bill_5f_no_5f_2020_5f_transportation_5f_institute_5f_conference_5f_committee_5f_action_5f_1.C"/>
          <table:table-column table:style-name="senate_5f_bill_5f_no_5f_2020_5f_transportation_5f_institute_5f_conference_5f_committee_5f_action_5f_1.B"/>
          <table:table-column table:style-name="senate_5f_bill_5f_no_5f_2020_5f_transportation_5f_institute_5f_conference_5f_committee_5f_action_5f_1.C"/>
          <table:table-column table:style-name="senate_5f_bill_5f_no_5f_2020_5f_transportation_5f_institute_5f_conference_5f_committee_5f_action_5f_1.B"/>
          <table:table-column table:style-name="senate_5f_bill_5f_no_5f_2020_5f_transportation_5f_institute_5f_conference_5f_committee_5f_action_5f_1.C"/>
          <table:table-column table:style-name="senate_5f_bill_5f_no_5f_2020_5f_transportation_5f_institute_5f_conference_5f_committee_5f_action_5f_1.B"/>
          <table:table-column table:style-name="senate_5f_bill_5f_no_5f_2020_5f_transportation_5f_institute_5f_conference_5f_committee_5f_action_5f_1.C"/>
          <table:table-column table:style-name="senate_5f_bill_5f_no_5f_2020_5f_transportation_5f_institute_5f_conference_5f_committee_5f_action_5f_1.B"/>
          <table:table-column table:style-name="senate_5f_bill_5f_no_5f_2020_5f_transportation_5f_institute_5f_conference_5f_committee_5f_action_5f_1.M"/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/>
            </table:table-cell>
            <table:table-cell office:value-type="string" table:style-name="senate_5f_bill_5f_no_5f_2020_5f_transportation_5f_institute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66,019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66,019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66,019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>Upper Great Plains Trans. Institute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3">
              <text:p text:style-name="spa_5f_table_5f_content">$24,807,516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3">
              <text:p text:style-name="spa_5f_table_5f_content">25,329,47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3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3">
              <text:p text:style-name="spa_5f_table_5f_content">25,329,47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3">
              <text:p text:style-name="spa_5f_table_5f_content">25,329,47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3">
              <text:p text:style-name="spa_5f_table_5f_content"/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>Total all funds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4,807,516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5,595,49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2">
              <text:p text:style-name="spa_5f_table_5f_content">$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5,595,49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25,595,49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$0</text:p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19,581,14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20,088,23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2">
              <text:p text:style-name="spa_5f_table_5f_content">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20,088,23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20,088,231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0</text:p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>General fund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7">
              <text:p text:style-name="spa_5f_table_5f_content">$5,226,375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7">
              <text:p text:style-name="spa_5f_table_5f_content">$5,507,259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7">
              <text:p text:style-name="spa_5f_table_5f_content">$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7">
              <text:p text:style-name="spa_5f_table_5f_content">$5,507,259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7">
              <text:p text:style-name="spa_5f_table_5f_content">$5,507,259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C7">
              <text:p text:style-name="spa_5f_table_5f_content">$0</text:p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</table:table-row>
          <table:table-row table:style-name="senate_5f_bill_5f_no_5f_2020_5f_transportation_5f_institute_5f_conference_5f_committee_5f_action_5f_1.1">
            <table:table-cell office:value-type="string" table:style-name="senate_5f_bill_5f_no_5f_2020_5f_transportation_5f_institute_5f_conference_5f_committee_5f_action_5f_1.A2">
              <text:p text:style-name="spa_5f_table_5f_row_5f_header">FTE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43.88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42.88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G3">
              <text:p text:style-name="spa_5f_table_5f_content">0.00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42.88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42.88</text:p>
            </table:table-cell>
            <table:table-cell office:value-type="string" table:style-name="senate_5f_bill_5f_no_5f_2020_5f_transportation_5f_institute_5f_conference_5f_committee_5f_action_5f_1.A2">
              <text:p text:style-name="spa_5f_table_5f_content"/>
            </table:table-cell>
            <table:table-cell office:value-type="string" table:style-name="senate_5f_bill_5f_no_5f_2020_5f_transportation_5f_institute_5f_conference_5f_committee_5f_action_5f_1.A2">
              <text:p text:style-name="spa_5f_table_5f_content">0.00</text:p>
            </table:table-cell>
          </table:table-row>
        </table:table>
        <text:p text:style-name="spa_5f_table_5f_header"><text:soft-page-break/>Senate Bill No. 2020 - Branch Research Centers - Conference Committee Action</text:p>
        <table:table table:name="senate_bill_no_2020_branch_research_centers_conference_committee_action_1" table:style-name="senate_5f_bill_5f_no_5f_2020_5f_branch_5f_research_5f_centers_5f_conference_5f_committee_5f_action_5f_1">
          <table:table-column table:style-name="senate_5f_bill_5f_no_5f_2020_5f_branch_5f_research_5f_centers_5f_conference_5f_committee_5f_action_5f_1.A"/>
          <table:table-column table:style-name="senate_5f_bill_5f_no_5f_2020_5f_branch_5f_research_5f_centers_5f_conference_5f_committee_5f_action_5f_1.B"/>
          <table:table-column table:style-name="senate_5f_bill_5f_no_5f_2020_5f_branch_5f_research_5f_centers_5f_conference_5f_committee_5f_action_5f_1.C"/>
          <table:table-column table:style-name="senate_5f_bill_5f_no_5f_2020_5f_branch_5f_research_5f_centers_5f_conference_5f_committee_5f_action_5f_1.B"/>
          <table:table-column table:style-name="senate_5f_bill_5f_no_5f_2020_5f_branch_5f_research_5f_centers_5f_conference_5f_committee_5f_action_5f_1.C"/>
          <table:table-column table:style-name="senate_5f_bill_5f_no_5f_2020_5f_branch_5f_research_5f_centers_5f_conference_5f_committee_5f_action_5f_1.B"/>
          <table:table-column table:style-name="senate_5f_bill_5f_no_5f_2020_5f_branch_5f_research_5f_centers_5f_conference_5f_committee_5f_action_5f_1.C"/>
          <table:table-column table:style-name="senate_5f_bill_5f_no_5f_2020_5f_branch_5f_research_5f_centers_5f_conference_5f_committee_5f_action_5f_1.B"/>
          <table:table-column table:style-name="senate_5f_bill_5f_no_5f_2020_5f_branch_5f_research_5f_centers_5f_conference_5f_committee_5f_action_5f_1.C"/>
          <table:table-column table:style-name="senate_5f_bill_5f_no_5f_2020_5f_branch_5f_research_5f_centers_5f_conference_5f_committee_5f_action_5f_1.B"/>
          <table:table-column table:style-name="senate_5f_bill_5f_no_5f_2020_5f_branch_5f_research_5f_centers_5f_conference_5f_committee_5f_action_5f_1.C"/>
          <table:table-column table:style-name="senate_5f_bill_5f_no_5f_2020_5f_branch_5f_research_5f_centers_5f_conference_5f_committee_5f_action_5f_1.B"/>
          <table:table-column table:style-name="senate_5f_bill_5f_no_5f_2020_5f_branch_5f_research_5f_centers_5f_conference_5f_committee_5f_action_5f_1.M"/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/>
            </table:table-cell>
            <table:table-cell office:value-type="string" table:style-name="senate_5f_bill_5f_no_5f_2020_5f_branch_5f_research_5f_centers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999,674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$9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1,089,674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1,359,674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($270,000)</text:p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Dickinson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7,379,838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7,735,665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7,815,665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7,815,665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Central Grasslands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618,27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707,03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787,03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787,03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Hettinger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381,248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541,90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621,90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621,90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Langdon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195,869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475,92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555,92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3,555,92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North Central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355,21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477,528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557,528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557,528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Williston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527,125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713,91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793,91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5,793,91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Carrington Research Center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9">
              <text:p text:style-name="spa_5f_table_5f_content">10,191,002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9">
              <text:p text:style-name="spa_5f_table_5f_content">10,519,104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9">
              <text:p text:style-name="spa_5f_table_5f_content">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9">
              <text:p text:style-name="spa_5f_table_5f_content">10,599,104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9">
              <text:p text:style-name="spa_5f_table_5f_content">10,599,104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9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Total all funds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40,648,569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43,170,75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$65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43,820,75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$44,090,75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($270,000)</text:p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20,964,971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21,570,183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>28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21,850,183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21,850,183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0</text:p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General fund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13">
              <text:p text:style-name="spa_5f_table_5f_content">$19,683,598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13">
              <text:p text:style-name="spa_5f_table_5f_content">$21,600,56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13">
              <text:p text:style-name="spa_5f_table_5f_content">$370,0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13">
              <text:p text:style-name="spa_5f_table_5f_content">$21,970,56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13">
              <text:p text:style-name="spa_5f_table_5f_content">$22,240,567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C13">
              <text:p text:style-name="spa_5f_table_5f_content">($270,000)</text:p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</table:table-row>
          <table:table-row table:style-name="senate_5f_bill_5f_no_5f_2020_5f_branch_5f_research_5f_centers_5f_conference_5f_committee_5f_action_5f_1.1">
            <table:table-cell office:value-type="string" table:style-name="senate_5f_bill_5f_no_5f_2020_5f_branch_5f_research_5f_centers_5f_conference_5f_committee_5f_action_5f_1.A2">
              <text:p text:style-name="spa_5f_table_5f_row_5f_header">FTE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111.81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107.1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G9">
              <text:p text:style-name="spa_5f_table_5f_content">0.00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107.1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107.16</text:p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/>
            </table:table-cell>
            <table:table-cell office:value-type="string" table:style-name="senate_5f_bill_5f_no_5f_2020_5f_branch_5f_research_5f_centers_5f_conference_5f_committee_5f_action_5f_1.A2">
              <text:p text:style-name="spa_5f_table_5f_content">0.00</text:p>
            </table:table-cell>
          </table:table-row>
        </table:table>
        <text:p text:style-name="spa_5f_table_5f_header">Department 628 - Branch Research Centers - Detail of Conference Committee Changes</text:p>
        <table:table table:name="department_628_branch_research_centers_detail_of_conference_committee_changes_1" table:style-name="department_5f_628_5f_branch_5f_research_5f_centers_5f_detail_5f_of_5f_conference_5f_committee_5f_changes_5f_1">
          <table:table-column table:style-name="department_5f_628_5f_branch_5f_research_5f_centers_5f_detail_5f_of_5f_conference_5f_committee_5f_changes_5f_1.A"/>
          <table:table-column table:style-name="department_5f_628_5f_branch_5f_research_5f_centers_5f_detail_5f_of_5f_conference_5f_committee_5f_changes_5f_1.B"/>
          <table:table-column table:style-name="department_5f_628_5f_branch_5f_research_5f_centers_5f_detail_5f_of_5f_conference_5f_committee_5f_changes_5f_1.C"/>
          <table:table-column table:style-name="department_5f_628_5f_branch_5f_research_5f_centers_5f_detail_5f_of_5f_conference_5f_committee_5f_changes_5f_1.B"/>
          <table:table-column table:style-name="department_5f_628_5f_branch_5f_research_5f_centers_5f_detail_5f_of_5f_conference_5f_committee_5f_changes_5f_1.C"/>
          <table:table-column table:style-name="department_5f_628_5f_branch_5f_research_5f_centers_5f_detail_5f_of_5f_conference_5f_committee_5f_changes_5f_1.B"/>
          <table:table-column table:style-name="department_5f_628_5f_branch_5f_research_5f_centers_5f_detail_5f_of_5f_conference_5f_committee_5f_changes_5f_1.C"/>
          <table:table-column table:style-name="department_5f_628_5f_branch_5f_research_5f_centers_5f_detail_5f_of_5f_conference_5f_committee_5f_changes_5f_1.B"/>
          <table:table-column table:style-name="department_5f_628_5f_branch_5f_research_5f_centers_5f_detail_5f_of_5f_conference_5f_committee_5f_changes_5f_1.I"/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1">
              <text:p text:style-name="spa_5f_table_5f_column_5f_header"/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/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>Transfers Funding for 2025-27 New and Vacant FTE Pool<text:a xlink:href="#department_628_branch_research_centers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/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>Adds Funding for Research Specialist Position<text:a xlink:href="#department_628_branch_research_centers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/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>Adds Funding for Operating Expenses<text:a xlink:href="#department_628_branch_research_centers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628_5f_branch_5f_research_5f_centers_5f_detail_5f_of_5f_conference_5f_committee_5f_changes_5f_1.B1">
              <text:p text:style-name="spa_5f_table_5f_column_5f_header"/>
            </table:table-cell>
            <table:table-cell office:value-type="string" table:style-name="department_5f_628_5f_branch_5f_research_5f_centers_5f_detail_5f_of_5f_conference_5f_committee_5f_changes_5f_1.I1">
              <text:p text:style-name="spa_5f_table_5f_column_5f_header">Total Conference Committee Changes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$9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$9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Dickinson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$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Central Grasslands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Hettinger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Langdon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North Central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(100,000)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$10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Williston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Carrington Research Center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C9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C9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C9">
              <text:p text:style-name="spa_5f_table_5f_content">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9">
              <text:p text:style-name="spa_5f_table_5f_content">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/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($10,000)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$10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$56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$65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2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>28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General fund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C13">
              <text:p text:style-name="spa_5f_table_5f_content">($10,000)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C13">
              <text:p text:style-name="spa_5f_table_5f_content">$10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C13">
              <text:p text:style-name="spa_5f_table_5f_content">$280,0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13">
              <text:p text:style-name="spa_5f_table_5f_content">$370,000</text:p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2">
              <text:p text:style-name="spa_5f_table_5f_content"/>
            </table:table-cell>
          </table:table-row>
          <table:table-row table:style-name="department_5f_628_5f_branch_5f_research_5f_centers_5f_detail_5f_of_5f_conference_5f_committee_5f_changes_5f_1.1">
            <table:table-cell office:value-type="string" table:style-name="department_5f_628_5f_branch_5f_research_5f_centers_5f_detail_5f_of_5f_conference_5f_committee_5f_changes_5f_1.A2">
              <text:p text:style-name="spa_5f_table_5f_row_5f_header">FTE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0.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0.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>0.00</text:p>
            </table:table-cell>
            <table:table-cell office:value-type="string" table:style-name="department_5f_628_5f_branch_5f_research_5f_centers_5f_detail_5f_of_5f_conference_5f_committee_5f_changes_5f_1.A2">
              <text:p text:style-name="spa_5f_table_5f_content"/>
            </table:table-cell>
            <table:table-cell office:value-type="string" table:style-name="department_5f_628_5f_branch_5f_research_5f_centers_5f_detail_5f_of_5f_conference_5f_committee_5f_changes_5f_1.I9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28_branch_research_centers_detail_of_conference_committee_changes_Footnote1"/><text:span text:style-name="spa_5f_footnote_5f_number">1</text:span> Funding of $100,000 is removed for the grape and vineyard research specialist position and $90,000 is added to the new and vacant FTE pool for the position resulting in net savings of $10,000.</text:p>
        <text:p text:style-name="spa_5f_footnote"><text:bookmark text:name="department_628_branch_research_centers_detail_of_conference_committee_changes_Footnote2"/><text:span text:style-name="spa_5f_footnote_5f_number">2</text:span> Funding of $100,000 from the general fund is added to provide partial funding for a grape and vineyard research specialist. The State Board of Higher Education may increase the number of authorized FTE positions pursuant to Section 9 for this position. The House provided $400,000 from the general fund for a grape and vineyard research specialist and an agronomy research specialist. The Senate did not provide funding for the research specialist position.</text:p>
        <text:p text:style-name="spa_5f_footnote"><text:bookmark text:name="department_628_branch_research_centers_detail_of_conference_committee_changes_Footnote3"/><text:span text:style-name="spa_5f_footnote_5f_number">3</text:span> Funding of $280,000 from the general fund and $280,000 from local funds is added for operating expenses at the branch research centers, the same as provided by the House.</text:p>
        <text:p text:style-name="spa_5f_table_5f_header"><text:soft-page-break/>Senate Bill No. 2020 - NDSU Extension Service - Conference Committee Action</text:p>
        <table:table table:name="senate_bill_no_2020_ndsu_extension_service_conference_committee_action_1" table:style-name="senate_5f_bill_5f_no_5f_2020_5f_ndsu_5f_extension_5f_service_5f_conference_5f_committee_5f_action_5f_1">
          <table:table-column table:style-name="senate_5f_bill_5f_no_5f_2020_5f_ndsu_5f_extension_5f_service_5f_conference_5f_committee_5f_action_5f_1.A"/>
          <table:table-column table:style-name="senate_5f_bill_5f_no_5f_2020_5f_ndsu_5f_extension_5f_service_5f_conference_5f_committee_5f_action_5f_1.B"/>
          <table:table-column table:style-name="senate_5f_bill_5f_no_5f_2020_5f_ndsu_5f_extension_5f_service_5f_conference_5f_committee_5f_action_5f_1.C"/>
          <table:table-column table:style-name="senate_5f_bill_5f_no_5f_2020_5f_ndsu_5f_extension_5f_service_5f_conference_5f_committee_5f_action_5f_1.B"/>
          <table:table-column table:style-name="senate_5f_bill_5f_no_5f_2020_5f_ndsu_5f_extension_5f_service_5f_conference_5f_committee_5f_action_5f_1.C"/>
          <table:table-column table:style-name="senate_5f_bill_5f_no_5f_2020_5f_ndsu_5f_extension_5f_service_5f_conference_5f_committee_5f_action_5f_1.B"/>
          <table:table-column table:style-name="senate_5f_bill_5f_no_5f_2020_5f_ndsu_5f_extension_5f_service_5f_conference_5f_committee_5f_action_5f_1.C"/>
          <table:table-column table:style-name="senate_5f_bill_5f_no_5f_2020_5f_ndsu_5f_extension_5f_service_5f_conference_5f_committee_5f_action_5f_1.B"/>
          <table:table-column table:style-name="senate_5f_bill_5f_no_5f_2020_5f_ndsu_5f_extension_5f_service_5f_conference_5f_committee_5f_action_5f_1.C"/>
          <table:table-column table:style-name="senate_5f_bill_5f_no_5f_2020_5f_ndsu_5f_extension_5f_service_5f_conference_5f_committee_5f_action_5f_1.B"/>
          <table:table-column table:style-name="senate_5f_bill_5f_no_5f_2020_5f_ndsu_5f_extension_5f_service_5f_conference_5f_committee_5f_action_5f_1.C"/>
          <table:table-column table:style-name="senate_5f_bill_5f_no_5f_2020_5f_ndsu_5f_extension_5f_service_5f_conference_5f_committee_5f_action_5f_1.B"/>
          <table:table-column table:style-name="senate_5f_bill_5f_no_5f_2020_5f_ndsu_5f_extension_5f_service_5f_conference_5f_committee_5f_action_5f_1.M"/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/>
            </table:table-cell>
            <table:table-cell office:value-type="string" table:style-name="senate_5f_bill_5f_no_5f_2020_5f_ndsu_5f_extension_5f_service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3,053,795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2">
              <text:p text:style-name="spa_5f_table_5f_content">$247,50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3,301,295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3,301,295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Extension Service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59,478,945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60,423,248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2">
              <text:p text:style-name="spa_5f_table_5f_content">1,398,397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61,821,645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61,883,607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($61,962)</text:p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Soil Conservation Committee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4">
              <text:p text:style-name="spa_5f_table_5f_content">1,361,52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4">
              <text:p text:style-name="spa_5f_table_5f_content">1,361,52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4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4">
              <text:p text:style-name="spa_5f_table_5f_content">1,361,52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4">
              <text:p text:style-name="spa_5f_table_5f_content">1,361,52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4">
              <text:p text:style-name="spa_5f_table_5f_content"/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Total all funds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60,840,465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64,838,563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2">
              <text:p text:style-name="spa_5f_table_5f_content">$1,645,897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66,484,46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$66,546,422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($61,962)</text:p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29,049,776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31,439,132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2">
              <text:p text:style-name="spa_5f_table_5f_content">450,00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31,889,132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31,889,132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0</text:p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General fund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8">
              <text:p text:style-name="spa_5f_table_5f_content">$31,790,689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8">
              <text:p text:style-name="spa_5f_table_5f_content">$33,399,431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8">
              <text:p text:style-name="spa_5f_table_5f_content">$1,195,897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8">
              <text:p text:style-name="spa_5f_table_5f_content">$34,595,328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8">
              <text:p text:style-name="spa_5f_table_5f_content">$34,657,29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C8">
              <text:p text:style-name="spa_5f_table_5f_content">($61,962)</text:p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</table:table-row>
          <table:table-row table:style-name="senate_5f_bill_5f_no_5f_2020_5f_ndsu_5f_extension_5f_service_5f_conference_5f_committee_5f_action_5f_1.1">
            <table:table-cell office:value-type="string" table:style-name="senate_5f_bill_5f_no_5f_2020_5f_ndsu_5f_extension_5f_service_5f_conference_5f_committee_5f_action_5f_1.A2">
              <text:p text:style-name="spa_5f_table_5f_row_5f_header">FTE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252.7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255.44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G4">
              <text:p text:style-name="spa_5f_table_5f_content">1.00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256.44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256.44</text:p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/>
            </table:table-cell>
            <table:table-cell office:value-type="string" table:style-name="senate_5f_bill_5f_no_5f_2020_5f_ndsu_5f_extension_5f_service_5f_conference_5f_committee_5f_action_5f_1.A2">
              <text:p text:style-name="spa_5f_table_5f_content">0.00</text:p>
            </table:table-cell>
          </table:table-row>
        </table:table>
        <text:p text:style-name="spa_5f_table_5f_header">Department 630 - NDSU Extension Service - Detail of Conference Committee Changes</text:p>
        <table:table table:name="department_630_ndsu_extension_service_detail_of_conference_committee_changes_1" table:style-name="department_5f_630_5f_ndsu_5f_extension_5f_service_5f_detail_5f_of_5f_conference_5f_committee_5f_changes_5f_1">
          <table:table-column table:style-name="department_5f_630_5f_ndsu_5f_extension_5f_service_5f_detail_5f_of_5f_conference_5f_committee_5f_changes_5f_1.A"/>
          <table:table-column table:style-name="department_5f_630_5f_ndsu_5f_extension_5f_service_5f_detail_5f_of_5f_conference_5f_committee_5f_changes_5f_1.B"/>
          <table:table-column table:style-name="department_5f_630_5f_ndsu_5f_extension_5f_service_5f_detail_5f_of_5f_conference_5f_committee_5f_changes_5f_1.C"/>
          <table:table-column table:style-name="department_5f_630_5f_ndsu_5f_extension_5f_service_5f_detail_5f_of_5f_conference_5f_committee_5f_changes_5f_1.B"/>
          <table:table-column table:style-name="department_5f_630_5f_ndsu_5f_extension_5f_service_5f_detail_5f_of_5f_conference_5f_committee_5f_changes_5f_1.C"/>
          <table:table-column table:style-name="department_5f_630_5f_ndsu_5f_extension_5f_service_5f_detail_5f_of_5f_conference_5f_committee_5f_changes_5f_1.B"/>
          <table:table-column table:style-name="department_5f_630_5f_ndsu_5f_extension_5f_service_5f_detail_5f_of_5f_conference_5f_committee_5f_changes_5f_1.C"/>
          <table:table-column table:style-name="department_5f_630_5f_ndsu_5f_extension_5f_service_5f_detail_5f_of_5f_conference_5f_committee_5f_changes_5f_1.B"/>
          <table:table-column table:style-name="department_5f_630_5f_ndsu_5f_extension_5f_service_5f_detail_5f_of_5f_conference_5f_committee_5f_changes_5f_1.C"/>
          <table:table-column table:style-name="department_5f_630_5f_ndsu_5f_extension_5f_service_5f_detail_5f_of_5f_conference_5f_committee_5f_changes_5f_1.B"/>
          <table:table-column table:style-name="department_5f_630_5f_ndsu_5f_extension_5f_service_5f_detail_5f_of_5f_conference_5f_committee_5f_changes_5f_1.K"/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1">
              <text:p text:style-name="spa_5f_table_5f_column_5f_header"/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/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>Adds Funding to Restore Base Budget Reductions<text:a xlink:href="#department_630_ndsu_extension_service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/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>Transfers Funding for 2025-27 New and Vacant FTE Pool<text:a xlink:href="#department_630_ndsu_extension_service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/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>Adds Funding for an FTE Extension Carbon Specialist<text:a xlink:href="#department_630_ndsu_extension_service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/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>Adds Funding for Operating Expenses<text:a xlink:href="#department_630_ndsu_extension_service_detail_of_conference_committee_changes_Footnote4" xlink:type="simple"><text:span text:style-name="spa_5f_column_5f_heading_5f_footnote_5f_number">4</text:span></text:a></text:p>
            </table:table-cell>
            <table:table-cell office:value-type="string" table:style-name="department_5f_630_5f_ndsu_5f_extension_5f_service_5f_detail_5f_of_5f_conference_5f_committee_5f_changes_5f_1.B1">
              <text:p text:style-name="spa_5f_table_5f_column_5f_header"/>
            </table:table-cell>
            <table:table-cell office:value-type="string" table:style-name="department_5f_630_5f_ndsu_5f_extension_5f_service_5f_detail_5f_of_5f_conference_5f_committee_5f_changes_5f_1.K1">
              <text:p text:style-name="spa_5f_table_5f_column_5f_header">Total Conference Committee Changes</text:p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247,5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2">
              <text:p text:style-name="spa_5f_table_5f_content">$247,500</text:p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Extension Service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1,233,397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(275,000)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29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15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2">
              <text:p text:style-name="spa_5f_table_5f_content">1,398,397</text:p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Soil Conservation Committee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4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4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4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4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4">
              <text:p text:style-name="spa_5f_table_5f_content"/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2">
              <text:p text:style-name="spa_5f_table_5f_content"/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1,233,397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($27,500)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29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$15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2">
              <text:p text:style-name="spa_5f_table_5f_content">$1,645,897</text:p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30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15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2">
              <text:p text:style-name="spa_5f_table_5f_content">450,000</text:p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General fund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8">
              <text:p text:style-name="spa_5f_table_5f_content">$933,397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8">
              <text:p text:style-name="spa_5f_table_5f_content">($27,500)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8">
              <text:p text:style-name="spa_5f_table_5f_content">$290,0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C8">
              <text:p text:style-name="spa_5f_table_5f_content">$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8">
              <text:p text:style-name="spa_5f_table_5f_content">$1,195,897</text:p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2">
              <text:p text:style-name="spa_5f_table_5f_content"/>
            </table:table-cell>
          </table:table-row>
          <table:table-row table:style-name="department_5f_630_5f_ndsu_5f_extension_5f_service_5f_detail_5f_of_5f_conference_5f_committee_5f_changes_5f_1.1">
            <table:table-cell office:value-type="string" table:style-name="department_5f_630_5f_ndsu_5f_extension_5f_service_5f_detail_5f_of_5f_conference_5f_committee_5f_changes_5f_1.A2">
              <text:p text:style-name="spa_5f_table_5f_row_5f_header">FTE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0.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0.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1.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>0.00</text:p>
            </table:table-cell>
            <table:table-cell office:value-type="string" table:style-name="department_5f_630_5f_ndsu_5f_extension_5f_service_5f_detail_5f_of_5f_conference_5f_committee_5f_changes_5f_1.A2">
              <text:p text:style-name="spa_5f_table_5f_content"/>
            </table:table-cell>
            <table:table-cell office:value-type="string" table:style-name="department_5f_630_5f_ndsu_5f_extension_5f_service_5f_detail_5f_of_5f_conference_5f_committee_5f_changes_5f_1.K4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spa_5f_footnote"><text:bookmark text:name="department_630_ndsu_extension_service_detail_of_conference_committee_changes_Footnote1"/><text:span text:style-name="spa_5f_footnote_5f_number">1</text:span> Funding of $933,397 from the general fund and $300,000 from local funds is added to restore a portion of the funding removed by the Senate for base budget reductions. The House provided $995,359 from the general fund and $300,000 from local funds.</text:p>
        <text:p text:style-name="spa_5f_footnote"><text:bookmark text:name="department_630_ndsu_extension_service_detail_of_conference_committee_changes_Footnote2"/><text:span text:style-name="spa_5f_footnote_5f_number">2</text:span> Funding of $275,000 for a new FTE extension carbon specialist position is removed and $247,500 is added for the position in the new and vacant FTE pool line item, the same as the House.</text:p>
        <text:p text:style-name="spa_5f_footnote"><text:bookmark text:name="department_630_ndsu_extension_service_detail_of_conference_committee_changes_Footnote3"/><text:span text:style-name="spa_5f_footnote_5f_number">3</text:span> Funding of $290,000 is added from the general fund for an FTE extension carbon specialist position, including $15,000 for operating expenses, the same as provided by the House. The Senate did not provide funding for the position.</text:p>
        <text:p text:style-name="spa_5f_footnote"><text:bookmark text:name="department_630_ndsu_extension_service_detail_of_conference_committee_changes_Footnote4"/><text:span text:style-name="spa_5f_footnote_5f_number">4</text:span> Funding of $150,000 from local funds is added for operating expenses, the same as provided by the House.</text:p>
        <text:p text:style-name="spa_5f_table_5f_header">Senate Bill No. 2020 - Northern Crops Institute - Conference Committee Action</text:p>
        <table:table table:name="senate_bill_no_2020_northern_crops_institute_conference_committee_action_1" table:style-name="senate_5f_bill_5f_no_5f_2020_5f_northern_5f_crops_5f_institute_5f_conference_5f_committee_5f_action_5f_1">
          <table:table-column table:style-name="senate_5f_bill_5f_no_5f_2020_5f_northern_5f_crops_5f_institute_5f_conference_5f_committee_5f_action_5f_1.A"/>
          <table:table-column table:style-name="senate_5f_bill_5f_no_5f_2020_5f_northern_5f_crops_5f_institute_5f_conference_5f_committee_5f_action_5f_1.B"/>
          <table:table-column table:style-name="senate_5f_bill_5f_no_5f_2020_5f_northern_5f_crops_5f_institute_5f_conference_5f_committee_5f_action_5f_1.C"/>
          <table:table-column table:style-name="senate_5f_bill_5f_no_5f_2020_5f_northern_5f_crops_5f_institute_5f_conference_5f_committee_5f_action_5f_1.B"/>
          <table:table-column table:style-name="senate_5f_bill_5f_no_5f_2020_5f_northern_5f_crops_5f_institute_5f_conference_5f_committee_5f_action_5f_1.C"/>
          <table:table-column table:style-name="senate_5f_bill_5f_no_5f_2020_5f_northern_5f_crops_5f_institute_5f_conference_5f_committee_5f_action_5f_1.B"/>
          <table:table-column table:style-name="senate_5f_bill_5f_no_5f_2020_5f_northern_5f_crops_5f_institute_5f_conference_5f_committee_5f_action_5f_1.C"/>
          <table:table-column table:style-name="senate_5f_bill_5f_no_5f_2020_5f_northern_5f_crops_5f_institute_5f_conference_5f_committee_5f_action_5f_1.B"/>
          <table:table-column table:style-name="senate_5f_bill_5f_no_5f_2020_5f_northern_5f_crops_5f_institute_5f_conference_5f_committee_5f_action_5f_1.C"/>
          <table:table-column table:style-name="senate_5f_bill_5f_no_5f_2020_5f_northern_5f_crops_5f_institute_5f_conference_5f_committee_5f_action_5f_1.B"/>
          <table:table-column table:style-name="senate_5f_bill_5f_no_5f_2020_5f_northern_5f_crops_5f_institute_5f_conference_5f_committee_5f_action_5f_1.C"/>
          <table:table-column table:style-name="senate_5f_bill_5f_no_5f_2020_5f_northern_5f_crops_5f_institute_5f_conference_5f_committee_5f_action_5f_1.B"/>
          <table:table-column table:style-name="senate_5f_bill_5f_no_5f_2020_5f_northern_5f_crops_5f_institute_5f_conference_5f_committee_5f_action_5f_1.M"/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/>
            </table:table-cell>
            <table:table-cell office:value-type="string" table:style-name="senate_5f_bill_5f_no_5f_2020_5f_northern_5f_crops_5f_institute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101,99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101,99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101,99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>Northern Crops Institute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3">
              <text:p text:style-name="spa_5f_table_5f_content">$5,724,771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3">
              <text:p text:style-name="spa_5f_table_5f_content">7,274,168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3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3">
              <text:p text:style-name="spa_5f_table_5f_content">7,274,168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3">
              <text:p text:style-name="spa_5f_table_5f_content">7,274,168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3">
              <text:p text:style-name="spa_5f_table_5f_content"/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>Total all funds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5,724,771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7,376,163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2">
              <text:p text:style-name="spa_5f_table_5f_content">$0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7,376,163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7,376,163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$0</text:p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3,541,116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4,394,044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2">
              <text:p text:style-name="spa_5f_table_5f_content">0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4,394,044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4,394,044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0</text:p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>General fund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7">
              <text:p text:style-name="spa_5f_table_5f_content">$2,183,65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7">
              <text:p text:style-name="spa_5f_table_5f_content">$2,982,119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7">
              <text:p text:style-name="spa_5f_table_5f_content">$0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7">
              <text:p text:style-name="spa_5f_table_5f_content">$2,982,119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7">
              <text:p text:style-name="spa_5f_table_5f_content">$2,982,119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C7">
              <text:p text:style-name="spa_5f_table_5f_content">$0</text:p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</table:table-row>
          <table:table-row table:style-name="senate_5f_bill_5f_no_5f_2020_5f_northern_5f_crops_5f_institute_5f_conference_5f_committee_5f_action_5f_1.1">
            <table:table-cell office:value-type="string" table:style-name="senate_5f_bill_5f_no_5f_2020_5f_northern_5f_crops_5f_institute_5f_conference_5f_committee_5f_action_5f_1.A2">
              <text:p text:style-name="spa_5f_table_5f_row_5f_header">FTE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18.1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18.3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G3">
              <text:p text:style-name="spa_5f_table_5f_content">0.00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18.3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18.35</text:p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/>
            </table:table-cell>
            <table:table-cell office:value-type="string" table:style-name="senate_5f_bill_5f_no_5f_2020_5f_northern_5f_crops_5f_institute_5f_conference_5f_committee_5f_action_5f_1.A2">
              <text:p text:style-name="spa_5f_table_5f_content">0.00</text:p>
            </table:table-cell>
          </table:table-row>
        </table:table>
        <text:p text:style-name="spa_5f_table_5f_header"><text:soft-page-break/>Senate Bill No. 2020 - Main Research Center - Conference Committee Action</text:p>
        <table:table table:name="senate_bill_no_2020_main_research_center_conference_committee_action_1" table:style-name="senate_5f_bill_5f_no_5f_2020_5f_main_5f_research_5f_center_5f_conference_5f_committee_5f_action_5f_1">
          <table:table-column table:style-name="senate_5f_bill_5f_no_5f_2020_5f_main_5f_research_5f_center_5f_conference_5f_committee_5f_action_5f_1.A"/>
          <table:table-column table:style-name="senate_5f_bill_5f_no_5f_2020_5f_main_5f_research_5f_center_5f_conference_5f_committee_5f_action_5f_1.B"/>
          <table:table-column table:style-name="senate_5f_bill_5f_no_5f_2020_5f_main_5f_research_5f_center_5f_conference_5f_committee_5f_action_5f_1.C"/>
          <table:table-column table:style-name="senate_5f_bill_5f_no_5f_2020_5f_main_5f_research_5f_center_5f_conference_5f_committee_5f_action_5f_1.B"/>
          <table:table-column table:style-name="senate_5f_bill_5f_no_5f_2020_5f_main_5f_research_5f_center_5f_conference_5f_committee_5f_action_5f_1.C"/>
          <table:table-column table:style-name="senate_5f_bill_5f_no_5f_2020_5f_main_5f_research_5f_center_5f_conference_5f_committee_5f_action_5f_1.B"/>
          <table:table-column table:style-name="senate_5f_bill_5f_no_5f_2020_5f_main_5f_research_5f_center_5f_conference_5f_committee_5f_action_5f_1.C"/>
          <table:table-column table:style-name="senate_5f_bill_5f_no_5f_2020_5f_main_5f_research_5f_center_5f_conference_5f_committee_5f_action_5f_1.B"/>
          <table:table-column table:style-name="senate_5f_bill_5f_no_5f_2020_5f_main_5f_research_5f_center_5f_conference_5f_committee_5f_action_5f_1.C"/>
          <table:table-column table:style-name="senate_5f_bill_5f_no_5f_2020_5f_main_5f_research_5f_center_5f_conference_5f_committee_5f_action_5f_1.B"/>
          <table:table-column table:style-name="senate_5f_bill_5f_no_5f_2020_5f_main_5f_research_5f_center_5f_conference_5f_committee_5f_action_5f_1.C"/>
          <table:table-column table:style-name="senate_5f_bill_5f_no_5f_2020_5f_main_5f_research_5f_center_5f_conference_5f_committee_5f_action_5f_1.B"/>
          <table:table-column table:style-name="senate_5f_bill_5f_no_5f_2020_5f_main_5f_research_5f_center_5f_conference_5f_committee_5f_action_5f_1.M"/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/>
            </table:table-cell>
            <table:table-cell office:value-type="string" table:style-name="senate_5f_bill_5f_no_5f_2020_5f_main_5f_research_5f_center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5,060,20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5,060,20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5,060,20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>Main Research Center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3">
              <text:p text:style-name="spa_5f_table_5f_content">$116,148,130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3">
              <text:p text:style-name="spa_5f_table_5f_content">132,574,719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3">
              <text:p text:style-name="spa_5f_table_5f_content">$3,140,11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3">
              <text:p text:style-name="spa_5f_table_5f_content">135,714,830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3">
              <text:p text:style-name="spa_5f_table_5f_content">135,762,860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3">
              <text:p text:style-name="spa_5f_table_5f_content">($48,030)</text:p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>Total all funds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116,148,130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137,634,920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2">
              <text:p text:style-name="spa_5f_table_5f_content">$3,140,11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140,775,03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$140,823,061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($48,030)</text:p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58,022,465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75,144,694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2">
              <text:p text:style-name="spa_5f_table_5f_content">1,929,598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77,074,292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77,074,292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0</text:p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>General fund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7">
              <text:p text:style-name="spa_5f_table_5f_content">$58,125,665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7">
              <text:p text:style-name="spa_5f_table_5f_content">$62,490,226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7">
              <text:p text:style-name="spa_5f_table_5f_content">$1,210,513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7">
              <text:p text:style-name="spa_5f_table_5f_content">$63,700,739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7">
              <text:p text:style-name="spa_5f_table_5f_content">$63,748,769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C7">
              <text:p text:style-name="spa_5f_table_5f_content">($48,030)</text:p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</table:table-row>
          <table:table-row table:style-name="senate_5f_bill_5f_no_5f_2020_5f_main_5f_research_5f_center_5f_conference_5f_committee_5f_action_5f_1.1">
            <table:table-cell office:value-type="string" table:style-name="senate_5f_bill_5f_no_5f_2020_5f_main_5f_research_5f_center_5f_conference_5f_committee_5f_action_5f_1.A2">
              <text:p text:style-name="spa_5f_table_5f_row_5f_header">FTE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358.47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364.55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G3">
              <text:p text:style-name="spa_5f_table_5f_content">0.00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364.55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364.55</text:p>
            </table:table-cell>
            <table:table-cell office:value-type="string" table:style-name="senate_5f_bill_5f_no_5f_2020_5f_main_5f_research_5f_center_5f_conference_5f_committee_5f_action_5f_1.A2">
              <text:p text:style-name="spa_5f_table_5f_content"/>
            </table:table-cell>
            <table:table-cell office:value-type="string" table:style-name="senate_5f_bill_5f_no_5f_2020_5f_main_5f_research_5f_center_5f_conference_5f_committee_5f_action_5f_1.A2">
              <text:p text:style-name="spa_5f_table_5f_content">0.00</text:p>
            </table:table-cell>
          </table:table-row>
        </table:table>
        <text:p text:style-name="spa_5f_table_5f_header">Department 640 - Main Research Center - Detail of Conference Committee Changes</text:p>
        <table:table table:name="department_640_main_research_center_detail_of_conference_committee_changes_1" table:style-name="department_5f_640_5f_main_5f_research_5f_center_5f_detail_5f_of_5f_conference_5f_committee_5f_changes_5f_1">
          <table:table-column table:style-name="department_5f_640_5f_main_5f_research_5f_center_5f_detail_5f_of_5f_conference_5f_committee_5f_changes_5f_1.A"/>
          <table:table-column table:style-name="department_5f_640_5f_main_5f_research_5f_center_5f_detail_5f_of_5f_conference_5f_committee_5f_changes_5f_1.B"/>
          <table:table-column table:style-name="department_5f_640_5f_main_5f_research_5f_center_5f_detail_5f_of_5f_conference_5f_committee_5f_changes_5f_1.C"/>
          <table:table-column table:style-name="department_5f_640_5f_main_5f_research_5f_center_5f_detail_5f_of_5f_conference_5f_committee_5f_changes_5f_1.B"/>
          <table:table-column table:style-name="department_5f_640_5f_main_5f_research_5f_center_5f_detail_5f_of_5f_conference_5f_committee_5f_changes_5f_1.C"/>
          <table:table-column table:style-name="department_5f_640_5f_main_5f_research_5f_center_5f_detail_5f_of_5f_conference_5f_committee_5f_changes_5f_1.B"/>
          <table:table-column table:style-name="department_5f_640_5f_main_5f_research_5f_center_5f_detail_5f_of_5f_conference_5f_committee_5f_changes_5f_1.C"/>
          <table:table-column table:style-name="department_5f_640_5f_main_5f_research_5f_center_5f_detail_5f_of_5f_conference_5f_committee_5f_changes_5f_1.B"/>
          <table:table-column table:style-name="department_5f_640_5f_main_5f_research_5f_center_5f_detail_5f_of_5f_conference_5f_committee_5f_changes_5f_1.I"/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1">
              <text:p text:style-name="spa_5f_table_5f_column_5f_header"/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/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>Adds Funding to Restore Base Budget Reductions<text:a xlink:href="#department_640_main_research_center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/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>Adds Funding for Research Equipment<text:a xlink:href="#department_640_main_research_center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/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>Adds One-Time Funding for Deferred Maintenance<text:a xlink:href="#department_640_main_research_center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640_5f_main_5f_research_5f_center_5f_detail_5f_of_5f_conference_5f_committee_5f_changes_5f_1.B1">
              <text:p text:style-name="spa_5f_table_5f_column_5f_header"/>
            </table:table-cell>
            <table:table-cell office:value-type="string" table:style-name="department_5f_640_5f_main_5f_research_5f_center_5f_detail_5f_of_5f_conference_5f_committee_5f_changes_5f_1.I1">
              <text:p text:style-name="spa_5f_table_5f_column_5f_header">Total Conference Committee Changes</text:p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2">
              <text:p text:style-name="spa_5f_table_5f_content"/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>Main Research Center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C3">
              <text:p text:style-name="spa_5f_table_5f_content">$1,640,111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C3">
              <text:p text:style-name="spa_5f_table_5f_content">$1,000,0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C3">
              <text:p text:style-name="spa_5f_table_5f_content">$500,0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3">
              <text:p text:style-name="spa_5f_table_5f_content">$3,140,111</text:p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2">
              <text:p text:style-name="spa_5f_table_5f_content"/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$1,640,111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$1,000,0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$500,0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2">
              <text:p text:style-name="spa_5f_table_5f_content">$3,140,111</text:p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429,598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1,000,0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500,0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2">
              <text:p text:style-name="spa_5f_table_5f_content">1,929,598</text:p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>General fund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C7">
              <text:p text:style-name="spa_5f_table_5f_content">$1,210,513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C7">
              <text:p text:style-name="spa_5f_table_5f_content">$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C7">
              <text:p text:style-name="spa_5f_table_5f_content">$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7">
              <text:p text:style-name="spa_5f_table_5f_content">$1,210,513</text:p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2">
              <text:p text:style-name="spa_5f_table_5f_content"/>
            </table:table-cell>
          </table:table-row>
          <table:table-row table:style-name="department_5f_640_5f_main_5f_research_5f_center_5f_detail_5f_of_5f_conference_5f_committee_5f_changes_5f_1.1">
            <table:table-cell office:value-type="string" table:style-name="department_5f_640_5f_main_5f_research_5f_center_5f_detail_5f_of_5f_conference_5f_committee_5f_changes_5f_1.A2">
              <text:p text:style-name="spa_5f_table_5f_row_5f_header">FTE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0.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0.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>0.00</text:p>
            </table:table-cell>
            <table:table-cell office:value-type="string" table:style-name="department_5f_640_5f_main_5f_research_5f_center_5f_detail_5f_of_5f_conference_5f_committee_5f_changes_5f_1.A2">
              <text:p text:style-name="spa_5f_table_5f_content"/>
            </table:table-cell>
            <table:table-cell office:value-type="string" table:style-name="department_5f_640_5f_main_5f_research_5f_center_5f_detail_5f_of_5f_conference_5f_committee_5f_changes_5f_1.I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40_main_research_center_detail_of_conference_committee_changes_Footnote1"/><text:span text:style-name="spa_5f_footnote_5f_number">1</text:span> Funding of $1,210,513 from the general fund and $429,598 from local funds is added to restore a portion of the funding removed by the Senate for base budget reductions. The House provided $1,258,543 from the general fund and $429,598 from local funds.</text:p>
        <text:p text:style-name="spa_5f_footnote"><text:bookmark text:name="department_640_main_research_center_detail_of_conference_committee_changes_Footnote2"/><text:span text:style-name="spa_5f_footnote_5f_number">2</text:span> Funding of $1 million from local funds is added for research equipment, the same as provided by the House.</text:p>
        <text:p text:style-name="spa_5f_footnote"><text:bookmark text:name="department_640_main_research_center_detail_of_conference_committee_changes_Footnote3"/><text:span text:style-name="spa_5f_footnote_5f_number">3</text:span> One-time funding of $500,000 is added from the strategic investment and improvements fund (SIIF) for deferred maintenance projects, the same as provided by the House.</text:p>
        <text:p text:style-name="spa_5f_table_5f_header">Senate Bill No. 2020 - Agronomy Seed Farm - Conference Committee Action</text:p>
        <table:table table:name="senate_bill_no_2020_agronomy_seed_farm_conference_committee_action_1" table:style-name="senate_5f_bill_5f_no_5f_2020_5f_agronomy_5f_seed_5f_farm_5f_conference_5f_committee_5f_action_5f_1">
          <table:table-column table:style-name="senate_5f_bill_5f_no_5f_2020_5f_agronomy_5f_seed_5f_farm_5f_conference_5f_committee_5f_action_5f_1.A"/>
          <table:table-column table:style-name="senate_5f_bill_5f_no_5f_2020_5f_agronomy_5f_seed_5f_farm_5f_conference_5f_committee_5f_action_5f_1.B"/>
          <table:table-column table:style-name="senate_5f_bill_5f_no_5f_2020_5f_agronomy_5f_seed_5f_farm_5f_conference_5f_committee_5f_action_5f_1.C"/>
          <table:table-column table:style-name="senate_5f_bill_5f_no_5f_2020_5f_agronomy_5f_seed_5f_farm_5f_conference_5f_committee_5f_action_5f_1.B"/>
          <table:table-column table:style-name="senate_5f_bill_5f_no_5f_2020_5f_agronomy_5f_seed_5f_farm_5f_conference_5f_committee_5f_action_5f_1.C"/>
          <table:table-column table:style-name="senate_5f_bill_5f_no_5f_2020_5f_agronomy_5f_seed_5f_farm_5f_conference_5f_committee_5f_action_5f_1.B"/>
          <table:table-column table:style-name="senate_5f_bill_5f_no_5f_2020_5f_agronomy_5f_seed_5f_farm_5f_conference_5f_committee_5f_action_5f_1.C"/>
          <table:table-column table:style-name="senate_5f_bill_5f_no_5f_2020_5f_agronomy_5f_seed_5f_farm_5f_conference_5f_committee_5f_action_5f_1.B"/>
          <table:table-column table:style-name="senate_5f_bill_5f_no_5f_2020_5f_agronomy_5f_seed_5f_farm_5f_conference_5f_committee_5f_action_5f_1.C"/>
          <table:table-column table:style-name="senate_5f_bill_5f_no_5f_2020_5f_agronomy_5f_seed_5f_farm_5f_conference_5f_committee_5f_action_5f_1.B"/>
          <table:table-column table:style-name="senate_5f_bill_5f_no_5f_2020_5f_agronomy_5f_seed_5f_farm_5f_conference_5f_committee_5f_action_5f_1.C"/>
          <table:table-column table:style-name="senate_5f_bill_5f_no_5f_2020_5f_agronomy_5f_seed_5f_farm_5f_conference_5f_committee_5f_action_5f_1.B"/>
          <table:table-column table:style-name="senate_5f_bill_5f_no_5f_2020_5f_agronomy_5f_seed_5f_farm_5f_conference_5f_committee_5f_action_5f_1.M"/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/>
            </table:table-cell>
            <table:table-cell office:value-type="string" table:style-name="senate_5f_bill_5f_no_5f_2020_5f_agronomy_5f_seed_5f_farm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7,343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7,343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7,343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>Agronomy Seed Farm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3">
              <text:p text:style-name="spa_5f_table_5f_content">$1,632,722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3">
              <text:p text:style-name="spa_5f_table_5f_content">1,672,653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3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3">
              <text:p text:style-name="spa_5f_table_5f_content">1,672,653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3">
              <text:p text:style-name="spa_5f_table_5f_content">1,672,653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3">
              <text:p text:style-name="spa_5f_table_5f_content"/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>Total all funds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1,632,722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1,679,996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2">
              <text:p text:style-name="spa_5f_table_5f_content">$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1,679,996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1,679,996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$0</text:p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1,632,722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1,679,996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2">
              <text:p text:style-name="spa_5f_table_5f_content">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1,679,996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1,679,996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0</text:p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>General fund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7">
              <text:p text:style-name="spa_5f_table_5f_content">$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7">
              <text:p text:style-name="spa_5f_table_5f_content">$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7">
              <text:p text:style-name="spa_5f_table_5f_content">$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7">
              <text:p text:style-name="spa_5f_table_5f_content">$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7">
              <text:p text:style-name="spa_5f_table_5f_content">$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C7">
              <text:p text:style-name="spa_5f_table_5f_content">$0</text:p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</table:table-row>
          <table:table-row table:style-name="senate_5f_bill_5f_no_5f_2020_5f_agronomy_5f_seed_5f_farm_5f_conference_5f_committee_5f_action_5f_1.1">
            <table:table-cell office:value-type="string" table:style-name="senate_5f_bill_5f_no_5f_2020_5f_agronomy_5f_seed_5f_farm_5f_conference_5f_committee_5f_action_5f_1.A2">
              <text:p text:style-name="spa_5f_table_5f_row_5f_header">FTE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3.0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3.0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G3">
              <text:p text:style-name="spa_5f_table_5f_content">0.0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3.0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3.00</text:p>
            </table:table-cell>
            <table:table-cell office:value-type="string" table:style-name="senate_5f_bill_5f_no_5f_2020_5f_agronomy_5f_seed_5f_farm_5f_conference_5f_committee_5f_action_5f_1.A2">
              <text:p text:style-name="spa_5f_table_5f_content"/>
            </table:table-cell>
            <table:table-cell office:value-type="string" table:style-name="senate_5f_bill_5f_no_5f_2020_5f_agronomy_5f_seed_5f_farm_5f_conference_5f_committee_5f_action_5f_1.A2">
              <text:p text:style-name="spa_5f_table_5f_content">0.00</text:p>
            </table:table-cell>
          </table:table-row>
        </table:table>
        <text:p text:style-name="spa_5f_footnote_5f_general_5f_amendment_5f_line"/>
        <text:p text:style-name="spa_5f_table_5f_header">Senate Bill No. 2020 - Other Changes - Conference Committee Action</text:p>
        <text:p text:style-name="spa_5f_footnote">The amendment also:</text:p>
        <text:list text:style-name="L1" xml:id="list38429255">
          <text:list-item>
            <text:p text:style-name="P1">Amends a section identifying $2,470,000 appropriated in Section 1 from SIIF, the same as provided by the House. The Senate appropriated $1,970,000 from SIIF.</text:p>
          </text:list-item>
          <text:list-item>
            <text:p text:style-name="P1">Amends a section to remove requirements added by the Senate for the Nesson Valley Irrigation Research Site, the same as included by the House. </text:p>
          </text:list-item>
          <text:list-item>
            <text:p text:style-name="P1">Adds a section to exempt the Main Research Center from Section 48-01.2-02.1, relating to procuring plans, drawings, and specifications from an architect or engineer, for equipment storage sheds construction, the same as included by the House.</text:p>
          </text:list-item>
          <text:list-item>
            <text:p text:style-name="P1">Adds a section to declare the $6 million in the other funds line item in Section 1 for the swine facility renovation to be an emergency measure, the same as included by the Hous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0<text:tab/>Fiscal No. 1<text:tab/>25.0187.02002s<text:tab/>04/22/2025</text:p>
      </style:header>
      <style:footer>
        <text:p text:style-name="spa_5f_page_5f_footer"><text:s/>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2T18:20:15.38</dc:date>
    <meta:editing-duration>PT23H51M10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10" meta:image-count="0" meta:object-count="0" meta:page-count="4" meta:paragraph-count="667" meta:word-count="1572" meta:character-count="10506"/>
    <meta:user-defined meta:name="Info 1"/>
    <meta:user-defined meta:name="Info 2"/>
    <meta:user-defined meta:name="Info 3"/>
    <meta:user-defined meta:name="Info 4"/>
  </office:meta>
</office:document-meta>
</file>